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5.54pt"/>
    </style:style>
    <style:style style:name="co2" style:family="table-column">
      <style:table-column-properties fo:break-before="auto" style:column-width="49.24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CorpoTecnico.xlsx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c0c0c0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aaaaaa" style:diagonal-bl-tr="none" style:diagonal-tl-br="none" style:text-align-source="value-type" style:repeat-content="false" fo:wrap-option="no-wrap" fo:border-left="0.74pt solid #aaaaaa" style:direction="ltr" fo:border-right="0.74pt solid #aaaaaa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aaaaaa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poTecnico.xlsx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Nome dos Empregad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ABDON ADOLFO DA SILVA NE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DEMIR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DENEIDE COSTA PE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DILMA ALVES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DILSON DOMING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DNILSOM DO NASCIMENTO GOM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DRIANA CRISTINA SANTANA GARCI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DRIANA GOMES PE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DRIANA ROCHA PORDEU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DRIANA TEIXEIRA VIDAL MO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DRIANO DE SANTANA LIN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DRIANO LIMA BURITI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FONSO BARBOSA DE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GADIR SALES DE CALDAS LIN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GRIPINO PEREIRA DA SILVA FILH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ISLAN PEDRO QUEIROZ BR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LAN BATISTA NOBREG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LAN QUEIROZ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LANA DE FIGUEIREDO PE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LANN DE OLIVEIRA DI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LEX FRANKLIN LOPES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LEXANDER LAURENTINO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LEXANDRE BARROS MONTEIR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LEXANDRE MANUEL SILVEIRA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LEXSANDRA SILVEIRA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LEXSANDRO ANDRE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LINE ALVES SILVA DA COST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LLYSSON DANIEL DE OLIVEIRA RAM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MANDA RAMOS DE FARIAS AIR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A CAROLINA NEPOMUCENO CATAO CORREIA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A GABRIELA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A LIGIA ALVES PAI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A PAULA BATISTA CRUZ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AILZA FLAVIA ALVES DE L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AYARA DUARTE DA SILVA PE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DERSON LUIS DO NASCIMENTO POR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DRE ALMEID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DRE FELISMINO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DRE ROMERO ALVES DE SOUZ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DRE RUFINO SANTIN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DRE TAVARES DE BRI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DREIA GUEDES DO NASCIMEN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DRESSA CASTRO DE OLIVEIRA CABRAL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DREY ANTONIO CARDOZO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GELA PAULA DE MORAIS TORRES IRINEU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GELICA CARINA DE ANDRADE FARIAS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NTONIO PAULO RAMOS JUNIO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RIANA ALMEIDA GONZAG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RQUIMEDES DE LIMA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RTHUR ARAUJO BARR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RTHUR LEVI DA COSTA BEZER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RTHUR PADILHA VILAR SALVADO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AUCIELE DE OLIVEIR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BRUNA CIBELE NORMAND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BRUNA KELLY LIMA DA SILVA RABEL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AIO CESAR GOMES MORAI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ARLOS ALBERTO CARDOSO DA COST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ARLOS ALBERTO MARQUES DOS SANTOS FILH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ARLOS ANTONIO HONORIO DE FREITAS JUNIO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ARLOS EDUARDO GOM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ARLOS GILVANDRO RAMOS DO NASCIMEN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ARLOS PACHECO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ARLOS PEREIRA BARBO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ATARINA GADELHA CARTAX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HARLINE SHELRILY SILVA SANTAN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HERLYARA CANDEIA NUN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LAUDIA MARIA DE FIGUEIREDO LOPES MAI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LAUDIA MARIA PEREIRA DE ALMEID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LAUDIO ROMERO SANTANA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LAVIANO NASCIMENTO DE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LECIO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LEONE PEREIRA LEIT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LEUMA CAVALCANTI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OSME OLIVEIRA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IZE FRANCIELE NUNES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MARES MEDEIROS SANTOS SANTANN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MIANA MARIA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MIAO BARROS DE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MIAO NOBREGA DA ROCH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NIEL DOS SANTOS BRANDA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NIEL KARLOS DA COSTA MEND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NIEL NASARE GOM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NIELA LEAL DE ALMEIDA FREIR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NIELLE CHRISTINE GINANE ROCHA DE MEDEIR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NIELLY ALVES DA SILVA FARI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NILO DA SILVA MARQU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NNILO CLAUDIO DE ARAUJ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VID FRANCISC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AYANE FERREIRA ALVES GUIMARA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EBORA MICHERRY MORAIS DE ANDRAD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ELLANE GINANE ROCHA BARR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ENILSON COSTA DE CARVALH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ESIREE NICOLE FEITOZA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IANE LEAL GUIMARA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IEGO ALBERTO DE SOUZ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IMAS SOARES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JALMA ANDRADE VICENT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DOUGLAS DOS SANTOS BEZER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DELLWEISS FARIAS MACIEL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DJANE BARBOSA DE OLIVEIR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DMILSON DA SILVA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DSON SAULO DIAS CAVALCANT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DVAN DA SILVA LUC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DVANILSON SANTOS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LDER OLIVEIRA DE QUEIROZ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LIANE NASCIMENTO GA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LIONALDO DE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LISAMA DOS SANTOS CLEMENTIN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LIZANGELA DE SOUZA ANDRAD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LTON KLEYSON DO NASCIMENTO MARTIN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MANNUEL ROSSANO DE FARIAS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MANUELA DE SOUS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MIDIO ALMEID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RASMO PEREIRA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RIK JANSON SANTOS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RIVAN BARBOSA LACERD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RIVELTON OLIVEIRA BARBO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RONILDES FERREIRA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STER BARBOSA DE MELO CAVALCANTI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ULER DE SOUZA SAL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URIDETE NUNES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EVANDRO NOBREGA DE FARI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ABIANA GOMES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ABIANA MEDEIROS HILUEY AG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ABIANO SILVA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ABIO BARBOZA DE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ABIO DE ANDRADE BARROS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ABIOLA OLIVEIRA DE BRI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ABLICIA DA SILVA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ABRICIA EMILLY CAMILO SOAR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ELIPE ANTONIO LEITE DE AMORIM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ERNANDA MARCELINO DA NOBREG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ERNANDO ANTONIO FRAGOSO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LAVIANO BATISTA DO NASCIMEN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LAVIO JOSE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RANCINEUMA BRAGA ANTUN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RANCISCA ELIZABETE BERNARDIN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RANCISCO DE ASSIS DA COST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RANCISCO DOMINGOS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RANCISCO FERNANDES JUNIO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FRANCISCO FERREIRA LOP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ABRIEL FREITAS GONCALV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ABRIELA GADELHA CARTAX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ARDENIA DA SILVA SOUZ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EIVISON NICRESON MONTEIRO DA NOBREG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EIZA SOUZA DA SILVA GALDIN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EORGIA MARTINS PE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EOVANI BASTOS VANDERLEY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ILBERTO JOSE GOUVEIA FREIR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ILVAN VIEIRA FER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IULIANO GEMMA DE ARAUJO FER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LEYDSON DOS SANTOS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RAYCE FABIOLA FELIX DE FARI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UILHERME LUCAS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USTAVO BARBOSA DE ANDRAD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USTAVO BARROS DE FARI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GUSTAVO RUI SOUSA DUART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HELIANE MARIA IDALINO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HELOIZY ARIELLE SOUSA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HERIKA VIRGINIO DE ARAUJ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HEVELTER RODRIGUES GUED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HUGO RICCELY CUNHA DE CARVALH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IALY GLECIA SANTOS PEREIRA E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IGOR DE AZEVEDO MONTALVA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IGOR JOSE CARVALHO DE LIMA QUEIROZ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IONE QUARESMA GONCALVES ALENCA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ISABEL MARIA PEREIRA DO NASCIMENTO MEL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ISABELA BARROS SANTAN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ISABELLA MARIA ARAUJO DE BRI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ISADORA FERREIRA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IVAN SIDNEY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IVANA LIEGE BARROS GOM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IZABELLE VIVIANE FONSECA DE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IZONETE DE OLIVEIRA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ACILENE DE ANDRADE SA ABRANT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ACKSON PAUL SANTOS DE FRANC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AILSON SILVA DA PAZ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AKSON LUIS GALDINO DOURAD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AMESON GUIMARAES DE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ANIETE DOS SANTOS JERONIM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ANILDO SALES FIGUERED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ARIO SIMOES FREIT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ESSIKA FERNANDES DE MELO LUL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HONY CANDIDO FER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ANA DARC OLIVEIRA DO NASCIMEN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ANA DARC PEREIRA ALMEID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AO ALISSON FRANCA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AO ARAUJO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AO BATISTA DE ARAGA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AO CICERO DE MELO FILH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AO DOMINGOS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AO FLAVIO BORGES MEDEIR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AO ROBERTO TRINDADE COST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EL SEBASTIAO VARELA PINHEIR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HNNY RICARDO ARAUJO BEZER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NAS FERNANDO DE SOUZA FERNAND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RGE EDUARDO LUCEN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RGE LUIZ DA SILVA JUNIO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ARLAN GONCALVES DE SOUZ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ARTUR DE SANTAN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AUGUSTO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AUGUSTO MONTEIRO DE MOU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CARLOS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CARLOS DA SILVA JUNIO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CARLOS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CLEMENTINO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DE VASCONCELOS MEIRA JUNIO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EDILSON OLIVEIRA DE ANDRAD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EMANUEL OLIVEIRA DA ROCH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EVANGELISTA DE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FERNANDO RIBEIRO COUTINH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GENTIL BEZERRA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GERONIMO DANT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IZAAC LEITE DE AMORIM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JARBAS MARCELINO DE ARRUD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LEONARDO SOARES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LIHERBERT SALES LISBO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MASSILON DE LIMA RAMALH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NILTON FERREIRA DE ARAUJ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ORLANDO MARINHO SOU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PINTO DA SILVA FILH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ROSSANDRO NOGUEIRA RODRIGU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 VALDO CORDEIRO DA CRUZ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FA MANUELA SANTOS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ENILDO VIEIRA GUED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ICLEIDE NUNES DA COSTA FERNAND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IMARIO TOMAZ DE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INALDO SILVA DA PAZ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IVANDRO GOMES DO NASCIMEN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UE DA SILVA SOUZ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OSUE LUCIANO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UAREZ DE FARIAS ANGELO JUNIO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UCIELLY PEREIRA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ULIANA CLAUDIA BRANDAO MAGALHA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ULIANA DE SOUSA RAMOS MARINH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ULIANA FIGUEIREDO E CARVALHO COST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ULIANA LIMA GO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ULIANA MOREIRA GONZAG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ULIETA CRISTINA LOPES ALMEID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ULIONITO GARLLARDS DOS SANTOS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JULLIERMY LUAN DE ALMEIDA SOUZ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KARINE XAVIER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KARLA XAVIER FERNANDES ARAUJ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KAROLINE POMBO DINIZ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KELLY GOMES COST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KEZIA THALITA SOARES PE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KLEBER EVARISTO DE MACEN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KLEISON DE SOUZA DANT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KLERCIO LIMA VER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AILANE SANTANA DE MEL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ARISSA DE SOUZA MENEZ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ARISSA FREIRE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ARISSA GENUINO CARNEIRO MARTINI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AUDENICE RODRIGUES BEZER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AURA REJANE SOUZA DE BRI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EANDRO MARTINS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EANDRO SERAFIM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EONARDO NOGUEIRA DE MORAI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EONARDO SANTANA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EONEL FRANCA BEZER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EONIDAS CABRAL DE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IDIANE DE SOUS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ILIA VALERIA DA COST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ILIAN TATHIANA PEREIRA DA COSTA CUNH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INDGERSON BEZERRA MENDONC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INDOVAL PAIVA DE SOUZ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INNIKER WAN BAST SOUZA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AN DOS SANTOS SOUZ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ANA LEITE DA SILVA ESTREL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CAS RICKARDSON MACIEL ARAUJ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CENIR DA SILVA MACIEL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CIANA DE LIRA AVELIN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CIANO VENCESLAU RODRIGU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CIENE GALDINO DE MOU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CYANE CANDIDO GUIMARAES LUN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IS JAIRO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IS SAVIO PINHEIR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IS WAGNER CAVALCANTI POR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IZ DE ARAUJO FARI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UZIA REJANE SOARES CAMP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LYS GABRIELA ALVES CORREIA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IKE DA SILVA PINHEIR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NOEL BATISTA DO NASCIMEN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CELA TORRES DE AVELLA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CELO MARQUES DE FONT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CIA DANIELLE RODRIGUES MEDEIR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CIA TEODOZIO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CILIO DE ARAUJO PESSO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ANGELICA DO SOCORRO MINA COST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COUTINHO RAM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CRISTIANE LUIZ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DE FATIMA DE BARROS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DE FATIMA DE SOUZ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EUNICE DE SOUZA JUVIN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GABRIELA BARBOSA PE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GERMANA ARAUJ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JANETE DE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MOTA GARCIA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ROSANA NASCIMEN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SOUSA SILVA NASCIMEN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 TERESA ALVES DE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ANE MELO DE SOUZ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ELLE FERNANDES VIEIRA BERNARDIN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LI DE SOUZA ARAUJ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NALDA ADJUTO LEIT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NALVA BEZERRA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NALVA LIM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O PEREIRA NICOMED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SA ARAUJO CLEMENT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IVALDO COLACO COST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QUESI BENE DANTAS DE MEL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RTIM LUIZ DO NASCIMENTO FARI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THEUS WESLEY PEREIRA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TUSALEM OLIVEIRA CAMP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XWELL WANDERLEY RAMALH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YARA LEITE DO NASCIMENTO PESSO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YK WISLEY DE LIMA LEIT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AYNE RAMOS ALMEIDA CARDOS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ELZAQUE CANDIDO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ICHEL FERREIRA DE ARAUJ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ICHELLE ASSIS NOGUEIRA DE OLIVEIRA GONCALV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ICHELLE CABRAL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IKARLA RODRIGUES GUEDES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INERVINO GENILDO FARIAS FURTAD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ISAEL SOUTO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ONICA CALBAR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ONICA DE VASCONCELOS VIDAL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ONICA MOREIRA ALMEID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MYSAEL ALVES RIBEIR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NADJA MARQUES DE FONT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NAHUAN ALAFF VIRGINO SOAR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NEWMARK HEINER DA CUNHA CARVALH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OSCAR PIMENTEL BORG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OTHON DEMY DA SILVA DE SOU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PATRICIA VENTURA DE CASTRO ALMEID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PAULA EDUARDA ALVES FARI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PAULO ANDRE DA SILVA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PAULO ANTONIO DE MELO LEIT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PERKSON DA COSTA EVARIS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POLLYANNA VASCONCELOS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POLYANA KELLY DA SILVA CRISPINIAN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PRISCYLA SANTOS VI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AFAEL BATISTA PE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AFAEL DE OLIVEIRA PIN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AFAEL FIGUEREDO GUIMARA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AFAEL HENRIQUE DE LIMA NASCIMEN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AFAEL LEANDRO DA SILVA NASCIMEN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AFAEL LEMOS QUEIROZ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AIMUNDO PEDRO DE PAIVA RODRIGUES JUNIO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APHAELA ARAUJO DI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AQUEL ARAGAO DINIZ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AQUEL SANTOS OLIVEIRA DE MEDEIR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AYANE MIRELLY PEREIRA BARBO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AYANNE VIEIRA GALDIN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EINALDO TOSCANO DOS SANTOS JUNIO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ENAN MARTIN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ENATA SILVA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ICARDO DE LIMA SIMO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IFRANCIO DA SILVA ALV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IVA NEVE DO CARM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IVEKA MONTEIRO GUIMARA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OBERLANDO FERREIRA JUSTIN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OBERTO ALVES DE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OBERVAN DOS SANTOS RODRIGU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OBSON DA SILVA PER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ODRIGO DOS SANTOS DE BRI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OMARIO FERREIRA BATIST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ONALDO MENDONCA FIDEL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ONIVOM ALVES DE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OSANE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ROSEMARY FERREIRA ANTUN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SAMMATA CAROLINE SOUZA M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SAMUEL RODRIGUES DE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SANDRA BARBOSA GUED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SANDRA CHAVES EMILIAN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SANDRA FERREIRA ROCH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SANDRO JOSE CORREA DANT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SAULO MORETTI ARAUJO DUARTE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SCYLA ROCHA BARBO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SERGIO RODRIGO MENEZES DE FREITA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SERVILIO JERONIM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SUELIO MATIAS GOMES SAL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TARCISIO OLIVEIRA DE MORAES JUNIO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TARLISON ARTUR LEITE SAMPAI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TATYANA KARLA OLIVEIRA REGI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TAYZE CRISTINE ARAUJO AGUIA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THAYUAN ROLIM DE SOUS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THIAGO PAULO SOUZA LIM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THIAGO SABINO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THIEGO BARROS DE ALMEIDA BRANDA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THUYLLA BARROS CUNHA ALV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ALDEMAR QUEIROZ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ALERIA DE FATIMA SOUSA GOM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ALERIO MOURA CRUZ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ANDEBERGER EUSTAQUILINO PEREIRA DE SOUZ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ANDERSON LUCENA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ANESSA MARTINS ROCHA MAGALHA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ANESSA RAFAELE CAVALCANTE VALENTIM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ANESSA RAQUEL VIANA RAM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ERA LUCIA FERNANDES PINTO DE OLIVEIR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ERONICA MATIAS DE OLIVEIRA VASCONCEL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ILMA ALMEIDA DA SILV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INICIUS DE ARAUJO SAL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IVIANE PEREIRA DE SOUSA ARAUJ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VIVIANNE BRAGA DE ARAUJ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WAGNER TRAJANO MACIEL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WALDION JOSE DO NASCIMENT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WALMIR SOUZA VASCONCEL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WELLINGTON VIEIRA DE SAL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WELTON DE FRANCA MAGALHAE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WENDELL ROSS DANTAS DE MEDEIR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WENDERSON ANDRE OLIVEIRA PAZ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WESLEY LAURENTINO DOS SANT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WESLEY REGIS DE ARAUJ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WILKER DANTAS DE MEDEIROS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WLADIMIR DE SOUZA MIN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YARA DE OLIVEIRA MOUREIRA</text:p>
          </table:table-cell>
          <table:table-cell table:style-name="ce4" table:number-columns-repeated="25"/>
          <table:table-cell table:number-columns-repeated="998"/>
        </table:table-row>
        <table:table-row table:style-name="ro2" table:number-rows-repeated="582">
          <table:table-cell table:style-name="ce4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rpoTecnico.xlsx" style:display-name="PageStyle_CorpoTecnico.xlsx" style:page-layout-name="Mpm3">
      <style:header style:display="false"/>
      <style:header-left style:display="false"/>
      <style:footer>
        <text:p><text:span text:style-name="MT1">000000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LibreOfficeDev/6.0.5.2$Linux_X86_64 LibreOffice_project/</meta:generator>
  </office:meta>
</office:document-meta>
</file>