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date" office:date-value="2022-12-31T00:00:00" table:style-name="ce16">
            <text:p>31/12/2022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9"/>
          <table:table-cell office:value-type="string" table:style-name="ce20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ECEITAS ORÇAMENTÁRIAS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Receitas Correntes</text:p>
          </table:table-cell>
          <table:table-cell office:value-type="float" office:value="32836354.900000002" table:formula="of:=SUM([.B12:.B15])" table:style-name="ce24">
            <text:p><text:s/>32.836.354,90<text:s/></text:p>
          </table:table-cell>
          <table:table-cell table:style-name="ce20"/>
          <table:table-cell office:value-type="float" office:value="28650141.039999999" table:formula="of:=SUM([.D12:.D15])" table:style-name="ce25">
            <text:p><text:s/>28.650.141,04<text:s/></text:p>
          </table:table-cell>
          <table:table-cell table:style-name="ce20"/>
          <table:table-cell office:value-type="float" office:value="4186213.8600000036" table:formula="of:=SUM([.F12:.F15])" table:style-name="ce24">
            <text:p><text:s/>4.186.213,86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de Contribuições</text:p>
          </table:table-cell>
          <table:table-cell office:value-type="float" office:value="21432689.420000002" table:style-name="ce27">
            <text:p><text:s/>21.432.689,42<text:s/></text:p>
          </table:table-cell>
          <table:table-cell table:style-name="ce27"/>
          <table:table-cell office:value-type="float" office:value="19771363.379999999" table:style-name="ce28">
            <text:p><text:s/>19.771.363,38<text:s/></text:p>
          </table:table-cell>
          <table:table-cell table:style-name="ce27"/>
          <table:table-cell office:value-type="float" office:value="1661326.0400000028" table:formula="of:=[.B12]-[.D12]" table:style-name="ce27">
            <text:p><text:s/>1.661.326,0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Financeiras</text:p>
          </table:table-cell>
          <table:table-cell office:value-type="float" office:value="2001647.33" table:style-name="ce27">
            <text:p><text:s/>2.001.647,33<text:s/></text:p>
          </table:table-cell>
          <table:table-cell table:style-name="ce27"/>
          <table:table-cell office:value-type="float" office:value="641495.21" table:style-name="ce28">
            <text:p><text:s/>641.495,21<text:s/></text:p>
          </table:table-cell>
          <table:table-cell table:style-name="ce27"/>
          <table:table-cell office:value-type="float" office:value="1360152.12" table:formula="of:=[.B13]-[.D13]" table:style-name="ce27">
            <text:p><text:s/>1.360.152,1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ceitas de Serviços e Vendas</text:p>
          </table:table-cell>
          <table:table-cell office:value-type="float" office:value="9312356.4600000009" table:style-name="ce28">
            <text:p><text:s/>9.312.356,46<text:s/></text:p>
          </table:table-cell>
          <table:table-cell table:style-name="ce28"/>
          <table:table-cell office:value-type="float" office:value="8000952.3200000003" table:style-name="ce28">
            <text:p><text:s/>8.000.952,32<text:s/></text:p>
          </table:table-cell>
          <table:table-cell table:style-name="ce28"/>
          <table:table-cell office:value-type="float" office:value="1311404.1400000006" table:formula="of:=[.B14]-[.D14]" table:style-name="ce28">
            <text:p><text:s/>1.311.404,1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utras Receitas Correntes</text:p>
          </table:table-cell>
          <table:table-cell office:value-type="float" office:value="89661.69" table:style-name="ce27">
            <text:p><text:s/>89.661,69<text:s/></text:p>
          </table:table-cell>
          <table:table-cell table:style-name="ce27"/>
          <table:table-cell office:value-type="float" office:value="236330.13" table:style-name="ce28">
            <text:p><text:s/>236.330,13<text:s/></text:p>
          </table:table-cell>
          <table:table-cell table:style-name="ce27"/>
          <table:table-cell office:value-type="float" office:value="-146668.44" table:formula="of:=[.B15]-[.D15]" table:style-name="ce29">
            <text:p>-146.668,44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Transferências Correntes</text:p>
          </table:table-cell>
          <table:table-cell office:value-type="float" office:value="29833364.41" table:formula="of:=SUM([.B18:.B19])" table:style-name="ce24">
            <text:p><text:s/>29.833.364,41<text:s/></text:p>
          </table:table-cell>
          <table:table-cell table:style-name="ce20"/>
          <table:table-cell office:value-type="float" office:value="22799826.869999997" table:formula="of:=SUM([.D18:.D19])" table:style-name="ce25">
            <text:p><text:s/>22.799.826,87<text:s/></text:p>
          </table:table-cell>
          <table:table-cell table:style-name="ce20"/>
          <table:table-cell office:value-type="float" office:value="7033537.5400000028" table:formula="of:=+[.B17]-[.D17]" table:style-name="ce24">
            <text:p><text:s/>7.033.537,5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22761608.68" table:style-name="ce27">
            <text:p><text:s/>22.761.608,68<text:s/></text:p>
          </table:table-cell>
          <table:table-cell table:style-name="ce20"/>
          <table:table-cell office:value-type="float" office:value="19916532.039999999" table:style-name="ce28">
            <text:p><text:s/>19.916.532,04<text:s/></text:p>
          </table:table-cell>
          <table:table-cell table:style-name="ce20"/>
          <table:table-cell office:value-type="float" office:value="2845076.6400000006" table:formula="of:=+[.B18]-[.D18]" table:style-name="ce27">
            <text:p><text:s/>2.845.076,6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oios Financeiros</text:p>
          </table:table-cell>
          <table:table-cell office:value-type="float" office:value="7071755.7300000004" table:style-name="ce27">
            <text:p><text:s/>7.071.755,73<text:s/></text:p>
          </table:table-cell>
          <table:table-cell table:style-name="ce20"/>
          <table:table-cell office:value-type="float" office:value="2883294.83" table:style-name="ce28">
            <text:p><text:s/>2.883.294,83<text:s/></text:p>
          </table:table-cell>
          <table:table-cell table:style-name="ce20"/>
          <table:table-cell office:value-type="float" office:value="4188460.9000000004" table:formula="of:=+[.B19]-[.D19]" table:style-name="ce27">
            <text:p><text:s/>4.188.460,90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3">
            <text:p>Total Receitas Correntes</text:p>
          </table:table-cell>
          <table:table-cell office:value-type="float" office:value="62669719.310000002" table:formula="of:=[.B11]+[.B17]" table:style-name="ce31">
            <text:p><text:s/>62.669.719,31<text:s/></text:p>
          </table:table-cell>
          <table:table-cell table:style-name="ce30"/>
          <table:table-cell office:value-type="float" office:value="51449967.909999996" table:formula="of:=[.D11]+[.D17]" table:style-name="ce31">
            <text:p><text:s/>51.449.967,91<text:s/></text:p>
          </table:table-cell>
          <table:table-cell table:style-name="ce30"/>
          <table:table-cell office:value-type="float" office:value="11219751.400000006" table:formula="of:=[.F11]+[.F17]" table:style-name="ce31">
            <text:p><text:s/>11.219.751,40<text:s/>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20"/>
          <table:table-cell table:style-name="ce27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Receitas de Capital</text:p>
          </table:table-cell>
          <table:table-cell office:value-type="float" office:value="0" table:formula="of:=SUM([.B24:.B25])" table:style-name="ce24">
            <text:p><text:s/>-<text:s text:c="3"/></text:p>
          </table:table-cell>
          <table:table-cell table:style-name="ce20"/>
          <table:table-cell office:value-type="float" office:value="221145" table:formula="of:=SUM([.D24:.D25])" table:style-name="ce25">
            <text:p><text:s/>221.145,00<text:s/></text:p>
          </table:table-cell>
          <table:table-cell table:style-name="ce20"/>
          <table:table-cell office:value-type="float" office:value="-221145" table:formula="of:=SUM([.F24:.F25])" table:style-name="ce33">
            <text:p>-221.145,0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 text:c="2"/>Operações de Crédito</text:p>
          </table:table-cell>
          <table:table-cell office:value-type="float" office:value="0" table:style-name="ce27">
            <text:p><text:s/>-<text:s text:c="3"/></text:p>
          </table:table-cell>
          <table:table-cell table:style-name="ce28"/>
          <table:table-cell office:value-type="float" office:value="216270" table:style-name="ce28">
            <text:p><text:s/>216.270,00<text:s/></text:p>
          </table:table-cell>
          <table:table-cell table:style-name="ce28"/>
          <table:table-cell office:value-type="float" office:value="-216270" table:formula="of:=+[.B24]-[.D24]" table:style-name="ce29">
            <text:p>-216.270,0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 text:c="2"/>Alienação de Bens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office:value-type="float" office:value="4875" table:style-name="ce28">
            <text:p><text:s/>4.875,00<text:s/></text:p>
          </table:table-cell>
          <table:table-cell table:style-name="ce27"/>
          <table:table-cell office:value-type="float" office:value="-4875" table:formula="of:=+[.B25]-[.D25]" table:style-name="ce29">
            <text:p>-4.875,00<text:s/></text:p>
          </table:table-cell>
          <table:table-cell table:number-columns-repeated="16378"/>
        </table:table-row>
        <table:table-row table:style-name="ro3">
          <table:table-cell table:style-name="ce34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2805436.32" table:formula="of:=SUM([.B28])" table:style-name="ce24">
            <text:p><text:s/>2.805.436,32<text:s/></text:p>
          </table:table-cell>
          <table:table-cell table:style-name="ce20"/>
          <table:table-cell office:value-type="float" office:value="2811676.79" table:formula="of:=SUM([.D28])" table:style-name="ce25">
            <text:p><text:s/>2.811.676,79<text:s/></text:p>
          </table:table-cell>
          <table:table-cell table:style-name="ce20"/>
          <table:table-cell office:value-type="float" office:value="-6240.4700000002049" table:formula="of:=+[.B27]-[.D27]" table:style-name="ce33">
            <text:p>-6.240,4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2805436.32" table:style-name="ce27">
            <text:p><text:s/>2.805.436,32<text:s/></text:p>
          </table:table-cell>
          <table:table-cell table:style-name="ce20"/>
          <table:table-cell office:value-type="float" office:value="2811676.79" table:style-name="ce28">
            <text:p><text:s/>2.811.676,79<text:s/></text:p>
          </table:table-cell>
          <table:table-cell table:style-name="ce20"/>
          <table:table-cell office:value-type="float" office:value="-6240.4700000002049" table:formula="of:=[.B28]-[.D28]" table:style-name="ce29">
            <text:p>-6.240,47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table:style-name="ce20"/>
          <table:table-cell table:style-name="ce35"/>
          <table:table-cell table:number-columns-repeated="16378"/>
        </table:table-row>
        <table:table-row table:style-name="ro3">
          <table:table-cell office:value-type="string" table:style-name="ce23">
            <text:p>Total Receitas de Capital</text:p>
          </table:table-cell>
          <table:table-cell office:value-type="float" office:value="2805436.32" table:formula="of:=[.B23]+[.B27]" table:style-name="ce31">
            <text:p><text:s/>2.805.436,32<text:s/></text:p>
          </table:table-cell>
          <table:table-cell table:style-name="ce30"/>
          <table:table-cell office:value-type="float" office:value="3032821.79" table:formula="of:=[.D23]+[.D27]" table:style-name="ce31">
            <text:p><text:s/>3.032.821,79<text:s/></text:p>
          </table:table-cell>
          <table:table-cell table:style-name="ce30"/>
          <table:table-cell office:value-type="float" office:value="-227385.4700000002" table:formula="of:=[.F23]+[.F27]" table:style-name="ce36">
            <text:p>-227.385,47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ORÇAMENTÁRIAS</text:p>
          </table:table-cell>
          <table:table-cell office:value-type="float" office:value="65475155.630000003" table:formula="of:=[.B21]+[.B30]" table:style-name="ce37">
            <text:p><text:s/>65.475.155,63<text:s/></text:p>
          </table:table-cell>
          <table:table-cell table:style-name="ce20"/>
          <table:table-cell office:value-type="float" office:value="54482789.699999996" table:formula="of:=[.D21]+[.D30]" table:style-name="ce38">
            <text:p><text:s/>54.482.789,70<text:s/></text:p>
          </table:table-cell>
          <table:table-cell table:style-name="ce20"/>
          <table:table-cell office:value-type="float" office:value="10992365.930000005" table:formula="of:=[.F21]+[.F30]" table:style-name="ce37">
            <text:p><text:s/>10.992.365,93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1">
            <text:p>RECEITAS EXTRAORÇAMENTÁRIAS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0"/>
          <table:table-cell table:style-name="ce27"/>
          <table:table-cell table:style-name="ce30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283501.24" table:style-name="ce24">
            <text:p><text:s/>283.501,24<text:s/></text:p>
          </table:table-cell>
          <table:table-cell table:style-name="ce20"/>
          <table:table-cell office:value-type="float" office:value="204274.99" table:style-name="ce25">
            <text:p><text:s/>204.274,99<text:s/></text:p>
          </table:table-cell>
          <table:table-cell table:style-name="ce20"/>
          <table:table-cell office:value-type="float" office:value="79226.25" table:formula="of:=[.B37]-[.D37]" table:style-name="ce24">
            <text:p><text:s/>79.226,2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121586.85" table:style-name="ce25">
            <text:p><text:s/>121.586,85<text:s/></text:p>
          </table:table-cell>
          <table:table-cell table:style-name="ce20"/>
          <table:table-cell office:value-type="float" office:value="-121586.85" table:formula="of:=[.B39]-[.D39]" table:style-name="ce33">
            <text:p>-121.586,8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1034271.57" table:style-name="ce24">
            <text:p><text:s/>1.034.271,57<text:s/></text:p>
          </table:table-cell>
          <table:table-cell table:style-name="ce20"/>
          <table:table-cell office:value-type="float" office:value="1468396.84" table:style-name="ce25">
            <text:p><text:s/>1.468.396,84<text:s/></text:p>
          </table:table-cell>
          <table:table-cell table:style-name="ce20"/>
          <table:table-cell office:value-type="float" office:value="-434125.27000000014" table:formula="of:=[.B41]-[.D41]" table:style-name="ce33">
            <text:p>-434.125,27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20"/>
          <table:table-cell office:value-type="float" office:value="0" table:style-name="ce25">
            <text:p><text:s/>-<text:s text:c="3"/></text:p>
          </table:table-cell>
          <table:table-cell table:style-name="ce20"/>
          <table:table-cell office:value-type="float" office:value="0" table:formula="of:=[.B43]-[.D43]" table:style-name="ce24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Variações Patrimoniais Ativas</text:p>
          </table:table-cell>
          <table:table-cell office:value-type="float" office:value="5577901.9900000002" table:formula="of:=[.B45]" table:style-name="ce39">
            <text:p><text:s/>5.577.901,99<text:s/></text:p>
          </table:table-cell>
          <table:table-cell table:style-name="ce20"/>
          <table:table-cell office:value-type="float" office:value="5631806.4500000002" table:formula="of:=[.D45]" table:style-name="ce40">
            <text:p><text:s/>5.631.806,45<text:s/></text:p>
          </table:table-cell>
          <table:table-cell table:style-name="ce20"/>
          <table:table-cell office:value-type="float" office:value="-53904.459999999963" table:formula="of:=[.F45]" table:style-name="ce41">
            <text:p>-53.904,46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Variações Financeiras</text:p>
          </table:table-cell>
          <table:table-cell office:value-type="float" office:value="5577901.9900000002" table:style-name="ce42">
            <text:p><text:s/>5.577.901,99<text:s/></text:p>
          </table:table-cell>
          <table:table-cell table:style-name="ce27"/>
          <table:table-cell office:value-type="float" office:value="5631806.4500000002" table:style-name="ce43">
            <text:p><text:s/>5.631.806,45<text:s/></text:p>
          </table:table-cell>
          <table:table-cell table:style-name="ce27"/>
          <table:table-cell office:value-type="float" office:value="-53904.459999999963" table:formula="of:=[.B45]-[.D45]" table:style-name="ce44">
            <text:p>-53.904,46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style-name="ce20"/>
          <table:table-cell table:style-name="ce27"/>
          <table:table-cell table:style-name="ce30"/>
          <table:table-cell table:style-name="ce27"/>
          <table:table-cell table:style-name="ce35"/>
          <table:table-cell table:number-columns-repeated="16378"/>
        </table:table-row>
        <table:table-row table:style-name="ro2">
          <table:table-cell office:value-type="string" table:style-name="ce21">
            <text:p>TOTAL DE RECEITAS EXTRAORÇAMENTÁRIAS</text:p>
          </table:table-cell>
          <table:table-cell office:value-type="float" office:value="6895674.8000000007" table:formula="of:=[.B45]+[.B43]+[.B39]+[.B37]+[.B41]" table:style-name="ce37">
            <text:p><text:s/>6.895.674,80<text:s/></text:p>
          </table:table-cell>
          <table:table-cell table:style-name="ce20"/>
          <table:table-cell office:value-type="float" office:value="7426065.1299999999" table:formula="of:=[.D45]+[.D43]+[.D39]+[.D37]+[.D41]" table:style-name="ce38">
            <text:p><text:s/>7.426.065,13<text:s/></text:p>
          </table:table-cell>
          <table:table-cell table:style-name="ce20"/>
          <table:table-cell office:value-type="float" office:value="-530390.33000000007" table:formula="of:=[.F45]+[.F43]+[.F39]+[.F37]+[.F41]" table:style-name="ce45">
            <text:p>-530.390,33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1">
            <text:p>DISPONIBILIDADE INICIAL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8">
            <text:p><text:s/></text:p>
          </table:table-cell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17936714.02" table:formula="of:=SUM([.B51:.B54])" table:style-name="ce24">
            <text:p><text:s/>17.936.714,02<text:s/></text:p>
          </table:table-cell>
          <table:table-cell table:style-name="ce20"/>
          <table:table-cell office:value-type="float" office:value="11731211.33" table:formula="of:=SUM([.D51:.D54])" table:style-name="ce25">
            <text:p><text:s/>11.731.211,33<text:s/></text:p>
          </table:table-cell>
          <table:table-cell table:style-name="ce20"/>
          <table:table-cell office:value-type="float" office:value="6205502.6900000004" table:formula="of:=SUM([.F51:.F54])" table:style-name="ce24">
            <text:p><text:s/>6.205.502,69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2264.79" table:style-name="ce27">
            <text:p><text:s/>2.264,79<text:s/></text:p>
          </table:table-cell>
          <table:table-cell table:style-name="ce27"/>
          <table:table-cell office:value-type="float" office:value="3038.26" table:style-name="ce28">
            <text:p><text:s/>3.038,26<text:s/></text:p>
          </table:table-cell>
          <table:table-cell table:style-name="ce27"/>
          <table:table-cell office:value-type="float" office:value="-773.47000000000025" table:formula="of:=[.B51]-[.D51]" table:style-name="ce29">
            <text:p>-773,4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468095.77" table:style-name="ce27">
            <text:p><text:s/>468.095,77<text:s/></text:p>
          </table:table-cell>
          <table:table-cell table:style-name="ce27"/>
          <table:table-cell office:value-type="float" office:value="452975.72" table:style-name="ce28">
            <text:p><text:s/>452.975,72<text:s/></text:p>
          </table:table-cell>
          <table:table-cell table:style-name="ce27"/>
          <table:table-cell office:value-type="float" office:value="15120.050000000047" table:formula="of:=[.B52]-[.D52]" table:style-name="ce27">
            <text:p><text:s/>15.120,0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Convênios e Acordos</text:p>
          </table:table-cell>
          <table:table-cell office:value-type="float" office:value="163755.28" table:style-name="ce27">
            <text:p><text:s/>163.755,28<text:s/></text:p>
          </table:table-cell>
          <table:table-cell table:style-name="ce27"/>
          <table:table-cell office:value-type="float" office:value="31280.74" table:style-name="ce28">
            <text:p><text:s/>31.280,74<text:s/></text:p>
          </table:table-cell>
          <table:table-cell table:style-name="ce27"/>
          <table:table-cell office:value-type="float" office:value="132474.54" table:formula="of:=[.B53]-[.D53]" table:style-name="ce27">
            <text:p><text:s/>132.474,5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licações Financeiras</text:p>
          </table:table-cell>
          <table:table-cell office:value-type="float" office:value="17302598.18" table:style-name="ce27">
            <text:p><text:s/>17.302.598,18<text:s/></text:p>
          </table:table-cell>
          <table:table-cell table:style-name="ce27"/>
          <table:table-cell office:value-type="float" office:value="11243916.609999999" table:style-name="ce28">
            <text:p><text:s/>11.243.916,61<text:s/></text:p>
          </table:table-cell>
          <table:table-cell table:style-name="ce27"/>
          <table:table-cell office:value-type="float" office:value="6058681.5700000003" table:formula="of:=[.B54]-[.D54]" table:style-name="ce27">
            <text:p><text:s/>6.058.681,5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DE DISPONIBILIDADE INICIAL</text:p>
          </table:table-cell>
          <table:table-cell office:value-type="float" office:value="17936714.02" table:formula="of:=[.B50]" table:style-name="ce37">
            <text:p><text:s/>17.936.714,02<text:s/></text:p>
          </table:table-cell>
          <table:table-cell table:style-name="ce20"/>
          <table:table-cell office:value-type="float" office:value="11731211.33" table:formula="of:=[.D50]" table:style-name="ce38">
            <text:p><text:s/>11.731.211,33<text:s/></text:p>
          </table:table-cell>
          <table:table-cell table:style-name="ce20"/>
          <table:table-cell office:value-type="float" office:value="6205502.6900000004" table:formula="of:=[.F50]" table:style-name="ce37">
            <text:p><text:s/>6.205.502,69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0307544.450000003" table:formula="of:=[.B33]+[.B47]+[.B55]" table:style-name="ce37">
            <text:p><text:s/>90.307.544,45<text:s/></text:p>
          </table:table-cell>
          <table:table-cell table:style-name="ce20"/>
          <table:table-cell office:value-type="float" office:value="73640066.159999996" table:formula="of:=[.D33]+[.D47]+[.D55]" table:style-name="ce38">
            <text:p><text:s/>73.640.066,16<text:s/></text:p>
          </table:table-cell>
          <table:table-cell table:style-name="ce20"/>
          <table:table-cell office:value-type="float" office:value="16667478.290000007" table:formula="of:=[.F33]+[.F47]+[.F55]" table:style-name="ce37">
            <text:p><text:s/>16.667.478,29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46"/>
          <table:table-cell table:style-name="ce19"/>
          <table:table-cell table:style-name="ce47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48">
            <text:p>As notas explicativas integram as demonstrações contábeis.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8"/>
        </table:table-row>
        <table:table-row table:number-rows-repeated="3" table:style-name="ro3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3">
          <table:table-cell office:value-type="string" table:style-name="ce60">
            <text:p>Jose Antonio Teixeira Fernandes</text:p>
          </table:table-cell>
          <table:table-cell table:style-name="ce61"/>
          <table:table-cell table:style-name="ce62"/>
          <table:table-cell office:value-type="string" table:style-name="ce63">
            <text:p><text:s text:c="3"/>Geisa Brito da Silva</text:p>
          </table:table-cell>
          <table:table-cell table:number-columns-repeated="2" table:style-name="ce62"/>
          <table:table-cell table:number-columns-repeated="16378"/>
        </table:table-row>
        <table:table-row table:style-name="ro2">
          <table:table-cell office:value-type="string" table:style-name="ce64">
            <text:p><text:s text:c="10"/>Coordenador Contábil do SENAI-PB<text:s text:c="26"/></text:p>
          </table:table-cell>
          <table:table-cell table:style-name="ce61"/>
          <table:table-cell office:value-type="string" table:style-name="ce63">
            <text:p><text:s text:c="32"/>Diretora Regional de Exercício</text:p>
          </table:table-cell>
          <table:table-cell table:style-name="ce63"/>
          <table:table-cell table:number-columns-repeated="2" table:style-name="ce62"/>
          <table:table-cell table:number-columns-repeated="16378"/>
        </table:table-row>
        <table:table-row table:style-name="ro3">
          <table:table-cell office:value-type="string" table:style-name="ce60">
            <text:p>CRC/004547/O-0</text:p>
          </table:table-cell>
          <table:table-cell table:style-name="ce61"/>
          <table:table-cell table:style-name="ce62"/>
          <table:table-cell table:style-name="ce65"/>
          <table:table-cell table:number-columns-repeated="2" table:style-name="ce62"/>
          <table:table-cell table:number-columns-repeated="16378"/>
        </table:table-row>
        <table:table-row table:style-name="ro3"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number-columns-repeated="16378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54"/>
          <table:table-cell table:style-name="ce57"/>
          <table:table-cell table:style-name="ce56"/>
          <table:table-cell table:style-name="ce57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style-name="ce21"/>
          <table:table-cell office:value-type="date" office:date-value="2022-12-31T00:00:00" table:style-name="ce16">
            <text:p>31/12/2022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7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ESPESAS ORÇAMENTÁRIAS</text:p>
          </table:table-cell>
          <table:table-cell table:number-columns-repeated="4" table:style-name="ce19"/>
          <table:table-cell table:style-name="ce68"/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68"/>
          <table:table-cell table:number-columns-repeated="16378"/>
        </table:table-row>
        <table:table-row table:style-name="ro3">
          <table:table-cell office:value-type="string" table:style-name="ce23">
            <text:p>Despesas Correntes</text:p>
          </table:table-cell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3">
            <text:p><text:s/>Aplicação Direta<text:s/></text:p>
          </table:table-cell>
          <table:table-cell office:value-type="float" office:value="52076692.530000001" table:formula="of:=SUM([.B79:.B87])" table:style-name="ce69">
            <text:p><text:s/>52.076.692,53<text:s/></text:p>
          </table:table-cell>
          <table:table-cell table:style-name="ce70"/>
          <table:table-cell office:value-type="float" office:value="41829116.280000001" table:formula="of:=SUM([.D79:.D87])" table:style-name="ce69">
            <text:p><text:s/>41.829.116,28<text:s/></text:p>
          </table:table-cell>
          <table:table-cell table:style-name="ce70"/>
          <table:table-cell office:value-type="float" office:value="10247576.25" table:formula="of:=SUM([.F79:.F87])" table:style-name="ce69">
            <text:p><text:s/>10.247.576,2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essoal e Encargos Sociais</text:p>
          </table:table-cell>
          <table:table-cell office:value-type="float" office:value="27217516.379999999" table:style-name="ce19">
            <text:p><text:s/>27.217.516,38<text:s/></text:p>
          </table:table-cell>
          <table:table-cell table:style-name="ce19"/>
          <table:table-cell office:value-type="float" office:value="22563135.07" table:style-name="ce19">
            <text:p><text:s/>22.563.135,07<text:s/></text:p>
          </table:table-cell>
          <table:table-cell table:style-name="ce19"/>
          <table:table-cell office:value-type="float" office:value="4654381.3099999987" table:formula="of:=[.B79]-[.D79]" table:style-name="ce19">
            <text:p><text:s/>4.654.381,31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cupação e Utilidades</text:p>
          </table:table-cell>
          <table:table-cell office:value-type="float" office:value="4542421.33" table:style-name="ce19">
            <text:p><text:s/>4.542.421,33<text:s/></text:p>
          </table:table-cell>
          <table:table-cell table:style-name="ce19"/>
          <table:table-cell office:value-type="float" office:value="3130402.91" table:style-name="ce19">
            <text:p><text:s/>3.130.402,91<text:s/></text:p>
          </table:table-cell>
          <table:table-cell table:style-name="ce19"/>
          <table:table-cell office:value-type="float" office:value="1412018.42" table:formula="of:=[.B80]-[.D80]" table:style-name="ce19">
            <text:p><text:s/>1.412.018,4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iais</text:p>
          </table:table-cell>
          <table:table-cell office:value-type="float" office:value="3302016.08" table:style-name="ce19">
            <text:p><text:s/>3.302.016,08<text:s/></text:p>
          </table:table-cell>
          <table:table-cell table:style-name="ce19"/>
          <table:table-cell office:value-type="float" office:value="3257506.94" table:style-name="ce19">
            <text:p><text:s/>3.257.506,94<text:s/></text:p>
          </table:table-cell>
          <table:table-cell table:style-name="ce19"/>
          <table:table-cell office:value-type="float" office:value="44509.14000000013" table:formula="of:=[.B81]-[.D81]" table:style-name="ce19">
            <text:p><text:s/>44.509,1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Transporte e Viagens</text:p>
          </table:table-cell>
          <table:table-cell office:value-type="float" office:value="1310252.8600000001" table:style-name="ce19">
            <text:p><text:s/>1.310.252,86<text:s/></text:p>
          </table:table-cell>
          <table:table-cell table:style-name="ce19"/>
          <table:table-cell office:value-type="float" office:value="820648.56" table:style-name="ce19">
            <text:p><text:s/>820.648,56<text:s/></text:p>
          </table:table-cell>
          <table:table-cell table:style-name="ce19"/>
          <table:table-cell office:value-type="float" office:value="489604.30000000005" table:formula="of:=[.B82]-[.D82]" table:style-name="ce19">
            <text:p><text:s/>489.604,30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ial de Distribuição Gratuita</text:p>
          </table:table-cell>
          <table:table-cell office:value-type="float" office:value="194576.4" table:style-name="ce19">
            <text:p><text:s/>194.576,40<text:s/></text:p>
          </table:table-cell>
          <table:table-cell table:style-name="ce19"/>
          <table:table-cell office:value-type="float" office:value="166831.26999999999" table:style-name="ce19">
            <text:p><text:s/>166.831,27<text:s/></text:p>
          </table:table-cell>
          <table:table-cell table:style-name="ce19"/>
          <table:table-cell office:value-type="float" office:value="27745.130000000005" table:formula="of:=[.B83]-[.D83]" table:style-name="ce19">
            <text:p><text:s/>27.745,1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erviços de Terceiros</text:p>
          </table:table-cell>
          <table:table-cell office:value-type="float" office:value="12140319.449999999" table:style-name="ce19">
            <text:p><text:s/>12.140.319,45<text:s/></text:p>
          </table:table-cell>
          <table:table-cell table:style-name="ce19"/>
          <table:table-cell office:value-type="float" office:value="8784629.5999999996" table:style-name="ce19">
            <text:p><text:s/>8.784.629,60<text:s/></text:p>
          </table:table-cell>
          <table:table-cell table:style-name="ce19"/>
          <table:table-cell office:value-type="float" office:value="3355689.8499999996" table:formula="of:=[.B84]-[.D84]" table:style-name="ce19">
            <text:p><text:s/>3.355.689,8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spesas Financeiras</text:p>
          </table:table-cell>
          <table:table-cell office:value-type="float" office:value="2288432.29" table:style-name="ce19">
            <text:p><text:s/>2.288.432,29<text:s/></text:p>
          </table:table-cell>
          <table:table-cell table:style-name="ce19"/>
          <table:table-cell office:value-type="float" office:value="1951945.66" table:style-name="ce19">
            <text:p><text:s/>1.951.945,66<text:s/></text:p>
          </table:table-cell>
          <table:table-cell table:style-name="ce19"/>
          <table:table-cell office:value-type="float" office:value="336486.63000000012" table:formula="of:=[.B85]-[.D85]" table:style-name="ce19">
            <text:p><text:s/>336.486,6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mpostos, Taxas e Contribuições</text:p>
          </table:table-cell>
          <table:table-cell office:value-type="float" office:value="71078.490000000005" table:style-name="ce19">
            <text:p><text:s/>71.078,49<text:s/></text:p>
          </table:table-cell>
          <table:table-cell table:style-name="ce19"/>
          <table:table-cell office:value-type="float" office:value="80078.28" table:style-name="ce19">
            <text:p><text:s/>80.078,28<text:s/></text:p>
          </table:table-cell>
          <table:table-cell table:style-name="ce19"/>
          <table:table-cell office:value-type="float" office:value="-8999.7899999999936" table:formula="of:=[.B86]-[.D86]" table:style-name="ce71">
            <text:p>-8.999,79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Despesas Diversas</text:p>
          </table:table-cell>
          <table:table-cell office:value-type="float" office:value="1010079.25" table:style-name="ce19">
            <text:p><text:s/>1.010.079,25<text:s/></text:p>
          </table:table-cell>
          <table:table-cell table:style-name="ce19"/>
          <table:table-cell office:value-type="float" office:value="1073937.99" table:style-name="ce19">
            <text:p><text:s/>1.073.937,99<text:s/></text:p>
          </table:table-cell>
          <table:table-cell table:style-name="ce19"/>
          <table:table-cell office:value-type="float" office:value="-63858.739999999991" table:formula="of:=[.B87]-[.D87]" table:style-name="ce71">
            <text:p>-63.858,74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72"/>
          <table:table-cell table:style-name="ce19"/>
          <table:table-cell table:style-name="ce7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21">
            <text:p><text:s text:c="10"/>Transferências Correntes</text:p>
          </table:table-cell>
          <table:table-cell office:value-type="float" office:value="1276424.79" table:formula="of:=SUM([.B90:.B91])" table:style-name="ce24">
            <text:p><text:s/>1.276.424,79<text:s/></text:p>
          </table:table-cell>
          <table:table-cell table:style-name="ce17"/>
          <table:table-cell office:value-type="float" office:value="958943.11" table:formula="of:=SUM([.D90:.D91])" table:style-name="ce25">
            <text:p><text:s/>958.943,11<text:s/></text:p>
          </table:table-cell>
          <table:table-cell table:style-name="ce17"/>
          <table:table-cell office:value-type="float" office:value="317481.68000000005" table:formula="of:=SUM([.F90:.F91])" table:style-name="ce24">
            <text:p><text:s/>317.481,6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<text:s/>Contribuições Regimentais</text:p>
          </table:table-cell>
          <table:table-cell office:value-type="float" office:value="1176580.79" table:style-name="ce27">
            <text:p><text:s/>1.176.580,79<text:s/></text:p>
          </table:table-cell>
          <table:table-cell table:style-name="ce19"/>
          <table:table-cell office:value-type="float" office:value="905185.36" table:style-name="ce28">
            <text:p><text:s/>905.185,36<text:s/></text:p>
          </table:table-cell>
          <table:table-cell table:style-name="ce19"/>
          <table:table-cell office:value-type="float" office:value="271395.43000000005" table:formula="of:=[.B90]-[.D90]" table:style-name="ce19">
            <text:p><text:s/>271.395,43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uxílios a Terceiros</text:p>
          </table:table-cell>
          <table:table-cell office:value-type="float" office:value="99844" table:style-name="ce27">
            <text:p><text:s/>99.844,00<text:s/></text:p>
          </table:table-cell>
          <table:table-cell table:style-name="ce19"/>
          <table:table-cell office:value-type="float" office:value="53757.75" table:style-name="ce28">
            <text:p><text:s/>53.757,75<text:s/></text:p>
          </table:table-cell>
          <table:table-cell table:style-name="ce19"/>
          <table:table-cell office:value-type="float" office:value="46086.25" table:formula="of:=[.B91]-[.D91]" table:style-name="ce19">
            <text:p><text:s/>46.086,25<text:s/></text:p>
          </table:table-cell>
          <table:table-cell table:number-columns-repeated="16378"/>
        </table:table-row>
        <table:table-row table:style-name="ro3">
          <table:table-cell table:style-name="ce73"/>
          <table:table-cell table:style-name="ce20"/>
          <table:table-cell table:style-name="ce19"/>
          <table:table-cell table:style-name="ce72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3">
            <text:p>Total de Despesas Correntes</text:p>
          </table:table-cell>
          <table:table-cell office:value-type="float" office:value="53353117.32" table:formula="of:=[.B78]+[.B89]" table:style-name="ce37">
            <text:p><text:s/>53.353.117,32<text:s/></text:p>
          </table:table-cell>
          <table:table-cell table:style-name="ce20"/>
          <table:table-cell office:value-type="float" office:value="42788059.390000001" table:formula="of:=[.D78]+[.D89]" table:style-name="ce38">
            <text:p><text:s/>42.788.059,39<text:s/></text:p>
          </table:table-cell>
          <table:table-cell table:style-name="ce20"/>
          <table:table-cell office:value-type="float" office:value="317481.68000000005" table:formula="of:=[.F77]+[.F89]" table:style-name="ce37">
            <text:p><text:s/>317.481,68<text:s/></text:p>
          </table:table-cell>
          <table:table-cell table:number-columns-repeated="16378"/>
        </table:table-row>
        <table:table-row table:style-name="ro2">
          <table:table-cell table:style-name="ce74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3">
            <text:p>Despesas de Capital</text:p>
          </table:table-cell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3">
            <text:p><text:s/>Aplicação Direta</text:p>
          </table:table-cell>
          <table:table-cell office:value-type="float" office:value="8188613.9199999999" table:formula="of:=[.B97]+[.B98]" table:style-name="ce69">
            <text:p><text:s/>8.188.613,92<text:s/></text:p>
          </table:table-cell>
          <table:table-cell table:style-name="ce70"/>
          <table:table-cell office:value-type="float" office:value="4178570.45" table:formula="of:=[.D97]+[.D98]" table:style-name="ce69">
            <text:p><text:s/>4.178.570,45<text:s/></text:p>
          </table:table-cell>
          <table:table-cell table:style-name="ce70"/>
          <table:table-cell office:value-type="float" office:value="4010043.4699999997" table:formula="of:=[.F97]+[.F98]" table:style-name="ce69">
            <text:p><text:s/>4.010.043,4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nvestimentos</text:p>
          </table:table-cell>
          <table:table-cell office:value-type="float" office:value="8186401.4299999997" table:style-name="ce27">
            <text:p><text:s/>8.186.401,43<text:s/></text:p>
          </table:table-cell>
          <table:table-cell table:style-name="ce27"/>
          <table:table-cell office:value-type="float" office:value="4175697.25" table:style-name="ce28">
            <text:p><text:s/>4.175.697,25<text:s/></text:p>
          </table:table-cell>
          <table:table-cell table:style-name="ce27"/>
          <table:table-cell office:value-type="float" office:value="4010704.1799999997" table:formula="of:=[.B97]-[.D97]" table:style-name="ce27">
            <text:p><text:s/>4.010.704,1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Inversões Financeiras</text:p>
          </table:table-cell>
          <table:table-cell office:value-type="float" office:value="2212.4899999999998" table:style-name="ce27">
            <text:p><text:s/>2.212,49<text:s/></text:p>
          </table:table-cell>
          <table:table-cell table:style-name="ce27"/>
          <table:table-cell office:value-type="float" office:value="2873.2" table:style-name="ce28">
            <text:p><text:s/>2.873,20<text:s/></text:p>
          </table:table-cell>
          <table:table-cell table:style-name="ce27"/>
          <table:table-cell office:value-type="float" office:value="-660.71" table:formula="of:=[.B98]-[.D98]" table:style-name="ce29">
            <text:p>-660,71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3847190.79" table:formula="of:=[.B101]" table:style-name="ce24">
            <text:p><text:s/>3.847.190,79<text:s/></text:p>
          </table:table-cell>
          <table:table-cell table:style-name="ce20"/>
          <table:table-cell office:value-type="float" office:value="3717724.27" table:formula="of:=[.D101]" table:style-name="ce25">
            <text:p><text:s/>3.717.724,27<text:s/></text:p>
          </table:table-cell>
          <table:table-cell table:style-name="ce20"/>
          <table:table-cell office:value-type="float" office:value="129466.52000000002" table:formula="of:=[.F101]" table:style-name="ce24">
            <text:p><text:s/>129.466,52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mortização da Dívida</text:p>
          </table:table-cell>
          <table:table-cell office:value-type="float" office:value="3847190.79" table:style-name="ce27">
            <text:p><text:s/>3.847.190,79<text:s/></text:p>
          </table:table-cell>
          <table:table-cell table:style-name="ce27"/>
          <table:table-cell office:value-type="float" office:value="3717724.27" table:style-name="ce28">
            <text:p><text:s/>3.717.724,27<text:s/></text:p>
          </table:table-cell>
          <table:table-cell table:style-name="ce27"/>
          <table:table-cell office:value-type="float" office:value="129466.52000000002" table:formula="of:=[.B101]-[.D101]" table:style-name="ce27">
            <text:p><text:s/>129.466,52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7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3">
            <text:p>Total de Despesas de Capital</text:p>
          </table:table-cell>
          <table:table-cell office:value-type="float" office:value="12035804.710000001" table:formula="of:=[.B96]+[.B100]" table:style-name="ce37">
            <text:p><text:s/>12.035.804,71<text:s/></text:p>
          </table:table-cell>
          <table:table-cell table:style-name="ce20"/>
          <table:table-cell office:value-type="float" office:value="7896294.7200000007" table:formula="of:=[.D96]+[.D100]" table:style-name="ce38">
            <text:p><text:s/>7.896.294,72<text:s/></text:p>
          </table:table-cell>
          <table:table-cell table:style-name="ce20"/>
          <table:table-cell office:value-type="float" office:value="129466.52000000002" table:formula="of:=[.F95]+[.F100]" table:style-name="ce37">
            <text:p><text:s/>129.466,52<text:s/></text:p>
          </table:table-cell>
          <table:table-cell table:number-columns-repeated="16378"/>
        </table:table-row>
        <table:table-row table:style-name="ro2">
          <table:table-cell table:style-name="ce74"/>
          <table:table-cell table:style-name="ce20"/>
          <table:table-cell table:style-name="ce27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ESPESAS ORÇAMENTÁRIAS</text:p>
          </table:table-cell>
          <table:table-cell office:value-type="float" office:value="65388922.030000001" table:formula="of:=[.B93]+[.B103]" table:style-name="ce37">
            <text:p><text:s/>65.388.922,03<text:s/></text:p>
          </table:table-cell>
          <table:table-cell table:style-name="ce20"/>
          <table:table-cell office:value-type="float" office:value="50684354.109999999" table:formula="of:=[.D93]+[.D103]" table:style-name="ce38">
            <text:p><text:s/>50.684.354,11<text:s/></text:p>
          </table:table-cell>
          <table:table-cell table:style-name="ce20"/>
          <table:table-cell office:value-type="float" office:value="446948.20000000007" table:formula="of:=[.F93]+[.F103]" table:style-name="ce37">
            <text:p><text:s/>446.948,20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1">
            <text:p>DESPESAS EXTRAORÇAMENTÁRIAS</text:p>
          </table:table-cell>
          <table:table-cell table:number-columns-repeated="2" table:style-name="ce20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30"/>
          <table:table-cell table:style-name="ce28"/>
          <table:table-cell table:style-name="ce30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3764267.26" table:style-name="ce25">
            <text:p><text:s/>3.764.267,26<text:s/></text:p>
          </table:table-cell>
          <table:table-cell table:style-name="ce30"/>
          <table:table-cell office:value-type="float" office:value="1463529.21" table:style-name="ce25">
            <text:p><text:s/>1.463.529,21<text:s/></text:p>
          </table:table-cell>
          <table:table-cell table:style-name="ce30"/>
          <table:table-cell office:value-type="float" office:value="2300738.0499999998" table:formula="of:=[.B109]-[.D109]" table:style-name="ce25">
            <text:p><text:s/>2.300.738,0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33284.57" table:style-name="ce25">
            <text:p><text:s/>33.284,57<text:s/></text:p>
          </table:table-cell>
          <table:table-cell table:style-name="ce30"/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33284.57" table:formula="of:=[.B111]-[.D111]" table:style-name="ce25">
            <text:p><text:s/>33.284,57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789380.84" table:style-name="ce25">
            <text:p><text:s/>789.380,84<text:s/></text:p>
          </table:table-cell>
          <table:table-cell table:style-name="ce30"/>
          <table:table-cell office:value-type="float" office:value="2149424.89" table:style-name="ce25">
            <text:p><text:s/>2.149.424,89<text:s/></text:p>
          </table:table-cell>
          <table:table-cell table:style-name="ce30"/>
          <table:table-cell office:value-type="float" office:value="-1360044.0500000003" table:formula="of:=[.B113]-[.D113]" table:style-name="ce75">
            <text:p>-1.360.044,05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Variações Patrimoniais Passivas</text:p>
          </table:table-cell>
          <table:table-cell office:value-type="float" office:value="5088727.4400000004" table:style-name="ce24">
            <text:p><text:s/>5.088.727,44<text:s/></text:p>
          </table:table-cell>
          <table:table-cell table:style-name="ce20"/>
          <table:table-cell office:value-type="float" office:value="1406043.93" table:style-name="ce25">
            <text:p><text:s/>1.406.043,93<text:s/></text:p>
          </table:table-cell>
          <table:table-cell table:style-name="ce20"/>
          <table:table-cell office:value-type="float" office:value="3682683.5100000007" table:formula="of:=[.B115]-[.D115]" table:style-name="ce24">
            <text:p><text:s/>3.682.683,51<text:s/></text:p>
          </table:table-cell>
          <table:table-cell table:number-columns-repeated="16378"/>
        </table:table-row>
        <table:table-row table:style-name="ro3">
          <table:table-cell table:style-name="ce26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2">
          <table:table-cell table:style-name="ce15"/>
          <table:table-cell table:number-columns-repeated="2" table:style-name="ce20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4">
          <table:table-cell office:value-type="string" table:style-name="ce21">
            <text:p>TOTAL DE DESPESAS EXTRAORÇAMENTÁRIAS</text:p>
          </table:table-cell>
          <table:table-cell office:value-type="float" office:value="9675660.1099999994" table:formula="of:=+[.B109]+[.B111]+[.B113]+[.B115]" table:style-name="ce76">
            <text:p><text:s/>9.675.660,11<text:s/></text:p>
          </table:table-cell>
          <table:table-cell table:style-name="ce20"/>
          <table:table-cell office:value-type="float" office:value="5018998.03" table:formula="of:=+[.D109]+[.D111]+[.D113]+[.D115]" table:style-name="ce77">
            <text:p><text:s/>5.018.998,03<text:s/></text:p>
          </table:table-cell>
          <table:table-cell table:style-name="ce20"/>
          <table:table-cell office:value-type="float" office:value="4656662.08" table:formula="of:=+[.F109]+[.F111]+[.F113]+[.F115]" table:style-name="ce76">
            <text:p><text:s/>4.656.662,08<text:s/></text:p>
          </table:table-cell>
          <table:table-cell table:number-columns-repeated="16378"/>
        </table:table-row>
        <table:table-row table:style-name="ro2">
          <table:table-cell table:style-name="ce74"/>
          <table:table-cell table:number-columns-repeated="2" table:style-name="ce20"/>
          <table:table-cell table:style-name="ce30"/>
          <table:table-cell table:number-columns-repeated="2" table:style-name="ce20"/>
          <table:table-cell table:number-columns-repeated="16378"/>
        </table:table-row>
        <table:table-row table:style-name="ro3">
          <table:table-cell office:value-type="string" table:style-name="ce21">
            <text:p>DISPONIBILIDADE FINAL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15242962.309999999" table:formula="of:=SUM([.B122:.B125])" table:style-name="ce25">
            <text:p><text:s/>15.242.962,31<text:s/></text:p>
          </table:table-cell>
          <table:table-cell table:style-name="ce20"/>
          <table:table-cell office:value-type="float" office:value="17936714.02" table:formula="of:=SUM([.D122:.D125])" table:style-name="ce25">
            <text:p><text:s/>17.936.714,02<text:s/></text:p>
          </table:table-cell>
          <table:table-cell table:style-name="ce20"/>
          <table:table-cell office:value-type="float" office:value="-2693751.7100000009" table:formula="of:=[.B121]-[.D121]" table:style-name="ce75">
            <text:p>-2.693.751,71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5248.73" table:style-name="ce28">
            <text:p><text:s/>5.248,73<text:s/></text:p>
          </table:table-cell>
          <table:table-cell table:style-name="ce27"/>
          <table:table-cell office:value-type="float" office:value="2264.79" table:style-name="ce28">
            <text:p><text:s/>2.264,79<text:s/></text:p>
          </table:table-cell>
          <table:table-cell table:style-name="ce27"/>
          <table:table-cell office:value-type="float" office:value="2983.9399999999996" table:formula="of:=[.B122]-[.D122]" table:style-name="ce28">
            <text:p><text:s/>2.983,94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1167602.6399999999" table:style-name="ce27">
            <text:p><text:s/>1.167.602,64<text:s/></text:p>
          </table:table-cell>
          <table:table-cell table:style-name="ce27"/>
          <table:table-cell office:value-type="float" office:value="468095.77" table:style-name="ce28">
            <text:p><text:s/>468.095,77<text:s/></text:p>
          </table:table-cell>
          <table:table-cell table:style-name="ce27"/>
          <table:table-cell office:value-type="float" office:value="699506.86999999988" table:formula="of:=[.B123]-[.D123]" table:style-name="ce28">
            <text:p><text:s/>699.506,87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ancos Conta Convênios e Acordos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163755.28" table:style-name="ce28">
            <text:p><text:s/>163.755,28<text:s/></text:p>
          </table:table-cell>
          <table:table-cell table:style-name="ce27"/>
          <table:table-cell office:value-type="float" office:value="-163755.28" table:formula="of:=[.B124]-[.D124]" table:style-name="ce78">
            <text:p>-163.755,28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licações Financeiras de Liquidez Imediata</text:p>
          </table:table-cell>
          <table:table-cell office:value-type="float" office:value="14070110.939999999" table:style-name="ce27">
            <text:p><text:s/>14.070.110,94<text:s/></text:p>
          </table:table-cell>
          <table:table-cell table:style-name="ce27"/>
          <table:table-cell office:value-type="float" office:value="17302598.18" table:style-name="ce28">
            <text:p><text:s/>17.302.598,18<text:s/></text:p>
          </table:table-cell>
          <table:table-cell table:style-name="ce27"/>
          <table:table-cell office:value-type="float" office:value="-3232487.24" table:formula="of:=[.B125]-[.D125]" table:style-name="ce78">
            <text:p>-3.232.487,24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OTAL DE DISPONIBILIDADE FINAL</text:p>
          </table:table-cell>
          <table:table-cell office:value-type="float" office:value="15242962.309999999" table:formula="of:=[.B121]" table:style-name="ce37">
            <text:p><text:s/>15.242.962,31<text:s/></text:p>
          </table:table-cell>
          <table:table-cell table:style-name="ce20"/>
          <table:table-cell office:value-type="float" office:value="17936714.02" table:formula="of:=[.D121]" table:style-name="ce38">
            <text:p><text:s/>17.936.714,02<text:s/></text:p>
          </table:table-cell>
          <table:table-cell table:style-name="ce20"/>
          <table:table-cell office:value-type="float" office:value="-2693751.7100000009" table:formula="of:=[.F121]" table:style-name="ce45">
            <text:p>-2.693.751,71<text:s/></text:p>
          </table:table-cell>
          <table:table-cell table:number-columns-repeated="16378"/>
        </table:table-row>
        <table:table-row table:style-name="ro2">
          <table:table-cell table:style-name="ce74"/>
          <table:table-cell table:style-name="ce79"/>
          <table:table-cell table:style-name="ce20"/>
          <table:table-cell table:style-name="ce80"/>
          <table:table-cell table:style-name="ce27"/>
          <table:table-cell table:style-name="ce79"/>
          <table:table-cell table:number-columns-repeated="16378"/>
        </table:table-row>
        <table:table-row table:style-name="ro3">
          <table:table-cell table:style-name="ce74"/>
          <table:table-cell table:number-columns-repeated="2" table:style-name="ce20"/>
          <table:table-cell table:style-name="ce30"/>
          <table:table-cell table:style-name="ce27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0307544.450000003" table:formula="of:=[.B126]+[.B118]+[.B105]" table:style-name="ce37">
            <text:p><text:s/>90.307.544,45<text:s/></text:p>
          </table:table-cell>
          <table:table-cell table:style-name="ce20"/>
          <table:table-cell office:value-type="float" office:value="73640066.159999996" table:formula="of:=[.D126]+[.D118]+[.D105]" table:style-name="ce38">
            <text:p><text:s/>73.640.066,16<text:s/></text:p>
          </table:table-cell>
          <table:table-cell table:style-name="ce27"/>
          <table:table-cell office:value-type="float" office:value="2409858.5699999994" table:formula="of:=[.F126]+[.F118]+[.F105]" table:style-name="ce37">
            <text:p><text:s/>2.409.858,57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72"/>
          <table:table-cell table:style-name="ce19"/>
          <table:table-cell table:style-name="ce7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48">
            <text:p>As notas explicativas integram as demonstrações contábeis.</text:p>
          </table:table-cell>
          <table:table-cell table:style-name="ce52"/>
          <table:table-cell table:number-columns-repeated="4" table:style-name="ce50"/>
          <table:table-cell table:number-columns-repeated="16378"/>
        </table:table-row>
        <table:table-row table:style-name="ro3">
          <table:table-cell table:style-name="ce15"/>
          <table:table-cell table:style-name="ce72"/>
          <table:table-cell table:number-columns-repeated="4" table:style-name="ce19"/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81"/>
          <table:table-cell table:number-columns-repeated="16378"/>
        </table:table-row>
        <table:table-row table:style-name="ro3">
          <table:table-cell table:style-name="ce15"/>
          <table:table-cell table:style-name="ce72"/>
          <table:table-cell table:number-columns-repeated="4" table:style-name="ce19"/>
          <table:table-cell table:number-columns-repeated="16378"/>
        </table:table-row>
        <table:table-row table:style-name="ro3">
          <table:table-cell office:value-type="string" table:style-name="ce60">
            <text:p>Jose Antonio Teixeira Fernandes</text:p>
          </table:table-cell>
          <table:table-cell table:style-name="ce61"/>
          <table:table-cell table:style-name="ce62"/>
          <table:table-cell office:value-type="string" table:style-name="ce63">
            <text:p><text:s text:c="3"/>Geisa Brito da Silva</text:p>
          </table:table-cell>
          <table:table-cell table:number-columns-repeated="2" table:style-name="ce62"/>
          <table:table-cell table:number-columns-repeated="16378"/>
        </table:table-row>
        <table:table-row table:style-name="ro2">
          <table:table-cell office:value-type="string" table:style-name="ce64">
            <text:p><text:s text:c="10"/>Coordenador Contábil do SENAI-PB<text:s text:c="26"/></text:p>
          </table:table-cell>
          <table:table-cell table:style-name="ce61"/>
          <table:table-cell office:value-type="string" table:style-name="ce63">
            <text:p><text:s text:c="32"/>Diretora Regional de Exercício</text:p>
          </table:table-cell>
          <table:table-cell table:style-name="ce63"/>
          <table:table-cell table:number-columns-repeated="2" table:style-name="ce62"/>
          <table:table-cell table:number-columns-repeated="16378"/>
        </table:table-row>
        <table:table-row table:style-name="ro3">
          <table:table-cell office:value-type="string" table:style-name="ce60">
            <text:p>CRC/004547/O-0</text:p>
          </table:table-cell>
          <table:table-cell table:style-name="ce61"/>
          <table:table-cell table:style-name="ce62"/>
          <table:table-cell table:style-name="ce65"/>
          <table:table-cell table:number-columns-repeated="2" table:style-name="ce62"/>
          <table:table-cell table:number-columns-repeated="16378"/>
        </table:table-row>
        <table:table-row table:style-name="ro3">
          <table:table-cell table:style-name="ce15"/>
          <table:table-cell table:style-name="ce72"/>
          <table:table-cell table:number-columns-repeated="4" table:style-name="ce19"/>
          <table:table-cell table:number-columns-repeated="16378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7T17:56:24Z</meta:creation-date>
    <dc:date>2023-04-27T17:58:39Z</dc:date>
  </office:meta>
</office:document-meta>
</file>