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2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RVIÇO SOCIAL DA INDÚSTRIA DA PARAÍBA - SESI/PB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655/0001-20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3"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3">
          <table:table-cell table:style-name="ce15"/>
          <table:table-cell office:value-type="date" office:date-value="2022-12-31T00:00:00" table:style-name="ce16">
            <text:p>31/12/2022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9"/>
          <table:table-cell office:value-type="string" table:style-name="ce20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RECEITAS ORÇAMENTÁRIAS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style-name="ce19"/>
          <table:table-cell table:style-name="ce17"/>
          <table:table-cell table:style-name="ce19"/>
          <table:table-cell table:style-name="ce17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Receitas Correntes<text:s/></text:p>
          </table:table-cell>
          <table:table-cell office:value-type="float" office:value="45866063.710000001" table:formula="of:=SUM([.B12:.B15])" table:style-name="ce24">
            <text:p><text:s/>45.866.063,71<text:s/></text:p>
          </table:table-cell>
          <table:table-cell table:style-name="ce20"/>
          <table:table-cell office:value-type="float" office:value="36874599.5" table:formula="of:=SUM([.D12:.D15])" table:style-name="ce24">
            <text:p><text:s/>36.874.599,50<text:s/></text:p>
          </table:table-cell>
          <table:table-cell table:style-name="ce20"/>
          <table:table-cell office:value-type="float" office:value="8991464.2100000009" table:formula="of:=SUM([.F12:.F15])" table:style-name="ce24">
            <text:p><text:s/>8.991.464,21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ceitas de Contribuições</text:p>
          </table:table-cell>
          <table:table-cell office:value-type="float" office:value="28663882.66" table:style-name="ce26">
            <text:p><text:s/>28.663.882,66<text:s/></text:p>
          </table:table-cell>
          <table:table-cell table:style-name="ce26"/>
          <table:table-cell office:value-type="float" office:value="26908812.52" table:style-name="ce26">
            <text:p><text:s/>26.908.812,52<text:s/></text:p>
          </table:table-cell>
          <table:table-cell table:style-name="ce26"/>
          <table:table-cell office:value-type="float" office:value="1755070.1400000006" table:formula="of:=[.B12]-[.D12]" table:style-name="ce26">
            <text:p><text:s/>1.755.070,1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ceitas Financeiras</text:p>
          </table:table-cell>
          <table:table-cell office:value-type="float" office:value="3541825.93" table:style-name="ce26">
            <text:p><text:s/>3.541.825,93<text:s/></text:p>
          </table:table-cell>
          <table:table-cell table:style-name="ce26"/>
          <table:table-cell office:value-type="float" office:value="1251066.76" table:style-name="ce26">
            <text:p><text:s/>1.251.066,76<text:s/></text:p>
          </table:table-cell>
          <table:table-cell table:style-name="ce26"/>
          <table:table-cell office:value-type="float" office:value="2290759.17" table:formula="of:=[.B13]-[.D13]" table:style-name="ce26">
            <text:p><text:s/>2.290.759,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ceitas de Serviços e Vendas</text:p>
          </table:table-cell>
          <table:table-cell office:value-type="float" office:value="13136810.560000001" table:style-name="ce27">
            <text:p><text:s/>13.136.810,56<text:s/></text:p>
          </table:table-cell>
          <table:table-cell table:style-name="ce27"/>
          <table:table-cell office:value-type="float" office:value="8451176.6099999994" table:style-name="ce27">
            <text:p><text:s/>8.451.176,61<text:s/></text:p>
          </table:table-cell>
          <table:table-cell table:style-name="ce27"/>
          <table:table-cell office:value-type="float" office:value="4685633.9500000011" table:formula="of:=[.B14]-[.D14]" table:style-name="ce27">
            <text:p><text:s/>4.685.633,9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utras Receitas Correntes</text:p>
          </table:table-cell>
          <table:table-cell office:value-type="float" office:value="523544.56" table:style-name="ce26">
            <text:p><text:s/>523.544,56<text:s/></text:p>
          </table:table-cell>
          <table:table-cell table:style-name="ce26"/>
          <table:table-cell office:value-type="float" office:value="263543.61" table:style-name="ce26">
            <text:p><text:s/>263.543,61<text:s/></text:p>
          </table:table-cell>
          <table:table-cell table:style-name="ce26"/>
          <table:table-cell office:value-type="float" office:value="260000.95" table:formula="of:=[.B15]-[.D15]" table:style-name="ce26">
            <text:p><text:s/>260.000,95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Transferências Correntes</text:p>
          </table:table-cell>
          <table:table-cell office:value-type="float" office:value="16593590.57" table:formula="of:=SUM([.B18:.B20])" table:style-name="ce24">
            <text:p><text:s/>16.593.590,57<text:s/></text:p>
          </table:table-cell>
          <table:table-cell table:style-name="ce20"/>
          <table:table-cell office:value-type="float" office:value="18574339.32" table:formula="of:=SUM([.D18:.D20])" table:style-name="ce24">
            <text:p><text:s/>18.574.339,32<text:s/></text:p>
          </table:table-cell>
          <table:table-cell table:style-name="ce20"/>
          <table:table-cell office:value-type="float" office:value="-1980748.75" table:formula="of:=+[.B17]-[.D17]" table:style-name="ce24">
            <text:p>-1.980.748,7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ubvenções Regulamentares</text:p>
          </table:table-cell>
          <table:table-cell office:value-type="float" office:value="11030324.75" table:style-name="ce27">
            <text:p><text:s/>11.030.324,75<text:s/></text:p>
          </table:table-cell>
          <table:table-cell table:style-name="ce27"/>
          <table:table-cell office:value-type="float" office:value="10254503.789999999" table:style-name="ce27">
            <text:p><text:s/>10.254.503,79<text:s/></text:p>
          </table:table-cell>
          <table:table-cell table:style-name="ce27"/>
          <table:table-cell office:value-type="float" office:value="775820.96000000089" table:formula="of:=+[.B18]-[.D18]" table:style-name="ce27">
            <text:p><text:s/>775.820,9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nvênios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formula="of:=+[.B19]-[.D19]" table:style-name="ce26">
            <text:p><text:s/>-<text:s text:c="3"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poios Financeiros</text:p>
          </table:table-cell>
          <table:table-cell office:value-type="float" office:value="5563265.8200000003" table:style-name="ce26">
            <text:p><text:s/>5.563.265,82<text:s/></text:p>
          </table:table-cell>
          <table:table-cell table:style-name="ce26"/>
          <table:table-cell office:value-type="float" office:value="8319835.5300000003" table:style-name="ce26">
            <text:p><text:s/>8.319.835,53<text:s/></text:p>
          </table:table-cell>
          <table:table-cell table:style-name="ce26"/>
          <table:table-cell office:value-type="float" office:value="-2756569.71" table:formula="of:=+[.B20]-[.D20]" table:style-name="ce26">
            <text:p>-2.756.569,71<text:s/></text:p>
          </table:table-cell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Total Receitas Correntes</text:p>
          </table:table-cell>
          <table:table-cell office:value-type="float" office:value="62459654.280000001" table:formula="of:=[.B11]+[.B17]" table:style-name="ce28">
            <text:p><text:s/>62.459.654,28<text:s/></text:p>
          </table:table-cell>
          <table:table-cell table:style-name="ce29"/>
          <table:table-cell office:value-type="float" office:value="55448938.82" table:formula="of:=[.D11]+[.D17]" table:style-name="ce28">
            <text:p><text:s/>55.448.938,82<text:s/></text:p>
          </table:table-cell>
          <table:table-cell table:style-name="ce29"/>
          <table:table-cell office:value-type="float" office:value="7010715.4600000009" table:formula="of:=[.F11]+[.F17]" table:style-name="ce28">
            <text:p><text:s/>7.010.715,46<text:s/></text:p>
          </table:table-cell>
          <table:table-cell table:number-columns-repeated="16378"/>
        </table:table-row>
        <table:table-row table:style-name="ro3">
          <table:table-cell table:style-name="ce3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table:style-name="ce31"/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3">
            <text:p>Transferências de Capital</text:p>
          </table:table-cell>
          <table:table-cell office:value-type="float" office:value="3109381.52" table:formula="of:=SUM([.B26])" table:style-name="ce24">
            <text:p><text:s/>3.109.381,52<text:s/></text:p>
          </table:table-cell>
          <table:table-cell table:style-name="ce20"/>
          <table:table-cell office:value-type="float" office:value="2292813.12" table:formula="of:=SUM([.D26])" table:style-name="ce24">
            <text:p><text:s/>2.292.813,12<text:s/></text:p>
          </table:table-cell>
          <table:table-cell table:style-name="ce20"/>
          <table:table-cell office:value-type="float" office:value="816568.39999999991" table:formula="of:=+[.B25]-[.D25]" table:style-name="ce24">
            <text:p><text:s/>816.568,4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ubvenções Regulamentais</text:p>
          </table:table-cell>
          <table:table-cell office:value-type="float" office:value="3109381.52" table:style-name="ce26">
            <text:p><text:s/>3.109.381,52<text:s/></text:p>
          </table:table-cell>
          <table:table-cell table:style-name="ce26"/>
          <table:table-cell office:value-type="float" office:value="2292813.12" table:style-name="ce26">
            <text:p><text:s/>2.292.813,12<text:s/></text:p>
          </table:table-cell>
          <table:table-cell table:style-name="ce26"/>
          <table:table-cell office:value-type="float" office:value="816568.39999999991" table:formula="of:=[.B26]-[.D26]" table:style-name="ce26">
            <text:p><text:s/>816.568,40<text:s/></text:p>
          </table:table-cell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Total Receitas de Capital</text:p>
          </table:table-cell>
          <table:table-cell office:value-type="float" office:value="3109381.52" table:formula="of:=[.B25]" table:style-name="ce28">
            <text:p><text:s/>3.109.381,52<text:s/></text:p>
          </table:table-cell>
          <table:table-cell table:style-name="ce29"/>
          <table:table-cell office:value-type="float" office:value="2292813.12" table:formula="of:=[.D25]" table:style-name="ce28">
            <text:p><text:s/>2.292.813,12<text:s/></text:p>
          </table:table-cell>
          <table:table-cell table:style-name="ce29"/>
          <table:table-cell office:value-type="float" office:value="816568.39999999991" table:formula="of:=[.F25]" table:style-name="ce28">
            <text:p><text:s/>816.568,40<text:s/></text:p>
          </table:table-cell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ORÇAMENTÁRIAS</text:p>
          </table:table-cell>
          <table:table-cell office:value-type="float" office:value="65569035.800000004" table:formula="of:=[.B22]+[.B28]" table:style-name="ce32">
            <text:p><text:s/>65.569.035,80<text:s/></text:p>
          </table:table-cell>
          <table:table-cell table:style-name="ce20"/>
          <table:table-cell office:value-type="float" office:value="57741751.939999998" table:formula="of:=[.D22]+[.D28]" table:style-name="ce32">
            <text:p><text:s/>57.741.751,94<text:s/></text:p>
          </table:table-cell>
          <table:table-cell table:style-name="ce20"/>
          <table:table-cell office:value-type="float" office:value="7827283.8600000013" table:formula="of:=[.F22]+[.F28]" table:style-name="ce32">
            <text:p><text:s/>7.827.283,86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1">
            <text:p>RECEITAS EXTRAORÇAMENTÁRIAS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0"/>
          <table:table-cell table:style-name="ce26"/>
          <table:table-cell table:style-name="ce20"/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5">
            <text:p>Diminuição no Exercício</text:p>
          </table:table-cell>
          <table:table-cell office:value-type="float" office:value="1186.4100000000001" table:style-name="ce24">
            <text:p><text:s/>1.186,41<text:s/></text:p>
          </table:table-cell>
          <table:table-cell table:style-name="ce20"/>
          <table:table-cell office:value-type="float" office:value="132510.51" table:style-name="ce24">
            <text:p><text:s/>132.510,51<text:s/></text:p>
          </table:table-cell>
          <table:table-cell table:style-name="ce20"/>
          <table:table-cell office:value-type="float" office:value="-131324.1" table:formula="of:=[.B35]-[.D35]" table:style-name="ce24">
            <text:p>-131.324,10<text:s/></text:p>
          </table:table-cell>
          <table:table-cell table:number-columns-repeated="16378"/>
        </table:table-row>
        <table:table-row table:number-rows-repeated="2" table:style-name="ro3">
          <table:table-cell table:style-name="ce33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5">
            <text:p>Aumento no Exercício</text:p>
          </table:table-cell>
          <table:table-cell office:value-type="float" office:value="1566151.8" table:style-name="ce24">
            <text:p><text:s/>1.566.151,80<text:s/></text:p>
          </table:table-cell>
          <table:table-cell table:style-name="ce20"/>
          <table:table-cell office:value-type="float" office:value="23183.34" table:style-name="ce24">
            <text:p><text:s/>23.183,34<text:s/></text:p>
          </table:table-cell>
          <table:table-cell table:style-name="ce20"/>
          <table:table-cell office:value-type="float" office:value="1542968.46" table:formula="of:=[.B39]-[.D39]" table:style-name="ce24">
            <text:p><text:s/>1.542.968,46<text:s/></text:p>
          </table:table-cell>
          <table:table-cell table:number-columns-repeated="16378"/>
        </table:table-row>
        <table:table-row table:style-name="ro3">
          <table:table-cell table:style-name="ce34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33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Variações Patrimoniais Ativas</text:p>
          </table:table-cell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5">
            <text:p>Variações Financeiras</text:p>
          </table:table-cell>
          <table:table-cell office:value-type="float" office:value="689418.43" table:style-name="ce24">
            <text:p><text:s/>689.418,43<text:s/></text:p>
          </table:table-cell>
          <table:table-cell table:style-name="ce20"/>
          <table:table-cell office:value-type="float" office:value="454827.6" table:style-name="ce24">
            <text:p><text:s/>454.827,60<text:s/></text:p>
          </table:table-cell>
          <table:table-cell table:style-name="ce20"/>
          <table:table-cell office:value-type="float" office:value="234590.83000000007" table:formula="of:=[.B43]-[.D43]" table:style-name="ce24">
            <text:p><text:s/>234.590,83<text:s/></text:p>
          </table:table-cell>
          <table:table-cell table:number-columns-repeated="16378"/>
        </table:table-row>
        <table:table-row table:style-name="ro3"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RECEITAS EXTRAORÇAMENTÁRIAS</text:p>
          </table:table-cell>
          <table:table-cell office:value-type="float" office:value="2256756.64" table:formula="of:=[.B43]+[.B35]+[.B39]" table:style-name="ce32">
            <text:p><text:s/>2.256.756,64<text:s/></text:p>
          </table:table-cell>
          <table:table-cell table:style-name="ce20"/>
          <table:table-cell office:value-type="float" office:value="610521.44999999995" table:formula="of:=[.D43]+[.D35]+[.D39]" table:style-name="ce32">
            <text:p><text:s/>610.521,45<text:s/></text:p>
          </table:table-cell>
          <table:table-cell table:style-name="ce20"/>
          <table:table-cell office:value-type="float" office:value="1646235.19" table:formula="of:=[.F43]+[.F35]+[.F39]" table:style-name="ce32">
            <text:p><text:s/>1.646.235,19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1">
            <text:p>DISPONIBILIDADE INICIAL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2" table:style-name="ce26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28579944.43" table:formula="of:=SUM([.B49:.B51])" table:style-name="ce24">
            <text:p><text:s/>28.579.944,43<text:s/></text:p>
          </table:table-cell>
          <table:table-cell table:style-name="ce20"/>
          <table:table-cell office:value-type="float" office:value="26338350.329999998" table:formula="of:=SUM([.D49:.D51])" table:style-name="ce24">
            <text:p><text:s/>26.338.350,33<text:s/></text:p>
          </table:table-cell>
          <table:table-cell table:style-name="ce20"/>
          <table:table-cell office:value-type="float" office:value="2241594.1000000015" table:formula="of:=SUM([.F49:.F51])" table:style-name="ce24">
            <text:p><text:s/>2.241.594,1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ixa</text:p>
          </table:table-cell>
          <table:table-cell office:value-type="float" office:value="76352.11" table:style-name="ce26">
            <text:p><text:s/>76.352,11<text:s/></text:p>
          </table:table-cell>
          <table:table-cell table:style-name="ce20"/>
          <table:table-cell office:value-type="float" office:value="24212.75" table:style-name="ce26">
            <text:p><text:s/>24.212,75<text:s/></text:p>
          </table:table-cell>
          <table:table-cell table:style-name="ce26"/>
          <table:table-cell office:value-type="float" office:value="52139.360000000001" table:formula="of:=[.B49]-[.D49]" table:style-name="ce26">
            <text:p><text:s/>52.139,36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ncos Conta Movimento</text:p>
          </table:table-cell>
          <table:table-cell office:value-type="float" office:value="548769.02" table:style-name="ce26">
            <text:p><text:s/>548.769,02<text:s/></text:p>
          </table:table-cell>
          <table:table-cell table:style-name="ce26"/>
          <table:table-cell office:value-type="float" office:value="861774.29" table:style-name="ce26">
            <text:p><text:s/>861.774,29<text:s/></text:p>
          </table:table-cell>
          <table:table-cell table:style-name="ce26"/>
          <table:table-cell office:value-type="float" office:value="-313005.27" table:formula="of:=[.B50]-[.D50]" table:style-name="ce26">
            <text:p>-313.005,2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plicações Financeiras</text:p>
          </table:table-cell>
          <table:table-cell office:value-type="float" office:value="27954823.300000001" table:style-name="ce26">
            <text:p><text:s/>27.954.823,30<text:s/></text:p>
          </table:table-cell>
          <table:table-cell table:style-name="ce26"/>
          <table:table-cell office:value-type="float" office:value="25452363.289999999" table:style-name="ce26">
            <text:p><text:s/>25.452.363,29<text:s/></text:p>
          </table:table-cell>
          <table:table-cell table:style-name="ce26"/>
          <table:table-cell office:value-type="float" office:value="2502460.0100000016" table:formula="of:=[.B51]-[.D51]" table:style-name="ce26">
            <text:p><text:s/>2.502.460,01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</text:p>
          </table:table-cell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ISPONIBILIDADE INICIAL</text:p>
          </table:table-cell>
          <table:table-cell office:value-type="float" office:value="28579944.43" table:formula="of:=[.B48]" table:style-name="ce32">
            <text:p><text:s/>28.579.944,43<text:s/></text:p>
          </table:table-cell>
          <table:table-cell table:style-name="ce20"/>
          <table:table-cell office:value-type="float" office:value="26338350.329999998" table:formula="of:=[.D48]" table:style-name="ce32">
            <text:p><text:s/>26.338.350,33<text:s/></text:p>
          </table:table-cell>
          <table:table-cell table:style-name="ce20"/>
          <table:table-cell office:value-type="float" office:value="2241594.1000000015" table:formula="of:=[.F48]" table:style-name="ce32">
            <text:p><text:s/>2.241.594,10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26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6405736.870000005" table:formula="of:=[.B31]+[.B45]+[.B54]" table:style-name="ce32">
            <text:p><text:s/>96.405.736,87<text:s/></text:p>
          </table:table-cell>
          <table:table-cell table:style-name="ce20"/>
          <table:table-cell office:value-type="float" office:value="84690623.719999999" table:formula="of:=[.D31]+[.D45]+[.D54]" table:style-name="ce32">
            <text:p><text:s/>84.690.623,72<text:s/></text:p>
          </table:table-cell>
          <table:table-cell table:style-name="ce20"/>
          <table:table-cell office:value-type="float" office:value="11715113.150000002" table:formula="of:=[.F31]+[.F45]+[.F54]" table:style-name="ce32">
            <text:p><text:s/>11.715.113,15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style-name="ce35"/>
          <table:table-cell table:style-name="ce19"/>
          <table:table-cell table:style-name="ce35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office:value-type="string" table:style-name="ce36">
            <text:p>As notas explicativas integram as demonstrações contábeis.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number-columns-repeated="16378"/>
        </table:table-row>
        <table:table-row table:number-rows-repeated="2" table:style-name="ro3"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 office:value-type="string" table:style-name="ce46">
            <text:p>Verônica Alvino de Lima</text:p>
          </table:table-cell>
          <table:table-cell office:value-type="string" table:number-columns-spanned="5" table:number-rows-spanned="1" table:style-name="ce47">
            <text:p>Francisco de Assis Benevides Gadelh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6">
            <text:p>Coordenadora Contábil SESI/PB</text:p>
          </table:table-cell>
          <table:table-cell office:value-type="string" table:number-columns-spanned="5" table:number-rows-spanned="1" table:style-name="ce47">
            <text:p>Diretor Regional SESI/PB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6">
            <text:p>CRC-PB 007949/0-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8"/>
        </table:table-row>
        <table:table-row table:number-rows-repeated="2" table:style-name="ro3"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SERVIÇO SOCIAL DA INDÚSTRIA DA PARAÍBA - SESI/PB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NPJ: 03.775.655/0001-20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6">
            <text:p>BALANÇO FINANCEIRO<text:s/>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8">
            <text:p>(Em Reais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number-rows-repeated="3" table:style-name="ro3"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style-name="ce45"/>
          <table:table-cell table:number-columns-repeated="16378"/>
        </table:table-row>
        <table:table-row table:style-name="ro3">
          <table:table-cell table:style-name="ce21"/>
          <table:table-cell office:value-type="date" office:date-value="2022-12-31T00:00:00" table:style-name="ce16">
            <text:p>31/12/2022</text:p>
          </table:table-cell>
          <table:table-cell table:style-name="ce17"/>
          <table:table-cell office:value-type="date" office:date-value="2021-12-31T00:00:00" table:style-name="ce18">
            <text:p>31/12/2021</text:p>
          </table:table-cell>
          <table:table-cell table:style-name="ce17"/>
          <table:table-cell office:value-type="string" table:style-name="ce17">
            <text:p>Variações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ESPESAS ORÇAMENTÁRIAS</text:p>
          </table:table-cell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table:style-name="ce21"/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Despesas Correntes</text:p>
          </table:table-cell>
          <table:table-cell table:number-columns-repeated="4" table:style-name="ce19"/>
          <table:table-cell table:style-name="ce22"/>
          <table:table-cell table:number-columns-repeated="16378"/>
        </table:table-row>
        <table:table-row table:style-name="ro3">
          <table:table-cell office:value-type="string" table:style-name="ce23">
            <text:p><text:s/>Aplicação Direta<text:s/></text:p>
          </table:table-cell>
          <table:table-cell office:value-type="float" office:value="54140807.419999994" table:formula="of:=SUM([.B80:.B88])" table:style-name="ce51">
            <text:p><text:s/>54.140.807,42<text:s/></text:p>
          </table:table-cell>
          <table:table-cell table:style-name="ce29"/>
          <table:table-cell office:value-type="float" office:value="46567458.429999992" table:formula="of:=SUM([.D80:.D88])" table:style-name="ce51">
            <text:p><text:s/>46.567.458,43<text:s/></text:p>
          </table:table-cell>
          <table:table-cell table:style-name="ce29"/>
          <table:table-cell office:value-type="float" office:value="7573348.9900000002" table:formula="of:=SUM([.F80:.F88])" table:style-name="ce51">
            <text:p><text:s/>7.573.348,9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Pessoal e Encargos Sociais</text:p>
          </table:table-cell>
          <table:table-cell office:value-type="float" office:value="31461564.91" table:style-name="ce19">
            <text:p><text:s/>31.461.564,91<text:s/></text:p>
          </table:table-cell>
          <table:table-cell table:style-name="ce19"/>
          <table:table-cell office:value-type="float" office:value="27400739.629999999" table:style-name="ce19">
            <text:p><text:s/>27.400.739,63<text:s/></text:p>
          </table:table-cell>
          <table:table-cell table:style-name="ce19"/>
          <table:table-cell office:value-type="float" office:value="4060825.2800000012" table:formula="of:=[.B80]-[.D80]" table:style-name="ce19">
            <text:p><text:s/>4.060.825,28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Ocupação e Utilidades</text:p>
          </table:table-cell>
          <table:table-cell office:value-type="float" office:value="4139937.96" table:style-name="ce19">
            <text:p><text:s/>4.139.937,96<text:s/></text:p>
          </table:table-cell>
          <table:table-cell table:style-name="ce19"/>
          <table:table-cell office:value-type="float" office:value="3294562.22" table:style-name="ce19">
            <text:p><text:s/>3.294.562,22<text:s/></text:p>
          </table:table-cell>
          <table:table-cell table:style-name="ce19"/>
          <table:table-cell office:value-type="float" office:value="845375.73999999976" table:formula="of:=[.B81]-[.D81]" table:style-name="ce19">
            <text:p><text:s/>845.375,74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teriais</text:p>
          </table:table-cell>
          <table:table-cell office:value-type="float" office:value="3024171.3" table:style-name="ce19">
            <text:p><text:s/>3.024.171,30<text:s/></text:p>
          </table:table-cell>
          <table:table-cell table:style-name="ce19"/>
          <table:table-cell office:value-type="float" office:value="3175012.27" table:style-name="ce19">
            <text:p><text:s/>3.175.012,27<text:s/></text:p>
          </table:table-cell>
          <table:table-cell table:style-name="ce19"/>
          <table:table-cell office:value-type="float" office:value="-150840.9700000002" table:formula="of:=[.B82]-[.D82]" table:style-name="ce19">
            <text:p>-150.840,9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Transporte e Viagens</text:p>
          </table:table-cell>
          <table:table-cell office:value-type="float" office:value="1391631.58" table:style-name="ce19">
            <text:p><text:s/>1.391.631,58<text:s/></text:p>
          </table:table-cell>
          <table:table-cell table:style-name="ce19"/>
          <table:table-cell office:value-type="float" office:value="567644.65" table:style-name="ce19">
            <text:p><text:s/>567.644,65<text:s/></text:p>
          </table:table-cell>
          <table:table-cell table:style-name="ce19"/>
          <table:table-cell office:value-type="float" office:value="823986.93" table:formula="of:=[.B83]-[.D83]" table:style-name="ce19">
            <text:p><text:s/>823.986,93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aterial de Distribuição Gratuita</text:p>
          </table:table-cell>
          <table:table-cell office:value-type="float" office:value="207950.2" table:style-name="ce19">
            <text:p><text:s/>207.950,20<text:s/></text:p>
          </table:table-cell>
          <table:table-cell table:style-name="ce19"/>
          <table:table-cell office:value-type="float" office:value="702672.8" table:style-name="ce19">
            <text:p><text:s/>702.672,80<text:s/></text:p>
          </table:table-cell>
          <table:table-cell table:style-name="ce19"/>
          <table:table-cell office:value-type="float" office:value="-494722.60000000003" table:formula="of:=[.B84]-[.D84]" table:style-name="ce19">
            <text:p>-494.722,60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erviços de Terceiros</text:p>
          </table:table-cell>
          <table:table-cell office:value-type="float" office:value="11746626.93" table:style-name="ce19">
            <text:p><text:s/>11.746.626,93<text:s/></text:p>
          </table:table-cell>
          <table:table-cell table:style-name="ce19"/>
          <table:table-cell office:value-type="float" office:value="9413402.2400000002" table:style-name="ce19">
            <text:p><text:s/>9.413.402,24<text:s/></text:p>
          </table:table-cell>
          <table:table-cell table:style-name="ce19"/>
          <table:table-cell office:value-type="float" office:value="2333224.6899999995" table:formula="of:=[.B85]-[.D85]" table:style-name="ce19">
            <text:p><text:s/>2.333.224,6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spesas Financeiras</text:p>
          </table:table-cell>
          <table:table-cell office:value-type="float" office:value="1284585.1000000001" table:style-name="ce19">
            <text:p><text:s/>1.284.585,10<text:s/></text:p>
          </table:table-cell>
          <table:table-cell table:style-name="ce19"/>
          <table:table-cell office:value-type="float" office:value="1332095.19" table:style-name="ce19">
            <text:p><text:s/>1.332.095,19<text:s/></text:p>
          </table:table-cell>
          <table:table-cell table:style-name="ce19"/>
          <table:table-cell office:value-type="float" office:value="-47510.089999999851" table:formula="of:=[.B86]-[.D86]" table:style-name="ce19">
            <text:p>-47.510,09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mpostos, Taxas e Contribuições</text:p>
          </table:table-cell>
          <table:table-cell office:value-type="float" office:value="216479.01" table:style-name="ce19">
            <text:p><text:s/>216.479,01<text:s/></text:p>
          </table:table-cell>
          <table:table-cell table:style-name="ce19"/>
          <table:table-cell office:value-type="float" office:value="109124.64" table:style-name="ce19">
            <text:p><text:s/>109.124,64<text:s/></text:p>
          </table:table-cell>
          <table:table-cell table:style-name="ce19"/>
          <table:table-cell office:value-type="float" office:value="107354.37000000001" table:formula="of:=[.B87]-[.D87]" table:style-name="ce19">
            <text:p><text:s/>107.354,3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Despesas Diversas</text:p>
          </table:table-cell>
          <table:table-cell office:value-type="float" office:value="667860.43000000005" table:style-name="ce19">
            <text:p><text:s/>667.860,43<text:s/></text:p>
          </table:table-cell>
          <table:table-cell table:style-name="ce19"/>
          <table:table-cell office:value-type="float" office:value="572204.79" table:style-name="ce19">
            <text:p><text:s/>572.204,79<text:s/></text:p>
          </table:table-cell>
          <table:table-cell table:style-name="ce19"/>
          <table:table-cell office:value-type="float" office:value="95655.640000000014" table:formula="of:=[.B88]-[.D88]" table:style-name="ce19">
            <text:p><text:s/>95.655,64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style-name="ce52"/>
          <table:table-cell table:style-name="ce19"/>
          <table:table-cell table:style-name="ce5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21">
            <text:p><text:s text:c="10"/>Transferências Correntes</text:p>
          </table:table-cell>
          <table:table-cell office:value-type="float" office:value="2638363.5499999998" table:formula="of:=SUM([.B91:.B92])" table:style-name="ce24">
            <text:p><text:s/>2.638.363,55<text:s/></text:p>
          </table:table-cell>
          <table:table-cell table:style-name="ce17"/>
          <table:table-cell office:value-type="float" office:value="2360797.6800000002" table:formula="of:=SUM([.D91:.D92])" table:style-name="ce24">
            <text:p><text:s/>2.360.797,68<text:s/></text:p>
          </table:table-cell>
          <table:table-cell table:style-name="ce17"/>
          <table:table-cell office:value-type="float" office:value="277565.86999999982" table:formula="of:=SUM([.F91:.F92])" table:style-name="ce24">
            <text:p><text:s/>277.565,8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ontribuições Regulamentares</text:p>
          </table:table-cell>
          <table:table-cell office:value-type="float" office:value="2622008.25" table:style-name="ce27">
            <text:p><text:s/>2.622.008,25<text:s/></text:p>
          </table:table-cell>
          <table:table-cell table:style-name="ce19"/>
          <table:table-cell office:value-type="float" office:value="2360587.6800000002" table:style-name="ce27">
            <text:p><text:s/>2.360.587,68<text:s/></text:p>
          </table:table-cell>
          <table:table-cell table:style-name="ce19"/>
          <table:table-cell office:value-type="float" office:value="261420.56999999983" table:formula="of:=[.B91]-[.D91]" table:style-name="ce19">
            <text:p><text:s/>261.420,5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uxílios a Terceiros</text:p>
          </table:table-cell>
          <table:table-cell office:value-type="float" office:value="16355.3" table:style-name="ce26">
            <text:p><text:s/>16.355,30<text:s/></text:p>
          </table:table-cell>
          <table:table-cell table:style-name="ce19"/>
          <table:table-cell office:value-type="float" office:value="210" table:style-name="ce26">
            <text:p><text:s/>210,00<text:s/></text:p>
          </table:table-cell>
          <table:table-cell table:style-name="ce19"/>
          <table:table-cell office:value-type="float" office:value="16145.3" table:formula="of:=[.B92]-[.D92]" table:style-name="ce19">
            <text:p><text:s/>16.145,30<text:s/></text:p>
          </table:table-cell>
          <table:table-cell table:number-columns-repeated="16378"/>
        </table:table-row>
        <table:table-row table:style-name="ro3">
          <table:table-cell table:style-name="ce53"/>
          <table:table-cell table:style-name="ce20"/>
          <table:table-cell table:style-name="ce19"/>
          <table:table-cell table:style-name="ce52"/>
          <table:table-cell table:number-columns-repeated="2" table:style-name="ce19"/>
          <table:table-cell table:number-columns-repeated="16378"/>
        </table:table-row>
        <table:table-row table:style-name="ro2">
          <table:table-cell office:value-type="string" table:style-name="ce23">
            <text:p>Total de Despesas Correntes</text:p>
          </table:table-cell>
          <table:table-cell office:value-type="float" office:value="56779170.969999991" table:formula="of:=[.B79]+[.B90]" table:style-name="ce32">
            <text:p><text:s/>56.779.170,97<text:s/></text:p>
          </table:table-cell>
          <table:table-cell table:style-name="ce20"/>
          <table:table-cell office:value-type="float" office:value="48928256.109999992" table:formula="of:=[.D79]+[.D90]" table:style-name="ce32">
            <text:p><text:s/>48.928.256,11<text:s/></text:p>
          </table:table-cell>
          <table:table-cell table:style-name="ce20"/>
          <table:table-cell office:value-type="float" office:value="7850914.8600000003" table:formula="of:=[.F79]+[.F90]" table:style-name="ce32">
            <text:p><text:s/>7.850.914,86<text:s/></text:p>
          </table:table-cell>
          <table:table-cell table:number-columns-repeated="16378"/>
        </table:table-row>
        <table:table-row table:style-name="ro2">
          <table:table-cell table:style-name="ce54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Despesas de Capital</text:p>
          </table:table-cell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3">
            <text:p><text:s/>Aplicação Direta</text:p>
          </table:table-cell>
          <table:table-cell office:value-type="float" office:value="4963083.3099999996" table:formula="of:=[.B98]+[.B99]" table:style-name="ce24">
            <text:p><text:s/>4.963.083,31<text:s/></text:p>
          </table:table-cell>
          <table:table-cell table:style-name="ce20"/>
          <table:table-cell office:value-type="float" office:value="5147839.7299999995" table:formula="of:=[.D98]+[.D99]" table:style-name="ce24">
            <text:p><text:s/>5.147.839,73<text:s/></text:p>
          </table:table-cell>
          <table:table-cell table:style-name="ce20"/>
          <table:table-cell office:value-type="float" office:value="-184756.41999999955" table:formula="of:=[.F98]+[.F99]" table:style-name="ce24">
            <text:p>-184.756,4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vestimentos</text:p>
          </table:table-cell>
          <table:table-cell office:value-type="float" office:value="4960100.54" table:style-name="ce26">
            <text:p><text:s/>4.960.100,54<text:s/></text:p>
          </table:table-cell>
          <table:table-cell table:style-name="ce26"/>
          <table:table-cell office:value-type="float" office:value="5146809.5599999996" table:style-name="ce26">
            <text:p><text:s/>5.146.809,56<text:s/></text:p>
          </table:table-cell>
          <table:table-cell table:style-name="ce26"/>
          <table:table-cell office:value-type="float" office:value="-186709.01999999955" table:formula="of:=[.B98]-[.D98]" table:style-name="ce26">
            <text:p>-186.709,02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Inversões Financeiras</text:p>
          </table:table-cell>
          <table:table-cell office:value-type="float" office:value="2982.77" table:style-name="ce26">
            <text:p><text:s/>2.982,77<text:s/></text:p>
          </table:table-cell>
          <table:table-cell table:style-name="ce26"/>
          <table:table-cell office:value-type="float" office:value="1030.17" table:style-name="ce26">
            <text:p><text:s/>1.030,17<text:s/></text:p>
          </table:table-cell>
          <table:table-cell table:style-name="ce26"/>
          <table:table-cell office:value-type="float" office:value="1952.6" table:formula="of:=[.B99]-[.D99]" table:style-name="ce26">
            <text:p><text:s/>1.952,60<text:s/>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26"/>
          <table:table-cell table:number-columns-repeated="16378"/>
        </table:table-row>
        <table:table-row table:style-name="ro3">
          <table:table-cell table:style-name="ce15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3">
            <text:p>Total de Despesas de Capital</text:p>
          </table:table-cell>
          <table:table-cell office:value-type="float" office:value="4963083.3099999996" table:formula="of:=[.B97]" table:style-name="ce32">
            <text:p><text:s/>4.963.083,31<text:s/></text:p>
          </table:table-cell>
          <table:table-cell table:style-name="ce20"/>
          <table:table-cell office:value-type="float" office:value="5147839.7299999995" table:formula="of:=[.D97]" table:style-name="ce32">
            <text:p><text:s/>5.147.839,73<text:s/></text:p>
          </table:table-cell>
          <table:table-cell table:style-name="ce20"/>
          <table:table-cell office:value-type="float" office:value="-184756.41999999955" table:formula="of:=[.F97]" table:style-name="ce32">
            <text:p>-184.756,42<text:s/></text:p>
          </table:table-cell>
          <table:table-cell table:number-columns-repeated="16378"/>
        </table:table-row>
        <table:table-row table:style-name="ro2">
          <table:table-cell table:style-name="ce54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ESPESAS ORÇAMENTÁRIAS</text:p>
          </table:table-cell>
          <table:table-cell office:value-type="float" office:value="61742254.279999994" table:formula="of:=[.B94]+[.B102]" table:style-name="ce32">
            <text:p><text:s/>61.742.254,28<text:s/></text:p>
          </table:table-cell>
          <table:table-cell table:style-name="ce20"/>
          <table:table-cell office:value-type="float" office:value="54076095.839999989" table:formula="of:=[.D94]+[.D102]" table:style-name="ce32">
            <text:p><text:s/>54.076.095,84<text:s/></text:p>
          </table:table-cell>
          <table:table-cell table:style-name="ce20"/>
          <table:table-cell office:value-type="float" office:value="7666158.4400000004" table:formula="of:=[.F94]+[.F102]" table:style-name="ce32">
            <text:p><text:s/>7.666.158,44<text:s/></text:p>
          </table:table-cell>
          <table:table-cell table:number-columns-repeated="16378"/>
        </table:table-row>
        <table:table-row table:style-name="ro2">
          <table:table-cell table:style-name="ce21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1">
            <text:p>DESPESAS EXTRAORÇAMENTÁRIAS</text:p>
          </table:table-cell>
          <table:table-cell table:number-columns-repeated="3"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table:style-name="ce21"/>
          <table:table-cell table:number-columns-repeated="3" table:style-name="ce20"/>
          <table:table-cell table:style-name="ce26"/>
          <table:table-cell table:style-name="ce20"/>
          <table:table-cell table:number-columns-repeated="16378"/>
        </table:table-row>
        <table:table-row table:style-name="ro3">
          <table:table-cell office:value-type="string" table:style-name="ce23">
            <text:p>Ativo Circulante</text:p>
          </table:table-cell>
          <table:table-cell table:style-name="ce29"/>
          <table:table-cell table:style-name="ce27"/>
          <table:table-cell table:style-name="ce29"/>
          <table:table-cell table:number-columns-repeated="2" table:style-name="ce27"/>
          <table:table-cell table:number-columns-repeated="16378"/>
        </table:table-row>
        <table:table-row table:style-name="ro3">
          <table:table-cell office:value-type="string" table:style-name="ce25">
            <text:p>Aumento no Exercício</text:p>
          </table:table-cell>
          <table:table-cell office:value-type="float" office:value="2011053.51" table:style-name="ce51">
            <text:p><text:s/>2.011.053,51<text:s/></text:p>
          </table:table-cell>
          <table:table-cell table:style-name="ce29"/>
          <table:table-cell office:value-type="float" office:value="1066991.97" table:style-name="ce51">
            <text:p><text:s/>1.066.991,97<text:s/></text:p>
          </table:table-cell>
          <table:table-cell table:style-name="ce29"/>
          <table:table-cell office:value-type="float" office:value="944061.54" table:formula="of:=[.B109]-[.D109]" table:style-name="ce51">
            <text:p><text:s/>944.061,54<text:s/></text:p>
          </table:table-cell>
          <table:table-cell table:number-columns-repeated="16378"/>
        </table:table-row>
        <table:table-row table:number-rows-repeated="2" table:style-name="ro3">
          <table:table-cell table:style-name="ce33"/>
          <table:table-cell table:style-name="ce29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6378"/>
        </table:table-row>
        <table:table-row table:style-name="ro3">
          <table:table-cell office:value-type="string" table:style-name="ce23">
            <text:p>Passivo Circulante</text:p>
          </table:table-cell>
          <table:table-cell table:number-columns-repeated="5" table:style-name="ce27"/>
          <table:table-cell table:number-columns-repeated="16378"/>
        </table:table-row>
        <table:table-row table:style-name="ro3">
          <table:table-cell office:value-type="string" table:style-name="ce25">
            <text:p>Diminuição no Exercício</text:p>
          </table:table-cell>
          <table:table-cell office:value-type="float" office:value="0" table:style-name="ce51">
            <text:p><text:s/>-<text:s text:c="3"/></text:p>
          </table:table-cell>
          <table:table-cell table:style-name="ce29"/>
          <table:table-cell office:value-type="float" office:value="39979.040000000001" table:style-name="ce51">
            <text:p><text:s/>39.979,04<text:s/></text:p>
          </table:table-cell>
          <table:table-cell table:style-name="ce29"/>
          <table:table-cell office:value-type="float" office:value="-39979.040000000001" table:formula="of:=[.B113]-[.D113]" table:style-name="ce51">
            <text:p>-39.979,04<text:s/></text:p>
          </table:table-cell>
          <table:table-cell table:number-columns-repeated="16378"/>
        </table:table-row>
        <table:table-row table:style-name="ro3">
          <table:table-cell table:style-name="ce34"/>
          <table:table-cell table:number-columns-repeated="5" table:style-name="ce29"/>
          <table:table-cell table:number-columns-repeated="16378"/>
        </table:table-row>
        <table:table-row table:style-name="ro3">
          <table:table-cell table:style-name="ce25"/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3">
            <text:p>Variações Patrimoniais Passivas</text:p>
          </table:table-cell>
          <table:table-cell office:value-type="float" office:value="1309076.8999999999" table:style-name="ce24">
            <text:p><text:s/>1.309.076,90<text:s/></text:p>
          </table:table-cell>
          <table:table-cell table:style-name="ce20"/>
          <table:table-cell office:value-type="float" office:value="927612.44" table:style-name="ce24">
            <text:p><text:s/>927.612,44<text:s/></text:p>
          </table:table-cell>
          <table:table-cell table:style-name="ce20"/>
          <table:table-cell office:value-type="float" office:value="381464.45999999996" table:formula="of:=[.B116]-[.D116]" table:style-name="ce24">
            <text:p><text:s/>381.464,46<text:s/></text:p>
          </table:table-cell>
          <table:table-cell table:number-columns-repeated="16378"/>
        </table:table-row>
        <table:table-row table:style-name="ro3">
          <table:table-cell table:style-name="ce25"/>
          <table:table-cell table:style-name="ce27"/>
          <table:table-cell table:style-name="ce26"/>
          <table:table-cell table:style-name="ce27"/>
          <table:table-cell table:number-columns-repeated="2" table:style-name="ce26"/>
          <table:table-cell table:number-columns-repeated="16378"/>
        </table:table-row>
        <table:table-row table:style-name="ro2">
          <table:table-cell table:style-name="ce15"/>
          <table:table-cell table:number-columns-repeated="3" table:style-name="ce20"/>
          <table:table-cell table:style-name="ce26"/>
          <table:table-cell table:style-name="ce20"/>
          <table:table-cell table:number-columns-repeated="16378"/>
        </table:table-row>
        <table:table-row table:style-name="ro4">
          <table:table-cell office:value-type="string" table:style-name="ce21">
            <text:p>TOTAL DE DESPESAS EXTRAORÇAMENTÁRIAS</text:p>
          </table:table-cell>
          <table:table-cell office:value-type="float" office:value="3320130.41" table:formula="of:=+[.B109]+[.B116]" table:style-name="ce55">
            <text:p><text:s/>3.320.130,41<text:s/></text:p>
          </table:table-cell>
          <table:table-cell table:style-name="ce20"/>
          <table:table-cell office:value-type="float" office:value="2034583.45" table:formula="of:=[.D109]+[.D113]+[.D116]" table:style-name="ce55">
            <text:p><text:s/>2.034.583,45<text:s/></text:p>
          </table:table-cell>
          <table:table-cell table:style-name="ce20"/>
          <table:table-cell office:value-type="float" office:value="1285546.96" table:formula="of:=[.F109]+[.F113]+[.F116]" table:style-name="ce55">
            <text:p><text:s/>1.285.546,96<text:s/></text:p>
          </table:table-cell>
          <table:table-cell table:number-columns-repeated="16378"/>
        </table:table-row>
        <table:table-row table:style-name="ro2">
          <table:table-cell table:style-name="ce54"/>
          <table:table-cell table:number-columns-repeated="5" table:style-name="ce20"/>
          <table:table-cell table:number-columns-repeated="16378"/>
        </table:table-row>
        <table:table-row table:style-name="ro3">
          <table:table-cell office:value-type="string" table:style-name="ce21">
            <text:p>DISPONIBILIDADE FINAL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office:value-type="string" table:style-name="ce23">
            <text:p>Disponível</text:p>
          </table:table-cell>
          <table:table-cell office:value-type="float" office:value="31343352.18" table:formula="of:=SUM([.B123:.B125])" table:style-name="ce51">
            <text:p><text:s/>31.343.352,18<text:s/></text:p>
          </table:table-cell>
          <table:table-cell table:style-name="ce20"/>
          <table:table-cell office:value-type="float" office:value="28579944.43" table:formula="of:=SUM([.D123:.D125])" table:style-name="ce51">
            <text:p><text:s/>28.579.944,43<text:s/></text:p>
          </table:table-cell>
          <table:table-cell table:style-name="ce20"/>
          <table:table-cell office:value-type="float" office:value="2763407.75" table:formula="of:=[.B122]-[.D122]" table:style-name="ce51">
            <text:p><text:s/>2.763.407,75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aixa</text:p>
          </table:table-cell>
          <table:table-cell office:value-type="float" office:value="136193.38" table:style-name="ce27">
            <text:p><text:s/>136.193,38<text:s/></text:p>
          </table:table-cell>
          <table:table-cell table:style-name="ce26"/>
          <table:table-cell office:value-type="float" office:value="76352.11" table:style-name="ce27">
            <text:p><text:s/>76.352,11<text:s/></text:p>
          </table:table-cell>
          <table:table-cell table:style-name="ce26"/>
          <table:table-cell office:value-type="float" office:value="59841.270000000004" table:formula="of:=[.B123]-[.D123]" table:style-name="ce27">
            <text:p><text:s/>59.841,2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Bancos Conta Movimento</text:p>
          </table:table-cell>
          <table:table-cell office:value-type="float" office:value="3418991.19" table:style-name="ce26">
            <text:p><text:s/>3.418.991,19<text:s/></text:p>
          </table:table-cell>
          <table:table-cell table:style-name="ce26"/>
          <table:table-cell office:value-type="float" office:value="548769.02" table:style-name="ce26">
            <text:p><text:s/>548.769,02<text:s/></text:p>
          </table:table-cell>
          <table:table-cell table:style-name="ce26"/>
          <table:table-cell office:value-type="float" office:value="2870222.17" table:formula="of:=[.B124]-[.D124]" table:style-name="ce27">
            <text:p><text:s/>2.870.222,17<text:s/>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Aplicações Financeiras de Liquidez Imediata</text:p>
          </table:table-cell>
          <table:table-cell office:value-type="float" office:value="27788167.609999999" table:style-name="ce26">
            <text:p><text:s/>27.788.167,61<text:s/></text:p>
          </table:table-cell>
          <table:table-cell table:style-name="ce26"/>
          <table:table-cell office:value-type="float" office:value="27954823.300000001" table:style-name="ce26">
            <text:p><text:s/>27.954.823,30<text:s/></text:p>
          </table:table-cell>
          <table:table-cell table:style-name="ce26"/>
          <table:table-cell office:value-type="float" office:value="-166655.69000000134" table:formula="of:=[.B125]-[.D125]" table:style-name="ce27">
            <text:p>-166.655,69<text:s/>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<text:s/></text:p>
          </table:table-cell>
          <table:table-cell table:number-columns-repeated="5" table:style-name="ce26"/>
          <table:table-cell table:number-columns-repeated="16378"/>
        </table:table-row>
        <table:table-row table:style-name="ro3">
          <table:table-cell table:style-name="ce15"/>
          <table:table-cell table:number-columns-repeated="3"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 DE DISPONIBILIDADE FINAL</text:p>
          </table:table-cell>
          <table:table-cell office:value-type="float" office:value="31343352.18" table:formula="of:=[.B122]" table:style-name="ce32">
            <text:p><text:s/>31.343.352,18<text:s/></text:p>
          </table:table-cell>
          <table:table-cell table:style-name="ce20"/>
          <table:table-cell office:value-type="float" office:value="28579944.43" table:formula="of:=[.D122]" table:style-name="ce32">
            <text:p><text:s/>28.579.944,43<text:s/></text:p>
          </table:table-cell>
          <table:table-cell table:style-name="ce20"/>
          <table:table-cell office:value-type="float" office:value="2763407.75" table:formula="of:=[.F122]" table:style-name="ce32">
            <text:p><text:s/>2.763.407,75<text:s/></text:p>
          </table:table-cell>
          <table:table-cell table:number-columns-repeated="16378"/>
        </table:table-row>
        <table:table-row table:style-name="ro2">
          <table:table-cell table:style-name="ce54"/>
          <table:table-cell table:style-name="ce56"/>
          <table:table-cell table:style-name="ce20"/>
          <table:table-cell table:style-name="ce56"/>
          <table:table-cell table:style-name="ce26"/>
          <table:table-cell table:style-name="ce56"/>
          <table:table-cell table:number-columns-repeated="16378"/>
        </table:table-row>
        <table:table-row table:style-name="ro3">
          <table:table-cell table:style-name="ce54"/>
          <table:table-cell table:number-columns-repeated="3" table:style-name="ce20"/>
          <table:table-cell table:style-name="ce26"/>
          <table:table-cell table:style-name="ce20"/>
          <table:table-cell table:number-columns-repeated="16378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96405736.870000005" table:formula="of:=[.B128]+[.B119]+[.B104]" table:style-name="ce32">
            <text:p><text:s/>96.405.736,87<text:s/></text:p>
          </table:table-cell>
          <table:table-cell table:style-name="ce20"/>
          <table:table-cell office:value-type="float" office:value="84690623.719999984" table:formula="of:=[.D128]+[.D119]+[.D104]" table:style-name="ce32">
            <text:p><text:s/>84.690.623,72<text:s/></text:p>
          </table:table-cell>
          <table:table-cell table:style-name="ce26"/>
          <table:table-cell office:value-type="float" office:value="11715113.15" table:formula="of:=[.F128]+[.F119]+[.F104]" table:style-name="ce32">
            <text:p><text:s/>11.715.113,15<text:s/>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52"/>
          <table:table-cell table:style-name="ce19"/>
          <table:table-cell table:style-name="ce52"/>
          <table:table-cell table:number-columns-repeated="2" table:style-name="ce19"/>
          <table:table-cell table:number-columns-repeated="16378"/>
        </table:table-row>
        <table:table-row table:style-name="ro3">
          <table:table-cell office:value-type="string" table:style-name="ce36">
            <text:p>As notas explicativas integram as demonstrações contábeis.</text:p>
          </table:table-cell>
          <table:table-cell table:style-name="ce39"/>
          <table:table-cell table:number-columns-repeated="4" table:style-name="ce38"/>
          <table:table-cell table:number-columns-repeated="16378"/>
        </table:table-row>
        <table:table-row table:style-name="ro3">
          <table:table-cell table:style-name="ce15"/>
          <table:table-cell table:style-name="ce52"/>
          <table:table-cell table:number-columns-repeated="4" table:style-name="ce19"/>
          <table:table-cell table:number-columns-repeated="16378"/>
        </table:table-row>
        <table:table-row table:style-name="ro3">
          <table:table-cell table:style-name="ce15"/>
          <table:table-cell table:number-columns-repeated="5" table:style-name="ce57"/>
          <table:table-cell table:number-columns-repeated="16378"/>
        </table:table-row>
        <table:table-row table:style-name="ro3">
          <table:table-cell office:value-type="string" table:style-name="ce46">
            <text:p>Verônica Alvino de Lima</text:p>
          </table:table-cell>
          <table:table-cell office:value-type="string" table:number-columns-spanned="5" table:number-rows-spanned="1" table:style-name="ce47">
            <text:p>Francisco de Assis Benevides Gadelh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6">
            <text:p>Coordenadora Contábil do SESI/PB</text:p>
          </table:table-cell>
          <table:table-cell office:value-type="string" table:number-columns-spanned="5" table:number-rows-spanned="1" table:style-name="ce47">
            <text:p>Diretor Regional SESI/PB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6">
            <text:p>CRC-PB 007949/0-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8"/>
        </table:table-row>
        <table:table-row table:style-name="ro3">
          <table:table-cell table:style-name="ce15"/>
          <table:table-cell table:style-name="ce52"/>
          <table:table-cell table:number-columns-repeated="4" table:style-name="ce19"/>
          <table:table-cell table:number-columns-repeated="1637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lexandre Barros</meta:initial-creator>
    <dc:creator>Alexandre Barros</dc:creator>
    <meta:creation-date>2023-04-26T18:14:45Z</meta:creation-date>
    <dc:date>2023-04-26T18:16:46Z</dc:date>
  </office:meta>
</office:document-meta>
</file>