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3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"/>
    <style:style style:name="ce31" style:family="table-cell" style:parent-style-name="V_237_rgula_32_2" style:data-style-name="N3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ERVIÇO NACIONAL DE APRENDIZAGEM INDUSTRIAL - SENAI/PB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 03.775.588/0001-43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">
            <text:p>BALANÇO ORÇAMENTÁRIO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6">
            <text:p>Exercício findo em 31 de dezembro de 2022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(Em Reais)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table:style-name="ce9"/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3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3">
          <table:table-cell table:style-name="ce12"/>
          <table:table-cell office:value-type="string" table:number-columns-spanned="5" table:number-rows-spanned="1" table:style-name="ce13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4"/>
          <table:table-cell office:value-type="string" table:style-name="ce15">
            <text:p>Orçada</text:p>
          </table:table-cell>
          <table:table-cell table:style-name="ce15"/>
          <table:table-cell office:value-type="string" table:style-name="ce15">
            <text:p>Arrecadada</text:p>
          </table:table-cell>
          <table:table-cell table:style-name="ce15"/>
          <table:table-cell office:value-type="string" table:style-name="ce15">
            <text:p>Variação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RECEITAS CORRENTES</text:p>
          </table:table-cell>
          <table:table-cell office:value-type="float" office:value="70411266" table:formula="of:=+[.B12]+[.B14]+[.B18]+[.B25]+[.B32]" table:style-name="ce17">
            <text:p><text:s/>70.411.266,00<text:s/></text:p>
          </table:table-cell>
          <table:table-cell table:style-name="ce18"/>
          <table:table-cell office:value-type="float" office:value="62669719.310000002" table:formula="of:=+[.D12]+[.D14]+[.D18]+[.D25]+[.D32]" table:style-name="ce17">
            <text:p><text:s/>62.669.719,31<text:s/></text:p>
          </table:table-cell>
          <table:table-cell table:style-name="ce18"/>
          <table:table-cell office:value-type="float" office:value="7741546.6899999976" table:formula="of:=[.B10]-[.D10]" table:style-name="ce17">
            <text:p><text:s/>7.741.546,69<text:s/></text:p>
          </table:table-cell>
          <table:table-cell table:number-columns-repeated="16378"/>
        </table:table-row>
        <table:table-row table:style-name="ro3">
          <table:table-cell table:style-name="ce16"/>
          <table:table-cell table:number-columns-repeated="5" table:style-name="ce18"/>
          <table:table-cell table:number-columns-repeated="16378"/>
        </table:table-row>
        <table:table-row table:style-name="ro3">
          <table:table-cell office:value-type="string" table:style-name="ce16">
            <text:p><text:s text:c="5"/>Receitas de Contribuições</text:p>
          </table:table-cell>
          <table:table-cell office:value-type="float" office:value="20179531" table:style-name="ce17">
            <text:p><text:s/>20.179.531,00<text:s/></text:p>
          </table:table-cell>
          <table:table-cell table:style-name="ce18"/>
          <table:table-cell office:value-type="float" office:value="21432689.420000002" table:style-name="ce17">
            <text:p><text:s/>21.432.689,42<text:s/></text:p>
          </table:table-cell>
          <table:table-cell table:style-name="ce18"/>
          <table:table-cell office:value-type="float" office:value="-1253158.4200000018" table:formula="of:=[.B12]-[.D12]" table:style-name="ce19">
            <text:p>-1.253.158,42<text:s/></text:p>
          </table:table-cell>
          <table:table-cell table:number-columns-repeated="16378"/>
        </table:table-row>
        <table:table-row table:style-name="ro3">
          <table:table-cell table:style-name="ce16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6">
            <text:p><text:s text:c="5"/>Receitas Financeiras</text:p>
          </table:table-cell>
          <table:table-cell office:value-type="float" office:value="1801367" table:formula="of:=SUM([.B15:.B15])" table:style-name="ce17">
            <text:p><text:s/>1.801.367,00<text:s/></text:p>
          </table:table-cell>
          <table:table-cell table:style-name="ce18"/>
          <table:table-cell office:value-type="float" office:value="2001647.33" table:formula="of:=SUM([.D15:.D15])" table:style-name="ce17">
            <text:p><text:s/>2.001.647,33<text:s/></text:p>
          </table:table-cell>
          <table:table-cell table:style-name="ce18"/>
          <table:table-cell office:value-type="float" office:value="-200280.33000000007" table:formula="of:=[.B14]-[.D14]" table:style-name="ce19">
            <text:p>-200.280,33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Receitas de Valores Mobiliários</text:p>
          </table:table-cell>
          <table:table-cell office:value-type="float" office:value="1801367" table:style-name="ce20">
            <text:p><text:s/>1.801.367,00<text:s/></text:p>
          </table:table-cell>
          <table:table-cell table:style-name="ce20"/>
          <table:table-cell office:value-type="float" office:value="2001647.33" table:style-name="ce20">
            <text:p><text:s/>2.001.647,33<text:s/></text:p>
          </table:table-cell>
          <table:table-cell table:style-name="ce20"/>
          <table:table-cell office:value-type="float" office:value="-200280.33000000007" table:formula="of:=[.B15]-[.D15]" table:style-name="ce23">
            <text:p>-200.280,33<text:s/></text:p>
          </table:table-cell>
          <table:table-cell table:number-columns-repeated="16378"/>
        </table:table-row>
        <table:table-row table:style-name="ro3">
          <table:table-cell table:style-name="ce22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table:style-name="ce24"/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3">
          <table:table-cell office:value-type="string" table:style-name="ce12">
            <text:p><text:s text:c="5"/>Receitas de Serviços</text:p>
          </table:table-cell>
          <table:table-cell office:value-type="float" office:value="12566134" table:formula="of:=SUM([.B19:.B23])" table:style-name="ce27">
            <text:p><text:s/>12.566.134,00<text:s/></text:p>
          </table:table-cell>
          <table:table-cell table:style-name="ce28"/>
          <table:table-cell office:value-type="float" office:value="9312356.459999999" table:formula="of:=SUM([.D19:.D23])" table:style-name="ce27">
            <text:p><text:s/>9.312.356,46<text:s/></text:p>
          </table:table-cell>
          <table:table-cell table:style-name="ce28"/>
          <table:table-cell office:value-type="float" office:value="3253777.540000001" table:formula="of:=[.B18]-[.D18]" table:style-name="ce27">
            <text:p><text:s/>3.253.777,54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Serviços Tecnológicos</text:p>
          </table:table-cell>
          <table:table-cell office:value-type="float" office:value="1197781" table:style-name="ce20">
            <text:p><text:s/>1.197.781,00<text:s/></text:p>
          </table:table-cell>
          <table:table-cell table:style-name="ce20"/>
          <table:table-cell office:value-type="float" office:value="848948.59" table:style-name="ce20">
            <text:p><text:s/>848.948,59<text:s/></text:p>
          </table:table-cell>
          <table:table-cell table:style-name="ce20"/>
          <table:table-cell office:value-type="float" office:value="348832.41000000003" table:formula="of:=[.B19]-[.D19]" table:style-name="ce21">
            <text:p><text:s/>348.832,41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Serviços de Consultoria e Assistência Técnica</text:p>
          </table:table-cell>
          <table:table-cell office:value-type="float" office:value="3795380" table:style-name="ce20">
            <text:p><text:s/>3.795.380,00<text:s/></text:p>
          </table:table-cell>
          <table:table-cell table:style-name="ce20"/>
          <table:table-cell office:value-type="float" office:value="3872062.36" table:style-name="ce20">
            <text:p><text:s/>3.872.062,36<text:s/></text:p>
          </table:table-cell>
          <table:table-cell table:style-name="ce20"/>
          <table:table-cell office:value-type="float" office:value="-76682.35999999987" table:formula="of:=[.B20]-[.D20]" table:style-name="ce23">
            <text:p>-76.682,36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Serviços Administrativos</text:p>
          </table:table-cell>
          <table:table-cell office:value-type="float" office:value="4095" table:style-name="ce20">
            <text:p><text:s/>4.095,00<text:s/></text:p>
          </table:table-cell>
          <table:table-cell table:style-name="ce20"/>
          <table:table-cell office:value-type="float" office:value="9238" table:style-name="ce20">
            <text:p><text:s/>9.238,00<text:s/></text:p>
          </table:table-cell>
          <table:table-cell table:style-name="ce20"/>
          <table:table-cell office:value-type="float" office:value="-5143" table:formula="of:=[.B21]-[.D21]" table:style-name="ce23">
            <text:p>-5.143,00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Serviços Educacionais</text:p>
          </table:table-cell>
          <table:table-cell office:value-type="float" office:value="6887933" table:style-name="ce20">
            <text:p><text:s/>6.887.933,00<text:s/></text:p>
          </table:table-cell>
          <table:table-cell table:style-name="ce20"/>
          <table:table-cell office:value-type="float" office:value="3890540.14" table:style-name="ce20">
            <text:p><text:s/>3.890.540,14<text:s/></text:p>
          </table:table-cell>
          <table:table-cell table:style-name="ce20"/>
          <table:table-cell office:value-type="float" office:value="2997392.86" table:formula="of:=[.B22]-[.D22]" table:style-name="ce21">
            <text:p><text:s/>2.997.392,86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Serviços Laboratoriais</text:p>
          </table:table-cell>
          <table:table-cell office:value-type="float" office:value="680945" table:style-name="ce20">
            <text:p><text:s/>680.945,00<text:s/></text:p>
          </table:table-cell>
          <table:table-cell table:style-name="ce20"/>
          <table:table-cell office:value-type="float" office:value="691567.37" table:style-name="ce20">
            <text:p><text:s/>691.567,37<text:s/></text:p>
          </table:table-cell>
          <table:table-cell table:style-name="ce20"/>
          <table:table-cell office:value-type="float" office:value="-10622.369999999995" table:formula="of:=[.B23]-[.D23]" table:style-name="ce23">
            <text:p>-10.622,37<text:s/></text:p>
          </table:table-cell>
          <table:table-cell table:number-columns-repeated="16378"/>
        </table:table-row>
        <table:table-row table:style-name="ro3">
          <table:table-cell table:style-name="ce24"/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3">
          <table:table-cell office:value-type="string" table:style-name="ce16">
            <text:p><text:s text:c="5"/>Outras Receitas Correntes<text:s/></text:p>
          </table:table-cell>
          <table:table-cell office:value-type="float" office:value="489840" table:formula="of:=SUM([.B26:.B30])" table:style-name="ce17">
            <text:p><text:s/>489.840,00<text:s/></text:p>
          </table:table-cell>
          <table:table-cell table:style-name="ce20"/>
          <table:table-cell office:value-type="float" office:value="89661.689999999988" table:formula="of:=SUM([.D26:.D30])" table:style-name="ce17">
            <text:p><text:s/>89.661,69<text:s/></text:p>
          </table:table-cell>
          <table:table-cell table:style-name="ce20"/>
          <table:table-cell office:value-type="float" office:value="400178.31" table:formula="of:=[.B25]-[.D25]" table:style-name="ce17">
            <text:p><text:s/>400.178,31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Recuperação de Despesas</text:p>
          </table:table-cell>
          <table:table-cell office:value-type="float" office:value="42364" table:style-name="ce20">
            <text:p><text:s/>42.364,00<text:s/></text:p>
          </table:table-cell>
          <table:table-cell table:style-name="ce20"/>
          <table:table-cell office:value-type="float" office:value="65564.070000000007" table:style-name="ce20">
            <text:p><text:s/>65.564,07<text:s/></text:p>
          </table:table-cell>
          <table:table-cell table:style-name="ce20"/>
          <table:table-cell office:value-type="float" office:value="-23200.070000000007" table:formula="of:=[.B26]-[.D26]" table:style-name="ce23">
            <text:p>-23.200,07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Multas e Juros de Mora</text:p>
          </table:table-cell>
          <table:table-cell office:value-type="float" office:value="47476" table:style-name="ce20">
            <text:p><text:s/>47.476,00<text:s/></text:p>
          </table:table-cell>
          <table:table-cell table:style-name="ce20"/>
          <table:table-cell office:value-type="float" office:value="20723.18" table:style-name="ce20">
            <text:p><text:s/>20.723,18<text:s/></text:p>
          </table:table-cell>
          <table:table-cell table:style-name="ce20"/>
          <table:table-cell office:value-type="float" office:value="26752.82" table:formula="of:=[.B27]-[.D27]" table:style-name="ce23">
            <text:p>26.752,82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Descontos Obtidos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18.54000000000002" table:style-name="ce20">
            <text:p><text:s/>318,54<text:s/></text:p>
          </table:table-cell>
          <table:table-cell table:style-name="ce20"/>
          <table:table-cell office:value-type="float" office:value="-318.54000000000002" table:formula="of:=[.B28]-[.D28]" table:style-name="ce23">
            <text:p>-318,54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Indenizações e Restituições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055.9" table:style-name="ce20">
            <text:p><text:s/>3.055,90<text:s/></text:p>
          </table:table-cell>
          <table:table-cell table:style-name="ce20"/>
          <table:table-cell office:value-type="float" office:value="-3055.9" table:formula="of:=[.B29]-[.D29]" table:style-name="ce23">
            <text:p>-3.055,90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Saldo de Exercícios Anteriores</text:p>
          </table:table-cell>
          <table:table-cell office:value-type="float" office:value="400000" table:style-name="ce20">
            <text:p><text:s/>400.000,00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00000" table:formula="of:=[.B30]-[.D30]" table:style-name="ce21">
            <text:p><text:s/>400.000,00<text:s/></text:p>
          </table:table-cell>
          <table:table-cell table:number-columns-repeated="16378"/>
        </table:table-row>
        <table:table-row table:style-name="ro3">
          <table:table-cell table:style-name="ce22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6">
            <text:p><text:s text:c="5"/>Transferências Correntes</text:p>
          </table:table-cell>
          <table:table-cell office:value-type="float" office:value="35374394" table:formula="of:=SUM([.B33:.B35])" table:style-name="ce17">
            <text:p><text:s/>35.374.394,00<text:s/></text:p>
          </table:table-cell>
          <table:table-cell table:style-name="ce20"/>
          <table:table-cell office:value-type="float" office:value="29833364.41" table:formula="of:=SUM([.D33:.D35])" table:style-name="ce17">
            <text:p><text:s/>29.833.364,41<text:s/></text:p>
          </table:table-cell>
          <table:table-cell table:style-name="ce20"/>
          <table:table-cell office:value-type="float" office:value="5541029.5899999999" table:formula="of:=[.B32]-[.D32]" table:style-name="ce17">
            <text:p><text:s/>5.541.029,59<text:s/>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<text:s text:c="10"/>Subvenções Ordinárias</text:p>
          </table:table-cell>
          <table:table-cell office:value-type="float" office:value="15205941" table:style-name="ce25">
            <text:p><text:s/>15.205.941,00<text:s/></text:p>
          </table:table-cell>
          <table:table-cell table:style-name="ce25"/>
          <table:table-cell office:value-type="float" office:value="16405672.890000001" table:style-name="ce25">
            <text:p><text:s/>16.405.672,89<text:s/></text:p>
          </table:table-cell>
          <table:table-cell table:style-name="ce25"/>
          <table:table-cell office:value-type="float" office:value="-1199731.8900000006" table:formula="of:=[.B33]-[.D33]" table:style-name="ce29">
            <text:p>-1.199.731,89<text:s/>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<text:s text:c="10"/>Subvenções Especiais</text:p>
          </table:table-cell>
          <table:table-cell office:value-type="float" office:value="5901673" table:style-name="ce25">
            <text:p><text:s/>5.901.673,00<text:s/></text:p>
          </table:table-cell>
          <table:table-cell table:style-name="ce25"/>
          <table:table-cell office:value-type="float" office:value="6355935.79" table:style-name="ce25">
            <text:p><text:s/>6.355.935,79<text:s/></text:p>
          </table:table-cell>
          <table:table-cell table:style-name="ce25"/>
          <table:table-cell office:value-type="float" office:value="-454262.79000000004" table:formula="of:=[.B34]-[.D34]" table:style-name="ce29">
            <text:p>-454.262,79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Apoios Financeiros à Projetos Estratégicos</text:p>
          </table:table-cell>
          <table:table-cell office:value-type="float" office:value="14266780" table:style-name="ce20">
            <text:p><text:s/>14.266.780,00<text:s/></text:p>
          </table:table-cell>
          <table:table-cell table:style-name="ce20"/>
          <table:table-cell office:value-type="float" office:value="7071755.7300000004" table:style-name="ce30">
            <text:p>7.071.755,73</text:p>
          </table:table-cell>
          <table:table-cell table:style-name="ce20"/>
          <table:table-cell office:value-type="float" office:value="7195024.2699999996" table:formula="of:=[.B35]-[.D35]" table:style-name="ce21">
            <text:p><text:s/>7.195.024,27<text:s/></text:p>
          </table:table-cell>
          <table:table-cell table:number-columns-repeated="16378"/>
        </table:table-row>
        <table:table-row table:style-name="ro3">
          <table:table-cell table:style-name="ce24"/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3">
          <table:table-cell office:value-type="string" table:style-name="ce16">
            <text:p>RECEITAS DE CAPITAL</text:p>
          </table:table-cell>
          <table:table-cell office:value-type="float" office:value="6513845" table:formula="of:=[.B43]+[.B39]" table:style-name="ce17">
            <text:p><text:s/>6.513.845,00<text:s/></text:p>
          </table:table-cell>
          <table:table-cell table:style-name="ce18"/>
          <table:table-cell office:value-type="float" office:value="2805436.32" table:formula="of:=[.D40]+[.D42]" table:style-name="ce17">
            <text:p><text:s/>2.805.436,32<text:s/></text:p>
          </table:table-cell>
          <table:table-cell table:style-name="ce18"/>
          <table:table-cell office:value-type="float" office:value="3708408.68" table:formula="of:=[.F40]+[.F42]" table:style-name="ce17">
            <text:p><text:s/>3.708.408,68<text:s/></text:p>
          </table:table-cell>
          <table:table-cell table:number-columns-repeated="16378"/>
        </table:table-row>
        <table:table-row table:style-name="ro3">
          <table:table-cell table:style-name="ce16"/>
          <table:table-cell table:number-columns-repeated="5" table:style-name="ce18"/>
          <table:table-cell table:number-columns-repeated="16378"/>
        </table:table-row>
        <table:table-row table:style-name="ro3">
          <table:table-cell office:value-type="string" table:style-name="ce12">
            <text:p><text:s text:c="6"/>Outras receitas de Capital</text:p>
          </table:table-cell>
          <table:table-cell office:value-type="float" office:value="3568482" table:formula="of:=SUM([.B40])" table:style-name="ce27">
            <text:p><text:s/>3.568.482,00<text:s/></text:p>
          </table:table-cell>
          <table:table-cell table:style-name="ce25"/>
          <table:table-cell office:value-type="float" office:value="0" table:formula="of:=SUM([.D40])" table:style-name="ce27">
            <text:p><text:s/>-<text:s text:c="3"/></text:p>
          </table:table-cell>
          <table:table-cell table:style-name="ce25"/>
          <table:table-cell office:value-type="float" office:value="3568482" table:formula="of:=SUM([.F40])" table:style-name="ce27">
            <text:p><text:s/>3.568.482,00<text:s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11"/>Saldo de Exercícios Anteriores</text:p>
          </table:table-cell>
          <table:table-cell office:value-type="float" office:value="3568482" table:style-name="ce18">
            <text:p><text:s/>3.568.482,00<text:s/></text:p>
          </table:table-cell>
          <table:table-cell table:style-name="ce20"/>
          <table:table-cell office:value-type="float" office:value="0" table:style-name="ce18">
            <text:p><text:s/>-<text:s text:c="3"/></text:p>
          </table:table-cell>
          <table:table-cell table:style-name="ce20"/>
          <table:table-cell office:value-type="float" office:value="3568482" table:formula="of:=[.B40]-[.D40]" table:style-name="ce18">
            <text:p><text:s/>3.568.482,00<text:s/></text:p>
          </table:table-cell>
          <table:table-cell table:number-columns-repeated="16378"/>
        </table:table-row>
        <table:table-row table:style-name="ro3">
          <table:table-cell table:style-name="ce16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6">
            <text:p><text:s text:c="5"/>Transferências de Capital</text:p>
          </table:table-cell>
          <table:table-cell office:value-type="float" office:value="2945363" table:formula="of:=SUM([.B43:.B43])" table:style-name="ce17">
            <text:p><text:s/>2.945.363,00<text:s/></text:p>
          </table:table-cell>
          <table:table-cell table:style-name="ce20"/>
          <table:table-cell office:value-type="float" office:value="2805436.32" table:formula="of:=SUM([.D43:.D43])" table:style-name="ce17">
            <text:p><text:s/>2.805.436,32<text:s/></text:p>
          </table:table-cell>
          <table:table-cell table:style-name="ce20"/>
          <table:table-cell office:value-type="float" office:value="139926.68000000017" table:formula="of:=SUM([.F43:.F43])" table:style-name="ce17">
            <text:p><text:s/>139.926,68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Auxílios Extraordinários</text:p>
          </table:table-cell>
          <table:table-cell office:value-type="float" office:value="2945363" table:style-name="ce20">
            <text:p><text:s/>2.945.363,00<text:s/></text:p>
          </table:table-cell>
          <table:table-cell table:style-name="ce20"/>
          <table:table-cell office:value-type="float" office:value="2805436.32" table:style-name="ce20">
            <text:p><text:s/>2.805.436,32<text:s/></text:p>
          </table:table-cell>
          <table:table-cell table:style-name="ce20"/>
          <table:table-cell office:value-type="float" office:value="139926.68000000017" table:formula="of:=[.B43]-[.D43]" table:style-name="ce21">
            <text:p><text:s/>139.926,68<text:s/></text:p>
          </table:table-cell>
          <table:table-cell table:number-columns-repeated="16378"/>
        </table:table-row>
        <table:table-row table:style-name="ro3">
          <table:table-cell table:style-name="ce22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6">
            <text:p>Soma</text:p>
          </table:table-cell>
          <table:table-cell office:value-type="float" office:value="76925111" table:formula="of:=+[.B10]+[.B37]" table:style-name="ce17">
            <text:p><text:s/>76.925.111,00<text:s/></text:p>
          </table:table-cell>
          <table:table-cell table:style-name="ce18"/>
          <table:table-cell office:value-type="float" office:value="65475155.630000003" table:formula="of:=+[.D10]+[.D37]" table:style-name="ce17">
            <text:p><text:s/>65.475.155,63<text:s/></text:p>
          </table:table-cell>
          <table:table-cell table:style-name="ce18"/>
          <table:table-cell office:value-type="float" office:value="11449955.369999997" table:formula="of:=[.B45]-[.D45]" table:style-name="ce17">
            <text:p><text:s/>11.449.955,37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éficit</text:p>
          </table:table-cell>
          <table:table-cell table:number-columns-repeated="5" table:style-name="ce32"/>
          <table:table-cell table:number-columns-repeated="16378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6925111" table:formula="of:=+[.B45]" table:style-name="ce33">
            <text:p><text:s/>76.925.111,00<text:s/></text:p>
          </table:table-cell>
          <table:table-cell table:style-name="ce32"/>
          <table:table-cell office:value-type="float" office:value="65475155.630000003" table:formula="of:=+[.D45]+[.D46]" table:style-name="ce33">
            <text:p><text:s/>65.475.155,63<text:s/></text:p>
          </table:table-cell>
          <table:table-cell table:style-name="ce32"/>
          <table:table-cell office:value-type="float" office:value="11449955.369999997" table:formula="of:=+[.F45]+[.F46]" table:style-name="ce33">
            <text:p><text:s/>11.449.955,37<text:s/></text:p>
          </table:table-cell>
          <table:table-cell table:number-columns-repeated="16378"/>
        </table:table-row>
        <table:table-row table:style-name="ro2">
          <table:table-cell table:style-name="ce34"/>
          <table:table-cell table:number-columns-repeated="5" table:style-name="ce32"/>
          <table:table-cell table:number-columns-repeated="16378"/>
        </table:table-row>
        <table:table-row table:style-name="ro3">
          <table:table-cell office:value-type="string" table:style-name="ce34">
            <text:p>As notas explicativas integram as demonstrações contábeis.</text:p>
          </table:table-cell>
          <table:table-cell table:number-columns-repeated="5" table:style-name="ce32"/>
          <table:table-cell table:number-columns-repeated="16378"/>
        </table:table-row>
        <table:table-row table:number-rows-repeated="2" table:style-name="ro3">
          <table:table-cell table:style-name="ce34"/>
          <table:table-cell table:number-columns-repeated="5" table:style-name="ce32"/>
          <table:table-cell table:number-columns-repeated="16378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7"/>
          <table:table-cell table:number-columns-repeated="16378"/>
        </table:table-row>
        <table:table-row table:style-name="ro3">
          <table:table-cell office:value-type="string" table:style-name="ce35">
            <text:p>Jose Antonio Teixeira Fernandes</text:p>
          </table:table-cell>
          <table:table-cell table:style-name="ce36"/>
          <table:table-cell table:style-name="ce37"/>
          <table:table-cell office:value-type="string" table:style-name="ce38">
            <text:p><text:s text:c="3"/>Geisa Brito da Silva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office:value-type="string" table:style-name="ce39">
            <text:p><text:s text:c="15"/>Coordenador Contábil do SENAI-PB<text:s text:c="26"/></text:p>
          </table:table-cell>
          <table:table-cell table:style-name="ce36"/>
          <table:table-cell office:value-type="string" table:style-name="ce38">
            <text:p><text:s text:c="32"/>Diretora Regional de Exercício</text:p>
          </table:table-cell>
          <table:table-cell table:style-name="ce38"/>
          <table:table-cell table:number-columns-repeated="2" table:style-name="ce37"/>
          <table:table-cell table:number-columns-repeated="16378"/>
        </table:table-row>
        <table:table-row table:style-name="ro3">
          <table:table-cell office:value-type="string" table:style-name="ce35">
            <text:p>CRC/004547/O-0</text:p>
          </table:table-cell>
          <table:table-cell table:style-name="ce36"/>
          <table:table-cell table:style-name="ce37"/>
          <table:table-cell table:style-name="ce34"/>
          <table:table-cell table:number-columns-repeated="2" table:style-name="ce37"/>
          <table:table-cell table:number-columns-repeated="16378"/>
        </table:table-row>
        <table:table-row table:number-rows-repeated="3" table:style-name="ro3"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7"/>
          <table:table-cell table:number-columns-repeated="16378"/>
        </table:table-row>
        <table:table-row table:style-name="ro3">
          <table:table-cell table:style-name="ce34"/>
          <table:table-cell table:number-columns-repeated="5" table:style-name="ce32"/>
          <table:table-cell table:number-columns-repeated="16378"/>
        </table:table-row>
        <table:table-row table:style-name="ro1">
          <table:table-cell office:value-type="string" table:style-name="ce2">
            <text:p>SERVIÇO NACIONAL DE APRENDIZAGEM INDUSTRIAL - SENAI/PB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 03.775.588/0001-43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">
            <text:p>BALANÇO ORÇAMENTÁRIO<text:s/>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6">
            <text:p>Exercício findo em 31 de dezembro de 2022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(Em Reais)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3">
          <table:table-cell table:style-name="ce34"/>
          <table:table-cell table:number-columns-repeated="5" table:style-name="ce32"/>
          <table:table-cell table:number-columns-repeated="16378"/>
        </table:table-row>
        <table:table-row table:style-name="ro3">
          <table:table-cell table:number-columns-spanned="1" table:number-rows-spanned="2" table:style-name="ce40"/>
          <table:table-cell office:value-type="string" table:number-columns-spanned="5" table:number-rows-spanned="1" table:style-name="ce41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Autorizada</text:p>
          </table:table-cell>
          <table:table-cell table:style-name="ce14"/>
          <table:table-cell office:value-type="string" table:style-name="ce14">
            <text:p>Realizada</text:p>
          </table:table-cell>
          <table:table-cell table:style-name="ce14"/>
          <table:table-cell office:value-type="string" table:style-name="ce15">
            <text:p>Variaçã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esas Correntes</text:p>
          </table:table-cell>
          <table:table-cell office:value-type="float" office:value="57161159.719999999" table:formula="of:=+[.B70]+[.B76]+[.B82]" table:style-name="ce17">
            <text:p><text:s/>57.161.159,72<text:s/></text:p>
          </table:table-cell>
          <table:table-cell table:style-name="ce28"/>
          <table:table-cell office:value-type="float" office:value="53353117.319999993" table:formula="of:=+[.D70]+[.D76]+[.D82]" table:style-name="ce17">
            <text:p><text:s/>53.353.117,32<text:s/></text:p>
          </table:table-cell>
          <table:table-cell table:style-name="ce28"/>
          <table:table-cell office:value-type="float" office:value="3808042.400000006" table:formula="of:=[.B68]-[.D68]" table:style-name="ce17">
            <text:p><text:s/>3.808.042,40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<text:s text:c="5"/>Pessoal e Encargos Sociais</text:p>
          </table:table-cell>
          <table:table-cell office:value-type="float" office:value="27858788.719999999" table:formula="of:=SUM([.B71:.B74])" table:style-name="ce17">
            <text:p><text:s/>27.858.788,72<text:s/></text:p>
          </table:table-cell>
          <table:table-cell table:style-name="ce28"/>
          <table:table-cell office:value-type="float" office:value="27217516.380000003" table:formula="of:=SUM([.D71:.D74])" table:style-name="ce17">
            <text:p><text:s/>27.217.516,38<text:s/></text:p>
          </table:table-cell>
          <table:table-cell table:style-name="ce28"/>
          <table:table-cell office:value-type="float" office:value="641272.33999999613" table:formula="of:=[.B70]-[.D70]" table:style-name="ce17">
            <text:p><text:s/>641.272,34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Ordenados e Salários</text:p>
          </table:table-cell>
          <table:table-cell office:value-type="float" office:value="19228019" table:style-name="ce20">
            <text:p><text:s/>19.228.019,00<text:s/></text:p>
          </table:table-cell>
          <table:table-cell table:style-name="ce20"/>
          <table:table-cell office:value-type="float" office:value="19031600.510000002" table:style-name="ce20">
            <text:p><text:s/>19.031.600,51<text:s/></text:p>
          </table:table-cell>
          <table:table-cell table:style-name="ce20"/>
          <table:table-cell office:value-type="float" office:value="196418.48999999836" table:formula="of:=[.B71]-[.D71]" table:style-name="ce26">
            <text:p><text:s/>196.418,49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Encargos Trabalhistas</text:p>
          </table:table-cell>
          <table:table-cell office:value-type="float" office:value="7350921.7199999997" table:style-name="ce20">
            <text:p><text:s/>7.350.921,72<text:s/></text:p>
          </table:table-cell>
          <table:table-cell table:style-name="ce20"/>
          <table:table-cell office:value-type="float" office:value="7144986" table:style-name="ce20">
            <text:p><text:s/>7.144.986,00<text:s/></text:p>
          </table:table-cell>
          <table:table-cell table:style-name="ce20"/>
          <table:table-cell office:value-type="float" office:value="205935.71999999974" table:formula="of:=[.B72]-[.D72]" table:style-name="ce26">
            <text:p><text:s/>205.935,72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Encargos Assistenciais</text:p>
          </table:table-cell>
          <table:table-cell office:value-type="float" office:value="830918" table:style-name="ce20">
            <text:p><text:s/>830.918,00<text:s/></text:p>
          </table:table-cell>
          <table:table-cell table:style-name="ce20"/>
          <table:table-cell office:value-type="float" office:value="813655.03" table:style-name="ce20">
            <text:p><text:s/>813.655,03<text:s/></text:p>
          </table:table-cell>
          <table:table-cell table:style-name="ce20"/>
          <table:table-cell office:value-type="float" office:value="17262.969999999972" table:formula="of:=[.B73]-[.D73]" table:style-name="ce26">
            <text:p><text:s/>17.262,97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Bolsas e Estágios</text:p>
          </table:table-cell>
          <table:table-cell office:value-type="float" office:value="448930" table:style-name="ce20">
            <text:p><text:s/>448.930,00<text:s/></text:p>
          </table:table-cell>
          <table:table-cell table:style-name="ce20"/>
          <table:table-cell office:value-type="float" office:value="227274.84" table:style-name="ce20">
            <text:p><text:s/>227.274,84<text:s/></text:p>
          </table:table-cell>
          <table:table-cell table:style-name="ce20"/>
          <table:table-cell office:value-type="float" office:value="221655.16" table:formula="of:=[.B74]-[.D74]" table:style-name="ce26">
            <text:p><text:s/>221.655,16<text:s/></text:p>
          </table:table-cell>
          <table:table-cell table:number-columns-repeated="16378"/>
        </table:table-row>
        <table:table-row table:style-name="ro3">
          <table:table-cell table:style-name="ce22"/>
          <table:table-cell table:number-columns-repeated="4" table:style-name="ce20"/>
          <table:table-cell table:style-name="ce26"/>
          <table:table-cell table:number-columns-repeated="16378"/>
        </table:table-row>
        <table:table-row table:style-name="ro3">
          <table:table-cell office:value-type="string" table:style-name="ce12">
            <text:p><text:s text:c="5"/>Transferências a Instituições Privadas</text:p>
          </table:table-cell>
          <table:table-cell office:value-type="float" office:value="1277474" table:formula="of:=SUM([.B77:.B80])" table:style-name="ce17">
            <text:p><text:s/>1.277.474,00<text:s/></text:p>
          </table:table-cell>
          <table:table-cell table:style-name="ce20"/>
          <table:table-cell office:value-type="float" office:value="1276424.79" table:formula="of:=SUM([.D77:.D80])" table:style-name="ce17">
            <text:p><text:s/>1.276.424,79<text:s/></text:p>
          </table:table-cell>
          <table:table-cell table:style-name="ce20"/>
          <table:table-cell office:value-type="float" office:value="1049.2100000000792" table:formula="of:=SUM([.F77:.F80])" table:style-name="ce17">
            <text:p><text:s/>1.049,21<text:s/>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<text:s text:c="10"/>Contribuição Federações</text:p>
          </table:table-cell>
          <table:table-cell office:value-type="float" office:value="534810" table:style-name="ce20">
            <text:p><text:s/>534.810,00<text:s/></text:p>
          </table:table-cell>
          <table:table-cell table:style-name="ce20"/>
          <table:table-cell office:value-type="float" office:value="534809.44999999995" table:style-name="ce20">
            <text:p><text:s/>534.809,45<text:s/></text:p>
          </table:table-cell>
          <table:table-cell table:style-name="ce20"/>
          <table:table-cell office:value-type="float" office:value="0.55000000004656613" table:formula="of:=[.B77]-[.D77]" table:style-name="ce26">
            <text:p><text:s/>0,55<text:s/>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<text:s text:c="10"/>Contribuição IEL Núcleos Regionais</text:p>
          </table:table-cell>
          <table:table-cell office:value-type="float" office:value="641772" table:style-name="ce20">
            <text:p><text:s/>641.772,00<text:s/></text:p>
          </table:table-cell>
          <table:table-cell table:style-name="ce20"/>
          <table:table-cell office:value-type="float" office:value="641771.34" table:style-name="ce20">
            <text:p><text:s/>641.771,34<text:s/></text:p>
          </table:table-cell>
          <table:table-cell table:style-name="ce20"/>
          <table:table-cell office:value-type="float" office:value="0.66000000003259629" table:formula="of:=[.B78]-[.D78]" table:style-name="ce26">
            <text:p><text:s/>0,66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Auxílios a Terceiros</text:p>
          </table:table-cell>
          <table:table-cell office:value-type="float" office:value="100844" table:formula="of:=21037+79807" table:style-name="ce20">
            <text:p><text:s/>100.844,00<text:s/></text:p>
          </table:table-cell>
          <table:table-cell table:style-name="ce20"/>
          <table:table-cell office:value-type="float" office:value="99844" table:formula="of:=20037+79807" table:style-name="ce20">
            <text:p><text:s/>99.844,00<text:s/></text:p>
          </table:table-cell>
          <table:table-cell table:style-name="ce20"/>
          <table:table-cell office:value-type="float" office:value="1000" table:formula="of:=[.B79]-[.D79]" table:style-name="ce26">
            <text:p><text:s/>1.000,00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Contribuição Associativa e Filiação</text:p>
          </table:table-cell>
          <table:table-cell office:value-type="float" office:value="48" table:style-name="ce20">
            <text:p><text:s/>48,00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8" table:formula="of:=[.B80]-[.D80]" table:style-name="ce26">
            <text:p><text:s/>48,00<text:s/></text:p>
          </table:table-cell>
          <table:table-cell table:number-columns-repeated="16378"/>
        </table:table-row>
        <table:table-row table:style-name="ro3">
          <table:table-cell table:style-name="ce22"/>
          <table:table-cell table:number-columns-repeated="4" table:style-name="ce20"/>
          <table:table-cell table:style-name="ce26"/>
          <table:table-cell table:number-columns-repeated="16378"/>
        </table:table-row>
        <table:table-row table:style-name="ro3">
          <table:table-cell office:value-type="string" table:style-name="ce12">
            <text:p><text:s text:c="4"/>Outras Despesas Correntes (Aplicação Direta)</text:p>
          </table:table-cell>
          <table:table-cell office:value-type="float" office:value="28024897" table:formula="of:=SUM([.B83:.B90])" table:style-name="ce17">
            <text:p><text:s/>28.024.897,00<text:s/></text:p>
          </table:table-cell>
          <table:table-cell table:style-name="ce18"/>
          <table:table-cell office:value-type="float" office:value="24859176.149999995" table:formula="of:=SUM([.D83:.D90])" table:style-name="ce17">
            <text:p><text:s/>24.859.176,15<text:s/></text:p>
          </table:table-cell>
          <table:table-cell table:style-name="ce18"/>
          <table:table-cell office:value-type="float" office:value="3165720.8500000006" table:formula="of:=SUM([.F83:.F90])" table:style-name="ce17">
            <text:p><text:s/>3.165.720,85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Ocupações e utilidades</text:p>
          </table:table-cell>
          <table:table-cell office:value-type="float" office:value="4577917" table:style-name="ce20">
            <text:p><text:s/>4.577.917,00<text:s/></text:p>
          </table:table-cell>
          <table:table-cell table:style-name="ce20"/>
          <table:table-cell office:value-type="float" office:value="4542421.33" table:style-name="ce20">
            <text:p><text:s/>4.542.421,33<text:s/></text:p>
          </table:table-cell>
          <table:table-cell table:style-name="ce20"/>
          <table:table-cell office:value-type="float" office:value="35495.669999999925" table:formula="of:=[.B83]-[.D83]" table:style-name="ce26">
            <text:p><text:s/>35.495,67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Materiais</text:p>
          </table:table-cell>
          <table:table-cell office:value-type="float" office:value="4049234" table:style-name="ce20">
            <text:p><text:s/>4.049.234,00<text:s/></text:p>
          </table:table-cell>
          <table:table-cell table:style-name="ce20"/>
          <table:table-cell office:value-type="float" office:value="3302016.08" table:style-name="ce20">
            <text:p><text:s/>3.302.016,08<text:s/></text:p>
          </table:table-cell>
          <table:table-cell table:style-name="ce20"/>
          <table:table-cell office:value-type="float" office:value="747217.91999999993" table:formula="of:=[.B84]-[.D84]" table:style-name="ce26">
            <text:p><text:s/>747.217,92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Transportes e Viagens</text:p>
          </table:table-cell>
          <table:table-cell office:value-type="float" office:value="1816858" table:style-name="ce20">
            <text:p><text:s/>1.816.858,00<text:s/></text:p>
          </table:table-cell>
          <table:table-cell table:style-name="ce20"/>
          <table:table-cell office:value-type="float" office:value="1310252.8600000001" table:style-name="ce20">
            <text:p><text:s/>1.310.252,86<text:s/></text:p>
          </table:table-cell>
          <table:table-cell table:style-name="ce20"/>
          <table:table-cell office:value-type="float" office:value="506605.1399999999" table:formula="of:=[.B85]-[.D85]" table:style-name="ce26">
            <text:p><text:s/>506.605,14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Material de Distribuição Gratuita</text:p>
          </table:table-cell>
          <table:table-cell office:value-type="float" office:value="212827" table:style-name="ce20">
            <text:p><text:s/>212.827,00<text:s/></text:p>
          </table:table-cell>
          <table:table-cell table:style-name="ce20"/>
          <table:table-cell office:value-type="float" office:value="194576.4" table:style-name="ce20">
            <text:p><text:s/>194.576,40<text:s/></text:p>
          </table:table-cell>
          <table:table-cell table:style-name="ce20"/>
          <table:table-cell office:value-type="float" office:value="18250.600000000006" table:formula="of:=[.B86]-[.D86]" table:style-name="ce26">
            <text:p><text:s/>18.250,60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Serviços de Terceiros</text:p>
          </table:table-cell>
          <table:table-cell office:value-type="float" office:value="13886483" table:style-name="ce20">
            <text:p><text:s/>13.886.483,00<text:s/></text:p>
          </table:table-cell>
          <table:table-cell table:style-name="ce20"/>
          <table:table-cell office:value-type="float" office:value="12140319.449999999" table:style-name="ce20">
            <text:p><text:s/>12.140.319,45<text:s/></text:p>
          </table:table-cell>
          <table:table-cell table:style-name="ce20"/>
          <table:table-cell office:value-type="float" office:value="1746163.5500000007" table:formula="of:=[.B87]-[.D87]" table:style-name="ce26">
            <text:p><text:s/>1.746.163,55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Despesas Financeiras</text:p>
          </table:table-cell>
          <table:table-cell office:value-type="float" office:value="2376133" table:style-name="ce20">
            <text:p><text:s/>2.376.133,00<text:s/></text:p>
          </table:table-cell>
          <table:table-cell table:style-name="ce20"/>
          <table:table-cell office:value-type="float" office:value="2288432.29" table:style-name="ce20">
            <text:p><text:s/>2.288.432,29<text:s/></text:p>
          </table:table-cell>
          <table:table-cell table:style-name="ce20"/>
          <table:table-cell office:value-type="float" office:value="87700.709999999963" table:formula="of:=[.B88]-[.D88]" table:style-name="ce26">
            <text:p><text:s/>87.700,71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Impostos Taxas e Contribuições</text:p>
          </table:table-cell>
          <table:table-cell office:value-type="float" office:value="91504" table:style-name="ce20">
            <text:p><text:s/>91.504,00<text:s/></text:p>
          </table:table-cell>
          <table:table-cell table:style-name="ce20"/>
          <table:table-cell office:value-type="float" office:value="71078.490000000005" table:style-name="ce20">
            <text:p><text:s/>71.078,49<text:s/></text:p>
          </table:table-cell>
          <table:table-cell table:style-name="ce20"/>
          <table:table-cell office:value-type="float" office:value="20425.509999999995" table:formula="of:=[.B89]-[.D89]" table:style-name="ce26">
            <text:p><text:s/>20.425,51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Despesas Diversas</text:p>
          </table:table-cell>
          <table:table-cell office:value-type="float" office:value="1013941" table:style-name="ce20">
            <text:p><text:s/>1.013.941,00<text:s/></text:p>
          </table:table-cell>
          <table:table-cell table:style-name="ce20"/>
          <table:table-cell office:value-type="float" office:value="1010079.25" table:style-name="ce20">
            <text:p><text:s/>1.010.079,25<text:s/></text:p>
          </table:table-cell>
          <table:table-cell table:style-name="ce20"/>
          <table:table-cell office:value-type="float" office:value="3861.75" table:formula="of:=[.B90]-[.D90]" table:style-name="ce26">
            <text:p><text:s/>3.861,75<text:s/></text:p>
          </table:table-cell>
          <table:table-cell table:number-columns-repeated="16378"/>
        </table:table-row>
        <table:table-row table:style-name="ro3">
          <table:table-cell table:style-name="ce22"/>
          <table:table-cell table:number-columns-repeated="4" table:style-name="ce20"/>
          <table:table-cell table:style-name="ce26"/>
          <table:table-cell table:number-columns-repeated="16378"/>
        </table:table-row>
        <table:table-row table:style-name="ro3">
          <table:table-cell office:value-type="string" table:style-name="ce12">
            <text:p>Despesas de Capital</text:p>
          </table:table-cell>
          <table:table-cell office:value-type="float" office:value="19763951.280000001" table:formula="of:=+[.B94]+[.B98]" table:style-name="ce17">
            <text:p><text:s/>19.763.951,28<text:s/></text:p>
          </table:table-cell>
          <table:table-cell table:style-name="ce28"/>
          <table:table-cell office:value-type="float" office:value="12035804.709999999" table:formula="of:=+[.D94]+[.D98]" table:style-name="ce17">
            <text:p><text:s/>12.035.804,71<text:s/></text:p>
          </table:table-cell>
          <table:table-cell table:style-name="ce28"/>
          <table:table-cell office:value-type="float" office:value="7728146.5700000022" table:formula="of:=[.B92]-[.D92]" table:style-name="ce17">
            <text:p><text:s/>7.728.146,57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<text:s text:c="5"/>Investimento (Aplicação Direta)</text:p>
          </table:table-cell>
          <table:table-cell office:value-type="float" office:value="15872251.280000001" table:formula="of:=SUM([.B95:.B96])" table:style-name="ce17">
            <text:p><text:s/>15.872.251,28<text:s/></text:p>
          </table:table-cell>
          <table:table-cell table:style-name="ce18"/>
          <table:table-cell office:value-type="float" office:value="8186401.4299999997" table:formula="of:=SUM([.D95:.D96])" table:style-name="ce17">
            <text:p><text:s/>8.186.401,43<text:s/></text:p>
          </table:table-cell>
          <table:table-cell table:style-name="ce18"/>
          <table:table-cell office:value-type="float" office:value="7685849.8500000006" table:formula="of:=SUM([.F95:.F96])" table:style-name="ce17">
            <text:p><text:s/>7.685.849,85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Bens Imóveis</text:p>
          </table:table-cell>
          <table:table-cell office:value-type="float" office:value="6980221.2800000003" table:style-name="ce20">
            <text:p><text:s/>6.980.221,28<text:s/></text:p>
          </table:table-cell>
          <table:table-cell table:style-name="ce20"/>
          <table:table-cell office:value-type="float" office:value="3821047.63" table:style-name="ce20">
            <text:p><text:s/>3.821.047,63<text:s/></text:p>
          </table:table-cell>
          <table:table-cell table:style-name="ce20"/>
          <table:table-cell office:value-type="float" office:value="3159173.6500000004" table:formula="of:=[.B95]-[.D95]" table:style-name="ce26">
            <text:p><text:s/>3.159.173,65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<text:s text:c="10"/>Bens Móveis</text:p>
          </table:table-cell>
          <table:table-cell office:value-type="float" office:value="8892030" table:style-name="ce20">
            <text:p><text:s/>8.892.030,00<text:s/></text:p>
          </table:table-cell>
          <table:table-cell table:style-name="ce20"/>
          <table:table-cell office:value-type="float" office:value="4365353.8" table:style-name="ce20">
            <text:p><text:s/>4.365.353,80<text:s/></text:p>
          </table:table-cell>
          <table:table-cell table:style-name="ce20"/>
          <table:table-cell office:value-type="float" office:value="4526676.2" table:formula="of:=[.B96]-[.D96]" table:style-name="ce26">
            <text:p><text:s/>4.526.676,20<text:s/></text:p>
          </table:table-cell>
          <table:table-cell table:number-columns-repeated="16378"/>
        </table:table-row>
        <table:table-row table:style-name="ro3">
          <table:table-cell table:style-name="ce22"/>
          <table:table-cell table:number-columns-repeated="4" table:style-name="ce20"/>
          <table:table-cell table:style-name="ce26"/>
          <table:table-cell table:number-columns-repeated="16378"/>
        </table:table-row>
        <table:table-row table:style-name="ro3">
          <table:table-cell office:value-type="string" table:style-name="ce12">
            <text:p><text:s text:c="5"/>Inversões Financeiras</text:p>
          </table:table-cell>
          <table:table-cell office:value-type="float" office:value="3891700" table:formula="of:=[.B99]" table:style-name="ce17">
            <text:p><text:s/>3.891.700,00<text:s/></text:p>
          </table:table-cell>
          <table:table-cell table:style-name="ce20"/>
          <table:table-cell office:value-type="float" office:value="3849403.28" table:formula="of:=[.D99]" table:style-name="ce17">
            <text:p><text:s/>3.849.403,28<text:s/></text:p>
          </table:table-cell>
          <table:table-cell table:style-name="ce20"/>
          <table:table-cell office:value-type="float" office:value="42296.720000000205" table:formula="of:=[.F99]" table:style-name="ce17">
            <text:p><text:s/>42.296,72<text:s/>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<text:s text:c="7"/>Inversões Financeiras</text:p>
          </table:table-cell>
          <table:table-cell office:value-type="float" office:value="3891700" table:style-name="ce20">
            <text:p><text:s/>3.891.700,00<text:s/></text:p>
          </table:table-cell>
          <table:table-cell table:style-name="ce20"/>
          <table:table-cell office:value-type="float" office:value="3849403.28" table:style-name="ce20">
            <text:p><text:s/>3.849.403,28<text:s/></text:p>
          </table:table-cell>
          <table:table-cell table:style-name="ce20"/>
          <table:table-cell office:value-type="float" office:value="42296.720000000205" table:formula="of:=[.B99]-[.D99]" table:style-name="ce26">
            <text:p><text:s/>42.296,72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4" table:style-name="ce20"/>
          <table:table-cell table:style-name="ce26"/>
          <table:table-cell table:number-columns-repeated="16378"/>
        </table:table-row>
        <table:table-row table:style-name="ro3">
          <table:table-cell office:value-type="string" table:style-name="ce16">
            <text:p>Soma</text:p>
          </table:table-cell>
          <table:table-cell office:value-type="float" office:value="76925111" table:formula="of:=+[.B68]+[.B92]" table:style-name="ce17">
            <text:p><text:s/>76.925.111,00<text:s/></text:p>
          </table:table-cell>
          <table:table-cell table:style-name="ce20"/>
          <table:table-cell office:value-type="float" office:value="65388922.029999994" table:formula="of:=+[.D68]+[.D92]" table:style-name="ce17">
            <text:p><text:s/>65.388.922,03<text:s/></text:p>
          </table:table-cell>
          <table:table-cell table:style-name="ce18"/>
          <table:table-cell office:value-type="float" office:value="11536188.970000006" table:formula="of:=[.B101]-[.D101]" table:style-name="ce17">
            <text:p><text:s/>11.536.188,97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perávit</text:p>
          </table:table-cell>
          <table:table-cell table:number-columns-repeated="2" table:style-name="ce32"/>
          <table:table-cell office:value-type="float" office:value="86233.600000008941" table:formula="of:=[.D47]-[.D101]" table:style-name="ce42">
            <text:p><text:s/>86.233,60<text:s/></text:p>
          </table:table-cell>
          <table:table-cell table:style-name="ce32"/>
          <table:table-cell office:value-type="float" office:value="-86233.600000008941" table:formula="of:=[.B102]-[.D102]" table:style-name="ce43">
            <text:p>-86.233,60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6925111" table:formula="of:=+[.B101]+[.B102]" table:style-name="ce33">
            <text:p><text:s/>76.925.111,00<text:s/></text:p>
          </table:table-cell>
          <table:table-cell table:style-name="ce32"/>
          <table:table-cell office:value-type="float" office:value="65475155.630000003" table:formula="of:=+[.D101]+[.D102]" table:style-name="ce33">
            <text:p><text:s/>65.475.155,63<text:s/></text:p>
          </table:table-cell>
          <table:table-cell table:style-name="ce32"/>
          <table:table-cell office:value-type="float" office:value="11449955.369999997" table:formula="of:=+[.F101]+[.F102]" table:style-name="ce33">
            <text:p><text:s/>11.449.955,37<text:s/></text:p>
          </table:table-cell>
          <table:table-cell table:number-columns-repeated="16378"/>
        </table:table-row>
        <table:table-row table:style-name="ro2">
          <table:table-cell table:style-name="ce44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number-columns-repeated="16378"/>
        </table:table-row>
        <table:table-row table:style-name="ro3">
          <table:table-cell office:value-type="string" table:style-name="ce34">
            <text:p>As notas explicativas integram as demonstrações contábeis.</text:p>
          </table:table-cell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number-columns-repeated="16378"/>
        </table:table-row>
        <table:table-row table:style-name="ro3">
          <table:table-cell table:style-name="ce34"/>
          <table:table-cell table:number-columns-repeated="5" table:style-name="ce32"/>
          <table:table-cell table:number-columns-repeated="16378"/>
        </table:table-row>
        <table:table-row table:number-rows-repeated="3" table:style-name="ro3">
          <table:table-cell table:style-name="ce1"/>
          <table:table-cell table:number-columns-repeated="5" table:style-name="ce45"/>
          <table:table-cell table:number-columns-repeated="16378"/>
        </table:table-row>
        <table:table-row table:style-name="ro3">
          <table:table-cell office:value-type="string" table:style-name="ce35">
            <text:p>Jose Antonio Teixeira Fernandes</text:p>
          </table:table-cell>
          <table:table-cell table:style-name="ce36"/>
          <table:table-cell table:style-name="ce37"/>
          <table:table-cell office:value-type="string" table:style-name="ce38">
            <text:p><text:s text:c="3"/>Geisa Brito da Silva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office:value-type="string" table:style-name="ce39">
            <text:p><text:s text:c="15"/>Coordenador Contábil do SENAI-PB<text:s text:c="26"/></text:p>
          </table:table-cell>
          <table:table-cell table:style-name="ce36"/>
          <table:table-cell office:value-type="string" table:style-name="ce38">
            <text:p><text:s text:c="32"/>Diretora Regional de Exercício</text:p>
          </table:table-cell>
          <table:table-cell table:style-name="ce38"/>
          <table:table-cell table:number-columns-repeated="2" table:style-name="ce37"/>
          <table:table-cell table:number-columns-repeated="16378"/>
        </table:table-row>
        <table:table-row table:style-name="ro3">
          <table:table-cell office:value-type="string" table:style-name="ce35">
            <text:p>CRC/004547/O-0</text:p>
          </table:table-cell>
          <table:table-cell table:style-name="ce36"/>
          <table:table-cell table:style-name="ce37"/>
          <table:table-cell table:style-name="ce34"/>
          <table:table-cell table:number-columns-repeated="2" table:style-name="ce37"/>
          <table:table-cell table:number-columns-repeated="16378"/>
        </table:table-row>
        <table:table-row table:style-name="ro3">
          <table:table-cell/>
          <table:table-cell table:number-columns-repeated="5" table:style-name="ce45"/>
          <table:table-cell table:number-columns-repeated="16378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exandre Barros</meta:initial-creator>
    <dc:creator>Alexandre Barros</dc:creator>
    <meta:creation-date>2023-04-27T17:53:39Z</meta:creation-date>
    <dc:date>2023-04-27T17:55:55Z</dc:date>
  </office:meta>
</office:document-meta>
</file>