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588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ERVIÇO SOCIAL DA INDÚSTRIA DA PARAÍBA - SESI/PB</text:p>
          </table:table-cell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2">
            <text:p>CNPJ: 03.775.655/0001-20</text:p>
          </table:table-cell>
          <table:table-cell table:style-name="ce2"/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5">
            <text:p>BALANÇO ORÇAMENTÁRIO<text:s/></text:p>
          </table:table-cell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2">
          <table:table-cell office:value-type="string" table:style-name="ce5">
            <text:p>Exercício findo em 31 de dezembro de 2022<text:s/></text:p>
          </table:table-cell>
          <table:table-cell table:style-name="ce6"/>
          <table:table-cell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(Em Reais)</text:p>
          </table:table-cell>
          <table:table-cell table:style-name="ce10"/>
          <table:table-cell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3">
          <table:table-cell table:style-name="ce11"/>
          <table:table-cell office:value-type="string" table:number-columns-spanned="5" table:number-rows-spanned="1" table:style-name="ce36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3"/>
          <table:table-cell office:value-type="string" table:style-name="ce12">
            <text:p>Orçada</text:p>
          </table:table-cell>
          <table:table-cell table:style-name="ce12"/>
          <table:table-cell office:value-type="string" table:style-name="ce12">
            <text:p>Arrecadada</text:p>
          </table:table-cell>
          <table:table-cell table:style-name="ce12"/>
          <table:table-cell office:value-type="string" table:style-name="ce13">
            <text:p>Variação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RECEITAS CORRENTES</text:p>
          </table:table-cell>
          <table:table-cell office:value-type="float" office:value="71302104" table:formula="of:=+[.B11]+[.B13]+[.B18]+[.B24]+[.B31]" table:style-name="ce15">
            <text:p><text:s/>71.302.104,00<text:s/></text:p>
          </table:table-cell>
          <table:table-cell table:style-name="ce16"/>
          <table:table-cell office:value-type="float" office:value="62459654.280000001" table:formula="of:=+[.D11]+[.D13]+[.D18]+[.D24]+[.D31]" table:style-name="ce15">
            <text:p><text:s/>62.459.654,28<text:s/></text:p>
          </table:table-cell>
          <table:table-cell table:style-name="ce16"/>
          <table:table-cell office:value-type="float" office:value="8842449.7199999988" table:formula="of:=[.B9]-[.D9]" table:style-name="ce15">
            <text:p><text:s/>8.842.449,72<text:s/>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5" table:style-name="ce16"/>
          <table:table-cell table:number-columns-repeated="16378"/>
        </table:table-row>
        <table:table-row table:style-name="ro3">
          <table:table-cell office:value-type="string" table:style-name="ce14">
            <text:p><text:s text:c="5"/>Receitas de Contribuições</text:p>
          </table:table-cell>
          <table:table-cell office:value-type="float" office:value="27078758" table:style-name="ce15">
            <text:p><text:s/>27.078.758,00<text:s/></text:p>
          </table:table-cell>
          <table:table-cell table:style-name="ce16"/>
          <table:table-cell office:value-type="float" office:value="28663882.66" table:style-name="ce15">
            <text:p><text:s/>28.663.882,66<text:s/></text:p>
          </table:table-cell>
          <table:table-cell table:style-name="ce16"/>
          <table:table-cell office:value-type="float" office:value="-1585124.6600000001" table:formula="of:=[.B11]-[.D11]" table:style-name="ce15">
            <text:p>-1.585.124,66<text:s/>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4">
            <text:p><text:s text:c="5"/>Receitas Financeiras</text:p>
          </table:table-cell>
          <table:table-cell office:value-type="float" office:value="2386660" table:formula="of:=SUM([.B14:.B15])" table:style-name="ce15">
            <text:p><text:s/>2.386.660,00<text:s/></text:p>
          </table:table-cell>
          <table:table-cell table:style-name="ce16"/>
          <table:table-cell office:value-type="float" office:value="3541825.9299999997" table:formula="of:=SUM([.D14:.D15])" table:style-name="ce15">
            <text:p><text:s/>3.541.825,93<text:s/></text:p>
          </table:table-cell>
          <table:table-cell table:style-name="ce16"/>
          <table:table-cell office:value-type="float" office:value="-1155165.9299999997" table:formula="of:=[.B13]-[.D13]" table:style-name="ce15">
            <text:p>-1.155.165,93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Receitas Imobiliárias</text:p>
          </table:table-cell>
          <table:table-cell office:value-type="float" office:value="191660" table:style-name="ce17">
            <text:p><text:s/>191.660,00<text:s/></text:p>
          </table:table-cell>
          <table:table-cell table:style-name="ce17"/>
          <table:table-cell office:value-type="float" office:value="189141.15" table:style-name="ce17">
            <text:p><text:s/>189.141,15<text:s/></text:p>
          </table:table-cell>
          <table:table-cell table:style-name="ce17"/>
          <table:table-cell office:value-type="float" office:value="2518.8500000000058" table:formula="of:=[.B14]-[.D14]" table:style-name="ce18">
            <text:p><text:s/>2.518,85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Receitas de Valores Mobiliários</text:p>
          </table:table-cell>
          <table:table-cell office:value-type="float" office:value="2195000" table:style-name="ce17">
            <text:p><text:s/>2.195.000,00<text:s/></text:p>
          </table:table-cell>
          <table:table-cell table:style-name="ce17"/>
          <table:table-cell office:value-type="float" office:value="3352684.78" table:style-name="ce17">
            <text:p><text:s/>3.352.684,78<text:s/></text:p>
          </table:table-cell>
          <table:table-cell table:style-name="ce17"/>
          <table:table-cell office:value-type="float" office:value="-1157684.7799999998" table:formula="of:=[.B15]-[.D15]" table:style-name="ce18">
            <text:p>-1.157.684,78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11">
            <text:p><text:s text:c="5"/>Receitas de Serviços e Vendas</text:p>
          </table:table-cell>
          <table:table-cell office:value-type="float" office:value="13577514" table:formula="of:=SUM([.B19:.B22])" table:style-name="ce23">
            <text:p><text:s/>13.577.514,00<text:s/></text:p>
          </table:table-cell>
          <table:table-cell table:style-name="ce24"/>
          <table:table-cell office:value-type="float" office:value="13136810.559999999" table:formula="of:=SUM([.D19:.D22])" table:style-name="ce23">
            <text:p><text:s/>13.136.810,56<text:s/></text:p>
          </table:table-cell>
          <table:table-cell table:style-name="ce24"/>
          <table:table-cell office:value-type="float" office:value="440703.44000000134" table:formula="of:=[.B18]-[.D18]" table:style-name="ce23">
            <text:p><text:s/>440.703,44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erviços Administrativos</text:p>
          </table:table-cell>
          <table:table-cell office:value-type="float" office:value="31690" table:style-name="ce17">
            <text:p><text:s/>31.690,00<text:s/></text:p>
          </table:table-cell>
          <table:table-cell table:style-name="ce17"/>
          <table:table-cell office:value-type="float" office:value="78991" table:style-name="ce17">
            <text:p><text:s/>78.991,00<text:s/></text:p>
          </table:table-cell>
          <table:table-cell table:style-name="ce17"/>
          <table:table-cell office:value-type="float" office:value="-47301" table:formula="of:=[.B19]-[.D19]" table:style-name="ce18">
            <text:p>-47.301,0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erviços de Saúde<text:s text:c="4"/></text:p>
          </table:table-cell>
          <table:table-cell office:value-type="float" office:value="3113059" table:style-name="ce17">
            <text:p><text:s/>3.113.059,00<text:s/></text:p>
          </table:table-cell>
          <table:table-cell table:style-name="ce17"/>
          <table:table-cell office:value-type="float" office:value="3053687.98" table:style-name="ce17">
            <text:p><text:s/>3.053.687,98<text:s/></text:p>
          </table:table-cell>
          <table:table-cell table:style-name="ce17"/>
          <table:table-cell office:value-type="float" office:value="59371.020000000019" table:formula="of:=[.B20]-[.D20]" table:style-name="ce18">
            <text:p><text:s/>59.371,02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erviços Educacionais</text:p>
          </table:table-cell>
          <table:table-cell office:value-type="float" office:value="6722412" table:style-name="ce17">
            <text:p><text:s/>6.722.412,00<text:s/></text:p>
          </table:table-cell>
          <table:table-cell table:style-name="ce17"/>
          <table:table-cell office:value-type="float" office:value="6168383.5300000003" table:style-name="ce17">
            <text:p><text:s/>6.168.383,53<text:s/></text:p>
          </table:table-cell>
          <table:table-cell table:style-name="ce17"/>
          <table:table-cell office:value-type="float" office:value="554028.46999999974" table:formula="of:=[.B21]-[.D21]" table:style-name="ce18">
            <text:p><text:s/>554.028,47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erviços de Lazer</text:p>
          </table:table-cell>
          <table:table-cell office:value-type="float" office:value="3710353" table:style-name="ce17">
            <text:p><text:s/>3.710.353,00<text:s/></text:p>
          </table:table-cell>
          <table:table-cell table:style-name="ce17"/>
          <table:table-cell office:value-type="float" office:value="3835748.05" table:style-name="ce17">
            <text:p><text:s/>3.835.748,05<text:s/></text:p>
          </table:table-cell>
          <table:table-cell table:style-name="ce17"/>
          <table:table-cell office:value-type="float" office:value="-125395.04999999981" table:formula="of:=[.B22]-[.D22]" table:style-name="ce18">
            <text:p>-125.395,05<text:s/>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14">
            <text:p><text:s text:c="5"/>Outras Receitas Correntes<text:s/></text:p>
          </table:table-cell>
          <table:table-cell office:value-type="float" office:value="989608" table:formula="of:=SUM([.B25:.B29])" table:style-name="ce15">
            <text:p><text:s/>989.608,00<text:s/></text:p>
          </table:table-cell>
          <table:table-cell table:style-name="ce17"/>
          <table:table-cell office:value-type="float" office:value="523544.56" table:formula="of:=SUM([.D25:.D29])" table:style-name="ce15">
            <text:p><text:s/>523.544,56<text:s/></text:p>
          </table:table-cell>
          <table:table-cell table:style-name="ce17"/>
          <table:table-cell office:value-type="float" office:value="466063.44" table:formula="of:=[.B24]-[.D24]" table:style-name="ce15">
            <text:p><text:s/>466.063,44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Recuperação de Despesas</text:p>
          </table:table-cell>
          <table:table-cell office:value-type="float" office:value="779448" table:style-name="ce17">
            <text:p><text:s/>779.448,00<text:s/></text:p>
          </table:table-cell>
          <table:table-cell table:style-name="ce17"/>
          <table:table-cell office:value-type="float" office:value="473939.81" table:style-name="ce17">
            <text:p><text:s/>473.939,81<text:s/></text:p>
          </table:table-cell>
          <table:table-cell table:style-name="ce17"/>
          <table:table-cell office:value-type="float" office:value="305508.19" table:formula="of:=[.B25]-[.D25]" table:style-name="ce18">
            <text:p><text:s/>305.508,19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Multas e Juros de Mora</text:p>
          </table:table-cell>
          <table:table-cell office:value-type="float" office:value="44891" table:style-name="ce17">
            <text:p><text:s/>44.891,00<text:s/></text:p>
          </table:table-cell>
          <table:table-cell table:style-name="ce17"/>
          <table:table-cell office:value-type="float" office:value="42813.86" table:style-name="ce17">
            <text:p><text:s/>42.813,86<text:s/></text:p>
          </table:table-cell>
          <table:table-cell table:style-name="ce17"/>
          <table:table-cell office:value-type="float" office:value="2077.1399999999994" table:formula="of:=[.B26]-[.D26]" table:style-name="ce18">
            <text:p><text:s/>2.077,14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Descontos Obtidos</text:p>
          </table:table-cell>
          <table:table-cell office:value-type="float" office:value="1669" table:style-name="ce17">
            <text:p><text:s/>1.669,00<text:s/></text:p>
          </table:table-cell>
          <table:table-cell table:style-name="ce17"/>
          <table:table-cell office:value-type="float" office:value="1190.8900000000001" table:style-name="ce17">
            <text:p><text:s/>1.190,89<text:s/></text:p>
          </table:table-cell>
          <table:table-cell table:style-name="ce17"/>
          <table:table-cell office:value-type="float" office:value="478.1099999999999" table:formula="of:=[.B27]-[.D27]" table:style-name="ce18">
            <text:p><text:s/>478,11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aldo de Exercícios Anteriores</text:p>
          </table:table-cell>
          <table:table-cell office:value-type="float" office:value="150000" table:style-name="ce17">
            <text:p><text:s/>150.000,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150000" table:formula="of:=[.B28]-[.D28]" table:style-name="ce18">
            <text:p><text:s/>150.000,0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Receitas de Patrocínios</text:p>
          </table:table-cell>
          <table:table-cell office:value-type="float" office:value="13600" table:style-name="ce17">
            <text:p><text:s/>13.600,00<text:s/></text:p>
          </table:table-cell>
          <table:table-cell table:style-name="ce17"/>
          <table:table-cell office:value-type="float" office:value="5600" table:style-name="ce17">
            <text:p><text:s/>5.600,00<text:s/></text:p>
          </table:table-cell>
          <table:table-cell table:style-name="ce17"/>
          <table:table-cell office:value-type="float" office:value="8000" table:formula="of:=[.B29]-[.D29]" table:style-name="ce18">
            <text:p><text:s/>8.000,00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4">
            <text:p><text:s text:c="5"/>Transferências Correntes</text:p>
          </table:table-cell>
          <table:table-cell office:value-type="float" office:value="27269564" table:formula="of:=SUM([.B32:.B35])" table:style-name="ce15">
            <text:p><text:s/>27.269.564,00<text:s/></text:p>
          </table:table-cell>
          <table:table-cell table:style-name="ce17"/>
          <table:table-cell office:value-type="float" office:value="16593590.57" table:formula="of:=SUM([.D32:.D35])" table:style-name="ce15">
            <text:p><text:s/>16.593.590,57<text:s/></text:p>
          </table:table-cell>
          <table:table-cell table:style-name="ce17"/>
          <table:table-cell office:value-type="float" office:value="10675973.43" table:formula="of:=[.B31]-[.D31]" table:style-name="ce15">
            <text:p><text:s/>10.675.973,43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ubvenções Ordinárias</text:p>
          </table:table-cell>
          <table:table-cell office:value-type="float" office:value="5961359" table:style-name="ce17">
            <text:p><text:s/>5.961.359,00<text:s/></text:p>
          </table:table-cell>
          <table:table-cell table:style-name="ce17"/>
          <table:table-cell office:value-type="float" office:value="6397479.3200000003" table:style-name="ce17">
            <text:p><text:s/>6.397.479,32<text:s/></text:p>
          </table:table-cell>
          <table:table-cell table:style-name="ce17"/>
          <table:table-cell office:value-type="float" office:value="-436120.3200000003" table:formula="of:=[.B32]-[.D32]" table:style-name="ce18">
            <text:p>-436.120,32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ubvenções Especiais</text:p>
          </table:table-cell>
          <table:table-cell office:value-type="float" office:value="4367010" table:style-name="ce17">
            <text:p><text:s/>4.367.010,00<text:s/></text:p>
          </table:table-cell>
          <table:table-cell table:style-name="ce17"/>
          <table:table-cell office:value-type="float" office:value="4632845.43" table:style-name="ce17">
            <text:p><text:s/>4.632.845,43<text:s/></text:p>
          </table:table-cell>
          <table:table-cell table:style-name="ce17"/>
          <table:table-cell office:value-type="float" office:value="-265835.4299999997" table:formula="of:=[.B33]-[.D33]" table:style-name="ce18">
            <text:p>-265.835,43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Apoios Financeiros à Projetos Estratégicos</text:p>
          </table:table-cell>
          <table:table-cell office:value-type="float" office:value="13181805" table:style-name="ce17">
            <text:p><text:s/>13.181.805,00<text:s/></text:p>
          </table:table-cell>
          <table:table-cell table:style-name="ce17"/>
          <table:table-cell office:value-type="float" office:value="2130483.5299999998" table:style-name="ce17">
            <text:p><text:s/>2.130.483,53<text:s/></text:p>
          </table:table-cell>
          <table:table-cell table:style-name="ce17"/>
          <table:table-cell office:value-type="float" office:value="11051321.470000001" table:formula="of:=[.B34]-[.D34]" table:style-name="ce18">
            <text:p><text:s/>11.051.321,47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Apoios Financeiros à Incentivos a Produção</text:p>
          </table:table-cell>
          <table:table-cell office:value-type="float" office:value="3759390" table:style-name="ce17">
            <text:p><text:s/>3.759.390,00<text:s/></text:p>
          </table:table-cell>
          <table:table-cell table:style-name="ce17"/>
          <table:table-cell office:value-type="float" office:value="3432782.29" table:style-name="ce17">
            <text:p><text:s/>3.432.782,29<text:s/></text:p>
          </table:table-cell>
          <table:table-cell table:style-name="ce17"/>
          <table:table-cell office:value-type="float" office:value="326607.70999999996" table:formula="of:=[.B35]-[.D35]" table:style-name="ce18">
            <text:p><text:s/>326.607,71<text:s/>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table:number-columns-repeated="16378"/>
        </table:table-row>
        <table:table-row table:style-name="ro3">
          <table:table-cell office:value-type="string" table:style-name="ce14">
            <text:p>RECEITAS DE CAPITAL</text:p>
          </table:table-cell>
          <table:table-cell office:value-type="float" office:value="8547896" table:formula="of:=[.B39]+[.B43]+[.B49]+[.B54]+[.B56]" table:style-name="ce15">
            <text:p><text:s/>8.547.896,00<text:s/></text:p>
          </table:table-cell>
          <table:table-cell table:style-name="ce16"/>
          <table:table-cell office:value-type="float" office:value="3109381.52" table:formula="of:=[.D39]+[.D43]+[.D49]+[.D54]+[.D56]" table:style-name="ce15">
            <text:p><text:s/>3.109.381,52<text:s/></text:p>
          </table:table-cell>
          <table:table-cell table:style-name="ce16"/>
          <table:table-cell office:value-type="float" office:value="5438514.4800000004" table:formula="of:=[.F39]+[.F43]+[.F49]+[.F54]+[.F56]" table:style-name="ce15">
            <text:p><text:s/>5.438.514,48<text:s/>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5" table:style-name="ce16"/>
          <table:table-cell table:number-columns-repeated="16378"/>
        </table:table-row>
        <table:table-row table:style-name="ro3">
          <table:table-cell office:value-type="string" table:style-name="ce11">
            <text:p><text:s text:c="6"/>Outras receitas de Capital</text:p>
          </table:table-cell>
          <table:table-cell office:value-type="float" office:value="4681683" table:formula="of:=SUM([.B40])" table:style-name="ce23">
            <text:p><text:s/>4.681.683,00<text:s/></text:p>
          </table:table-cell>
          <table:table-cell table:style-name="ce21"/>
          <table:table-cell office:value-type="float" office:value="0" table:formula="of:=SUM([.D40])" table:style-name="ce23">
            <text:p><text:s/>-00<text:s/></text:p>
          </table:table-cell>
          <table:table-cell table:style-name="ce21"/>
          <table:table-cell office:value-type="float" office:value="4681683" table:formula="of:=SUM([.F40])" table:style-name="ce23">
            <text:p><text:s/>4.681.683,0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1"/>Saldo de Exercícios Anteriores</text:p>
          </table:table-cell>
          <table:table-cell office:value-type="float" office:value="4681683" table:style-name="ce17">
            <text:p><text:s/>4.681.683,00<text:s/></text:p>
          </table:table-cell>
          <table:table-cell table:style-name="ce17"/>
          <table:table-cell office:value-type="float" office:value="0" table:style-name="ce17">
            <text:p><text:s/>-00<text:s/></text:p>
          </table:table-cell>
          <table:table-cell table:style-name="ce17"/>
          <table:table-cell office:value-type="float" office:value="4681683" table:formula="of:=[.B40]-[.D40]" table:style-name="ce18">
            <text:p><text:s/>4.681.683,00<text:s/></text:p>
          </table:table-cell>
          <table:table-cell table:number-columns-repeated="16378"/>
        </table:table-row>
        <table:table-row table:style-name="ro3">
          <table:table-cell table:style-name="ce14"/>
          <table:table-cell table:number-columns-repeated="5" table:style-name="ce16"/>
          <table:table-cell table:number-columns-repeated="16378"/>
        </table:table-row>
        <table:table-row table:style-name="ro3">
          <table:table-cell table:style-name="ce14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4">
            <text:p><text:s text:c="5"/>Transferências de Capital</text:p>
          </table:table-cell>
          <table:table-cell office:value-type="float" office:value="3866213" table:formula="of:=SUM([.B44:.B44])" table:style-name="ce15">
            <text:p><text:s/>3.866.213,00<text:s/></text:p>
          </table:table-cell>
          <table:table-cell table:style-name="ce17"/>
          <table:table-cell office:value-type="float" office:value="3109381.52" table:formula="of:=SUM([.D44:.D44])" table:style-name="ce15">
            <text:p><text:s/>3.109.381,52<text:s/></text:p>
          </table:table-cell>
          <table:table-cell table:style-name="ce17"/>
          <table:table-cell office:value-type="float" office:value="756831.48" table:formula="of:=SUM([.F44:.F44])" table:style-name="ce15">
            <text:p><text:s/>756.831,48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ubvenções Extraordinárias</text:p>
          </table:table-cell>
          <table:table-cell office:value-type="float" office:value="3866213" table:style-name="ce17">
            <text:p><text:s/>3.866.213,00<text:s/></text:p>
          </table:table-cell>
          <table:table-cell table:style-name="ce17"/>
          <table:table-cell office:value-type="float" office:value="3109381.52" table:style-name="ce17">
            <text:p><text:s/>3.109.381,52<text:s/></text:p>
          </table:table-cell>
          <table:table-cell table:style-name="ce17"/>
          <table:table-cell office:value-type="float" office:value="756831.48" table:formula="of:=[.B44]-[.D44]" table:style-name="ce18">
            <text:p><text:s/>756.831,48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14">
            <text:p>Soma</text:p>
          </table:table-cell>
          <table:table-cell office:value-type="float" office:value="79850000" table:formula="of:=+[.B9]+[.B37]" table:style-name="ce15">
            <text:p><text:s/>79.850.000,00<text:s/></text:p>
          </table:table-cell>
          <table:table-cell table:style-name="ce16"/>
          <table:table-cell office:value-type="float" office:value="65569035.800000004" table:formula="of:=+[.D9]+[.D37]" table:style-name="ce15">
            <text:p><text:s/>65.569.035,80<text:s/></text:p>
          </table:table-cell>
          <table:table-cell table:style-name="ce16"/>
          <table:table-cell office:value-type="float" office:value="14280964.199999996" table:formula="of:=[.B46]-[.D46]" table:style-name="ce15">
            <text:p><text:s/>14.280.964,20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Déficit</text:p>
          </table:table-cell>
          <table:table-cell table:number-columns-repeated="5" table:style-name="ce25"/>
          <table:table-cell table:number-columns-repeated="1637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9850000" table:formula="of:=+[.B46]+[.B47]" table:style-name="ce26">
            <text:p><text:s/>79.850.000,00<text:s/></text:p>
          </table:table-cell>
          <table:table-cell table:style-name="ce25"/>
          <table:table-cell office:value-type="float" office:value="65569035.800000004" table:formula="of:=+[.D46]+[.D47]" table:style-name="ce26">
            <text:p><text:s/>65.569.035,80<text:s/></text:p>
          </table:table-cell>
          <table:table-cell table:style-name="ce25"/>
          <table:table-cell office:value-type="float" office:value="14280964.199999996" table:formula="of:=+[.F46]+[.F47]" table:style-name="ce26">
            <text:p><text:s/>14.280.964,20<text:s/>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number-columns-repeated="5" table:style-name="ce25"/>
          <table:table-cell table:number-columns-repeated="16378"/>
        </table:table-row>
        <table:table-row table:number-rows-repeated="2" table:style-name="ro3">
          <table:table-cell table:style-name="ce27"/>
          <table:table-cell table:number-columns-repeated="5" table:style-name="ce25"/>
          <table:table-cell table:number-columns-repeated="16378"/>
        </table:table-row>
        <table:table-row table:style-name="ro3">
          <table:table-cell office:value-type="string" table:style-name="ce28">
            <text:p>Verônica Alvino de Lima</text:p>
          </table:table-cell>
          <table:table-cell office:value-type="string" table:number-columns-spanned="4" table:number-rows-spanned="1" table:style-name="ce37">
            <text:p>Francisco de Assis Benevides Gadelha</text:p>
          </table:table-cell>
          <table:covered-table-cell table:number-columns-repeated="3"/>
          <table:table-cell table:style-name="ce30"/>
          <table:table-cell table:number-columns-repeated="16378"/>
        </table:table-row>
        <table:table-row table:style-name="ro3">
          <table:table-cell office:value-type="string" table:style-name="ce28">
            <text:p>Coordenadora Contábil SESI/PB</text:p>
          </table:table-cell>
          <table:table-cell office:value-type="string" table:number-columns-spanned="4" table:number-rows-spanned="1" table:style-name="ce37">
            <text:p>Diretor Regional SESI/PB</text:p>
          </table:table-cell>
          <table:covered-table-cell table:number-columns-repeated="3"/>
          <table:table-cell table:style-name="ce30"/>
          <table:table-cell table:number-columns-repeated="16378"/>
        </table:table-row>
        <table:table-row table:style-name="ro3">
          <table:table-cell office:value-type="string" table:style-name="ce28">
            <text:p>CRC-PB 007949/0-0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30"/>
          <table:table-cell table:number-columns-repeated="16378"/>
        </table:table-row>
        <table:table-row table:number-rows-repeated="2" table:style-name="ro3">
          <table:table-cell table:style-name="ce27"/>
          <table:table-cell table:number-columns-repeated="5" table:style-name="ce25"/>
          <table:table-cell table:number-columns-repeated="16378"/>
        </table:table-row>
        <table:table-row table:style-name="ro1">
          <table:table-cell office:value-type="string" table:style-name="ce2">
            <text:p>SERVIÇO SOCIAL DA INDÚSTRIA DA PARAÍBA - SESI/PB</text:p>
          </table:table-cell>
          <table:table-cell table:style-name="ce32"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2">
            <text:p>CNPJ: 03.775.655/0001-2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BALANÇO ORÇAMENTÁRIO<text:s/>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5">
            <text:p>Exercício findo em 31 de dezembro de 2022<text:s/>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(Em Reais)</text:p>
          </table:table-cell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3">
          <table:table-cell table:style-name="ce27"/>
          <table:table-cell table:number-columns-repeated="5" table:style-name="ce25"/>
          <table:table-cell table:number-columns-repeated="16378"/>
        </table:table-row>
        <table:table-row table:style-name="ro3">
          <table:table-cell table:number-columns-spanned="1" table:number-rows-spanned="2" table:style-name="ce38"/>
          <table:table-cell office:value-type="string" table:number-columns-spanned="5" table:number-rows-spanned="1" table:style-name="ce39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Autorizada</text:p>
          </table:table-cell>
          <table:table-cell table:style-name="ce13"/>
          <table:table-cell office:value-type="string" table:style-name="ce13">
            <text:p>Realizada</text:p>
          </table:table-cell>
          <table:table-cell table:style-name="ce13"/>
          <table:table-cell office:value-type="string" table:style-name="ce13">
            <text:p>Variação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Despesas Correntes</text:p>
          </table:table-cell>
          <table:table-cell office:value-type="float" office:value="59946137" table:formula="of:=+[.B67]+[.B75]+[.B80]" table:style-name="ce15">
            <text:p><text:s/>59.946.137,00<text:s/></text:p>
          </table:table-cell>
          <table:table-cell table:style-name="ce24"/>
          <table:table-cell office:value-type="float" office:value="56779170.969999999" table:formula="of:=+[.D67]+[.D75]+[.D80]" table:style-name="ce15">
            <text:p><text:s/>56.779.170,97<text:s/></text:p>
          </table:table-cell>
          <table:table-cell table:style-name="ce24"/>
          <table:table-cell office:value-type="float" office:value="3166966.0300000012" table:formula="of:=[.B65]-[.D65]" table:style-name="ce15">
            <text:p><text:s/>3.166.966,03<text:s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6378"/>
        </table:table-row>
        <table:table-row table:style-name="ro3">
          <table:table-cell office:value-type="string" table:style-name="ce11">
            <text:p><text:s text:c="5"/>Pessoal e Encargos Sociais</text:p>
          </table:table-cell>
          <table:table-cell office:value-type="float" office:value="31807815" table:formula="of:=SUM([.B68:.B72])" table:style-name="ce15">
            <text:p><text:s/>31.807.815,00<text:s/></text:p>
          </table:table-cell>
          <table:table-cell table:style-name="ce24"/>
          <table:table-cell office:value-type="float" office:value="31461564.91" table:formula="of:=SUM([.D68:.D72])" table:style-name="ce15">
            <text:p><text:s/>31.461.564,91<text:s/></text:p>
          </table:table-cell>
          <table:table-cell table:style-name="ce24"/>
          <table:table-cell office:value-type="float" office:value="346250.08999999985" table:formula="of:=[.B67]-[.D67]" table:style-name="ce15">
            <text:p><text:s/>346.250,09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Ordenados e Salários</text:p>
          </table:table-cell>
          <table:table-cell office:value-type="float" office:value="22085089" table:style-name="ce17">
            <text:p><text:s/>22.085.089,00<text:s/></text:p>
          </table:table-cell>
          <table:table-cell table:style-name="ce17"/>
          <table:table-cell office:value-type="float" office:value="22011751.23" table:style-name="ce17">
            <text:p><text:s/>22.011.751,23<text:s/></text:p>
          </table:table-cell>
          <table:table-cell table:style-name="ce17"/>
          <table:table-cell office:value-type="float" office:value="73337.769999999553" table:formula="of:=[.B68]-[.D68]" table:style-name="ce22">
            <text:p><text:s/>73.337,77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Encargos Trabalhistas</text:p>
          </table:table-cell>
          <table:table-cell office:value-type="float" office:value="8047438" table:style-name="ce17">
            <text:p><text:s/>8.047.438,00<text:s/></text:p>
          </table:table-cell>
          <table:table-cell table:style-name="ce17"/>
          <table:table-cell office:value-type="float" office:value="7960574.7999999998" table:style-name="ce17">
            <text:p><text:s/>7.960.574,80<text:s/></text:p>
          </table:table-cell>
          <table:table-cell table:style-name="ce17"/>
          <table:table-cell office:value-type="float" office:value="86863.200000000186" table:formula="of:=[.B69]-[.D69]" table:style-name="ce22">
            <text:p><text:s/>86.863,2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Encargos Assistenciais</text:p>
          </table:table-cell>
          <table:table-cell office:value-type="float" office:value="1000441" table:style-name="ce17">
            <text:p><text:s/>1.000.441,00<text:s/></text:p>
          </table:table-cell>
          <table:table-cell table:style-name="ce17"/>
          <table:table-cell office:value-type="float" office:value="993199.34" table:style-name="ce17">
            <text:p><text:s/>993.199,34<text:s/></text:p>
          </table:table-cell>
          <table:table-cell table:style-name="ce17"/>
          <table:table-cell office:value-type="float" office:value="7241.6600000000326" table:formula="of:=[.B70]-[.D70]" table:style-name="ce22">
            <text:p><text:s/>7.241,66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Mão-de-Obra Temporária</text:p>
          </table:table-cell>
          <table:table-cell office:value-type="float" office:value="135121" table:style-name="ce17">
            <text:p><text:s/>135.121,00<text:s/></text:p>
          </table:table-cell>
          <table:table-cell table:style-name="ce17"/>
          <table:table-cell office:value-type="float" office:value="128509.34" table:style-name="ce17">
            <text:p><text:s/>128.509,34<text:s/></text:p>
          </table:table-cell>
          <table:table-cell table:style-name="ce17"/>
          <table:table-cell office:value-type="float" office:value="6611.6600000000035" table:formula="of:=[.B71]-[.D71]" table:style-name="ce22">
            <text:p><text:s/>6.611,66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Bolsas e Estágios</text:p>
          </table:table-cell>
          <table:table-cell office:value-type="float" office:value="539726" table:style-name="ce17">
            <text:p><text:s/>539.726,00<text:s/></text:p>
          </table:table-cell>
          <table:table-cell table:style-name="ce17"/>
          <table:table-cell office:value-type="float" office:value="367530.2" table:style-name="ce17">
            <text:p><text:s/>367.530,20<text:s/></text:p>
          </table:table-cell>
          <table:table-cell table:style-name="ce17"/>
          <table:table-cell office:value-type="float" office:value="172195.8" table:formula="of:=[.B72]-[.D72]" table:style-name="ce22">
            <text:p><text:s/>172.195,80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22"/>
          <table:table-cell table:number-columns-repeated="16378"/>
        </table:table-row>
        <table:table-row table:style-name="ro3">
          <table:table-cell table:style-name="ce20"/>
          <table:table-cell table:number-columns-repeated="4" table:style-name="ce17"/>
          <table:table-cell table:style-name="ce22"/>
          <table:table-cell table:number-columns-repeated="16378"/>
        </table:table-row>
        <table:table-row table:style-name="ro3">
          <table:table-cell office:value-type="string" table:style-name="ce11">
            <text:p><text:s text:c="5"/>Transferências a Instituições Privadas</text:p>
          </table:table-cell>
          <table:table-cell office:value-type="float" office:value="2638365" table:formula="of:=SUM([.B76:.B78])" table:style-name="ce15">
            <text:p><text:s/>2.638.365,00<text:s/></text:p>
          </table:table-cell>
          <table:table-cell table:style-name="ce17"/>
          <table:table-cell office:value-type="float" office:value="2638363.5499999998" table:formula="of:=SUM([.D76:.D78])" table:style-name="ce15">
            <text:p><text:s/>2.638.363,55<text:s/></text:p>
          </table:table-cell>
          <table:table-cell table:style-name="ce17"/>
          <table:table-cell office:value-type="float" office:value="1.4499999998843123" table:formula="of:=SUM([.F76:.F78])" table:style-name="ce15">
            <text:p><text:s/>1,45<text:s/>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<text:s text:c="10"/>Contribuição Federações</text:p>
          </table:table-cell>
          <table:table-cell office:value-type="float" office:value="2006472" table:style-name="ce17">
            <text:p><text:s/>2.006.472,00<text:s/></text:p>
          </table:table-cell>
          <table:table-cell table:style-name="ce17"/>
          <table:table-cell office:value-type="float" office:value="2006471.82" table:style-name="ce17">
            <text:p><text:s/>2.006.471,82<text:s/></text:p>
          </table:table-cell>
          <table:table-cell table:style-name="ce17"/>
          <table:table-cell office:value-type="float" office:value="0.17999999993480742" table:formula="of:=[.B76]-[.D76]" table:style-name="ce22">
            <text:p><text:s/>0,18<text:s/>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<text:s text:c="10"/>Contribuição IEL Núcleos Regionais</text:p>
          </table:table-cell>
          <table:table-cell office:value-type="float" office:value="615537" table:style-name="ce17">
            <text:p><text:s/>615.537,00<text:s/></text:p>
          </table:table-cell>
          <table:table-cell table:style-name="ce17"/>
          <table:table-cell office:value-type="float" office:value="615536.43000000005" table:style-name="ce17">
            <text:p><text:s/>615.536,43<text:s/></text:p>
          </table:table-cell>
          <table:table-cell table:style-name="ce17"/>
          <table:table-cell office:value-type="float" office:value="0.56999999994877726" table:formula="of:=[.B77]-[.D77]" table:style-name="ce22">
            <text:p><text:s/>0,57<text:s/>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<text:s text:c="10"/>Auxílios a Terceiros</text:p>
          </table:table-cell>
          <table:table-cell office:value-type="float" office:value="16356" table:style-name="ce21">
            <text:p><text:s/>16.356,00<text:s/></text:p>
          </table:table-cell>
          <table:table-cell table:style-name="ce21"/>
          <table:table-cell office:value-type="float" office:value="16355.3" table:style-name="ce21">
            <text:p><text:s/>16.355,30<text:s/></text:p>
          </table:table-cell>
          <table:table-cell table:style-name="ce21"/>
          <table:table-cell office:value-type="float" office:value="0.7000000000007276" table:formula="of:=[.B78]-[.D78]" table:style-name="ce22">
            <text:p><text:s/>0,70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22"/>
          <table:table-cell table:number-columns-repeated="16378"/>
        </table:table-row>
        <table:table-row table:style-name="ro3">
          <table:table-cell office:value-type="string" table:style-name="ce11">
            <text:p><text:s text:c="4"/>Outras Despesas Correntes (Aplicação Direta)</text:p>
          </table:table-cell>
          <table:table-cell office:value-type="float" office:value="25499957" table:formula="of:=SUM([.B81:.B88])" table:style-name="ce15">
            <text:p><text:s/>25.499.957,00<text:s/></text:p>
          </table:table-cell>
          <table:table-cell table:style-name="ce16"/>
          <table:table-cell office:value-type="float" office:value="22679242.510000002" table:formula="of:=SUM([.D81:.D88])" table:style-name="ce15">
            <text:p><text:s/>22.679.242,51<text:s/></text:p>
          </table:table-cell>
          <table:table-cell table:style-name="ce16"/>
          <table:table-cell office:value-type="float" office:value="2820714.4899999998" table:formula="of:=SUM([.F81:.F88])" table:style-name="ce15">
            <text:p><text:s/>2.820.714,49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Ocupações e Utilidades</text:p>
          </table:table-cell>
          <table:table-cell office:value-type="float" office:value="4142776" table:style-name="ce17">
            <text:p><text:s/>4.142.776,00<text:s/></text:p>
          </table:table-cell>
          <table:table-cell table:style-name="ce17"/>
          <table:table-cell office:value-type="float" office:value="4139937.96" table:style-name="ce17">
            <text:p><text:s/>4.139.937,96<text:s/></text:p>
          </table:table-cell>
          <table:table-cell table:style-name="ce17"/>
          <table:table-cell office:value-type="float" office:value="2838.0400000000373" table:formula="of:=[.B81]-[.D81]" table:style-name="ce22">
            <text:p><text:s/>2.838,04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Materiais</text:p>
          </table:table-cell>
          <table:table-cell office:value-type="float" office:value="3479070" table:style-name="ce17">
            <text:p><text:s/>3.479.070,00<text:s/></text:p>
          </table:table-cell>
          <table:table-cell table:style-name="ce17"/>
          <table:table-cell office:value-type="float" office:value="3024171.3" table:style-name="ce17">
            <text:p><text:s/>3.024.171,30<text:s/></text:p>
          </table:table-cell>
          <table:table-cell table:style-name="ce17"/>
          <table:table-cell office:value-type="float" office:value="454898.70000000019" table:formula="of:=[.B82]-[.D82]" table:style-name="ce22">
            <text:p><text:s/>454.898,7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Transportes e Viagens</text:p>
          </table:table-cell>
          <table:table-cell office:value-type="float" office:value="1632753" table:style-name="ce17">
            <text:p><text:s/>1.632.753,00<text:s/></text:p>
          </table:table-cell>
          <table:table-cell table:style-name="ce17"/>
          <table:table-cell office:value-type="float" office:value="1391631.58" table:style-name="ce17">
            <text:p><text:s/>1.391.631,58<text:s/></text:p>
          </table:table-cell>
          <table:table-cell table:style-name="ce17"/>
          <table:table-cell office:value-type="float" office:value="241121.41999999993" table:formula="of:=[.B83]-[.D83]" table:style-name="ce22">
            <text:p><text:s/>241.121,42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Material de Distribuição Gratuita</text:p>
          </table:table-cell>
          <table:table-cell office:value-type="float" office:value="246782" table:style-name="ce17">
            <text:p><text:s/>246.782,00<text:s/></text:p>
          </table:table-cell>
          <table:table-cell table:style-name="ce17"/>
          <table:table-cell office:value-type="float" office:value="207950.2" table:style-name="ce17">
            <text:p><text:s/>207.950,20<text:s/></text:p>
          </table:table-cell>
          <table:table-cell table:style-name="ce17"/>
          <table:table-cell office:value-type="float" office:value="38831.799999999988" table:formula="of:=[.B84]-[.D84]" table:style-name="ce22">
            <text:p><text:s/>38.831,8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Serviços de Terceiros</text:p>
          </table:table-cell>
          <table:table-cell office:value-type="float" office:value="13493503" table:style-name="ce17">
            <text:p><text:s/>13.493.503,00<text:s/></text:p>
          </table:table-cell>
          <table:table-cell table:style-name="ce17"/>
          <table:table-cell office:value-type="float" office:value="11746626.93" table:style-name="ce17">
            <text:p><text:s/>11.746.626,93<text:s/></text:p>
          </table:table-cell>
          <table:table-cell table:style-name="ce17"/>
          <table:table-cell office:value-type="float" office:value="1746876.0700000003" table:formula="of:=[.B85]-[.D85]" table:style-name="ce22">
            <text:p><text:s/>1.746.876,07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Despesas Financeiras</text:p>
          </table:table-cell>
          <table:table-cell office:value-type="float" office:value="1288875" table:style-name="ce17">
            <text:p><text:s/>1.288.875,00<text:s/></text:p>
          </table:table-cell>
          <table:table-cell table:style-name="ce17"/>
          <table:table-cell office:value-type="float" office:value="1284585.1000000001" table:style-name="ce17">
            <text:p><text:s/>1.284.585,10<text:s/></text:p>
          </table:table-cell>
          <table:table-cell table:style-name="ce17"/>
          <table:table-cell office:value-type="float" office:value="4289.8999999999069" table:formula="of:=[.B86]-[.D86]" table:style-name="ce22">
            <text:p><text:s/>4.289,90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Impostos Taxas e Contribuições</text:p>
          </table:table-cell>
          <table:table-cell office:value-type="float" office:value="221272" table:style-name="ce17">
            <text:p><text:s/>221.272,00<text:s/></text:p>
          </table:table-cell>
          <table:table-cell table:style-name="ce17"/>
          <table:table-cell office:value-type="float" office:value="216479.01" table:style-name="ce17">
            <text:p><text:s/>216.479,01<text:s/></text:p>
          </table:table-cell>
          <table:table-cell table:style-name="ce17"/>
          <table:table-cell office:value-type="float" office:value="4792.9899999999907" table:formula="of:=[.B87]-[.D87]" table:style-name="ce22">
            <text:p><text:s/>4.792,99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Despesas Diversas</text:p>
          </table:table-cell>
          <table:table-cell office:value-type="float" office:value="994926" table:style-name="ce17">
            <text:p><text:s/>994.926,00<text:s/></text:p>
          </table:table-cell>
          <table:table-cell table:style-name="ce17"/>
          <table:table-cell office:value-type="float" office:value="667860.43000000005" table:style-name="ce17">
            <text:p><text:s/>667.860,43<text:s/></text:p>
          </table:table-cell>
          <table:table-cell table:style-name="ce17"/>
          <table:table-cell office:value-type="float" office:value="327065.56999999995" table:formula="of:=[.B88]-[.D88]" table:style-name="ce22">
            <text:p><text:s/>327.065,57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22"/>
          <table:table-cell table:number-columns-repeated="16378"/>
        </table:table-row>
        <table:table-row table:style-name="ro3">
          <table:table-cell office:value-type="string" table:style-name="ce11">
            <text:p>Despesas de Capital</text:p>
          </table:table-cell>
          <table:table-cell office:value-type="float" office:value="19903863" table:formula="of:=+[.B92]+[.B96]" table:style-name="ce15">
            <text:p><text:s/>19.903.863,00<text:s/></text:p>
          </table:table-cell>
          <table:table-cell table:style-name="ce24"/>
          <table:table-cell office:value-type="float" office:value="4963083.3099999996" table:formula="of:=+[.D92]+[.D96]" table:style-name="ce15">
            <text:p><text:s/>4.963.083,31<text:s/></text:p>
          </table:table-cell>
          <table:table-cell table:style-name="ce24"/>
          <table:table-cell office:value-type="float" office:value="14940779.690000001" table:formula="of:=[.B90]-[.D90]" table:style-name="ce15">
            <text:p><text:s/>14.940.779,69<text:s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6378"/>
        </table:table-row>
        <table:table-row table:style-name="ro3">
          <table:table-cell office:value-type="string" table:style-name="ce11">
            <text:p><text:s text:c="5"/>Investimento (Aplicação Direta)</text:p>
          </table:table-cell>
          <table:table-cell office:value-type="float" office:value="19900880" table:formula="of:=SUM([.B93:.B94])" table:style-name="ce15">
            <text:p><text:s/>19.900.880,00<text:s/></text:p>
          </table:table-cell>
          <table:table-cell table:style-name="ce16"/>
          <table:table-cell office:value-type="float" office:value="4960100.54" table:formula="of:=SUM([.D93:.D94])" table:style-name="ce15">
            <text:p><text:s/>4.960.100,54<text:s/></text:p>
          </table:table-cell>
          <table:table-cell table:style-name="ce16"/>
          <table:table-cell office:value-type="float" office:value="14940779.460000001" table:formula="of:=[.B92]-[.D92]" table:style-name="ce15">
            <text:p><text:s/>14.940.779,46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Bens Imóveis</text:p>
          </table:table-cell>
          <table:table-cell office:value-type="float" office:value="16379763" table:style-name="ce17">
            <text:p><text:s/>16.379.763,00<text:s/></text:p>
          </table:table-cell>
          <table:table-cell table:style-name="ce17"/>
          <table:table-cell office:value-type="float" office:value="3786405.24" table:style-name="ce17">
            <text:p><text:s/>3.786.405,24<text:s/></text:p>
          </table:table-cell>
          <table:table-cell table:style-name="ce17"/>
          <table:table-cell office:value-type="float" office:value="12593357.76" table:formula="of:=[.B93]-[.D93]" table:style-name="ce22">
            <text:p><text:s/>12.593.357,76<text:s/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<text:s text:c="10"/>Bens Móveis</text:p>
          </table:table-cell>
          <table:table-cell office:value-type="float" office:value="3521117" table:style-name="ce17">
            <text:p><text:s/>3.521.117,00<text:s/></text:p>
          </table:table-cell>
          <table:table-cell table:style-name="ce17"/>
          <table:table-cell office:value-type="float" office:value="1173695.3" table:style-name="ce17">
            <text:p><text:s/>1.173.695,30<text:s/></text:p>
          </table:table-cell>
          <table:table-cell table:style-name="ce17"/>
          <table:table-cell office:value-type="float" office:value="2347421.7000000002" table:formula="of:=[.B94]-[.D94]" table:style-name="ce22">
            <text:p><text:s/>2.347.421,70<text:s/></text:p>
          </table:table-cell>
          <table:table-cell table:number-columns-repeated="16378"/>
        </table:table-row>
        <table:table-row table:style-name="ro3">
          <table:table-cell table:style-name="ce19"/>
          <table:table-cell table:number-columns-repeated="4" table:style-name="ce17"/>
          <table:table-cell table:style-name="ce22"/>
          <table:table-cell table:number-columns-repeated="16378"/>
        </table:table-row>
        <table:table-row table:style-name="ro3">
          <table:table-cell office:value-type="string" table:style-name="ce11">
            <text:p><text:s text:c="5"/>Inversões Financeiras</text:p>
          </table:table-cell>
          <table:table-cell office:value-type="float" office:value="2983" table:style-name="ce15">
            <text:p><text:s/>2.983,00<text:s/></text:p>
          </table:table-cell>
          <table:table-cell table:style-name="ce17"/>
          <table:table-cell office:value-type="float" office:value="2982.77" table:style-name="ce15">
            <text:p><text:s/>2.982,77<text:s/></text:p>
          </table:table-cell>
          <table:table-cell table:style-name="ce17"/>
          <table:table-cell office:value-type="float" office:value="0.23000000000001819" table:formula="of:=[.B96]-[.D96]" table:style-name="ce15">
            <text:p><text:s/>0,23<text:s/></text:p>
          </table:table-cell>
          <table:table-cell table:number-columns-repeated="16378"/>
        </table:table-row>
        <table:table-row table:number-rows-repeated="2" table:style-name="ro3">
          <table:table-cell table:style-name="ce11"/>
          <table:table-cell table:number-columns-repeated="4" table:style-name="ce17"/>
          <table:table-cell table:style-name="ce22"/>
          <table:table-cell table:number-columns-repeated="16378"/>
        </table:table-row>
        <table:table-row table:style-name="ro3">
          <table:table-cell office:value-type="string" table:style-name="ce14">
            <text:p>Soma</text:p>
          </table:table-cell>
          <table:table-cell office:value-type="float" office:value="79850000" table:formula="of:=+[.B65]+[.B90]" table:style-name="ce15">
            <text:p><text:s/>79.850.000,00<text:s/></text:p>
          </table:table-cell>
          <table:table-cell table:style-name="ce17"/>
          <table:table-cell office:value-type="float" office:value="61742254.280000001" table:formula="of:=+[.D65]+[.D90]" table:style-name="ce15">
            <text:p><text:s/>61.742.254,28<text:s/></text:p>
          </table:table-cell>
          <table:table-cell table:style-name="ce16"/>
          <table:table-cell office:value-type="float" office:value="18107745.719999999" table:formula="of:=[.B99]-[.D99]" table:style-name="ce15">
            <text:p><text:s/>18.107.745,72<text:s/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Superávit</text:p>
          </table:table-cell>
          <table:table-cell table:number-columns-repeated="2" table:style-name="ce25"/>
          <table:table-cell office:value-type="float" office:value="3826781.52" table:style-name="ce25">
            <text:p><text:s/>3.826.781,52<text:s/></text:p>
          </table:table-cell>
          <table:table-cell table:style-name="ce25"/>
          <table:table-cell office:value-type="float" office:value="-3826781.52" table:style-name="ce25">
            <text:p>-3.826.781,52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9850000" table:formula="of:=+[.B99]+[.B100]" table:style-name="ce26">
            <text:p><text:s/>79.850.000,00<text:s/></text:p>
          </table:table-cell>
          <table:table-cell table:style-name="ce25"/>
          <table:table-cell office:value-type="float" office:value="65569035.800000004" table:formula="of:=+[.D99]+[.D100]" table:style-name="ce26">
            <text:p><text:s/>65.569.035,80<text:s/></text:p>
          </table:table-cell>
          <table:table-cell table:style-name="ce25"/>
          <table:table-cell office:value-type="float" office:value="14280964.199999999" table:formula="of:=+[.F99]+[.F100]" table:style-name="ce26">
            <text:p><text:s/>14.280.964,20<text:s/>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As notas explicativas integram as demonstrações contábeis.</text:p>
          </table:table-cell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number-columns-repeated="16378"/>
        </table:table-row>
        <table:table-row table:style-name="ro3">
          <table:table-cell table:style-name="ce34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number-columns-repeated="16378"/>
        </table:table-row>
        <table:table-row table:style-name="ro3">
          <table:table-cell table:style-name="ce27"/>
          <table:table-cell table:number-columns-repeated="5" table:style-name="ce25"/>
          <table:table-cell table:number-columns-repeated="16378"/>
        </table:table-row>
        <table:table-row table:number-rows-repeated="2" table:style-name="ro3">
          <table:table-cell table:style-name="ce1"/>
          <table:table-cell table:number-columns-repeated="5" table:style-name="ce35"/>
          <table:table-cell table:number-columns-repeated="16378"/>
        </table:table-row>
        <table:table-row table:style-name="ro3">
          <table:table-cell office:value-type="string" table:style-name="ce28">
            <text:p>Verônica Alvino de Lima</text:p>
          </table:table-cell>
          <table:table-cell office:value-type="string" table:number-columns-spanned="5" table:number-rows-spanned="1" table:style-name="ce37">
            <text:p>Francisco de Assis Benevides Gadelh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8">
            <text:p>Coordenadora Contábil SESI/PB</text:p>
          </table:table-cell>
          <table:table-cell office:value-type="string" table:number-columns-spanned="5" table:number-rows-spanned="1" table:style-name="ce37">
            <text:p>Diretor Regional SESI/PB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28">
            <text:p>CRC-PB 007949/0-0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30"/>
          <table:table-cell table:number-columns-repeated="16378"/>
        </table:table-row>
        <table:table-row table:number-rows-repeated="3" table:style-name="ro3">
          <table:table-cell table:style-name="ce1"/>
          <table:table-cell table:number-columns-repeated="5" table:style-name="ce35"/>
          <table:table-cell table:number-columns-repeated="16378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e Barros</meta:initial-creator>
    <dc:creator>Alexandre Barros</dc:creator>
    <meta:creation-date>2023-04-26T17:58:00Z</meta:creation-date>
    <dc:date>2023-04-26T18:04:18Z</dc:date>
  </office:meta>
</office:document-meta>
</file>