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5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35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2" style:family="table-cell" style:parent-style-name="V_237_rgula" style:data-style-name="N3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_Variação_Patrimoniais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2">
            <text:p>CNPJ: 03.775.588/0001-43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DEMONSTRAÇÃO DAS VARIAÇÕES PATRIMONIAIS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Exercícios findos em 31 de dezembro de 2022 e 31 de dezembro 202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style-name="ce9"/>
          <table:table-cell table:number-columns-repeated="16376"/>
        </table:table-row>
        <table:table-row table:style-name="ro1">
          <table:table-cell office:value-type="string" table:style-name="ce16">
            <text:p>(Em Reais)</text:p>
          </table:table-cell>
          <table:table-cell table:style-name="ce3"/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1">
          <table:table-cell table:style-name="ce16"/>
          <table:table-cell table:style-name="ce3"/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office:value-type="string" table:style-name="ce22">
            <text:p>N.E.</text:p>
          </table:table-cell>
          <table:table-cell office:value-type="date" office:date-value="2022-12-31T00:00:00" table:style-name="ce23">
            <text:p>31/12/2022</text:p>
          </table:table-cell>
          <table:table-cell table:style-name="ce24"/>
          <table:table-cell office:value-type="date" office:date-value="2021-12-31T00:00:00" table:style-name="ce23">
            <text:p>31/12/2021</text:p>
          </table:table-cell>
          <table:table-cell table:style-name="ce24"/>
          <table:table-cell office:value-type="string" table:style-name="ce25">
            <text:p>Variações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7">
            <text:p>DEPENDENTE DA EXECUÇÃO ORÇAMENTÁRIA</text:p>
          </table:table-cell>
          <table:table-cell table:style-name="ce9"/>
          <table:table-cell table:number-columns-repeated="4" table:style-name="ce20"/>
          <table:table-cell table:style-name="ce26"/>
          <table:table-cell table:style-name="ce27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number-columns-repeated="4" table:style-name="ce2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style-name="ce29">
            <text:p>ORÇAMENTÁRIAS</text:p>
          </table:table-cell>
          <table:table-cell table:style-name="ce2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9"/>
          <table:table-cell table:number-columns-repeated="16376"/>
        </table:table-row>
        <table:table-row table:style-name="ro3">
          <table:table-cell office:value-type="string" table:style-name="ce31">
            <text:p><text:s text:c="2"/></text:p>
          </table:table-cell>
          <table:table-cell table:style-name="ce9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style-name="ce31">
            <text:p><text:s/>Receitas</text:p>
          </table:table-cell>
          <table:table-cell table:style-name="ce9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style-name="ce17">
            <text:p><text:s text:c="4"/>Receitas Correntes<text:s/></text:p>
          </table:table-cell>
          <table:table-cell table:style-name="ce9"/>
          <table:table-cell office:value-type="float" office:value="32836354.900000002" table:formula="of:=SUM([.C15:.C18])" table:style-name="ce32">
            <text:p>32.836.354,90</text:p>
          </table:table-cell>
          <table:table-cell table:style-name="ce33"/>
          <table:table-cell office:value-type="float" office:value="28650141.039999999" table:formula="of:=SUM([.E15:.E18])" table:style-name="ce32">
            <text:p>28.650.141,04</text:p>
          </table:table-cell>
          <table:table-cell table:style-name="ce33"/>
          <table:table-cell office:value-type="float" office:value="4186213.8600000036" table:formula="of:=SUM([.G15:.G18])" table:style-name="ce32">
            <text:p>4.186.213,86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Receitas de Contribuições</text:p>
          </table:table-cell>
          <table:table-cell table:style-name="ce35"/>
          <table:table-cell office:value-type="float" office:value="21432689.420000002" table:style-name="ce35">
            <text:p><text:s/>21.432.689,42<text:s/></text:p>
          </table:table-cell>
          <table:table-cell table:style-name="ce35"/>
          <table:table-cell office:value-type="float" office:value="19771363.379999999" table:style-name="ce35">
            <text:p><text:s/>19.771.363,38<text:s/></text:p>
          </table:table-cell>
          <table:table-cell table:style-name="ce35"/>
          <table:table-cell office:value-type="float" office:value="1661326.0400000028" table:formula="of:=+[.C15]-[.E15]" table:style-name="ce35">
            <text:p><text:s/>1.661.326,04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Receitas Financeiras</text:p>
          </table:table-cell>
          <table:table-cell table:style-name="ce35"/>
          <table:table-cell office:value-type="float" office:value="2001647.33" table:style-name="ce35">
            <text:p><text:s/>2.001.647,33<text:s/></text:p>
          </table:table-cell>
          <table:table-cell table:style-name="ce35"/>
          <table:table-cell office:value-type="float" office:value="641495.21" table:style-name="ce35">
            <text:p><text:s/>641.495,21<text:s/></text:p>
          </table:table-cell>
          <table:table-cell table:style-name="ce35"/>
          <table:table-cell office:value-type="float" office:value="1360152.12" table:formula="of:=+[.C16]-[.E16]" table:style-name="ce35">
            <text:p><text:s/>1.360.152,12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Receitas de Serviços<text:s/></text:p>
          </table:table-cell>
          <table:table-cell table:style-name="ce36"/>
          <table:table-cell office:value-type="float" office:value="9312356.4600000009" table:style-name="ce36">
            <text:p><text:s/>9.312.356,46<text:s/></text:p>
          </table:table-cell>
          <table:table-cell table:style-name="ce36"/>
          <table:table-cell office:value-type="float" office:value="8000952.3200000003" table:style-name="ce36">
            <text:p><text:s/>8.000.952,32<text:s/></text:p>
          </table:table-cell>
          <table:table-cell table:style-name="ce36"/>
          <table:table-cell office:value-type="float" office:value="1311404.1400000006" table:formula="of:=+[.C17]-[.E17]" table:style-name="ce36">
            <text:p><text:s/>1.311.404,14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Outras Receitas Correntes</text:p>
          </table:table-cell>
          <table:table-cell table:style-name="ce35"/>
          <table:table-cell office:value-type="float" office:value="89661.69" table:style-name="ce35">
            <text:p><text:s/>89.661,69<text:s/></text:p>
          </table:table-cell>
          <table:table-cell table:style-name="ce35"/>
          <table:table-cell office:value-type="float" office:value="236330.13" table:style-name="ce35">
            <text:p><text:s/>236.330,13<text:s/></text:p>
          </table:table-cell>
          <table:table-cell table:style-name="ce35"/>
          <table:table-cell office:value-type="float" office:value="-146668.44" table:formula="of:=+[.C18]-[.E18]" table:style-name="ce37">
            <text:p>-146.668,44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number-columns-repeated="5" table:style-name="ce35"/>
          <table:table-cell table:style-name="ce9"/>
          <table:table-cell table:number-columns-repeated="16376"/>
        </table:table-row>
        <table:table-row table:style-name="ro3">
          <table:table-cell office:value-type="string" table:style-name="ce17">
            <text:p><text:s text:c="4"/>Transferências Correntes</text:p>
          </table:table-cell>
          <table:table-cell table:style-name="ce28"/>
          <table:table-cell office:value-type="float" office:value="29833364.41" table:formula="of:=SUM([.C21:.C22])" table:style-name="ce38">
            <text:p>29.833.364,41</text:p>
          </table:table-cell>
          <table:table-cell table:style-name="ce39"/>
          <table:table-cell office:value-type="float" office:value="22799826.869999997" table:formula="of:=SUM([.E21:.E22])" table:style-name="ce38">
            <text:p>22.799.826,87</text:p>
          </table:table-cell>
          <table:table-cell table:style-name="ce39"/>
          <table:table-cell office:value-type="float" office:value="7033537.540000001" table:formula="of:=SUM([.G21:.G22])" table:style-name="ce38">
            <text:p>7.033.537,54</text:p>
          </table:table-cell>
          <table:table-cell table:style-name="ce40"/>
          <table:table-cell table:number-columns-repeated="16376"/>
        </table:table-row>
        <table:table-row table:style-name="ro3">
          <table:table-cell office:value-type="string" table:style-name="ce34">
            <text:p>Auxílios Regimentais<text:s/></text:p>
          </table:table-cell>
          <table:table-cell table:style-name="ce35"/>
          <table:table-cell office:value-type="float" office:value="22761608.68" table:style-name="ce35">
            <text:p><text:s/>22.761.608,68<text:s/></text:p>
          </table:table-cell>
          <table:table-cell table:style-name="ce35"/>
          <table:table-cell office:value-type="float" office:value="19916532.039999999" table:style-name="ce35">
            <text:p><text:s/>19.916.532,04<text:s/></text:p>
          </table:table-cell>
          <table:table-cell table:style-name="ce35"/>
          <table:table-cell office:value-type="float" office:value="2845076.6400000006" table:formula="of:=[.C21]-[.E21]" table:style-name="ce35">
            <text:p><text:s/>2.845.076,64<text:s/></text:p>
          </table:table-cell>
          <table:table-cell table:style-name="ce36"/>
          <table:table-cell table:number-columns-repeated="16376"/>
        </table:table-row>
        <table:table-row table:style-name="ro3">
          <table:table-cell office:value-type="string" table:style-name="ce34">
            <text:p>Apoios Financeiros</text:p>
          </table:table-cell>
          <table:table-cell table:style-name="ce9"/>
          <table:table-cell office:value-type="float" office:value="7071755.7300000004" table:style-name="ce35">
            <text:p><text:s/>7.071.755,73<text:s/></text:p>
          </table:table-cell>
          <table:table-cell table:style-name="ce35"/>
          <table:table-cell office:value-type="float" office:value="2883294.83" table:style-name="ce35">
            <text:p><text:s/>2.883.294,83<text:s/></text:p>
          </table:table-cell>
          <table:table-cell table:style-name="ce35"/>
          <table:table-cell office:value-type="float" office:value="4188460.9000000004" table:formula="of:=[.C22]-[.E22]" table:style-name="ce35">
            <text:p><text:s/>4.188.460,90<text:s/>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34"/>
          <table:table-cell table:style-name="ce9"/>
          <table:table-cell table:number-columns-repeated="5" table:style-name="ce35"/>
          <table:table-cell table:style-name="ce9"/>
          <table:table-cell table:number-columns-repeated="16376"/>
        </table:table-row>
        <table:table-row table:style-name="ro3">
          <table:table-cell office:value-type="string" table:style-name="ce41">
            <text:p>Total Receitas Correntes</text:p>
          </table:table-cell>
          <table:table-cell table:style-name="ce27"/>
          <table:table-cell office:value-type="float" office:value="62669719.310000002" table:formula="of:=[.C14]+[.C20]" table:style-name="ce42">
            <text:p><text:s/>62.669.719,31<text:s/></text:p>
          </table:table-cell>
          <table:table-cell table:style-name="ce33"/>
          <table:table-cell office:value-type="float" office:value="51449967.909999996" table:formula="of:=[.E14]+[.E20]" table:style-name="ce42">
            <text:p><text:s/>51.449.967,91<text:s/></text:p>
          </table:table-cell>
          <table:table-cell table:style-name="ce33"/>
          <table:table-cell office:value-type="float" office:value="11219751.400000004" table:formula="of:=[.G14]+[.G20]" table:style-name="ce42">
            <text:p><text:s/>11.219.751,40<text:s/>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43"/>
          <table:table-cell table:style-name="ce9"/>
          <table:table-cell table:number-columns-repeated="5" table:style-name="ce35"/>
          <table:table-cell table:style-name="ce9"/>
          <table:table-cell table:number-columns-repeated="16376"/>
        </table:table-row>
        <table:table-row table:style-name="ro3">
          <table:table-cell office:value-type="string" table:style-name="ce17">
            <text:p><text:s text:c="4"/>Receitas de Capital</text:p>
          </table:table-cell>
          <table:table-cell table:style-name="ce9"/>
          <table:table-cell table:style-name="ce44"/>
          <table:table-cell table:style-name="ce39"/>
          <table:table-cell office:value-type="float" office:value="221145" table:formula="of:=SUM([.E27:.E28])" table:style-name="ce38">
            <text:p>221.145,00</text:p>
          </table:table-cell>
          <table:table-cell table:style-name="ce39"/>
          <table:table-cell office:value-type="float" office:value="-221145" table:formula="of:=SUM([.G27:.G28])" table:style-name="ce38">
            <text:p>-221.145,00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45">
            <text:p><text:s text:c="2"/>Operações de Crédito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5"/>
          <table:table-cell office:value-type="float" office:value="216270" table:style-name="ce36">
            <text:p><text:s/>216.270,00<text:s/></text:p>
          </table:table-cell>
          <table:table-cell table:style-name="ce35"/>
          <table:table-cell office:value-type="float" office:value="-216270" table:formula="of:=[.C27]-[.E27]" table:style-name="ce37">
            <text:p>-216.270,00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45">
            <text:p><text:s text:c="2"/>Alienação de Ben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5"/>
          <table:table-cell office:value-type="float" office:value="4875" table:style-name="ce36">
            <text:p><text:s/>4.875,00<text:s/></text:p>
          </table:table-cell>
          <table:table-cell table:style-name="ce35"/>
          <table:table-cell office:value-type="float" office:value="-4875" table:formula="of:=[.C28]-[.E28]" table:style-name="ce37">
            <text:p>-4.875,00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7">
            <text:p><text:s text:c="4"/>Transferências de Capital</text:p>
          </table:table-cell>
          <table:table-cell table:style-name="ce9"/>
          <table:table-cell office:value-type="float" office:value="2805436.32" table:formula="of:=SUM([.C30])" table:style-name="ce38">
            <text:p>2.805.436,32</text:p>
          </table:table-cell>
          <table:table-cell table:style-name="ce39"/>
          <table:table-cell office:value-type="float" office:value="2811676.79" table:formula="of:=SUM([.E30])" table:style-name="ce38">
            <text:p>2.811.676,79</text:p>
          </table:table-cell>
          <table:table-cell table:style-name="ce39"/>
          <table:table-cell office:value-type="float" office:value="-6240.4700000002049" table:formula="of:=SUM([.G30])" table:style-name="ce38">
            <text:p>-6.240,47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Auxílios Regimentais<text:s/></text:p>
          </table:table-cell>
          <table:table-cell table:style-name="ce9"/>
          <table:table-cell office:value-type="float" office:value="2805436.32" table:style-name="ce35">
            <text:p><text:s/>2.805.436,32<text:s/></text:p>
          </table:table-cell>
          <table:table-cell table:style-name="ce35"/>
          <table:table-cell office:value-type="float" office:value="2811676.79" table:style-name="ce35">
            <text:p><text:s/>2.811.676,79<text:s/></text:p>
          </table:table-cell>
          <table:table-cell table:style-name="ce35"/>
          <table:table-cell office:value-type="float" office:value="-6240.4700000002049" table:formula="of:=[.C30]-[.E30]" table:style-name="ce37">
            <text:p>-6.240,47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number-columns-repeated="5" table:style-name="ce35"/>
          <table:table-cell table:style-name="ce9"/>
          <table:table-cell table:number-columns-repeated="16376"/>
        </table:table-row>
        <table:table-row table:style-name="ro3">
          <table:table-cell office:value-type="string" table:style-name="ce41">
            <text:p>Total Receitas de Capital</text:p>
          </table:table-cell>
          <table:table-cell table:style-name="ce27"/>
          <table:table-cell office:value-type="float" office:value="2805436.32" table:formula="of:=[.C26]+[.C29]" table:style-name="ce42">
            <text:p><text:s/>2.805.436,32<text:s/></text:p>
          </table:table-cell>
          <table:table-cell table:style-name="ce33"/>
          <table:table-cell office:value-type="float" office:value="3032821.79" table:formula="of:=[.E26]+[.E29]" table:style-name="ce42">
            <text:p><text:s/>3.032.821,79<text:s/></text:p>
          </table:table-cell>
          <table:table-cell table:style-name="ce33"/>
          <table:table-cell office:value-type="float" office:value="-227385.4700000002" table:formula="of:=[.G26]+[.G29]" table:style-name="ce46">
            <text:p>-227.385,47</text:p>
          </table:table-cell>
          <table:table-cell table:style-name="ce27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number-columns-repeated="5" table:style-name="ce35"/>
          <table:table-cell table:style-name="ce9"/>
          <table:table-cell table:number-columns-repeated="16376"/>
        </table:table-row>
        <table:table-row table:style-name="ro2">
          <table:table-cell office:value-type="string" table:style-name="ce29">
            <text:p>TOTAL ORÇAMENTÁRIAS</text:p>
          </table:table-cell>
          <table:table-cell table:style-name="ce9"/>
          <table:table-cell office:value-type="float" office:value="65475155.630000003" table:formula="of:=[.C24]+[.C32]" table:style-name="ce47">
            <text:p>65.475.155,63</text:p>
          </table:table-cell>
          <table:table-cell office:value-type="float" office:value="0" table:formula="of:=[.D24]+[.D32]" table:style-name="ce48">
            <text:p>0,00</text:p>
          </table:table-cell>
          <table:table-cell office:value-type="float" office:value="54482789.699999996" table:formula="of:=[.E24]+[.E32]" table:style-name="ce47">
            <text:p>54.482.789,70</text:p>
          </table:table-cell>
          <table:table-cell office:value-type="float" office:value="0" table:formula="of:=[.F24]+[.F32]" table:style-name="ce48">
            <text:p>0,00</text:p>
          </table:table-cell>
          <table:table-cell office:value-type="float" office:value="10992365.930000003" table:formula="of:=[.G24]+[.G32]" table:style-name="ce47">
            <text:p>10.992.365,93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21"/>
          <table:table-cell table:style-name="ce9"/>
          <table:table-cell table:number-columns-repeated="5" table:style-name="ce35"/>
          <table:table-cell table:style-name="ce9"/>
          <table:table-cell table:number-columns-repeated="16376"/>
        </table:table-row>
        <table:table-row table:style-name="ro3">
          <table:table-cell office:value-type="string" table:style-name="ce29">
            <text:p>EXTRAORÇAMENTÁRIAS</text:p>
          </table:table-cell>
          <table:table-cell table:style-name="ce9"/>
          <table:table-cell table:number-columns-repeated="5" table:style-name="ce36"/>
          <table:table-cell table:style-name="ce9"/>
          <table:table-cell table:number-columns-repeated="16376"/>
        </table:table-row>
        <table:table-row table:style-name="ro3">
          <table:table-cell office:value-type="string" table:style-name="ce31">
            <text:p>Variações Patrimoniais e Financeiras</text:p>
          </table:table-cell>
          <table:table-cell table:style-name="ce9"/>
          <table:table-cell table:number-columns-repeated="5" table:style-name="ce35"/>
          <table:table-cell table:style-name="ce9"/>
          <table:table-cell table:number-columns-repeated="16376"/>
        </table:table-row>
        <table:table-row table:style-name="ro3">
          <table:table-cell office:value-type="string" table:style-name="ce31">
            <text:p><text:s text:c="2"/>Variações Patrimoniais<text:s/></text:p>
          </table:table-cell>
          <table:table-cell table:style-name="ce9"/>
          <table:table-cell table:number-columns-repeated="5" table:style-name="ce35"/>
          <table:table-cell table:style-name="ce9"/>
          <table:table-cell table:number-columns-repeated="16376"/>
        </table:table-row>
        <table:table-row table:style-name="ro3">
          <table:table-cell office:value-type="string" table:style-name="ce50">
            <text:p><text:s text:c="2"/>Resultantes da Execução Orçamentária</text:p>
          </table:table-cell>
          <table:table-cell table:style-name="ce9"/>
          <table:table-cell office:value-type="float" office:value="4989292.1500000004" table:formula="of:=SUM([.C40:.C42])" table:style-name="ce38">
            <text:p>4.989.292,15</text:p>
          </table:table-cell>
          <table:table-cell table:style-name="ce39"/>
          <table:table-cell office:value-type="float" office:value="2556497.2400000002" table:formula="of:=SUM([.E40:.E42])" table:style-name="ce38">
            <text:p>2.556.497,24</text:p>
          </table:table-cell>
          <table:table-cell table:style-name="ce39"/>
          <table:table-cell office:value-type="float" office:value="2432794.9099999997" table:formula="of:=SUM([.G40:.G42])" table:style-name="ce38">
            <text:p>2.432.794,91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34">
            <text:p>Aquisição de bens imóveis</text:p>
          </table:table-cell>
          <table:table-cell table:style-name="ce9"/>
          <table:table-cell office:value-type="float" office:value="2109683.0499999998" table:style-name="ce35">
            <text:p><text:s/>2.109.683,05<text:s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2109683.0499999998" table:formula="of:=[.C40]-[.E40]" table:style-name="ce35">
            <text:p><text:s/>2.109.683,05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Aquisição de bens móveis</text:p>
          </table:table-cell>
          <table:table-cell table:style-name="ce9"/>
          <table:table-cell office:value-type="float" office:value="2431424.37" table:style-name="ce35">
            <text:p><text:s/>2.431.424,37<text:s/></text:p>
          </table:table-cell>
          <table:table-cell table:style-name="ce35"/>
          <table:table-cell office:value-type="float" office:value="2556497.2400000002" table:style-name="ce35">
            <text:p><text:s/>2.556.497,24<text:s/></text:p>
          </table:table-cell>
          <table:table-cell table:style-name="ce35"/>
          <table:table-cell office:value-type="float" office:value="-125072.87000000011" table:formula="of:=[.C41]-[.E41]" table:style-name="ce37">
            <text:p>-125.072,87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Construções em andamento</text:p>
          </table:table-cell>
          <table:table-cell table:style-name="ce9"/>
          <table:table-cell office:value-type="float" office:value="448184.73" table:style-name="ce35">
            <text:p><text:s/>448.184,73<text:s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448184.73" table:formula="of:=[.C42]-[.E42]" table:style-name="ce35">
            <text:p><text:s/>448.184,73<text:s/>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number-columns-repeated="5" table:style-name="ce35"/>
          <table:table-cell table:style-name="ce9"/>
          <table:table-cell table:number-columns-repeated="16376"/>
        </table:table-row>
        <table:table-row table:style-name="ro3">
          <table:table-cell office:value-type="string" table:style-name="ce51">
            <text:p>Independentes da Execução Orçamentária</text:p>
          </table:table-cell>
          <table:table-cell table:style-name="ce9"/>
          <table:table-cell office:value-type="float" office:value="6674390.5500000007" table:formula="of:=SUM([.C45:.C47])" table:style-name="ce38">
            <text:p>6.674.390,55</text:p>
          </table:table-cell>
          <table:table-cell table:style-name="ce39"/>
          <table:table-cell office:value-type="float" office:value="1130856.54" table:formula="of:=SUM([.E45:.E47])" table:style-name="ce38">
            <text:p>1.130.856,54</text:p>
          </table:table-cell>
          <table:table-cell table:style-name="ce39"/>
          <table:table-cell office:value-type="float" office:value="5543534.0099999998" table:formula="of:=SUM([.G45:.G47])" table:style-name="ce38">
            <text:p>5.543.534,0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Incorporação de bens imóveis</text:p>
          </table:table-cell>
          <table:table-cell table:style-name="ce9"/>
          <table:table-cell office:value-type="float" office:value="705271.97" table:style-name="ce35">
            <text:p><text:s/>705.271,97<text:s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705271.97" table:formula="of:=[.C45]-[.E45]" table:style-name="ce35">
            <text:p><text:s/>705.271,97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Incorporação de bens móveis</text:p>
          </table:table-cell>
          <table:table-cell table:style-name="ce9"/>
          <table:table-cell office:value-type="float" office:value="1372877.85" table:style-name="ce35">
            <text:p><text:s/>1.372.877,85<text:s/></text:p>
          </table:table-cell>
          <table:table-cell table:style-name="ce35"/>
          <table:table-cell office:value-type="float" office:value="1086073.76" table:style-name="ce35">
            <text:p><text:s/>1.086.073,76<text:s/></text:p>
          </table:table-cell>
          <table:table-cell table:style-name="ce35"/>
          <table:table-cell office:value-type="float" office:value="286804.09000000008" table:formula="of:=[.C46]-[.E46]" table:style-name="ce35">
            <text:p><text:s/>286.804,09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Baixa de depreciação de bens móveis</text:p>
          </table:table-cell>
          <table:table-cell table:style-name="ce9"/>
          <table:table-cell office:value-type="float" office:value="4596240.7300000004" table:style-name="ce35">
            <text:p><text:s/>4.596.240,73<text:s/></text:p>
          </table:table-cell>
          <table:table-cell table:style-name="ce35"/>
          <table:table-cell office:value-type="float" office:value="44782.78" table:style-name="ce35">
            <text:p><text:s/>44.782,78<text:s/></text:p>
          </table:table-cell>
          <table:table-cell table:style-name="ce35"/>
          <table:table-cell office:value-type="float" office:value="4551457.95" table:formula="of:=[.C47]-[.E47]" table:style-name="ce35">
            <text:p><text:s/>4.551.457,95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50">
            <text:p>Variações Financeiras</text:p>
          </table:table-cell>
          <table:table-cell table:style-name="ce9"/>
          <table:table-cell table:style-name="ce39"/>
          <table:table-cell table:style-name="ce35"/>
          <table:table-cell table:style-name="ce39"/>
          <table:table-cell table:number-columns-repeated="2" table:style-name="ce35"/>
          <table:table-cell table:style-name="ce9"/>
          <table:table-cell table:number-columns-repeated="16376"/>
        </table:table-row>
        <table:table-row table:style-name="ro3">
          <table:table-cell office:value-type="string" table:style-name="ce50">
            <text:p><text:s text:c="2"/>Inscrições - Ativo</text:p>
          </table:table-cell>
          <table:table-cell table:style-name="ce9"/>
          <table:table-cell office:value-type="float" office:value="767322.97" table:formula="of:=SUM([.C50:.C52])" table:style-name="ce38">
            <text:p>767.322,97</text:p>
          </table:table-cell>
          <table:table-cell table:style-name="ce39"/>
          <table:table-cell office:value-type="float" office:value="1282678.0900000001" table:formula="of:=SUM([.E50:.E52])" table:style-name="ce38">
            <text:p>1.282.678,09</text:p>
          </table:table-cell>
          <table:table-cell table:style-name="ce39"/>
          <table:table-cell office:value-type="float" office:value="-515355.12000000011" table:formula="of:=SUM([.G50:.G52])" table:style-name="ce38">
            <text:p>-515.355,12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Créditos a receber</text:p>
          </table:table-cell>
          <table:table-cell table:style-name="ce9"/>
          <table:table-cell office:value-type="float" office:value="40734.57" table:style-name="ce35">
            <text:p><text:s/>40.734,57<text:s/></text:p>
          </table:table-cell>
          <table:table-cell table:style-name="ce35"/>
          <table:table-cell office:value-type="float" office:value="758983.42" table:style-name="ce35">
            <text:p><text:s/>758.983,42<text:s/></text:p>
          </table:table-cell>
          <table:table-cell table:style-name="ce35"/>
          <table:table-cell office:value-type="float" office:value="-718248.85000000009" table:formula="of:=[.C50]-[.E50]" table:style-name="ce37">
            <text:p>-718.248,85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Estoques</text:p>
          </table:table-cell>
          <table:table-cell table:style-name="ce9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26309.93" table:style-name="ce35">
            <text:p><text:s/>26.309,93<text:s/></text:p>
          </table:table-cell>
          <table:table-cell table:style-name="ce35"/>
          <table:table-cell office:value-type="float" office:value="-26309.93" table:formula="of:=[.C51]-[.E51]" table:style-name="ce37">
            <text:p>-26.309,93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34">
            <text:p>Créditos e valores</text:p>
          </table:table-cell>
          <table:table-cell table:style-name="ce9"/>
          <table:table-cell office:value-type="float" office:value="726588.4" table:style-name="ce35">
            <text:p><text:s/>726.588,40<text:s/></text:p>
          </table:table-cell>
          <table:table-cell table:style-name="ce35"/>
          <table:table-cell office:value-type="float" office:value="497384.74" table:style-name="ce35">
            <text:p><text:s/>497.384,74<text:s/></text:p>
          </table:table-cell>
          <table:table-cell table:style-name="ce35"/>
          <table:table-cell office:value-type="float" office:value="229203.66000000003" table:formula="of:=[.C52]-[.E52]" table:style-name="ce35">
            <text:p><text:s/>229.203,66<text:s/>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number-columns-repeated="5" table:style-name="ce35"/>
          <table:table-cell table:style-name="ce9"/>
          <table:table-cell table:number-columns-repeated="16376"/>
        </table:table-row>
        <table:table-row table:style-name="ro3">
          <table:table-cell office:value-type="string" table:style-name="ce50">
            <text:p><text:s text:c="2"/>Cancelamentos - Passivo</text:p>
          </table:table-cell>
          <table:table-cell table:style-name="ce9"/>
          <table:table-cell office:value-type="float" office:value="4810579.0199999996" table:formula="of:=SUM([.C55])" table:style-name="ce38">
            <text:p>4.810.579,02</text:p>
          </table:table-cell>
          <table:table-cell table:style-name="ce35"/>
          <table:table-cell office:value-type="float" office:value="4349128.3600000003" table:formula="of:=SUM([.E55])" table:style-name="ce38">
            <text:p>4.349.128,36</text:p>
          </table:table-cell>
          <table:table-cell table:style-name="ce35"/>
          <table:table-cell office:value-type="float" office:value="461450.65999999922" table:formula="of:=SUM([.G55])" table:style-name="ce38">
            <text:p>461.450,66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21">
            <text:p><text:s text:c="9"/>Obrigações a pagar</text:p>
          </table:table-cell>
          <table:table-cell table:style-name="ce9"/>
          <table:table-cell office:value-type="float" office:value="4810579.0199999996" table:style-name="ce35">
            <text:p><text:s/>4.810.579,02<text:s/></text:p>
          </table:table-cell>
          <table:table-cell table:style-name="ce35"/>
          <table:table-cell office:value-type="float" office:value="4349128.3600000003" table:style-name="ce35">
            <text:p><text:s/>4.349.128,36<text:s/></text:p>
          </table:table-cell>
          <table:table-cell table:style-name="ce35"/>
          <table:table-cell office:value-type="float" office:value="461450.65999999922" table:formula="of:=[.C55]-[.E55]" table:style-name="ce35">
            <text:p><text:s/>461.450,66<text:s/>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number-columns-repeated="5" table:style-name="ce35"/>
          <table:table-cell table:style-name="ce9"/>
          <table:table-cell table:number-columns-repeated="16376"/>
        </table:table-row>
        <table:table-row table:style-name="ro2">
          <table:table-cell office:value-type="string" table:style-name="ce29">
            <text:p>TOTAL EXTRAORÇAMENTÁRIAS</text:p>
          </table:table-cell>
          <table:table-cell table:style-name="ce9"/>
          <table:table-cell office:value-type="float" office:value="17241584.690000001" table:formula="of:=[.C39]+[.C44]+[.C49]+[.C54]" table:style-name="ce47">
            <text:p>17.241.584,69</text:p>
          </table:table-cell>
          <table:table-cell table:style-name="ce48"/>
          <table:table-cell office:value-type="float" office:value="9319160.2300000004" table:formula="of:=[.E39]+[.E44]+[.E49]+[.E54]" table:style-name="ce47">
            <text:p>9.319.160,23</text:p>
          </table:table-cell>
          <table:table-cell table:style-name="ce48"/>
          <table:table-cell office:value-type="float" office:value="7922424.459999999" table:formula="of:=[.G39]+[.G44]+[.G49]+[.G54]" table:style-name="ce47">
            <text:p>7.922.424,46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17"/>
          <table:table-cell table:style-name="ce9"/>
          <table:table-cell table:number-columns-repeated="5" table:style-name="ce39"/>
          <table:table-cell table:style-name="ce9"/>
          <table:table-cell table:number-columns-repeated="16376"/>
        </table:table-row>
        <table:table-row table:style-name="ro2">
          <table:table-cell office:value-type="string" table:style-name="ce17">
            <text:p>TOTAL DAS VARIAÇÕES ATIVAS</text:p>
          </table:table-cell>
          <table:table-cell table:style-name="ce52"/>
          <table:table-cell office:value-type="float" office:value="82716740.320000008" table:formula="of:=[.C34]+[.C57]" table:style-name="ce47">
            <text:p>82.716.740,32</text:p>
          </table:table-cell>
          <table:table-cell table:style-name="ce48"/>
          <table:table-cell office:value-type="float" office:value="63801949.929999992" table:formula="of:=[.E34]+[.E57]" table:style-name="ce47">
            <text:p>63.801.949,93</text:p>
          </table:table-cell>
          <table:table-cell table:style-name="ce48"/>
          <table:table-cell office:value-type="float" office:value="18914790.390000001" table:formula="of:=[.G34]+[.G57]" table:style-name="ce47">
            <text:p>18.914.790,39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21"/>
          <table:table-cell table:style-name="ce9"/>
          <table:table-cell table:style-name="ce53"/>
          <table:table-cell table:style-name="ce20"/>
          <table:table-cell table:style-name="ce53"/>
          <table:table-cell table:style-name="ce2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54">
            <text:p>As notas explicativas integram as demonstrações contábeis</text:p>
          </table:table-cell>
          <table:covered-table-cell table:number-columns-repeated="2"/>
          <table:table-cell table:style-name="ce55"/>
          <table:table-cell table:style-name="ce56"/>
          <table:table-cell table:style-name="ce55"/>
          <table:table-cell table:style-name="ce57"/>
          <table:table-cell table:style-name="ce9"/>
          <table:table-cell table:number-columns-repeated="16376"/>
        </table:table-row>
        <table:table-row table:number-rows-repeated="2" table:style-name="ro3">
          <table:table-cell table:number-columns-repeated="2" table:style-name="ce21"/>
          <table:table-cell table:number-columns-repeated="2" table:style-name="ce20"/>
          <table:table-cell table:style-name="ce53"/>
          <table:table-cell table:style-name="ce2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style-name="ce58">
            <text:p>Jose Antonio Teixeira Fernandes</text:p>
          </table:table-cell>
          <table:table-cell table:style-name="ce59"/>
          <table:table-cell table:style-name="ce60"/>
          <table:table-cell office:value-type="string" table:style-name="ce61">
            <text:p><text:s text:c="3"/>Geisa Brito da Silva</text:p>
          </table:table-cell>
          <table:table-cell table:number-columns-repeated="2" table:style-name="ce60"/>
          <table:table-cell table:style-name="ce28"/>
          <table:table-cell table:style-name="ce9"/>
          <table:table-cell table:number-columns-repeated="16376"/>
        </table:table-row>
        <table:table-row table:style-name="ro2">
          <table:table-cell office:value-type="string" table:style-name="ce62">
            <text:p><text:s text:c="18"/>Coordenador Contábil do SENAI-PB<text:s text:c="26"/></text:p>
          </table:table-cell>
          <table:table-cell table:style-name="ce59"/>
          <table:table-cell office:value-type="string" table:style-name="ce61">
            <text:p><text:s text:c="32"/>Diretora Regional de Exercício</text:p>
          </table:table-cell>
          <table:table-cell table:style-name="ce61"/>
          <table:table-cell table:number-columns-repeated="2" table:style-name="ce6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style-name="ce58">
            <text:p>CRC/004547/O-0</text:p>
          </table:table-cell>
          <table:table-cell table:style-name="ce59"/>
          <table:table-cell table:style-name="ce60"/>
          <table:table-cell table:style-name="ce9"/>
          <table:table-cell table:number-columns-repeated="2" table:style-name="ce60"/>
          <table:table-cell table:style-name="ce28"/>
          <table:table-cell table:style-name="ce9"/>
          <table:table-cell table:number-columns-repeated="16376"/>
        </table:table-row>
        <table:table-row table:number-rows-repeated="2" table:style-name="ro3"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28"/>
          <table:table-cell table:style-name="ce9"/>
          <table:table-cell table:number-columns-repeated="16376"/>
        </table:table-row>
        <table:table-row table:number-rows-repeated="2" table:style-name="ro3">
          <table:table-cell table:number-columns-repeated="2" table:style-name="ce21"/>
          <table:table-cell table:number-columns-repeated="2" table:style-name="ce20"/>
          <table:table-cell table:style-name="ce53"/>
          <table:table-cell table:style-name="ce20"/>
          <table:table-cell table:style-name="ce28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SERVIÇO NACIONAL DE APRENDIZAGEM INDUSTRIAL - SENAI/PB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2">
            <text:p>CNPJ: 03.775.588/0001-43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DEMONSTRAÇÃO DAS VARIAÇÕES PATRIMONIAIS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Exercícios findos em 31 de dezembro de 2022 e 31 de dezembro 2021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style-name="ce9"/>
          <table:table-cell table:number-columns-repeated="16376"/>
        </table:table-row>
        <table:table-row table:style-name="ro1">
          <table:table-cell office:value-type="string" table:style-name="ce16">
            <text:p>(Em Reais)</text:p>
          </table:table-cell>
          <table:table-cell table:style-name="ce3"/>
          <table:table-cell table:number-columns-repeated="5" table:style-name="ce4"/>
          <table:table-cell table:style-name="ce9"/>
          <table:table-cell table:number-columns-repeated="16376"/>
        </table:table-row>
        <table:table-row table:style-name="ro1">
          <table:table-cell table:style-name="ce16"/>
          <table:table-cell table:style-name="ce3"/>
          <table:table-cell table:number-columns-repeated="5" table:style-name="ce4"/>
          <table:table-cell table:style-name="ce9"/>
          <table:table-cell table:number-columns-repeated="16376"/>
        </table:table-row>
        <table:table-row table:number-rows-repeated="2" table:style-name="ro3">
          <table:table-cell table:number-columns-repeated="2" table:style-name="ce21"/>
          <table:table-cell table:number-columns-repeated="2" table:style-name="ce20"/>
          <table:table-cell table:style-name="ce53"/>
          <table:table-cell table:style-name="ce2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table:style-name="ce17"/>
          <table:table-cell office:value-type="string" table:style-name="ce22">
            <text:p>N.E.</text:p>
          </table:table-cell>
          <table:table-cell office:value-type="float" office:value="2022" table:style-name="ce25">
            <text:p>2022</text:p>
          </table:table-cell>
          <table:table-cell table:style-name="ce24"/>
          <table:table-cell office:value-type="float" office:value="2021" table:style-name="ce25">
            <text:p>2021</text:p>
          </table:table-cell>
          <table:table-cell table:style-name="ce24"/>
          <table:table-cell office:value-type="string" table:style-name="ce25">
            <text:p>Variações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7">
            <text:p>DEPENDENTE DA EXECUÇÃO ORÇAMENTÁRIA</text:p>
          </table:table-cell>
          <table:table-cell table:style-name="ce9"/>
          <table:table-cell table:style-name="ce20"/>
          <table:table-cell table:style-name="ce63"/>
          <table:table-cell table:style-name="ce20"/>
          <table:table-cell table:style-name="ce63"/>
          <table:table-cell table:style-name="ce26"/>
          <table:table-cell table:style-name="ce9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style-name="ce20"/>
          <table:table-cell table:style-name="ce63"/>
          <table:table-cell table:style-name="ce20"/>
          <table:table-cell table:style-name="ce63"/>
          <table:table-cell table:style-name="ce26"/>
          <table:table-cell table:style-name="ce9"/>
          <table:table-cell table:number-columns-repeated="16376"/>
        </table:table-row>
        <table:table-row table:style-name="ro3">
          <table:table-cell office:value-type="string" table:style-name="ce29">
            <text:p>ORÇAMENTÁRIAS</text:p>
          </table:table-cell>
          <table:table-cell table:style-name="ce9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9"/>
          <table:table-cell table:number-columns-repeated="16376"/>
        </table:table-row>
        <table:table-row table:style-name="ro3">
          <table:table-cell office:value-type="string" table:style-name="ce31">
            <text:p>Despesas</text:p>
          </table:table-cell>
          <table:table-cell table:style-name="ce9"/>
          <table:table-cell table:style-name="ce20"/>
          <table:table-cell table:style-name="ce63"/>
          <table:table-cell table:style-name="ce20"/>
          <table:table-cell table:style-name="ce63"/>
          <table:table-cell table:style-name="ce26"/>
          <table:table-cell table:style-name="ce9"/>
          <table:table-cell table:number-columns-repeated="16376"/>
        </table:table-row>
        <table:table-row table:style-name="ro3">
          <table:table-cell office:value-type="string" table:style-name="ce31">
            <text:p><text:s text:c="3"/>Despesas Correntes</text:p>
          </table:table-cell>
          <table:table-cell table:style-name="ce9"/>
          <table:table-cell table:style-name="ce35"/>
          <table:table-cell table:style-name="ce20"/>
          <table:table-cell table:style-name="ce35"/>
          <table:table-cell table:style-name="ce2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style-name="ce41">
            <text:p>Aplicações Diretas</text:p>
          </table:table-cell>
          <table:table-cell table:style-name="ce9"/>
          <table:table-cell office:value-type="float" office:value="52076692.530000001" table:formula="of:=SUM([.C86:.C94])" table:style-name="ce38">
            <text:p>52.076.692,53</text:p>
          </table:table-cell>
          <table:table-cell table:style-name="ce39"/>
          <table:table-cell office:value-type="float" office:value="41829116.280000001" table:formula="of:=SUM([.E86:.E94])" table:style-name="ce38">
            <text:p>41.829.116,28</text:p>
          </table:table-cell>
          <table:table-cell table:style-name="ce39"/>
          <table:table-cell office:value-type="float" office:value="10247576.25" table:formula="of:=SUM([.G86:.G94])" table:style-name="ce38">
            <text:p>10.247.576,25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4">
            <text:p>Pessoal e Encargos Sociais</text:p>
          </table:table-cell>
          <table:table-cell table:style-name="ce9"/>
          <table:table-cell office:value-type="float" office:value="27217516.379999999" table:style-name="ce40">
            <text:p><text:s/>27.217.516,38<text:s/></text:p>
          </table:table-cell>
          <table:table-cell table:style-name="ce20"/>
          <table:table-cell office:value-type="float" office:value="22563135.07" table:style-name="ce40">
            <text:p><text:s/>22.563.135,07<text:s/></text:p>
          </table:table-cell>
          <table:table-cell table:style-name="ce20"/>
          <table:table-cell office:value-type="float" office:value="4654381.3099999987" table:formula="of:=[.C86]-[.E86]" table:style-name="ce35">
            <text:p><text:s/>4.654.381,31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4">
            <text:p>Ocupação e Utilidades</text:p>
          </table:table-cell>
          <table:table-cell table:style-name="ce9"/>
          <table:table-cell office:value-type="float" office:value="4542421.33" table:style-name="ce40">
            <text:p><text:s/>4.542.421,33<text:s/></text:p>
          </table:table-cell>
          <table:table-cell table:style-name="ce20"/>
          <table:table-cell office:value-type="float" office:value="3130402.91" table:style-name="ce40">
            <text:p><text:s/>3.130.402,91<text:s/></text:p>
          </table:table-cell>
          <table:table-cell table:style-name="ce20"/>
          <table:table-cell office:value-type="float" office:value="1412018.42" table:formula="of:=[.C87]-[.E87]" table:style-name="ce35">
            <text:p><text:s/>1.412.018,42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4">
            <text:p>Materiais</text:p>
          </table:table-cell>
          <table:table-cell table:style-name="ce9"/>
          <table:table-cell office:value-type="float" office:value="3302016.08" table:style-name="ce40">
            <text:p><text:s/>3.302.016,08<text:s/></text:p>
          </table:table-cell>
          <table:table-cell table:style-name="ce20"/>
          <table:table-cell office:value-type="float" office:value="3257506.94" table:style-name="ce40">
            <text:p><text:s/>3.257.506,94<text:s/></text:p>
          </table:table-cell>
          <table:table-cell table:style-name="ce20"/>
          <table:table-cell office:value-type="float" office:value="44509.14000000013" table:formula="of:=[.C88]-[.E88]" table:style-name="ce35">
            <text:p><text:s/>44.509,14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4">
            <text:p>Transporte e Viagens</text:p>
          </table:table-cell>
          <table:table-cell table:style-name="ce9"/>
          <table:table-cell office:value-type="float" office:value="1310252.8600000001" table:style-name="ce40">
            <text:p><text:s/>1.310.252,86<text:s/></text:p>
          </table:table-cell>
          <table:table-cell table:style-name="ce20"/>
          <table:table-cell office:value-type="float" office:value="820648.56" table:style-name="ce40">
            <text:p><text:s/>820.648,56<text:s/></text:p>
          </table:table-cell>
          <table:table-cell table:style-name="ce20"/>
          <table:table-cell office:value-type="float" office:value="489604.30000000005" table:formula="of:=[.C89]-[.E89]" table:style-name="ce35">
            <text:p><text:s/>489.604,30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4">
            <text:p>Material Distribuição Gratuita</text:p>
          </table:table-cell>
          <table:table-cell table:style-name="ce9"/>
          <table:table-cell office:value-type="float" office:value="194576.4" table:style-name="ce40">
            <text:p><text:s/>194.576,40<text:s/></text:p>
          </table:table-cell>
          <table:table-cell table:style-name="ce20"/>
          <table:table-cell office:value-type="float" office:value="166831.26999999999" table:style-name="ce40">
            <text:p><text:s/>166.831,27<text:s/></text:p>
          </table:table-cell>
          <table:table-cell table:style-name="ce20"/>
          <table:table-cell office:value-type="float" office:value="27745.130000000005" table:formula="of:=[.C90]-[.E90]" table:style-name="ce35">
            <text:p><text:s/>27.745,13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4">
            <text:p>Serviços de Terceiros</text:p>
          </table:table-cell>
          <table:table-cell table:style-name="ce9"/>
          <table:table-cell office:value-type="float" office:value="12140319.449999999" table:style-name="ce40">
            <text:p><text:s/>12.140.319,45<text:s/></text:p>
          </table:table-cell>
          <table:table-cell table:style-name="ce20"/>
          <table:table-cell office:value-type="float" office:value="8784629.5999999996" table:style-name="ce40">
            <text:p><text:s/>8.784.629,60<text:s/></text:p>
          </table:table-cell>
          <table:table-cell table:style-name="ce20"/>
          <table:table-cell office:value-type="float" office:value="3355689.8499999996" table:formula="of:=[.C91]-[.E91]" table:style-name="ce35">
            <text:p><text:s/>3.355.689,85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4">
            <text:p>Despesas Financeiras</text:p>
          </table:table-cell>
          <table:table-cell table:style-name="ce9"/>
          <table:table-cell office:value-type="float" office:value="2288432.29" table:style-name="ce40">
            <text:p><text:s/>2.288.432,29<text:s/></text:p>
          </table:table-cell>
          <table:table-cell table:style-name="ce20"/>
          <table:table-cell office:value-type="float" office:value="1951945.66" table:style-name="ce40">
            <text:p><text:s/>1.951.945,66<text:s/></text:p>
          </table:table-cell>
          <table:table-cell table:style-name="ce20"/>
          <table:table-cell office:value-type="float" office:value="336486.63000000012" table:formula="of:=[.C92]-[.E92]" table:style-name="ce35">
            <text:p><text:s/>336.486,63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4">
            <text:p>Impostos, Taxas e Contribuições</text:p>
          </table:table-cell>
          <table:table-cell table:style-name="ce9"/>
          <table:table-cell office:value-type="float" office:value="71078.490000000005" table:style-name="ce40">
            <text:p><text:s/>71.078,49<text:s/></text:p>
          </table:table-cell>
          <table:table-cell table:style-name="ce20"/>
          <table:table-cell office:value-type="float" office:value="80078.28" table:style-name="ce40">
            <text:p><text:s/>80.078,28<text:s/></text:p>
          </table:table-cell>
          <table:table-cell table:style-name="ce20"/>
          <table:table-cell office:value-type="float" office:value="-8999.7899999999936" table:formula="of:=[.C93]-[.E93]" table:style-name="ce35">
            <text:p>-8.999,79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4">
            <text:p>Despesas Diversas</text:p>
          </table:table-cell>
          <table:table-cell table:style-name="ce9"/>
          <table:table-cell office:value-type="float" office:value="1010079.25" table:style-name="ce40">
            <text:p><text:s/>1.010.079,25<text:s/></text:p>
          </table:table-cell>
          <table:table-cell table:style-name="ce20"/>
          <table:table-cell office:value-type="float" office:value="1073937.99" table:style-name="ce40">
            <text:p><text:s/>1.073.937,99<text:s/></text:p>
          </table:table-cell>
          <table:table-cell table:style-name="ce20"/>
          <table:table-cell office:value-type="float" office:value="-63858.739999999991" table:formula="of:=[.C94]-[.E94]" table:style-name="ce35">
            <text:p>-63.858,74<text:s/>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style-name="ce65"/>
          <table:table-cell table:style-name="ce40"/>
          <table:table-cell table:style-name="ce65"/>
          <table:table-cell table:number-columns-repeated="2" table:style-name="ce40"/>
          <table:table-cell table:style-name="ce9"/>
          <table:table-cell table:number-columns-repeated="16376"/>
        </table:table-row>
        <table:table-row table:style-name="ro3">
          <table:table-cell office:value-type="string" table:style-name="ce41">
            <text:p>Transferências Correntes</text:p>
          </table:table-cell>
          <table:table-cell table:style-name="ce40"/>
          <table:table-cell office:value-type="float" office:value="1276424.79" table:formula="of:=SUM([.C97:.C98])" table:style-name="ce38">
            <text:p>1.276.424,79</text:p>
          </table:table-cell>
          <table:table-cell table:style-name="ce66"/>
          <table:table-cell office:value-type="float" office:value="958943.11" table:formula="of:=SUM([.E97:.E98])" table:style-name="ce38">
            <text:p>958.943,11</text:p>
          </table:table-cell>
          <table:table-cell table:style-name="ce66"/>
          <table:table-cell office:value-type="float" office:value="317481.68000000005" table:formula="of:=[.G97]+[.G98]" table:style-name="ce38">
            <text:p>317.481,68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4">
            <text:p><text:s/>Contrib./Transf. Regimentais</text:p>
          </table:table-cell>
          <table:table-cell table:style-name="ce40"/>
          <table:table-cell office:value-type="float" office:value="1176580.79" table:style-name="ce36">
            <text:p><text:s/>1.176.580,79<text:s/></text:p>
          </table:table-cell>
          <table:table-cell table:style-name="ce40"/>
          <table:table-cell office:value-type="float" office:value="905185.36" table:style-name="ce36">
            <text:p><text:s/>905.185,36<text:s/></text:p>
          </table:table-cell>
          <table:table-cell table:style-name="ce40"/>
          <table:table-cell office:value-type="float" office:value="271395.43000000005" table:formula="of:=[.C97]-[.E97]" table:style-name="ce35">
            <text:p><text:s/>271.395,43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4">
            <text:p><text:s/>Auxílios a Terceiros</text:p>
          </table:table-cell>
          <table:table-cell table:style-name="ce9"/>
          <table:table-cell office:value-type="float" office:value="99844" table:style-name="ce36">
            <text:p><text:s/>99.844,00<text:s/></text:p>
          </table:table-cell>
          <table:table-cell table:style-name="ce20"/>
          <table:table-cell office:value-type="float" office:value="53757.75" table:style-name="ce36">
            <text:p><text:s/>53.757,75<text:s/></text:p>
          </table:table-cell>
          <table:table-cell table:style-name="ce20"/>
          <table:table-cell office:value-type="float" office:value="46086.25" table:formula="of:=[.C98]-[.E98]" table:style-name="ce35">
            <text:p><text:s/>46.086,25<text:s/>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style-name="ce65"/>
          <table:table-cell table:style-name="ce20"/>
          <table:table-cell table:style-name="ce65"/>
          <table:table-cell table:style-name="ce20"/>
          <table:table-cell table:style-name="ce35"/>
          <table:table-cell table:style-name="ce9"/>
          <table:table-cell table:number-columns-repeated="16376"/>
        </table:table-row>
        <table:table-row table:style-name="ro2">
          <table:table-cell office:value-type="string" table:style-name="ce29">
            <text:p>Total Despesas Correntes</text:p>
          </table:table-cell>
          <table:table-cell table:style-name="ce9"/>
          <table:table-cell office:value-type="float" office:value="53353117.32" table:formula="of:=[.C85]+[.C96]" table:style-name="ce67">
            <text:p>53.353.117,32</text:p>
          </table:table-cell>
          <table:table-cell table:style-name="ce66"/>
          <table:table-cell office:value-type="float" office:value="42788059.390000001" table:formula="of:=[.E85]+[.E96]" table:style-name="ce67">
            <text:p>42.788.059,39</text:p>
          </table:table-cell>
          <table:table-cell table:style-name="ce66"/>
          <table:table-cell office:value-type="float" office:value="10565057.93" table:formula="of:=[.G85]+[.G96]" table:style-name="ce67">
            <text:p>10.565.057,93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31"/>
          <table:table-cell table:style-name="ce9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9"/>
          <table:table-cell table:number-columns-repeated="16376"/>
        </table:table-row>
        <table:table-row table:style-name="ro3">
          <table:table-cell office:value-type="string" table:style-name="ce31">
            <text:p>Despesas de Capital</text:p>
          </table:table-cell>
          <table:table-cell table:style-name="ce40"/>
          <table:table-cell office:value-type="float" office:value="8188613.9199999999" table:formula="of:=SUM([.C103:.C104])" table:style-name="ce38">
            <text:p>8.188.613,92</text:p>
          </table:table-cell>
          <table:table-cell table:style-name="ce66"/>
          <table:table-cell office:value-type="float" office:value="4178570.45" table:formula="of:=SUM([.E103:.E104])" table:style-name="ce38">
            <text:p>4.178.570,45</text:p>
          </table:table-cell>
          <table:table-cell table:style-name="ce66"/>
          <table:table-cell office:value-type="float" office:value="4010043.4699999997" table:formula="of:=SUM([.G103:.G104])" table:style-name="ce38">
            <text:p>4.010.043,47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9">
            <text:p>Investimentos</text:p>
          </table:table-cell>
          <table:table-cell table:style-name="ce9"/>
          <table:table-cell office:value-type="float" office:value="8186401.4299999997" table:style-name="ce36">
            <text:p><text:s/>8.186.401,43<text:s/></text:p>
          </table:table-cell>
          <table:table-cell table:style-name="ce30"/>
          <table:table-cell office:value-type="float" office:value="4175697.25" table:style-name="ce36">
            <text:p><text:s/>4.175.697,25<text:s/></text:p>
          </table:table-cell>
          <table:table-cell table:style-name="ce30"/>
          <table:table-cell office:value-type="float" office:value="4010704.1799999997" table:formula="of:=[.C103]-[.E103]" table:style-name="ce36">
            <text:p><text:s/>4.010.704,18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9">
            <text:p>Inversões Financeiras</text:p>
          </table:table-cell>
          <table:table-cell table:style-name="ce70"/>
          <table:table-cell office:value-type="float" office:value="2212.4899999999998" table:style-name="ce36">
            <text:p><text:s/>2.212,49<text:s/></text:p>
          </table:table-cell>
          <table:table-cell table:style-name="ce30"/>
          <table:table-cell office:value-type="float" office:value="2873.2" table:style-name="ce36">
            <text:p><text:s/>2.873,20<text:s/></text:p>
          </table:table-cell>
          <table:table-cell table:style-name="ce30"/>
          <table:table-cell office:value-type="float" office:value="-660.71" table:formula="of:=[.C104]-[.E104]" table:style-name="ce36">
            <text:p>-660,71<text:s/>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table:style-name="ce28"/>
          <table:table-cell table:style-name="ce66"/>
          <table:table-cell table:style-name="ce20"/>
          <table:table-cell table:style-name="ce66"/>
          <table:table-cell table:style-name="ce20"/>
          <table:table-cell table:style-name="ce36"/>
          <table:table-cell table:style-name="ce9"/>
          <table:table-cell table:number-columns-repeated="16376"/>
        </table:table-row>
        <table:table-row table:style-name="ro3">
          <table:table-cell office:value-type="string" table:style-name="ce31">
            <text:p>Transferências de Capital</text:p>
          </table:table-cell>
          <table:table-cell table:style-name="ce66"/>
          <table:table-cell office:value-type="float" office:value="3847190.79" table:formula="of:=SUM([.C107:.C107])" table:style-name="ce38">
            <text:p>3.847.190,79</text:p>
          </table:table-cell>
          <table:table-cell table:style-name="ce66"/>
          <table:table-cell office:value-type="float" office:value="3717724.27" table:formula="of:=SUM([.E107:.E107])" table:style-name="ce38">
            <text:p>3.717.724,27</text:p>
          </table:table-cell>
          <table:table-cell table:style-name="ce66"/>
          <table:table-cell office:value-type="float" office:value="129466.52000000002" table:formula="of:=SUM([.G107:.G107])" table:style-name="ce38">
            <text:p>129.466,52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string" table:style-name="ce69">
            <text:p><text:s/>Amortização da Dívida</text:p>
          </table:table-cell>
          <table:table-cell table:style-name="ce35"/>
          <table:table-cell office:value-type="float" office:value="3847190.79" table:style-name="ce35">
            <text:p><text:s/>3.847.190,79<text:s/></text:p>
          </table:table-cell>
          <table:table-cell table:style-name="ce35"/>
          <table:table-cell office:value-type="float" office:value="3717724.27" table:style-name="ce35">
            <text:p><text:s/>3.717.724,27<text:s/></text:p>
          </table:table-cell>
          <table:table-cell table:style-name="ce35"/>
          <table:table-cell office:value-type="float" office:value="129466.52000000002" table:formula="of:=[.C107]-[.E107]" table:style-name="ce71">
            <text:p><text:s/>129.466,52<text:s/>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72"/>
          <table:table-cell table:number-columns-repeated="5" table:style-name="ce35"/>
          <table:table-cell table:style-name="ce20"/>
          <table:table-cell table:style-name="ce9"/>
          <table:table-cell table:number-columns-repeated="16376"/>
        </table:table-row>
        <table:table-row table:style-name="ro2">
          <table:table-cell office:value-type="string" table:style-name="ce31">
            <text:p>Total Despesas de Capital</text:p>
          </table:table-cell>
          <table:table-cell table:style-name="ce28"/>
          <table:table-cell office:value-type="float" office:value="12035804.710000001" table:formula="of:=[.C102]+[.C106]" table:style-name="ce47">
            <text:p>12.035.804,71</text:p>
          </table:table-cell>
          <table:table-cell table:style-name="ce66"/>
          <table:table-cell office:value-type="float" office:value="7896294.7200000007" table:formula="of:=[.E102]+[.E106]" table:style-name="ce47">
            <text:p>7.896.294,72</text:p>
          </table:table-cell>
          <table:table-cell table:style-name="ce66"/>
          <table:table-cell office:value-type="float" office:value="4139509.9899999998" table:formula="of:=[.G102]+[.G106]" table:style-name="ce47">
            <text:p>4.139.509,99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31"/>
          <table:table-cell table:style-name="ce28"/>
          <table:table-cell table:number-columns-repeated="5" table:style-name="ce66"/>
          <table:table-cell table:style-name="ce9"/>
          <table:table-cell table:number-columns-repeated="16376"/>
        </table:table-row>
        <table:table-row table:style-name="ro2">
          <table:table-cell office:value-type="string" table:style-name="ce29">
            <text:p>TOTAL ORÇAMENTÁRIAS</text:p>
          </table:table-cell>
          <table:table-cell table:style-name="ce9"/>
          <table:table-cell office:value-type="float" office:value="65388922.030000001" table:formula="of:=[.C100]+[.C109]" table:style-name="ce47">
            <text:p>65.388.922,03</text:p>
          </table:table-cell>
          <table:table-cell table:style-name="ce39"/>
          <table:table-cell office:value-type="float" office:value="50684354.109999999" table:formula="of:=[.E100]+[.E109]" table:style-name="ce47">
            <text:p>50.684.354,11</text:p>
          </table:table-cell>
          <table:table-cell table:style-name="ce39"/>
          <table:table-cell office:value-type="float" office:value="14704567.92" table:formula="of:=[.G100]+[.G109]" table:style-name="ce47">
            <text:p>14.704.567,92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17"/>
          <table:table-cell table:style-name="ce9"/>
          <table:table-cell table:style-name="ce73"/>
          <table:table-cell table:style-name="ce40"/>
          <table:table-cell table:style-name="ce73"/>
          <table:table-cell table:style-name="ce40"/>
          <table:table-cell table:style-name="ce39"/>
          <table:table-cell table:style-name="ce9"/>
          <table:table-cell table:number-columns-repeated="16376"/>
        </table:table-row>
        <table:table-row table:style-name="ro3">
          <table:table-cell office:value-type="string" table:style-name="ce29">
            <text:p>EXTRAORÇAMENTÁRIAS</text:p>
          </table:table-cell>
          <table:table-cell table:style-name="ce9"/>
          <table:table-cell table:style-name="ce65"/>
          <table:table-cell table:style-name="ce40"/>
          <table:table-cell table:style-name="ce65"/>
          <table:table-cell table:style-name="ce4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table:style-name="ce31"/>
          <table:table-cell table:style-name="ce9"/>
          <table:table-cell table:style-name="ce65"/>
          <table:table-cell table:style-name="ce40"/>
          <table:table-cell table:style-name="ce65"/>
          <table:table-cell table:style-name="ce4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style-name="ce50">
            <text:p><text:s text:c="3"/>Independentes da Execução Orçamentária</text:p>
          </table:table-cell>
          <table:table-cell table:style-name="ce9"/>
          <table:table-cell office:value-type="float" office:value="10081486.419999998" table:formula="of:=SUM([.C116:.C118])" table:style-name="ce38">
            <text:p>10.081.486,42</text:p>
          </table:table-cell>
          <table:table-cell table:style-name="ce39"/>
          <table:table-cell office:value-type="float" office:value="5231976.51" table:formula="of:=SUM([.E116:.E118])" table:style-name="ce38">
            <text:p>5.231.976,51</text:p>
          </table:table-cell>
          <table:table-cell table:style-name="ce39"/>
          <table:table-cell office:value-type="float" office:value="4849509.91" table:formula="of:=SUM([.G116:.G118])" table:style-name="ce38">
            <text:p>4.849.509,9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9">
            <text:p>Baixa de bens móveis</text:p>
          </table:table-cell>
          <table:table-cell table:style-name="ce9"/>
          <table:table-cell office:value-type="float" office:value="4794250.26" table:style-name="ce40">
            <text:p><text:s/>4.794.250,26<text:s/></text:p>
          </table:table-cell>
          <table:table-cell table:style-name="ce40"/>
          <table:table-cell office:value-type="float" office:value="46661.43" table:style-name="ce40">
            <text:p><text:s/>46.661,43<text:s/></text:p>
          </table:table-cell>
          <table:table-cell table:style-name="ce40"/>
          <table:table-cell office:value-type="float" office:value="4747588.83" table:formula="of:=[.C116]-[.E116]" table:style-name="ce35">
            <text:p><text:s/>4.747.588,83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9">
            <text:p>Inscrição de depreciação de bens imóveis</text:p>
          </table:table-cell>
          <table:table-cell table:style-name="ce9"/>
          <table:table-cell office:value-type="float" office:value="658876.18999999994" table:style-name="ce40">
            <text:p><text:s/>658.876,19<text:s/></text:p>
          </table:table-cell>
          <table:table-cell table:style-name="ce40"/>
          <table:table-cell office:value-type="float" office:value="636857.87" table:style-name="ce40">
            <text:p><text:s/>636.857,87<text:s/></text:p>
          </table:table-cell>
          <table:table-cell table:style-name="ce40"/>
          <table:table-cell office:value-type="float" office:value="22018.319999999949" table:formula="of:=[.C117]-[.E117]" table:style-name="ce35">
            <text:p><text:s/>22.018,32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9">
            <text:p>Inscrição de depreciação de bens móveis</text:p>
          </table:table-cell>
          <table:table-cell table:style-name="ce9"/>
          <table:table-cell office:value-type="float" office:value="4628359.97" table:style-name="ce40">
            <text:p><text:s/>4.628.359,97<text:s/></text:p>
          </table:table-cell>
          <table:table-cell table:style-name="ce40"/>
          <table:table-cell office:value-type="float" office:value="4548457.21" table:style-name="ce40">
            <text:p><text:s/>4.548.457,21<text:s/></text:p>
          </table:table-cell>
          <table:table-cell table:style-name="ce40"/>
          <table:table-cell office:value-type="float" office:value="79902.759999999776" table:formula="of:=[.C118]-[.E118]" table:style-name="ce35">
            <text:p><text:s/>79.902,76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50">
            <text:p>Variações Financeiras</text:p>
          </table:table-cell>
          <table:table-cell table:style-name="ce9"/>
          <table:table-cell table:style-name="ce39"/>
          <table:table-cell table:style-name="ce40"/>
          <table:table-cell table:style-name="ce39"/>
          <table:table-cell table:style-name="ce4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style-name="ce50">
            <text:p><text:s text:c="3"/>Cancelamentos - Ativo</text:p>
          </table:table-cell>
          <table:table-cell table:style-name="ce9"/>
          <table:table-cell office:value-type="float" office:value="362779.23" table:formula="of:=SUM([.C121:.C124])" table:style-name="ce38">
            <text:p>362.779,23</text:p>
          </table:table-cell>
          <table:table-cell table:style-name="ce39"/>
          <table:table-cell office:value-type="float" office:value="251790.13" table:formula="of:=SUM([.E121:.E124])" table:style-name="ce38">
            <text:p>251.790,13</text:p>
          </table:table-cell>
          <table:table-cell table:style-name="ce39"/>
          <table:table-cell office:value-type="float" office:value="110989.09999999999" table:formula="of:=SUM([.G121:.G124])" table:style-name="ce38">
            <text:p>110.989,10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9">
            <text:p>Disponível</text:p>
          </table:table-cell>
          <table:table-cell table:style-name="ce9"/>
          <table:table-cell office:value-type="float" office:value="49479.56" table:style-name="ce36">
            <text:p><text:s/>49.479,56<text:s/></text:p>
          </table:table-cell>
          <table:table-cell table:style-name="ce40"/>
          <table:table-cell office:value-type="float" office:value="0" table:style-name="ce36">
            <text:p><text:s/>-<text:s text:c="3"/></text:p>
          </table:table-cell>
          <table:table-cell table:style-name="ce40"/>
          <table:table-cell office:value-type="float" office:value="49479.56" table:formula="of:=[.C121]-[.E121]" table:style-name="ce30">
            <text:p><text:s/>49.480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9">
            <text:p>Créditos a receber</text:p>
          </table:table-cell>
          <table:table-cell table:style-name="ce9"/>
          <table:table-cell office:value-type="float" office:value="221421.78" table:style-name="ce36">
            <text:p><text:s/>221.421,78<text:s/></text:p>
          </table:table-cell>
          <table:table-cell table:style-name="ce40"/>
          <table:table-cell office:value-type="float" office:value="29216.400000000001" table:style-name="ce36">
            <text:p><text:s/>29.216,40<text:s/></text:p>
          </table:table-cell>
          <table:table-cell table:style-name="ce40"/>
          <table:table-cell office:value-type="float" office:value="192205.38" table:formula="of:=[.C122]-[.E122]" table:style-name="ce30">
            <text:p><text:s/>192.205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9">
            <text:p>Estoque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40"/>
          <table:table-cell office:value-type="float" office:value="45488.98" table:style-name="ce36">
            <text:p><text:s/>45.488,98<text:s/></text:p>
          </table:table-cell>
          <table:table-cell table:style-name="ce40"/>
          <table:table-cell office:value-type="float" office:value="-45488.98" table:formula="of:=[.C123]-[.E123]" table:style-name="ce30">
            <text:p><text:s/>(45.489)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9">
            <text:p>Créditos e valores</text:p>
          </table:table-cell>
          <table:table-cell table:style-name="ce9"/>
          <table:table-cell office:value-type="float" office:value="91877.89" table:style-name="ce36">
            <text:p><text:s/>91.877,89<text:s/></text:p>
          </table:table-cell>
          <table:table-cell table:style-name="ce40"/>
          <table:table-cell office:value-type="float" office:value="177084.75" table:style-name="ce36">
            <text:p><text:s/>177.084,75<text:s/></text:p>
          </table:table-cell>
          <table:table-cell table:style-name="ce40"/>
          <table:table-cell office:value-type="float" office:value="-85206.86" table:formula="of:=[.C124]-[.E124]" table:style-name="ce30">
            <text:p><text:s/>(85.207)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69"/>
          <table:table-cell table:style-name="ce9"/>
          <table:table-cell table:style-name="ce39"/>
          <table:table-cell table:style-name="ce40"/>
          <table:table-cell table:style-name="ce39"/>
          <table:table-cell table:style-name="ce4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style-name="ce50">
            <text:p><text:s text:c="3"/>Inscrições - Passivo</text:p>
          </table:table-cell>
          <table:table-cell table:style-name="ce9"/>
          <table:table-cell office:value-type="float" office:value="4725948.21" table:formula="of:=SUM([.C127])" table:style-name="ce38">
            <text:p>4.725.948,21</text:p>
          </table:table-cell>
          <table:table-cell table:style-name="ce35"/>
          <table:table-cell office:value-type="float" office:value="975096.84" table:formula="of:=SUM([.E127])" table:style-name="ce38">
            <text:p>975.096,84</text:p>
          </table:table-cell>
          <table:table-cell table:style-name="ce35"/>
          <table:table-cell office:value-type="float" office:value="3750851.37" table:formula="of:=SUM([.G127])" table:style-name="ce38">
            <text:p>3.750.851,37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9">
            <text:p>Obrigações a pagar</text:p>
          </table:table-cell>
          <table:table-cell table:style-name="ce9"/>
          <table:table-cell office:value-type="float" office:value="4725948.21" table:style-name="ce35">
            <text:p><text:s/>4.725.948,21<text:s/></text:p>
          </table:table-cell>
          <table:table-cell table:style-name="ce40"/>
          <table:table-cell office:value-type="float" office:value="975096.84" table:style-name="ce35">
            <text:p><text:s/>975.096,84<text:s/></text:p>
          </table:table-cell>
          <table:table-cell table:style-name="ce40"/>
          <table:table-cell office:value-type="float" office:value="3750851.37" table:formula="of:=[.C127]-[.E127]" table:style-name="ce28">
            <text:p><text:s/>3.750.851<text:s/></text:p>
          </table:table-cell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style-name="ce33"/>
          <table:table-cell table:style-name="ce40"/>
          <table:table-cell table:style-name="ce33"/>
          <table:table-cell table:style-name="ce40"/>
          <table:table-cell table:style-name="ce28"/>
          <table:table-cell table:style-name="ce9"/>
          <table:table-cell table:number-columns-repeated="16376"/>
        </table:table-row>
        <table:table-row table:style-name="ro2">
          <table:table-cell office:value-type="string" table:style-name="ce29">
            <text:p>TOTAL EXTRAORÇAMENTÁRIAS</text:p>
          </table:table-cell>
          <table:table-cell table:style-name="ce9"/>
          <table:table-cell office:value-type="float" office:value="15170213.859999998" table:formula="of:=[.C126]+[.C120]+[.C115]" table:style-name="ce47">
            <text:p>15.170.213,86</text:p>
          </table:table-cell>
          <table:table-cell table:style-name="ce48"/>
          <table:table-cell office:value-type="float" office:value="6458863.4799999995" table:formula="of:=[.E126]+[.E120]+[.E115]" table:style-name="ce47">
            <text:p>6.458.863,48</text:p>
          </table:table-cell>
          <table:table-cell table:style-name="ce48"/>
          <table:table-cell office:value-type="float" office:value="8711350.3800000008" table:formula="of:=[.G126]+[.G120]+[.G115]" table:style-name="ce47">
            <text:p>8.711.350,38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17"/>
          <table:table-cell table:style-name="ce9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9"/>
          <table:table-cell table:number-columns-repeated="16376"/>
        </table:table-row>
        <table:table-row table:style-name="ro2">
          <table:table-cell office:value-type="string" table:style-name="ce17">
            <text:p>TOTAL DAS VARIAÇÕES PASSIVAS</text:p>
          </table:table-cell>
          <table:table-cell table:style-name="ce9"/>
          <table:table-cell office:value-type="float" office:value="80559135.890000001" table:formula="of:=[.C129]+[.C111]" table:style-name="ce67">
            <text:p>80.559.135,89</text:p>
          </table:table-cell>
          <table:table-cell table:style-name="ce74"/>
          <table:table-cell office:value-type="float" office:value="57143217.589999996" table:formula="of:=[.E129]+[.E111]" table:style-name="ce67">
            <text:p>57.143.217,59</text:p>
          </table:table-cell>
          <table:table-cell table:style-name="ce74"/>
          <table:table-cell office:value-type="float" office:value="23415918.300000001" table:formula="of:=[.G129]+[.G111]" table:style-name="ce67">
            <text:p>23.415.918,30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17"/>
          <table:table-cell table:style-name="ce9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9"/>
          <table:table-cell table:number-columns-repeated="16376"/>
        </table:table-row>
        <table:table-row table:style-name="ro3">
          <table:table-cell office:value-type="string" table:style-name="ce17">
            <text:p>Resultado do Exercício</text:p>
          </table:table-cell>
          <table:table-cell table:style-name="ce9"/>
          <table:table-cell office:value-type="float" office:value="2157604.4300000002" table:formula="of:=[.C134]" table:style-name="ce32">
            <text:p>2.157.604,43</text:p>
          </table:table-cell>
          <table:table-cell table:style-name="ce74"/>
          <table:table-cell office:value-type="float" office:value="6658732.3399999999" table:formula="of:=[.E134]" table:style-name="ce32">
            <text:p>6.658.732,34</text:p>
          </table:table-cell>
          <table:table-cell table:style-name="ce74"/>
          <table:table-cell office:value-type="float" office:value="-4501127.91" table:formula="of:=[.G134]" table:style-name="ce32">
            <text:p>-4.501.127,9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76">
            <text:p>Superávit/Déficit <text:s/>no Exercício</text:p>
          </table:table-cell>
          <table:table-cell table:style-name="ce9"/>
          <table:table-cell office:value-type="float" office:value="2157604.4300000002" table:style-name="ce77">
            <text:p>2.157.604,43</text:p>
          </table:table-cell>
          <table:table-cell table:style-name="ce75"/>
          <table:table-cell office:value-type="float" office:value="6658732.3399999999" table:style-name="ce77">
            <text:p>6.658.732,34</text:p>
          </table:table-cell>
          <table:table-cell table:style-name="ce75"/>
          <table:table-cell office:value-type="float" office:value="-4501127.91" table:formula="of:=[.C134]-[.E134]" table:style-name="ce78">
            <text:p>-4.501.128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17">
            <text:p>Total das Variações Passivas</text:p>
          </table:table-cell>
          <table:table-cell table:style-name="ce9"/>
          <table:table-cell office:value-type="float" office:value="82716740.320000008" table:formula="of:=[.C131]+[.C133]" table:style-name="ce79">
            <text:p>82.716.740,32</text:p>
          </table:table-cell>
          <table:table-cell table:style-name="ce74"/>
          <table:table-cell office:value-type="float" office:value="63801949.929999992" table:formula="of:=[.E131]+[.E133]" table:style-name="ce79">
            <text:p>63.801.949,93</text:p>
          </table:table-cell>
          <table:table-cell table:style-name="ce74"/>
          <table:table-cell office:value-type="float" office:value="18914790.390000001" table:formula="of:=[.G131]+[.G133]" table:style-name="ce79">
            <text:p>18.914.790,39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21"/>
          <table:table-cell table:style-name="ce9"/>
          <table:table-cell table:style-name="ce71"/>
          <table:table-cell table:style-name="ce20"/>
          <table:table-cell table:style-name="ce71"/>
          <table:table-cell table:style-name="ce2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80">
            <text:p>As notas explicativas integram as demonstrações contábeis</text:p>
          </table:table-cell>
          <table:covered-table-cell table:number-columns-repeated="2"/>
          <table:table-cell table:number-columns-repeated="3" table:style-name="ce81"/>
          <table:table-cell table:style-name="ce82"/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number-columns-repeated="5" table:style-name="ce53"/>
          <table:table-cell table:style-name="ce9"/>
          <table:table-cell table:number-columns-repeated="16376"/>
        </table:table-row>
        <table:table-row table:style-name="ro3">
          <table:table-cell table:number-columns-repeated="8" table:style-name="ce9"/>
          <table:table-cell table:number-columns-repeated="16376"/>
        </table:table-row>
        <table:table-row table:style-name="ro3">
          <table:table-cell office:value-type="string" table:style-name="ce58">
            <text:p>Jose Antonio Teixeira Fernandes</text:p>
          </table:table-cell>
          <table:table-cell table:style-name="ce59"/>
          <table:table-cell table:style-name="ce60"/>
          <table:table-cell office:value-type="string" table:style-name="ce61">
            <text:p><text:s text:c="3"/>Geisa Brito da Silva</text:p>
          </table:table-cell>
          <table:table-cell table:number-columns-repeated="2" table:style-name="ce60"/>
          <table:table-cell table:style-name="ce28"/>
          <table:table-cell table:style-name="ce9"/>
          <table:table-cell table:number-columns-repeated="16376"/>
        </table:table-row>
        <table:table-row table:style-name="ro2">
          <table:table-cell office:value-type="string" table:style-name="ce62">
            <text:p><text:s text:c="19"/>Coordenador Contábil do SENAI-PB<text:s text:c="26"/></text:p>
          </table:table-cell>
          <table:table-cell table:style-name="ce59"/>
          <table:table-cell office:value-type="string" table:style-name="ce61">
            <text:p><text:s text:c="32"/>Diretora Regional de Exercício</text:p>
          </table:table-cell>
          <table:table-cell table:style-name="ce61"/>
          <table:table-cell table:number-columns-repeated="2" table:style-name="ce6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office:value-type="string" table:style-name="ce58">
            <text:p>CRC/004547/O-0</text:p>
          </table:table-cell>
          <table:table-cell table:style-name="ce59"/>
          <table:table-cell table:style-name="ce60"/>
          <table:table-cell table:style-name="ce9"/>
          <table:table-cell table:number-columns-repeated="2" table:style-name="ce60"/>
          <table:table-cell table:style-name="ce28"/>
          <table:table-cell table:style-name="ce9"/>
          <table:table-cell table:number-columns-repeated="16376"/>
        </table:table-row>
        <table:table-row table:style-name="ro3">
          <table:table-cell table:style-name="ce21"/>
          <table:table-cell table:style-name="ce9"/>
          <table:table-cell table:style-name="ce19"/>
          <table:table-cell table:number-columns-repeated="3" table:style-name="ce20"/>
          <table:table-cell table:style-name="ce28"/>
          <table:table-cell table:style-name="ce9"/>
          <table:table-cell table:number-columns-repeated="16376"/>
        </table:table-row>
        <table:table-row table:number-rows-repeated="10484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e Barros</meta:initial-creator>
    <dc:creator>Alexandre Barros</dc:creator>
    <meta:creation-date>2023-04-27T17:59:32Z</meta:creation-date>
    <dc:date>2023-04-27T18:03:07Z</dc:date>
  </office:meta>
</office:document-meta>
</file>