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__Fluxo_de_Caixa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Exercícios findos em 31 de dezembro de 2022 e 31 de dezembro 2021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3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3">
          <table:table-cell table:style-name="ce12"/>
          <table:table-cell office:value-type="date" office:date-value="2022-12-31T00:00:00" table:style-name="ce13">
            <text:p>31/12/2022</text:p>
          </table:table-cell>
          <table:table-cell table:style-name="ce14"/>
          <table:table-cell office:value-type="date" office:date-value="2021-12-31T00:00:00" table:style-name="ce13">
            <text:p>31/12/2021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12"/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9"/>
        </table:table-row>
        <table:table-row table:style-name="ro3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style-name="ce7"/>
          <table:table-cell table:number-columns-repeated="16379"/>
        </table:table-row>
        <table:table-row table:style-name="ro3">
          <table:table-cell table:style-name="ce18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3">
          <table:table-cell office:value-type="string" table:style-name="ce21">
            <text:p>Superávit/Déficit do Exercício</text:p>
          </table:table-cell>
          <table:table-cell office:value-type="float" office:value="2157604.4300000002" table:style-name="ce22">
            <text:p><text:s/>2.157.604,43<text:s/></text:p>
          </table:table-cell>
          <table:table-cell table:style-name="ce23"/>
          <table:table-cell office:value-type="float" office:value="6479575.3799999999" table:style-name="ce22">
            <text:p><text:s/>6.479.575,38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21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3">
          <table:table-cell office:value-type="string" table:style-name="ce24">
            <text:p>Ajustes*</text:p>
          </table:table-cell>
          <table:table-cell office:value-type="float" office:value="1680943.47" table:formula="of:=SUM([.B15:.B15])" table:style-name="ce25">
            <text:p>1.680.943,47</text:p>
          </table:table-cell>
          <table:table-cell table:style-name="ce26"/>
          <table:table-cell office:value-type="float" office:value="5140532.3" table:formula="of:=SUM([.D15:.D15])" table:style-name="ce25">
            <text:p>5.140.532,3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<text:s text:c="2"/>Depreciação e Amortização<text:s/></text:p>
          </table:table-cell>
          <table:table-cell office:value-type="float" office:value="1680943.47" table:style-name="ce20">
            <text:p><text:s/>1.680.943,47<text:s/></text:p>
          </table:table-cell>
          <table:table-cell table:style-name="ce20"/>
          <table:table-cell office:value-type="float" office:value="5140532.3" table:style-name="ce20">
            <text:p><text:s/>5.140.532,30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28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3">
          <table:table-cell office:value-type="string" table:style-name="ce24">
            <text:p>Variação nos Ativos e Passivos</text:p>
          </table:table-cell>
          <table:table-cell office:value-type="float" office:value="-2479779.02" table:formula="of:=SUM([.B18:.B36])" table:style-name="ce25">
            <text:p>-2.479.779,02</text:p>
          </table:table-cell>
          <table:table-cell table:style-name="ce26"/>
          <table:table-cell office:value-type="float" office:value="330729.46999999962" table:formula="of:=SUM([.D18:.D36])" table:style-name="ce25">
            <text:p>330.729,47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Créditos a Receber</text:p>
          </table:table-cell>
          <table:table-cell office:value-type="float" office:value="-3707484.65" table:style-name="ce20">
            <text:p>-3.707.484,65<text:s/></text:p>
          </table:table-cell>
          <table:table-cell table:style-name="ce29"/>
          <table:table-cell office:value-type="float" office:value="-1264654.72" table:style-name="ce20">
            <text:p>-1.264.654,72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Estoques</text:p>
          </table:table-cell>
          <table:table-cell office:value-type="float" office:value="-56782.61" table:style-name="ce20">
            <text:p>-56.782,61<text:s/></text:p>
          </table:table-cell>
          <table:table-cell table:style-name="ce29"/>
          <table:table-cell office:value-type="float" office:value="204274.99" table:style-name="ce20">
            <text:p><text:s/>204.274,99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Valores a Apropriar</text:p>
          </table:table-cell>
          <table:table-cell office:value-type="float" office:value="7440.96" table:style-name="ce20">
            <text:p><text:s/>7.440,96<text:s/></text:p>
          </table:table-cell>
          <table:table-cell table:style-name="ce29"/>
          <table:table-cell office:value-type="float" office:value="-5153.74" table:style-name="ce20">
            <text:p>-5.153,74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Despesas Antecipadas</text:p>
          </table:table-cell>
          <table:table-cell office:value-type="float" office:value="276060.28000000003" table:style-name="ce20">
            <text:p><text:s/>276.060,28<text:s/></text:p>
          </table:table-cell>
          <table:table-cell table:style-name="ce14"/>
          <table:table-cell office:value-type="float" office:value="-193720.75" table:style-name="ce20">
            <text:p>-193.720,75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Depósitos e Empréstimos Compulsório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121586.85" table:style-name="ce20">
            <text:p><text:s/>121.586,85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Depósitos p/Recursos Judiciais</text:p>
          </table:table-cell>
          <table:table-cell office:value-type="float" office:value="-33284.57" table:style-name="ce20">
            <text:p>-33.284,57<text:s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Contas a Pagar</text:p>
          </table:table-cell>
          <table:table-cell office:value-type="float" office:value="-1883.54" table:style-name="ce20">
            <text:p>-1.883,54<text:s/></text:p>
          </table:table-cell>
          <table:table-cell table:style-name="ce14"/>
          <table:table-cell office:value-type="float" office:value="-983.31" table:style-name="ce20">
            <text:p>-983,31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Fornecedores</text:p>
          </table:table-cell>
          <table:table-cell office:value-type="float" office:value="1478477.68" table:style-name="ce20">
            <text:p><text:s/>1.478.477,68<text:s/></text:p>
          </table:table-cell>
          <table:table-cell table:style-name="ce14"/>
          <table:table-cell office:value-type="float" office:value="-3124419.15" table:style-name="ce20">
            <text:p>-3.124.419,15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Impostos, Taxas, Contrib. a Recolher</text:p>
          </table:table-cell>
          <table:table-cell office:value-type="float" office:value="18684.07" table:style-name="ce20">
            <text:p><text:s/>18.684,07<text:s/></text:p>
          </table:table-cell>
          <table:table-cell table:style-name="ce14"/>
          <table:table-cell office:value-type="float" office:value="72430.77" table:style-name="ce20">
            <text:p><text:s/>72.430,77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Salários e Encargos a Pagar</text:p>
          </table:table-cell>
          <table:table-cell office:value-type="float" office:value="54326.32" table:style-name="ce20">
            <text:p><text:s/>54.326,32<text:s/></text:p>
          </table:table-cell>
          <table:table-cell table:style-name="ce14"/>
          <table:table-cell office:value-type="float" office:value="75003.09" table:style-name="ce20">
            <text:p><text:s/>75.003,09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Férias, 13º Salário <text:s/>e Encargos a Pagar</text:p>
          </table:table-cell>
          <table:table-cell office:value-type="float" office:value="-556795.27" table:style-name="ce20">
            <text:p>-556.795,27<text:s/></text:p>
          </table:table-cell>
          <table:table-cell table:style-name="ce14"/>
          <table:table-cell office:value-type="float" office:value="-99989.72" table:style-name="ce20">
            <text:p>-99.989,72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Retenções de Depósitos em Garantia</text:p>
          </table:table-cell>
          <table:table-cell office:value-type="float" office:value="147251.60999999999" table:style-name="ce20">
            <text:p><text:s/>147.251,61<text:s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Departamento Conta Movimento</text:p>
          </table:table-cell>
          <table:table-cell office:value-type="float" office:value="-1831920.38" table:style-name="ce20">
            <text:p>-1.831.920,38<text:s/></text:p>
          </table:table-cell>
          <table:table-cell table:style-name="ce14"/>
          <table:table-cell office:value-type="float" office:value="2609865.5099999998" table:style-name="ce20">
            <text:p><text:s/>2.609.865,51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Empréstimos e Financiamentos</text:p>
          </table:table-cell>
          <table:table-cell office:value-type="float" office:value="823161.22" table:style-name="ce20">
            <text:p><text:s/>823.161,22<text:s/></text:p>
          </table:table-cell>
          <table:table-cell table:style-name="ce14"/>
          <table:table-cell office:value-type="float" office:value="-1861999.02" table:style-name="ce20">
            <text:p>-1.861.999,02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Sistema Indústria - Conta Movimento</text:p>
          </table:table-cell>
          <table:table-cell office:value-type="float" office:value="-101497" table:style-name="ce20">
            <text:p>-101.497,00<text:s/></text:p>
          </table:table-cell>
          <table:table-cell table:style-name="ce14"/>
          <table:table-cell office:value-type="float" office:value="548644.05000000005" table:style-name="ce20">
            <text:p><text:s/>548.644,05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Convênios e Acordos</text:p>
          </table:table-cell>
          <table:table-cell office:value-type="float" office:value="-17646.04" table:style-name="ce20">
            <text:p>-17.646,04<text:s/></text:p>
          </table:table-cell>
          <table:table-cell table:style-name="ce14"/>
          <table:table-cell office:value-type="float" office:value="19869.04" table:style-name="ce20">
            <text:p><text:s/>19.869,04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Contas Correntes Passivas</text:p>
          </table:table-cell>
          <table:table-cell office:value-type="float" office:value="423852.2" table:style-name="ce20">
            <text:p><text:s/>423.852,20<text:s/></text:p>
          </table:table-cell>
          <table:table-cell table:style-name="ce14"/>
          <table:table-cell office:value-type="float" office:value="36653" table:style-name="ce20">
            <text:p><text:s/>36.653,00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Restos a Pagar</text:p>
          </table:table-cell>
          <table:table-cell office:value-type="float" office:value="-37507.120000000003" table:style-name="ce20">
            <text:p>-37.507,12<text:s/></text:p>
          </table:table-cell>
          <table:table-cell table:style-name="ce14"/>
          <table:table-cell office:value-type="float" office:value="2998305.96" table:style-name="ce20">
            <text:p><text:s/>2.998.305,96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Outras Obrigações</text:p>
          </table:table-cell>
          <table:table-cell office:value-type="float" office:value="635767.81999999995" table:style-name="ce20">
            <text:p><text:s/>635.767,82<text:s/></text:p>
          </table:table-cell>
          <table:table-cell table:style-name="ce14"/>
          <table:table-cell office:value-type="float" office:value="195016.62" table:style-name="ce20">
            <text:p><text:s/>195.016,62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30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2">
          <table:table-cell office:value-type="string" table:style-name="ce21">
            <text:p>CAIXA LÍQUIDO GERADO NAS ATIVIDADES OPERACIONAIS</text:p>
          </table:table-cell>
          <table:table-cell office:value-type="float" office:value="1358768.8800000004" table:formula="of:=[.B12]+[.B14]+[.B17]" table:style-name="ce31">
            <text:p>1.358.768,88</text:p>
          </table:table-cell>
          <table:table-cell table:style-name="ce32"/>
          <table:table-cell office:value-type="float" office:value="11950837.149999999" table:formula="of:=[.D12]+[.D14]+[.D17]" table:style-name="ce31">
            <text:p>11.950.837,15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28"/>
          <table:table-cell table:style-name="ce33"/>
          <table:table-cell table:style-name="ce12"/>
          <table:table-cell table:style-name="ce33"/>
          <table:table-cell table:style-name="ce7"/>
          <table:table-cell table:number-columns-repeated="16379"/>
        </table:table-row>
        <table:table-row table:style-name="ro3">
          <table:table-cell office:value-type="string" table:style-name="ce18">
            <text:p>FLUXO DE CAIXA DAS ATIVIDADES DE INVESTIMENTOS</text:p>
          </table:table-cell>
          <table:table-cell table:style-name="ce33"/>
          <table:table-cell table:style-name="ce12"/>
          <table:table-cell table:style-name="ce33"/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Aumento Líquido do Ativo Imobilizado</text:p>
          </table:table-cell>
          <table:table-cell office:value-type="float" office:value="-3263139.75" table:style-name="ce34">
            <text:p><text:s/>(3.263.139,75)</text:p>
          </table:table-cell>
          <table:table-cell table:style-name="ce14"/>
          <table:table-cell office:value-type="float" office:value="-3595909.57" table:style-name="ce34">
            <text:p><text:s/>(3.595.909,57)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27"/>
          <table:table-cell table:style-name="ce34"/>
          <table:table-cell table:style-name="ce14"/>
          <table:table-cell table:style-name="ce34"/>
          <table:table-cell table:style-name="ce7"/>
          <table:table-cell table:number-columns-repeated="16379"/>
        </table:table-row>
        <table:table-row table:style-name="ro2">
          <table:table-cell office:value-type="string" table:style-name="ce21">
            <text:p>CAIXA LÍQUIDO GERADO NAS ATIVIDADES DE INVESTIMENTOS</text:p>
          </table:table-cell>
          <table:table-cell office:value-type="float" office:value="-3263139.75" table:formula="of:=SUM([.B41:.B41])" table:style-name="ce35">
            <text:p>-3.263.139,75<text:s/></text:p>
          </table:table-cell>
          <table:table-cell table:style-name="ce23"/>
          <table:table-cell office:value-type="float" office:value="-3595909.57" table:formula="of:=SUM([.D41:.D41])" table:style-name="ce35">
            <text:p>-3.595.909,57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28"/>
          <table:table-cell table:number-columns-repeated="3" table:style-name="ce33"/>
          <table:table-cell table:style-name="ce7"/>
          <table:table-cell table:number-columns-repeated="16379"/>
        </table:table-row>
        <table:table-row table:style-name="ro3">
          <table:table-cell office:value-type="string" table:style-name="ce18">
            <text:p>FLUXO DE CAIXA DAS ATIVIDADES DE FINANCIAMENTO***</text:p>
          </table:table-cell>
          <table:table-cell table:style-name="ce36"/>
          <table:table-cell table:style-name="ce14"/>
          <table:table-cell table:style-name="ce36"/>
          <table:table-cell table:style-name="ce7"/>
          <table:table-cell table:number-columns-repeated="16379"/>
        </table:table-row>
        <table:table-row table:style-name="ro3">
          <table:table-cell office:value-type="string" table:style-name="ce27">
            <text:p><text:s text:c="2"/>Empréstimos e Financiamentos Obtidos</text:p>
          </table:table-cell>
          <table:table-cell office:value-type="float" office:value="-789380.84" table:style-name="ce36">
            <text:p>-789.380,84<text:s/></text:p>
          </table:table-cell>
          <table:table-cell table:style-name="ce14"/>
          <table:table-cell office:value-type="float" office:value="-2149424.89" table:style-name="ce36">
            <text:p>-2.149.424,89<text:s/>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27"/>
          <table:table-cell table:style-name="ce36"/>
          <table:table-cell table:style-name="ce14"/>
          <table:table-cell table:style-name="ce36"/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CAIXA LÍQUIDO GERADO NAS ATIVIDADES DE FINANCIAMENTO</text:p>
          </table:table-cell>
          <table:table-cell office:value-type="float" office:value="-789380.84" table:formula="of:=SUM([.B46:.B46])" table:style-name="ce35">
            <text:p>-789.380,84<text:s/></text:p>
          </table:table-cell>
          <table:table-cell table:style-name="ce37"/>
          <table:table-cell office:value-type="float" office:value="-2149424.89" table:formula="of:=SUM([.D46:.D46])" table:style-name="ce35">
            <text:p>-2.149.424,89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37"/>
          <table:table-cell table:style-name="ce7"/>
          <table:table-cell table:number-columns-repeated="16379"/>
        </table:table-row>
        <table:table-row table:style-name="ro4">
          <table:table-cell office:value-type="string" table:style-name="ce21">
            <text:p>AUMENTO DAS DISPONIBILIDADES</text:p>
          </table:table-cell>
          <table:table-cell office:value-type="float" office:value="-2693751.7099999995" table:formula="of:=[.B48]+[.B43]+[.B38]" table:style-name="ce38">
            <text:p>-2.693.751,71<text:s/></text:p>
          </table:table-cell>
          <table:table-cell table:style-name="ce12"/>
          <table:table-cell office:value-type="float" office:value="6205502.6899999976" table:formula="of:=[.D38]+[.D43]+[.D48]" table:style-name="ce38">
            <text:p><text:s/>6.205.502,69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1">
            <text:p>Variação do Capital Circulante Líquido</text:p>
          </table:table-cell>
          <table:table-cell table:style-name="ce36"/>
          <table:table-cell table:style-name="ce14"/>
          <table:table-cell table:style-name="ce36"/>
          <table:table-cell table:style-name="ce7"/>
          <table:table-cell table:number-columns-repeated="16379"/>
        </table:table-row>
        <table:table-row table:style-name="ro3">
          <table:table-cell office:value-type="string" table:style-name="ce28">
            <text:p><text:s text:c="2"/>Caixa e Equivalentes de Caixa no Início do Exercício</text:p>
          </table:table-cell>
          <table:table-cell office:value-type="float" office:value="17936714.02" table:style-name="ce36">
            <text:p><text:s/>17.936.714,02<text:s/></text:p>
          </table:table-cell>
          <table:table-cell table:style-name="ce14"/>
          <table:table-cell office:value-type="float" office:value="11731211.33" table:style-name="ce36">
            <text:p><text:s/>11.731.211,33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8">
            <text:p><text:s text:c="2"/>Caixa e Equivalentes de Caixa no Final do Exercício</text:p>
          </table:table-cell>
          <table:table-cell office:value-type="float" office:value="15242962.310000001" table:style-name="ce36">
            <text:p><text:s/>15.242.962,31<text:s/></text:p>
          </table:table-cell>
          <table:table-cell table:style-name="ce23"/>
          <table:table-cell office:value-type="float" office:value="17936714.02" table:style-name="ce36">
            <text:p><text:s/>17.936.714,02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4"/>
          <table:table-cell office:value-type="float" office:value="-2693751.709999999" table:formula="of:=[.B53]-[.B52]" table:style-name="ce35">
            <text:p>-2.693.751,71<text:s/></text:p>
          </table:table-cell>
          <table:table-cell table:style-name="ce12"/>
          <table:table-cell office:value-type="float" office:value="6205502.6899999995" table:formula="of:=[.D53]-[.D52]" table:style-name="ce35">
            <text:p><text:s/>6.205.502,69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9">
            <text:p>As notas explicativas integram as demonstrações contábeis</text:p>
          </table:table-cell>
          <table:table-cell table:style-name="ce40"/>
          <table:table-cell table:style-name="ce41"/>
          <table:table-cell table:style-name="ce40"/>
          <table:table-cell table:style-name="ce7"/>
          <table:table-cell table:number-columns-repeated="16379"/>
        </table:table-row>
        <table:table-row table:style-name="ro3">
          <table:table-cell table:style-name="ce14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3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20"/>
          <table:table-cell table:style-name="ce14"/>
          <table:table-cell table:style-name="ce20"/>
          <table:table-cell table:style-name="ce7"/>
          <table:table-cell table:number-columns-repeated="16379"/>
        </table:table-row>
        <table:table-row table:style-name="ro3">
          <table:table-cell table:style-name="ce14"/>
          <table:table-cell table:style-name="ce42"/>
          <table:table-cell table:style-name="ce14"/>
          <table:table-cell table:style-name="ce42"/>
          <table:table-cell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Jose Antonio Teixeira Fernandes</text:p>
          </table:table-cell>
          <table:table-cell table:style-name="ce44"/>
          <table:table-cell table:style-name="ce45"/>
          <table:table-cell office:value-type="string" table:style-name="ce46">
            <text:p><text:s text:c="3"/>Geisa Brito da Silva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47">
            <text:p><text:s text:c="33"/>Coordenador Contábil do SENAI-PB<text:s text:c="26"/></text:p>
          </table:table-cell>
          <table:table-cell table:style-name="ce44"/>
          <table:table-cell office:value-type="string" table:style-name="ce46">
            <text:p><text:s text:c="56"/>Diretora Regional de Exercício</text:p>
          </table:table-cell>
          <table:table-cell table:style-name="ce46"/>
          <table:table-cell table:style-name="ce45"/>
          <table:table-cell table:number-columns-repeated="16379"/>
        </table:table-row>
        <table:table-row table:style-name="ro3">
          <table:table-cell office:value-type="string" table:style-name="ce43">
            <text:p>CRC/004547/O-0</text:p>
          </table:table-cell>
          <table:table-cell table:style-name="ce44"/>
          <table:table-cell table:style-name="ce45"/>
          <table:table-cell table:style-name="ce14"/>
          <table:table-cell table:style-name="ce45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7T18:03:43Z</meta:creation-date>
    <dc:date>2023-04-27T18:05:23Z</dc:date>
  </office:meta>
</office:document-meta>
</file>