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V_237_rgula" style:data-style-name="N35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Fluxo_de_Caixa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SERVIÇO SOCIAL DA INDÚSTRIA DA PARAÍBA - SESI/PB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NPJ: 03.775.655/0001-20</text:p>
          </table:table-cell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Exercícios findos em 31 de dezembro de 2022 e 31 de dezembro 2021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2">
          <table:table-cell office:value-type="string" table:style-name="ce9">
            <text:p>(Em Reais)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number-rows-repeated="2" table:style-name="ro3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/>
        </table:table-row>
        <table:table-row table:style-name="ro3">
          <table:table-cell table:style-name="ce11"/>
          <table:table-cell office:value-type="date" office:date-value="2022-12-31T00:00:00" table:style-name="ce12">
            <text:p>31/12/2022</text:p>
          </table:table-cell>
          <table:table-cell table:style-name="ce13"/>
          <table:table-cell office:value-type="date" office:date-value="2021-12-31T00:00:00" table:style-name="ce12">
            <text:p>31/12/2021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17">
            <text:p>FLUXO DE CAIXA DAS ATIVIDADES OPERACIONAIS</text:p>
          </table:table-cell>
          <table:table-cell table:style-name="ce18"/>
          <table:table-cell table:style-name="ce13"/>
          <table:table-cell table:style-name="ce18"/>
          <table:table-cell table:number-columns-repeated="16380"/>
        </table:table-row>
        <table:table-row table:style-name="ro3">
          <table:table-cell table:style-name="ce17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office:value-type="string" table:style-name="ce20">
            <text:p>Déficit/Superávit do Exercício</text:p>
          </table:table-cell>
          <table:table-cell office:value-type="float" office:value="5373004.3300000001" table:style-name="ce21">
            <text:p><text:s/>5.373.004,33<text:s/></text:p>
          </table:table-cell>
          <table:table-cell table:style-name="ce22"/>
          <table:table-cell office:value-type="float" office:value="5833275.5499999998" table:style-name="ce21">
            <text:p><text:s/>5.833.275,55<text:s/></text:p>
          </table:table-cell>
          <table:table-cell table:number-columns-repeated="16380"/>
        </table:table-row>
        <table:table-row table:style-name="ro3">
          <table:table-cell table:style-name="ce23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office:value-type="string" table:style-name="ce24">
            <text:p>Ajustes*</text:p>
          </table:table-cell>
          <table:table-cell office:value-type="float" office:value="-1250549.83" table:formula="of:=SUM([.B15:.B15])" table:style-name="ce25">
            <text:p>-1.250.549,83</text:p>
          </table:table-cell>
          <table:table-cell table:style-name="ce26"/>
          <table:table-cell office:value-type="float" office:value="2119939.3199999998" table:formula="of:=SUM([.D15:.D15])" table:style-name="ce25">
            <text:p>2.119.939,32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<text:s text:c="2"/>Depreciação e Amortização<text:s/></text:p>
          </table:table-cell>
          <table:table-cell office:value-type="float" office:value="-1250549.83" table:style-name="ce19">
            <text:p>-1.250.549,83<text:s/></text:p>
          </table:table-cell>
          <table:table-cell table:style-name="ce19"/>
          <table:table-cell office:value-type="float" office:value="2119939.3199999998" table:style-name="ce19">
            <text:p><text:s/>2.119.939,32<text:s/></text:p>
          </table:table-cell>
          <table:table-cell table:number-columns-repeated="16380"/>
        </table:table-row>
        <table:table-row table:style-name="ro3">
          <table:table-cell table:style-name="ce28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office:value-type="string" table:style-name="ce24">
            <text:p>Variação nos Ativos e Passivos</text:p>
          </table:table-cell>
          <table:table-cell office:value-type="float" office:value="-443715.30000000028" table:formula="of:=SUM([.B18:.B32])" table:style-name="ce25">
            <text:p>-443.715,30</text:p>
          </table:table-cell>
          <table:table-cell table:style-name="ce26"/>
          <table:table-cell office:value-type="float" office:value="-951277.15999999992" table:formula="of:=SUM([.D18:.D32])" table:style-name="ce25">
            <text:p>-951.277,16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réditos a Receber</text:p>
          </table:table-cell>
          <table:table-cell office:value-type="float" office:value="-1952835.93" table:style-name="ce19">
            <text:p>-1.952.835,93<text:s/></text:p>
          </table:table-cell>
          <table:table-cell table:style-name="ce29"/>
          <table:table-cell office:value-type="float" office:value="-1065482" table:style-name="ce19">
            <text:p>-1.065.482,00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Valores a Apropriar</text:p>
          </table:table-cell>
          <table:table-cell office:value-type="float" office:value="1186.4100000000001" table:style-name="ce19">
            <text:p><text:s/>1.186,41<text:s/></text:p>
          </table:table-cell>
          <table:table-cell table:style-name="ce29"/>
          <table:table-cell office:value-type="float" office:value="-1509.97" table:style-name="ce19">
            <text:p>-1.509,97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Despesas Antecipadas</text:p>
          </table:table-cell>
          <table:table-cell office:value-type="float" office:value="-58217.58" table:style-name="ce19">
            <text:p>-58.217,58<text:s/></text:p>
          </table:table-cell>
          <table:table-cell table:style-name="ce13"/>
          <table:table-cell office:value-type="float" office:value="132510.51" table:style-name="ce19">
            <text:p><text:s/>132.510,51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ontas a Pagar</text:p>
          </table:table-cell>
          <table:table-cell office:value-type="float" office:value="2420.4299999999998" table:style-name="ce19">
            <text:p><text:s/>2.420,43<text:s/></text:p>
          </table:table-cell>
          <table:table-cell table:style-name="ce13"/>
          <table:table-cell office:value-type="float" office:value="-8405.86" table:style-name="ce19">
            <text:p>-8.405,86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ornecedores</text:p>
          </table:table-cell>
          <table:table-cell office:value-type="float" office:value="-117063.3" table:style-name="ce19">
            <text:p>-117.063,30<text:s/></text:p>
          </table:table-cell>
          <table:table-cell table:style-name="ce13"/>
          <table:table-cell office:value-type="float" office:value="-843983.89" table:style-name="ce19">
            <text:p>-843.983,89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Impostos, Taxas, Contrib. a Recolher</text:p>
          </table:table-cell>
          <table:table-cell office:value-type="float" office:value="65724.55" table:style-name="ce19">
            <text:p><text:s/>65.724,55<text:s/></text:p>
          </table:table-cell>
          <table:table-cell table:style-name="ce13"/>
          <table:table-cell office:value-type="float" office:value="74225.84" table:style-name="ce19">
            <text:p><text:s/>74.225,84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Salários e Encargos a Pagar</text:p>
          </table:table-cell>
          <table:table-cell office:value-type="float" office:value="112969.87" table:style-name="ce19">
            <text:p><text:s/>112.969,87<text:s/></text:p>
          </table:table-cell>
          <table:table-cell table:style-name="ce13"/>
          <table:table-cell office:value-type="float" office:value="71278.820000000007" table:style-name="ce19">
            <text:p><text:s/>71.278,82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Férias, 13º Salário <text:s/>e Encargos a Pagar</text:p>
          </table:table-cell>
          <table:table-cell office:value-type="float" office:value="598379.02" table:style-name="ce19">
            <text:p><text:s/>598.379,02<text:s/></text:p>
          </table:table-cell>
          <table:table-cell table:style-name="ce13"/>
          <table:table-cell office:value-type="float" office:value="359251.48" table:style-name="ce19">
            <text:p><text:s/>359.251,48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Retenções de Depósitos em Garantia</text:p>
          </table:table-cell>
          <table:table-cell office:value-type="float" office:value="1404378.59" table:style-name="ce19">
            <text:p><text:s/>1.404.378,59<text:s/></text:p>
          </table:table-cell>
          <table:table-cell table:style-name="ce13"/>
          <table:table-cell office:value-type="float" office:value="60018.879999999997" table:style-name="ce19">
            <text:p><text:s/>60.018,88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Departamento Conta Movimento</text:p>
          </table:table-cell>
          <table:table-cell office:value-type="float" office:value="-1695265.52" table:style-name="ce19">
            <text:p>-1.695.265,52<text:s/></text:p>
          </table:table-cell>
          <table:table-cell table:style-name="ce13"/>
          <table:table-cell office:value-type="float" office:value="-3119254.36" table:style-name="ce19">
            <text:p>-3.119.254,36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onvênios - Arrecadação Direta</text:p>
          </table:table-cell>
          <table:table-cell office:value-type="float" office:value="211165.79" table:style-name="ce19">
            <text:p><text:s/>211.165,79<text:s/></text:p>
          </table:table-cell>
          <table:table-cell table:style-name="ce13"/>
          <table:table-cell office:value-type="float" office:value="207227.18" table:style-name="ce19">
            <text:p><text:s/>207.227,18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Sistema Indústria - Conta Movimento</text:p>
          </table:table-cell>
          <table:table-cell office:value-type="float" office:value="106803.44" table:style-name="ce19">
            <text:p><text:s/>106.803,44<text:s/></text:p>
          </table:table-cell>
          <table:table-cell table:style-name="ce13"/>
          <table:table-cell office:value-type="float" office:value="216898.69" table:style-name="ce19">
            <text:p><text:s/>216.898,69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Contas Correntes Passivas</text:p>
          </table:table-cell>
          <table:table-cell office:value-type="float" office:value="-148310.29999999999" table:style-name="ce19">
            <text:p>-148.310,30<text:s/></text:p>
          </table:table-cell>
          <table:table-cell table:style-name="ce13"/>
          <table:table-cell office:value-type="float" office:value="359242.64" table:style-name="ce19">
            <text:p><text:s/>359.242,64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Restos a Pagar</text:p>
          </table:table-cell>
          <table:table-cell office:value-type="float" office:value="356940.25" table:style-name="ce19">
            <text:p><text:s/>356.940,25<text:s/></text:p>
          </table:table-cell>
          <table:table-cell table:style-name="ce13"/>
          <table:table-cell office:value-type="float" office:value="1154853.99" table:style-name="ce19">
            <text:p><text:s/>1.154.853,99<text:s/>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Outras Obrigações</text:p>
          </table:table-cell>
          <table:table-cell office:value-type="float" office:value="668008.98" table:style-name="ce19">
            <text:p><text:s/>668.008,98<text:s/></text:p>
          </table:table-cell>
          <table:table-cell table:style-name="ce13"/>
          <table:table-cell office:value-type="float" office:value="1451850.89" table:style-name="ce19">
            <text:p><text:s/>1.451.850,89<text:s/></text:p>
          </table:table-cell>
          <table:table-cell table:number-columns-repeated="16380"/>
        </table:table-row>
        <table:table-row table:style-name="ro3">
          <table:table-cell table:style-name="ce30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2">
          <table:table-cell office:value-type="string" table:style-name="ce23">
            <text:p>CAIXA LÍQUIDO GERADO NAS ATIVIDADES OPERACIONAIS</text:p>
          </table:table-cell>
          <table:table-cell office:value-type="float" office:value="3678739.1999999997" table:formula="of:=[.B12]+[.B14]+[.B17]" table:style-name="ce31">
            <text:p>3.678.739,20</text:p>
          </table:table-cell>
          <table:table-cell table:style-name="ce32"/>
          <table:table-cell office:value-type="float" office:value="7001937.709999999" table:formula="of:=[.D12]+[.D14]+[.D17]" table:style-name="ce31">
            <text:p>7.001.937,71</text:p>
          </table:table-cell>
          <table:table-cell table:number-columns-repeated="16380"/>
        </table:table-row>
        <table:table-row table:style-name="ro2">
          <table:table-cell table:style-name="ce28"/>
          <table:table-cell table:style-name="ce33"/>
          <table:table-cell table:style-name="ce11"/>
          <table:table-cell table:style-name="ce33"/>
          <table:table-cell table:number-columns-repeated="16380"/>
        </table:table-row>
        <table:table-row table:style-name="ro3">
          <table:table-cell office:value-type="string" table:style-name="ce17">
            <text:p>FLUXO DE CAIXA DAS ATIVIDADES DE INVESTIMENTOS</text:p>
          </table:table-cell>
          <table:table-cell table:style-name="ce33"/>
          <table:table-cell table:style-name="ce11"/>
          <table:table-cell table:style-name="ce33"/>
          <table:table-cell table:number-columns-repeated="16380"/>
        </table:table-row>
        <table:table-row table:style-name="ro3">
          <table:table-cell office:value-type="string" table:style-name="ce27">
            <text:p>Aumento Líquido do Ativo Imobilizado</text:p>
          </table:table-cell>
          <table:table-cell office:value-type="float" office:value="-915331.45" table:style-name="ce34">
            <text:p><text:s/>(915.331,45)</text:p>
          </table:table-cell>
          <table:table-cell table:style-name="ce13"/>
          <table:table-cell office:value-type="float" office:value="-4760343.6100000003" table:style-name="ce34">
            <text:p><text:s/>(4.760.343,61)</text:p>
          </table:table-cell>
          <table:table-cell table:number-columns-repeated="16380"/>
        </table:table-row>
        <table:table-row table:style-name="ro3">
          <table:table-cell table:style-name="ce27"/>
          <table:table-cell table:style-name="ce34"/>
          <table:table-cell table:style-name="ce13"/>
          <table:table-cell table:style-name="ce34"/>
          <table:table-cell table:number-columns-repeated="16380"/>
        </table:table-row>
        <table:table-row table:style-name="ro2">
          <table:table-cell office:value-type="string" table:style-name="ce23">
            <text:p>CAIXA LÍQUIDO GERADO NAS ATIVIDADES DE INVESTIMENTOS</text:p>
          </table:table-cell>
          <table:table-cell office:value-type="float" office:value="-915331.45" table:formula="of:=SUM([.B37:.B37])" table:style-name="ce35">
            <text:p>-915.331,45<text:s/></text:p>
          </table:table-cell>
          <table:table-cell table:style-name="ce22"/>
          <table:table-cell office:value-type="float" office:value="-4760343.6100000003" table:formula="of:=SUM([.D37:.D37])" table:style-name="ce35">
            <text:p>-4.760.343,61<text:s/></text:p>
          </table:table-cell>
          <table:table-cell table:number-columns-repeated="16380"/>
        </table:table-row>
        <table:table-row table:style-name="ro4">
          <table:table-cell table:style-name="ce23"/>
          <table:table-cell table:number-columns-repeated="3" table:style-name="ce36"/>
          <table:table-cell table:number-columns-repeated="16380"/>
        </table:table-row>
        <table:table-row table:style-name="ro4">
          <table:table-cell office:value-type="string" table:style-name="ce23">
            <text:p>AUMENTO DAS DISPONIBILIDADES</text:p>
          </table:table-cell>
          <table:table-cell office:value-type="float" office:value="2763407.75" table:formula="of:=[.B34]+[.B39]" table:style-name="ce37">
            <text:p><text:s/>2.763.407,75<text:s/></text:p>
          </table:table-cell>
          <table:table-cell table:style-name="ce11"/>
          <table:table-cell office:value-type="float" office:value="2241594.0999999987" table:formula="of:=[.D34]+[.D39]" table:style-name="ce37">
            <text:p><text:s/>2.241.594,10<text:s/>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33"/>
          <table:table-cell table:style-name="ce11"/>
          <table:table-cell table:style-name="ce33"/>
          <table:table-cell table:number-columns-repeated="16380"/>
        </table:table-row>
        <table:table-row table:style-name="ro3">
          <table:table-cell office:value-type="string" table:style-name="ce23">
            <text:p>Variação do Capital Circulante Líquido</text:p>
          </table:table-cell>
          <table:table-cell table:style-name="ce38"/>
          <table:table-cell table:style-name="ce13"/>
          <table:table-cell table:style-name="ce38"/>
          <table:table-cell table:number-columns-repeated="16380"/>
        </table:table-row>
        <table:table-row table:style-name="ro3">
          <table:table-cell office:value-type="string" table:style-name="ce28">
            <text:p><text:s text:c="2"/>Caixa e Equivalentes de Caixa no Início do Exercício</text:p>
          </table:table-cell>
          <table:table-cell office:value-type="float" office:value="28579944.43" table:style-name="ce38">
            <text:p><text:s/>28.579.944,43<text:s/></text:p>
          </table:table-cell>
          <table:table-cell table:style-name="ce13"/>
          <table:table-cell office:value-type="float" office:value="26338350.329999998" table:style-name="ce38">
            <text:p><text:s/>26.338.350,33<text:s/>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<text:s text:c="2"/>Caixa e Equivalentes de Caixa no Final do Exercício</text:p>
          </table:table-cell>
          <table:table-cell office:value-type="float" office:value="31343352.18" table:style-name="ce38">
            <text:p><text:s/>31.343.352,18<text:s/></text:p>
          </table:table-cell>
          <table:table-cell table:style-name="ce22"/>
          <table:table-cell office:value-type="float" office:value="28579944.43" table:style-name="ce38">
            <text:p><text:s/>28.579.944,43<text:s/></text:p>
          </table:table-cell>
          <table:table-cell table:number-columns-repeated="16380"/>
        </table:table-row>
        <table:table-row table:style-name="ro2">
          <table:table-cell table:style-name="ce13"/>
          <table:table-cell office:value-type="float" office:value="2763407.75" table:formula="of:=[.B45]-[.B44]" table:style-name="ce35">
            <text:p><text:s/>2.763.407,75<text:s/></text:p>
          </table:table-cell>
          <table:table-cell table:style-name="ce11"/>
          <table:table-cell office:value-type="float" office:value="2241594.1000000015" table:formula="of:=[.D45]-[.D44]" table:style-name="ce35">
            <text:p><text:s/>2.241.594,10<text:s/>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s notas explicativas integram as demonstrações contábeis</text:p>
          </table:table-cell>
          <table:table-cell table:style-name="ce40"/>
          <table:table-cell table:style-name="ce41"/>
          <table:table-cell table:style-name="ce40"/>
          <table:table-cell table:number-columns-repeated="16380"/>
        </table:table-row>
        <table:table-row table:style-name="ro3">
          <table:table-cell table:style-name="ce13"/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* Devem ser incluídos/excluídos todas as movimentações que não tenham impacto imediato no caixa.</text:p>
          </table:table-cell>
          <table:table-cell table:style-name="ce19"/>
          <table:table-cell table:style-name="ce13"/>
          <table:table-cell table:style-name="ce19"/>
          <table:table-cell table:number-columns-repeated="16380"/>
        </table:table-row>
        <table:table-row table:number-rows-repeated="2" table:style-name="ro3">
          <table:table-cell table:style-name="ce13"/>
          <table:table-cell table:style-name="ce42"/>
          <table:table-cell table:style-name="ce13"/>
          <table:table-cell table:style-name="ce4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3">
            <text:p><text:s text:c="26"/>Verônica Alvino de Lima</text:p>
          </table:table-cell>
          <table:table-cell office:value-type="string" table:number-columns-spanned="3" table:number-rows-spanned="1" table:style-name="ce44">
            <text:p>Francisco de Assis Benevides Gadel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3">
            <text:p><text:s text:c="21"/>Coordenadora Contábil SESI/PB</text:p>
          </table:table-cell>
          <table:table-cell office:value-type="string" table:number-columns-spanned="3" table:number-rows-spanned="1" table:style-name="ce44">
            <text:p>Diretor Regional SESI/PB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3">
            <text:p><text:s text:c="29"/>CRC-PB 007949/0-0</text:p>
          </table:table-cell>
          <table:table-cell table:style-name="ce45"/>
          <table:table-cell table:style-name="ce46"/>
          <table:table-cell table:style-name="ce47"/>
          <table:table-cell table:number-columns-repeated="16380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6T18:22:40Z</meta:creation-date>
    <dc:date>2023-04-26T18:24:34Z</dc:date>
  </office:meta>
</office:document-meta>
</file>