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5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riações_Patrimonia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SERVIÇO SOCIAL DA INDÚSTRIA DA PARAÍBA - SESI/PB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2">
            <text:p>CNPJ: 03.775.655/0001-20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DEMONSTRAÇÃO DAS VARIAÇÕES PATRIMONIAIS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Exercícios findos em 31 de dezembro de 2022 e 31 de dezembro 2021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(Em Reais)</text:p>
          </table:table-cell>
          <table:table-cell table:style-name="ce3"/>
          <table:table-cell table:number-columns-repeated="5" table:style-name="ce4"/>
          <table:table-cell table:style-name="ce10"/>
          <table:table-cell table:number-columns-repeated="16376"/>
        </table:table-row>
        <table:table-row table:style-name="ro1">
          <table:table-cell table:style-name="ce17"/>
          <table:table-cell table:style-name="ce3"/>
          <table:table-cell table:number-columns-repeated="5" table:style-name="ce4"/>
          <table:table-cell table:style-name="ce10"/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4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8">
            <text:p>DEPENDENTE DA EXECUÇÃO ORÇAMENTÁRIA</text:p>
          </table:table-cell>
          <table:table-cell table:style-name="ce23"/>
          <table:table-cell table:number-columns-repeated="4" table:style-name="ce21"/>
          <table:table-cell table:style-name="ce27"/>
          <table:table-cell table:style-name="ce28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4"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30">
            <text:p>ORÇAMENTÁRIAS</text:p>
          </table:table-cell>
          <table:table-cell office:value-type="string" table:style-name="ce19">
            <text:p>NE</text:p>
          </table:table-cell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<text:s/>Receitas</text:p>
          </table:table-cell>
          <table:table-cell table:style-name="ce23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18">
            <text:p><text:s text:c="4"/>Receitas Correntes<text:s/></text:p>
          </table:table-cell>
          <table:table-cell office:value-type="string" table:style-name="ce23">
            <text:p>(a)</text:p>
          </table:table-cell>
          <table:table-cell office:value-type="float" office:value="45866063.710000001" table:formula="of:=SUM([.C14:.C17])" table:style-name="ce33">
            <text:p>45.866.063,71</text:p>
          </table:table-cell>
          <table:table-cell table:style-name="ce34"/>
          <table:table-cell office:value-type="float" office:value="36874599.5" table:formula="of:=SUM([.E14:.E17])" table:style-name="ce33">
            <text:p>36.874.599,50</text:p>
          </table:table-cell>
          <table:table-cell table:style-name="ce34"/>
          <table:table-cell office:value-type="float" office:value="8991464.2100000009" table:formula="of:=SUM([.G14:.G17])" table:style-name="ce33">
            <text:p>8.991.464,2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Receitas de Contribuições</text:p>
          </table:table-cell>
          <table:table-cell table:style-name="ce36"/>
          <table:table-cell office:value-type="float" office:value="28663882.66" table:style-name="ce37">
            <text:p><text:s/>28.663.882,66<text:s/></text:p>
          </table:table-cell>
          <table:table-cell table:style-name="ce37"/>
          <table:table-cell office:value-type="float" office:value="26908812.52" table:style-name="ce37">
            <text:p><text:s/>26.908.812,52<text:s/></text:p>
          </table:table-cell>
          <table:table-cell table:style-name="ce37"/>
          <table:table-cell office:value-type="float" office:value="1755070.1400000006" table:formula="of:=+[.C14]-[.E14]" table:style-name="ce37">
            <text:p><text:s/>1.755.070,14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Receitas Financeiras</text:p>
          </table:table-cell>
          <table:table-cell table:style-name="ce36"/>
          <table:table-cell office:value-type="float" office:value="3541825.93" table:style-name="ce37">
            <text:p><text:s/>3.541.825,93<text:s/></text:p>
          </table:table-cell>
          <table:table-cell table:style-name="ce37"/>
          <table:table-cell office:value-type="float" office:value="1251066.76" table:style-name="ce37">
            <text:p><text:s/>1.251.066,76<text:s/></text:p>
          </table:table-cell>
          <table:table-cell table:style-name="ce37"/>
          <table:table-cell office:value-type="float" office:value="2290759.17" table:formula="of:=+[.C15]-[.E15]" table:style-name="ce37">
            <text:p><text:s/>2.290.759,17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Receitas de Serviços e Vendas</text:p>
          </table:table-cell>
          <table:table-cell table:style-name="ce38"/>
          <table:table-cell office:value-type="float" office:value="13136810.560000001" table:style-name="ce39">
            <text:p><text:s/>13.136.810,56<text:s/></text:p>
          </table:table-cell>
          <table:table-cell table:style-name="ce39"/>
          <table:table-cell office:value-type="float" office:value="8451176.6099999994" table:style-name="ce39">
            <text:p><text:s/>8.451.176,61<text:s/></text:p>
          </table:table-cell>
          <table:table-cell table:style-name="ce39"/>
          <table:table-cell office:value-type="float" office:value="4685633.9500000011" table:formula="of:=+[.C16]-[.E16]" table:style-name="ce39">
            <text:p><text:s/>4.685.633,95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Outras Receitas Correntes</text:p>
          </table:table-cell>
          <table:table-cell table:style-name="ce36"/>
          <table:table-cell office:value-type="float" office:value="523544.56" table:style-name="ce37">
            <text:p><text:s/>523.544,56<text:s/></text:p>
          </table:table-cell>
          <table:table-cell table:style-name="ce37"/>
          <table:table-cell office:value-type="float" office:value="263543.61" table:style-name="ce37">
            <text:p><text:s/>263.543,61<text:s/></text:p>
          </table:table-cell>
          <table:table-cell table:style-name="ce37"/>
          <table:table-cell office:value-type="float" office:value="260000.95" table:formula="of:=+[.C17]-[.E17]" table:style-name="ce37">
            <text:p><text:s/>260.000,95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18">
            <text:p><text:s text:c="4"/>Transferências Correntes</text:p>
          </table:table-cell>
          <table:table-cell office:value-type="string" table:style-name="ce40">
            <text:p>(a)</text:p>
          </table:table-cell>
          <table:table-cell office:value-type="float" office:value="16593590.57" table:formula="of:=SUM([.C20:.C21])" table:style-name="ce41">
            <text:p>16.593.590,57</text:p>
          </table:table-cell>
          <table:table-cell table:style-name="ce42"/>
          <table:table-cell office:value-type="float" office:value="18574339.32" table:formula="of:=SUM([.E20:.E21])" table:style-name="ce41">
            <text:p>18.574.339,32</text:p>
          </table:table-cell>
          <table:table-cell table:style-name="ce42"/>
          <table:table-cell office:value-type="float" office:value="-1980748.7499999991" table:formula="of:=SUM([.G20:.G21])" table:style-name="ce41">
            <text:p>-1.980.748,75</text:p>
          </table:table-cell>
          <table:table-cell table:style-name="ce43"/>
          <table:table-cell table:number-columns-repeated="16376"/>
        </table:table-row>
        <table:table-row table:style-name="ro3">
          <table:table-cell office:value-type="string" table:style-name="ce35">
            <text:p>Subvenções Regulamentares</text:p>
          </table:table-cell>
          <table:table-cell table:style-name="ce36"/>
          <table:table-cell office:value-type="float" office:value="11030324.75" table:style-name="ce37">
            <text:p><text:s/>11.030.324,75<text:s/></text:p>
          </table:table-cell>
          <table:table-cell table:style-name="ce37"/>
          <table:table-cell office:value-type="float" office:value="10254503.789999999" table:style-name="ce37">
            <text:p><text:s/>10.254.503,79<text:s/></text:p>
          </table:table-cell>
          <table:table-cell table:style-name="ce37"/>
          <table:table-cell office:value-type="float" office:value="775820.96000000089" table:formula="of:=[.C20]-[.E20]" table:style-name="ce37">
            <text:p><text:s/>775.820,96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35">
            <text:p>Apoios Financeiros</text:p>
          </table:table-cell>
          <table:table-cell table:style-name="ce23"/>
          <table:table-cell office:value-type="float" office:value="5563265.8200000003" table:style-name="ce37">
            <text:p><text:s/>5.563.265,82<text:s/></text:p>
          </table:table-cell>
          <table:table-cell table:style-name="ce37"/>
          <table:table-cell office:value-type="float" office:value="8319835.5300000003" table:style-name="ce37">
            <text:p><text:s/>8.319.835,53<text:s/></text:p>
          </table:table-cell>
          <table:table-cell table:style-name="ce37"/>
          <table:table-cell office:value-type="float" office:value="-2756569.71" table:formula="of:=[.C21]-[.E21]" table:style-name="ce37">
            <text:p>-2.756.569,71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35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44">
            <text:p>Total Receitas Correntes</text:p>
          </table:table-cell>
          <table:table-cell table:style-name="ce23"/>
          <table:table-cell office:value-type="float" office:value="62459654.280000001" table:formula="of:=[.C13]+[.C19]" table:style-name="ce45">
            <text:p><text:s/>62.459.654,28<text:s/></text:p>
          </table:table-cell>
          <table:table-cell table:style-name="ce34"/>
          <table:table-cell office:value-type="float" office:value="55448938.82" table:formula="of:=[.E13]+[.E19]" table:style-name="ce45">
            <text:p><text:s/>55.448.938,82<text:s/></text:p>
          </table:table-cell>
          <table:table-cell table:style-name="ce34"/>
          <table:table-cell office:value-type="float" office:value="7010715.4600000018" table:formula="of:=[.G13]+[.G19]" table:style-name="ce45">
            <text:p><text:s/>7.010.715,46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46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table:style-name="ce47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18">
            <text:p><text:s text:c="4"/>Transferências de Capital</text:p>
          </table:table-cell>
          <table:table-cell office:value-type="string" table:style-name="ce23">
            <text:p>(a)</text:p>
          </table:table-cell>
          <table:table-cell office:value-type="float" office:value="3109381.52" table:formula="of:=SUM([.C27])" table:style-name="ce41">
            <text:p>3.109.381,52</text:p>
          </table:table-cell>
          <table:table-cell table:style-name="ce42"/>
          <table:table-cell office:value-type="float" office:value="2292813.12" table:formula="of:=SUM([.E27])" table:style-name="ce41">
            <text:p>2.292.813,12</text:p>
          </table:table-cell>
          <table:table-cell table:style-name="ce42"/>
          <table:table-cell office:value-type="float" office:value="816568.39999999991" table:formula="of:=SUM([.G27])" table:style-name="ce41">
            <text:p>816.568,4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Subvenções Regulamentares</text:p>
          </table:table-cell>
          <table:table-cell table:style-name="ce23"/>
          <table:table-cell office:value-type="float" office:value="3109381.52" table:style-name="ce39">
            <text:p><text:s/>3.109.381,52<text:s/></text:p>
          </table:table-cell>
          <table:table-cell table:style-name="ce39"/>
          <table:table-cell office:value-type="float" office:value="2292813.12" table:style-name="ce39">
            <text:p><text:s/>2.292.813,12<text:s/></text:p>
          </table:table-cell>
          <table:table-cell table:style-name="ce39"/>
          <table:table-cell office:value-type="float" office:value="816568.39999999991" table:formula="of:=[.C27]-[.E27]" table:style-name="ce39">
            <text:p><text:s/>816.568,40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44">
            <text:p>Total Receitas de Capital</text:p>
          </table:table-cell>
          <table:table-cell table:style-name="ce23"/>
          <table:table-cell office:value-type="float" office:value="3109381.52" table:formula="of:=[.C26]" table:style-name="ce45">
            <text:p><text:s/>3.109.381,52<text:s/></text:p>
          </table:table-cell>
          <table:table-cell table:style-name="ce34"/>
          <table:table-cell office:value-type="float" office:value="2292813.12" table:formula="of:=[.E26]" table:style-name="ce45">
            <text:p><text:s/>2.292.813,12<text:s/></text:p>
          </table:table-cell>
          <table:table-cell table:style-name="ce34"/>
          <table:table-cell office:value-type="float" office:value="816568.39999999991" table:formula="of:=[.G26]" table:style-name="ce45">
            <text:p><text:s/>816.568,40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2">
          <table:table-cell office:value-type="string" table:style-name="ce30">
            <text:p>TOTAL ORÇAMENTÁRIAS</text:p>
          </table:table-cell>
          <table:table-cell table:style-name="ce23"/>
          <table:table-cell office:value-type="float" office:value="65569035.800000004" table:formula="of:=[.C23]+[.C29]" table:style-name="ce48">
            <text:p>65.569.035,80</text:p>
          </table:table-cell>
          <table:table-cell office:value-type="float" office:value="0" table:formula="of:=[.D23]+[.D29]" table:style-name="ce49">
            <text:p>0,00</text:p>
          </table:table-cell>
          <table:table-cell office:value-type="float" office:value="57741751.939999998" table:formula="of:=[.E23]+[.E29]" table:style-name="ce48">
            <text:p>57.741.751,94</text:p>
          </table:table-cell>
          <table:table-cell office:value-type="float" office:value="0" table:formula="of:=[.F23]+[.F29]" table:style-name="ce49">
            <text:p>0,00</text:p>
          </table:table-cell>
          <table:table-cell office:value-type="float" office:value="7827283.8600000013" table:formula="of:=[.G23]+[.G29]" table:style-name="ce48">
            <text:p>7.827.283,8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30">
            <text:p>EXTRAORÇAMENTÁRIAS</text:p>
          </table:table-cell>
          <table:table-cell table:style-name="ce23"/>
          <table:table-cell table:number-columns-repeated="5" table:style-name="ce39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Variações Patrimoniais e Financeiras</text:p>
          </table:table-cell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<text:s text:c="2"/>Variações Patrimoniais<text:s/></text:p>
          </table:table-cell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<text:s text:c="2"/>Resultantes da Execução Orçamentária</text:p>
          </table:table-cell>
          <table:table-cell office:value-type="string" table:style-name="ce23">
            <text:p>(b)</text:p>
          </table:table-cell>
          <table:table-cell office:value-type="float" office:value="4428084.62" table:formula="of:=SUM([.C37:.C38])" table:style-name="ce41">
            <text:p>4.428.084,62</text:p>
          </table:table-cell>
          <table:table-cell table:style-name="ce42"/>
          <table:table-cell office:value-type="float" office:value="4670333.3900000006" table:formula="of:=SUM([.E37:.E38])" table:style-name="ce41">
            <text:p>4.670.333,39</text:p>
          </table:table-cell>
          <table:table-cell table:style-name="ce42"/>
          <table:table-cell office:value-type="float" office:value="-242248.77000000025" table:formula="of:=SUM([.G37:.G38])" table:style-name="ce41">
            <text:p>-242.248,77</text:p>
          </table:table-cell>
          <table:table-cell table:style-name="ce42"/>
          <table:table-cell table:number-columns-repeated="16376"/>
        </table:table-row>
        <table:table-row table:style-name="ro3">
          <table:table-cell office:value-type="string" table:style-name="ce35">
            <text:p>Aquisição de bens imóveis</text:p>
          </table:table-cell>
          <table:table-cell table:style-name="ce23"/>
          <table:table-cell office:value-type="float" office:value="3367996.59" table:style-name="ce37">
            <text:p><text:s/>3.367.996,59<text:s/></text:p>
          </table:table-cell>
          <table:table-cell table:style-name="ce37"/>
          <table:table-cell office:value-type="float" office:value="2722199.24" table:style-name="ce37">
            <text:p><text:s/>2.722.199,24<text:s/></text:p>
          </table:table-cell>
          <table:table-cell table:style-name="ce37"/>
          <table:table-cell office:value-type="float" office:value="645797.34999999963" table:formula="of:=[.C37]-[.E37]" table:style-name="ce37">
            <text:p><text:s/>645.797,35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Aquisição de bens móveis</text:p>
          </table:table-cell>
          <table:table-cell table:style-name="ce23"/>
          <table:table-cell office:value-type="float" office:value="1060088.03" table:style-name="ce37">
            <text:p><text:s/>1.060.088,03<text:s/></text:p>
          </table:table-cell>
          <table:table-cell table:style-name="ce37"/>
          <table:table-cell office:value-type="float" office:value="1948134.15" table:style-name="ce37">
            <text:p><text:s/>1.948.134,15<text:s/></text:p>
          </table:table-cell>
          <table:table-cell table:style-name="ce37"/>
          <table:table-cell office:value-type="float" office:value="-888046.11999999988" table:formula="of:=[.C38]-[.E38]" table:style-name="ce37">
            <text:p>-888.046,12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52">
            <text:p>Independentes da Execução Orçamentária</text:p>
          </table:table-cell>
          <table:table-cell office:value-type="string" table:style-name="ce53">
            <text:p>(c)</text:p>
          </table:table-cell>
          <table:table-cell office:value-type="float" office:value="4156206.4299999997" table:formula="of:=SUM([.C41:.C44])" table:style-name="ce41">
            <text:p>4.156.206,43</text:p>
          </table:table-cell>
          <table:table-cell table:style-name="ce42"/>
          <table:table-cell office:value-type="float" office:value="408220.56000000006" table:formula="of:=SUM([.E41:.E44])" table:style-name="ce41">
            <text:p>408.220,56</text:p>
          </table:table-cell>
          <table:table-cell table:style-name="ce42"/>
          <table:table-cell office:value-type="float" office:value="3747985.8699999996" table:formula="of:=SUM([.G41:.G44])" table:style-name="ce41">
            <text:p>3.747.985,8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Incorporação de bens móveis</text:p>
          </table:table-cell>
          <table:table-cell table:style-name="ce23"/>
          <table:table-cell office:value-type="float" office:value="335127.18" table:style-name="ce37">
            <text:p><text:s/>335.127,18<text:s/></text:p>
          </table:table-cell>
          <table:table-cell table:style-name="ce37"/>
          <table:table-cell office:value-type="float" office:value="253691" table:style-name="ce37">
            <text:p><text:s/>253.691,00<text:s/></text:p>
          </table:table-cell>
          <table:table-cell table:style-name="ce37"/>
          <table:table-cell office:value-type="float" office:value="81436.179999999993" table:formula="of:=[.C41]-[.E41]" table:style-name="ce37">
            <text:p><text:s/>81.436,18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Reavaliação de bens móveis</text:p>
          </table:table-cell>
          <table:table-cell table:style-name="ce23"/>
          <table:table-cell office:value-type="float" office:value="24942.240000000002" table:style-name="ce37">
            <text:p><text:s/>24.942,24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24942.240000000002" table:formula="of:=[.C42]-[.E42]" table:style-name="ce37">
            <text:p><text:s/>24.942,24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Baixa de depreciação de bens imóveis</text:p>
          </table:table-cell>
          <table:table-cell table:style-name="ce23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.14000000000000001" table:style-name="ce37">
            <text:p><text:s/>0,14<text:s/></text:p>
          </table:table-cell>
          <table:table-cell table:style-name="ce37"/>
          <table:table-cell office:value-type="float" office:value="-0.14000000000000001" table:formula="of:=[.C43]-[.E43]" table:style-name="ce37">
            <text:p>-0,14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Baixa de depreciação de bens móveis</text:p>
          </table:table-cell>
          <table:table-cell table:style-name="ce23"/>
          <table:table-cell office:value-type="float" office:value="3796137.01" table:style-name="ce37">
            <text:p><text:s/>3.796.137,01<text:s/></text:p>
          </table:table-cell>
          <table:table-cell table:style-name="ce37"/>
          <table:table-cell office:value-type="float" office:value="154529.42000000001" table:style-name="ce37">
            <text:p><text:s/>154.529,42<text:s/></text:p>
          </table:table-cell>
          <table:table-cell table:style-name="ce37"/>
          <table:table-cell office:value-type="float" office:value="3641607.59" table:formula="of:=[.C44]-[.E44]" table:style-name="ce37">
            <text:p><text:s/>3.641.607,59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35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Variações Financeiras</text:p>
          </table:table-cell>
          <table:table-cell table:style-name="ce23"/>
          <table:table-cell table:style-name="ce42"/>
          <table:table-cell table:style-name="ce37"/>
          <table:table-cell table:style-name="ce42"/>
          <table:table-cell table:number-columns-repeated="2" table:style-name="ce37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<text:s text:c="2"/>Inscrições - Ativo</text:p>
          </table:table-cell>
          <table:table-cell office:value-type="string" table:style-name="ce53">
            <text:p>(c)</text:p>
          </table:table-cell>
          <table:table-cell office:value-type="float" office:value="578622.25" table:formula="of:=SUM([.C48:.C49])" table:style-name="ce41">
            <text:p>578.622,25</text:p>
          </table:table-cell>
          <table:table-cell table:style-name="ce42"/>
          <table:table-cell office:value-type="float" office:value="254325.1" table:formula="of:=SUM([.E48:.E49])" table:style-name="ce41">
            <text:p>254.325,10</text:p>
          </table:table-cell>
          <table:table-cell table:style-name="ce42"/>
          <table:table-cell office:value-type="float" office:value="324297.15000000002" table:formula="of:=SUM([.G48:.G49])" table:style-name="ce41">
            <text:p>324.297,1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Créditos a receber</text:p>
          </table:table-cell>
          <table:table-cell table:style-name="ce23"/>
          <table:table-cell office:value-type="float" office:value="203727.87" table:style-name="ce37">
            <text:p><text:s/>203.727,87<text:s/></text:p>
          </table:table-cell>
          <table:table-cell table:style-name="ce37"/>
          <table:table-cell office:value-type="float" office:value="101141.19" table:style-name="ce37">
            <text:p><text:s/>101.141,19<text:s/></text:p>
          </table:table-cell>
          <table:table-cell table:style-name="ce37"/>
          <table:table-cell office:value-type="float" office:value="102586.68" table:formula="of:=[.C48]-[.E48]" table:style-name="ce37">
            <text:p><text:s/>102.586,68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35">
            <text:p>Créditos e valores</text:p>
          </table:table-cell>
          <table:table-cell table:style-name="ce23"/>
          <table:table-cell office:value-type="float" office:value="374894.38" table:style-name="ce37">
            <text:p><text:s/>374.894,38<text:s/></text:p>
          </table:table-cell>
          <table:table-cell table:style-name="ce37"/>
          <table:table-cell office:value-type="float" office:value="153183.91" table:style-name="ce37">
            <text:p><text:s/>153.183,91<text:s/></text:p>
          </table:table-cell>
          <table:table-cell table:style-name="ce37"/>
          <table:table-cell office:value-type="float" office:value="221710.47" table:formula="of:=[.C49]-[.E49]" table:style-name="ce37">
            <text:p><text:s/>221.710,47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<text:s text:c="2"/>Cancelamentos - Passivo</text:p>
          </table:table-cell>
          <table:table-cell office:value-type="string" table:style-name="ce53">
            <text:p>(c)</text:p>
          </table:table-cell>
          <table:table-cell office:value-type="float" office:value="110796.18" table:formula="of:=SUM([.C52])" table:style-name="ce41">
            <text:p>110.796,18</text:p>
          </table:table-cell>
          <table:table-cell table:style-name="ce37"/>
          <table:table-cell office:value-type="float" office:value="200502.5" table:formula="of:=SUM([.E52])" table:style-name="ce41">
            <text:p>200.502,50</text:p>
          </table:table-cell>
          <table:table-cell table:style-name="ce37"/>
          <table:table-cell office:value-type="float" office:value="-89706.32" table:formula="of:=SUM([.G52])" table:style-name="ce41">
            <text:p>-89.706,3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22">
            <text:p><text:s text:c="9"/>Obrigações a pagar</text:p>
          </table:table-cell>
          <table:table-cell table:style-name="ce23"/>
          <table:table-cell office:value-type="float" office:value="110796.18" table:style-name="ce37">
            <text:p><text:s/>110.796,18<text:s/></text:p>
          </table:table-cell>
          <table:table-cell table:style-name="ce37"/>
          <table:table-cell office:value-type="float" office:value="200502.5" table:style-name="ce37">
            <text:p><text:s/>200.502,50<text:s/></text:p>
          </table:table-cell>
          <table:table-cell table:style-name="ce37"/>
          <table:table-cell office:value-type="float" office:value="-89706.32" table:formula="of:=[.C52]-[.E52]" table:style-name="ce37">
            <text:p>-89.706,32<text:s/></text:p>
          </table:table-cell>
          <table:table-cell table:style-name="ce10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23"/>
          <table:table-cell table:number-columns-repeated="5" table:style-name="ce37"/>
          <table:table-cell table:style-name="ce10"/>
          <table:table-cell table:number-columns-repeated="16376"/>
        </table:table-row>
        <table:table-row table:style-name="ro2">
          <table:table-cell office:value-type="string" table:style-name="ce30">
            <text:p>TOTAL EXTRAORÇAMENTÁRIAS</text:p>
          </table:table-cell>
          <table:table-cell table:style-name="ce23"/>
          <table:table-cell office:value-type="float" office:value="9273709.4800000004" table:formula="of:=[.C36]+[.C40]+[.C47]+[.C51]" table:style-name="ce54">
            <text:p><text:s/>9.273.709,48<text:s/></text:p>
          </table:table-cell>
          <table:table-cell office:value-type="float" office:value="0" table:style-name="ce49">
            <text:p>0,00</text:p>
          </table:table-cell>
          <table:table-cell office:value-type="float" office:value="5533381.5500000007" table:formula="of:=[.E36]+[.E40]+[.E47]+[.E51]" table:style-name="ce54">
            <text:p><text:s/>5.533.381,55<text:s/></text:p>
          </table:table-cell>
          <table:table-cell table:style-name="ce49"/>
          <table:table-cell office:value-type="float" office:value="3740327.9299999997" table:formula="of:=[.G36]+[.G40]+[.G47]+[.G51]" table:style-name="ce54">
            <text:p><text:s/>3.740.327,93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18"/>
          <table:table-cell table:style-name="ce23"/>
          <table:table-cell table:number-columns-repeated="5" table:style-name="ce42"/>
          <table:table-cell table:style-name="ce10"/>
          <table:table-cell table:number-columns-repeated="16376"/>
        </table:table-row>
        <table:table-row table:style-name="ro2">
          <table:table-cell office:value-type="string" table:style-name="ce18">
            <text:p>TOTAL DAS VARIAÇÕES ATIVAS</text:p>
          </table:table-cell>
          <table:table-cell table:style-name="ce55"/>
          <table:table-cell office:value-type="float" office:value="74842745.280000001" table:formula="of:=[.C31]+[.C55]" table:style-name="ce54">
            <text:p><text:s/>74.842.745,28<text:s/></text:p>
          </table:table-cell>
          <table:table-cell table:style-name="ce49"/>
          <table:table-cell office:value-type="float" office:value="63275133.489999995" table:formula="of:=[.E31]+[.E55]" table:style-name="ce54">
            <text:p><text:s/>63.275.133,49<text:s/></text:p>
          </table:table-cell>
          <table:table-cell table:style-name="ce49"/>
          <table:table-cell office:value-type="float" office:value="11567611.790000001" table:formula="of:=[.G31]+[.G55]" table:style-name="ce54">
            <text:p><text:s/>11.567.611,79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56"/>
          <table:table-cell table:style-name="ce21"/>
          <table:table-cell table:style-name="ce56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57">
            <text:p>As notas explicativas integram as demonstrações contábeis</text:p>
          </table:table-cell>
          <table:covered-table-cell table:number-columns-repeated="2"/>
          <table:table-cell table:style-name="ce58"/>
          <table:table-cell table:style-name="ce59"/>
          <table:table-cell table:style-name="ce58"/>
          <table:table-cell table:style-name="ce60"/>
          <table:table-cell table:style-name="ce10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1"/>
          <table:table-cell table:style-name="ce56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Verônica Alvino de Lima</text:p>
          </table:table-cell>
          <table:table-cell table:style-name="ce62"/>
          <table:table-cell office:value-type="string" table:number-columns-spanned="5" table:number-rows-spanned="1" table:style-name="ce63">
            <text:p>Francisco de Assis Benevides Gadelha</text:p>
          </table:table-cell>
          <table:covered-table-cell table:number-columns-repeated="4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Coordenadora Contábil SESI/PB</text:p>
          </table:table-cell>
          <table:table-cell table:style-name="ce62"/>
          <table:table-cell office:value-type="string" table:number-columns-spanned="5" table:number-rows-spanned="1" table:style-name="ce63">
            <text:p>Diretor Regional SESI/PB</text:p>
          </table:table-cell>
          <table:covered-table-cell table:number-columns-repeated="4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CRC-PB 007949/0-0</text:p>
          </table:table-cell>
          <table:table-cell table:style-name="ce62"/>
          <table:table-cell table:style-name="ce64"/>
          <table:table-cell table:style-name="ce65"/>
          <table:table-cell table:number-columns-repeated="2" table:style-name="ce64"/>
          <table:table-cell table:style-name="ce29"/>
          <table:table-cell table:style-name="ce10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1"/>
          <table:table-cell table:style-name="ce56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SERVIÇO SOCIAL DA INDÚSTRIA DA PARAÍBA - SESI/PB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2">
            <text:p>CNPJ: 03.775.655/0001-20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DEMONSTRAÇÃO DAS VARIAÇÕES PATRIMONIAIS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Exercícios findos em 31 de dezembro de 2022 e 31 de dezembro 2021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(Em Reais)</text:p>
          </table:table-cell>
          <table:table-cell table:style-name="ce3"/>
          <table:table-cell table:number-columns-repeated="5" table:style-name="ce4"/>
          <table:table-cell table:style-name="ce10"/>
          <table:table-cell table:number-columns-repeated="16376"/>
        </table:table-row>
        <table:table-row table:style-name="ro1">
          <table:table-cell table:style-name="ce17"/>
          <table:table-cell table:style-name="ce3"/>
          <table:table-cell table:number-columns-repeated="5" table:style-name="ce4"/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2" table:style-name="ce21"/>
          <table:table-cell table:style-name="ce56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4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8">
            <text:p>DEPENDENTE DA EXECUÇÃO ORÇAMENTÁRIA</text:p>
          </table:table-cell>
          <table:table-cell table:style-name="ce23"/>
          <table:table-cell table:style-name="ce21"/>
          <table:table-cell table:style-name="ce66"/>
          <table:table-cell table:style-name="ce21"/>
          <table:table-cell table:style-name="ce66"/>
          <table:table-cell table:style-name="ce27"/>
          <table:table-cell table:style-name="ce10"/>
          <table:table-cell table:number-columns-repeated="16376"/>
        </table:table-row>
        <table:table-row table:style-name="ro3">
          <table:table-cell table:style-name="ce18"/>
          <table:table-cell table:style-name="ce23"/>
          <table:table-cell table:style-name="ce21"/>
          <table:table-cell table:style-name="ce66"/>
          <table:table-cell table:style-name="ce21"/>
          <table:table-cell table:style-name="ce66"/>
          <table:table-cell table:style-name="ce27"/>
          <table:table-cell table:style-name="ce10"/>
          <table:table-cell table:number-columns-repeated="16376"/>
        </table:table-row>
        <table:table-row table:style-name="ro3">
          <table:table-cell office:value-type="string" table:style-name="ce30">
            <text:p>ORÇAMENTÁRIAS</text:p>
          </table:table-cell>
          <table:table-cell table:style-name="ce23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Despesas</text:p>
          </table:table-cell>
          <table:table-cell table:style-name="ce23"/>
          <table:table-cell table:style-name="ce21"/>
          <table:table-cell table:style-name="ce66"/>
          <table:table-cell table:style-name="ce21"/>
          <table:table-cell table:style-name="ce66"/>
          <table:table-cell table:style-name="ce27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<text:s text:c="3"/>Despesas Correntes</text:p>
          </table:table-cell>
          <table:table-cell table:style-name="ce23"/>
          <table:table-cell table:style-name="ce37"/>
          <table:table-cell table:style-name="ce21"/>
          <table:table-cell table:style-name="ce37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44">
            <text:p>Aplicações Diretas</text:p>
          </table:table-cell>
          <table:table-cell office:value-type="string" table:style-name="ce23">
            <text:p>(d)</text:p>
          </table:table-cell>
          <table:table-cell office:value-type="float" office:value="54140807.419999994" table:formula="of:=SUM([.C81:.C89])" table:style-name="ce41">
            <text:p>54.140.807,42</text:p>
          </table:table-cell>
          <table:table-cell table:style-name="ce42"/>
          <table:table-cell office:value-type="float" office:value="46567458.429999992" table:formula="of:=SUM([.E81:.E89])" table:style-name="ce41">
            <text:p>46.567.458,43</text:p>
          </table:table-cell>
          <table:table-cell table:style-name="ce42"/>
          <table:table-cell office:value-type="float" office:value="7573348.9900000002" table:formula="of:=SUM([.G81:.G89])" table:style-name="ce41">
            <text:p>7.573.348,9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Pessoal e Encargos Sociais</text:p>
          </table:table-cell>
          <table:table-cell table:style-name="ce23"/>
          <table:table-cell office:value-type="float" office:value="31461564.91" table:style-name="ce43">
            <text:p><text:s/>31.461.564,91<text:s/></text:p>
          </table:table-cell>
          <table:table-cell table:style-name="ce21"/>
          <table:table-cell office:value-type="float" office:value="27400739.629999999" table:style-name="ce43">
            <text:p><text:s/>27.400.739,63<text:s/></text:p>
          </table:table-cell>
          <table:table-cell table:style-name="ce21"/>
          <table:table-cell office:value-type="float" office:value="4060825.2800000012" table:formula="of:=[.C81]-[.E81]" table:style-name="ce37">
            <text:p><text:s/>4.060.825,28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Ocupação e Utilidades</text:p>
          </table:table-cell>
          <table:table-cell table:style-name="ce23"/>
          <table:table-cell office:value-type="float" office:value="4139937.96" table:style-name="ce43">
            <text:p><text:s/>4.139.937,96<text:s/></text:p>
          </table:table-cell>
          <table:table-cell table:style-name="ce21"/>
          <table:table-cell office:value-type="float" office:value="3294562.22" table:style-name="ce43">
            <text:p><text:s/>3.294.562,22<text:s/></text:p>
          </table:table-cell>
          <table:table-cell table:style-name="ce21"/>
          <table:table-cell office:value-type="float" office:value="845375.73999999976" table:formula="of:=[.C82]-[.E82]" table:style-name="ce37">
            <text:p><text:s/>845.375,74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Materiais</text:p>
          </table:table-cell>
          <table:table-cell table:style-name="ce23"/>
          <table:table-cell office:value-type="float" office:value="3024171.3" table:style-name="ce43">
            <text:p><text:s/>3.024.171,30<text:s/></text:p>
          </table:table-cell>
          <table:table-cell table:style-name="ce21"/>
          <table:table-cell office:value-type="float" office:value="3175012.27" table:style-name="ce43">
            <text:p><text:s/>3.175.012,27<text:s/></text:p>
          </table:table-cell>
          <table:table-cell table:style-name="ce21"/>
          <table:table-cell office:value-type="float" office:value="-150840.9700000002" table:formula="of:=[.C83]-[.E83]" table:style-name="ce37">
            <text:p>-150.840,97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Transporte e Viagens</text:p>
          </table:table-cell>
          <table:table-cell table:style-name="ce23"/>
          <table:table-cell office:value-type="float" office:value="1391631.58" table:style-name="ce43">
            <text:p><text:s/>1.391.631,58<text:s/></text:p>
          </table:table-cell>
          <table:table-cell table:style-name="ce21"/>
          <table:table-cell office:value-type="float" office:value="567644.65" table:style-name="ce43">
            <text:p><text:s/>567.644,65<text:s/></text:p>
          </table:table-cell>
          <table:table-cell table:style-name="ce21"/>
          <table:table-cell office:value-type="float" office:value="823986.93" table:formula="of:=[.C84]-[.E84]" table:style-name="ce37">
            <text:p><text:s/>823.986,93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Material de Distribuição Gratuita</text:p>
          </table:table-cell>
          <table:table-cell table:style-name="ce23"/>
          <table:table-cell office:value-type="float" office:value="207950.2" table:style-name="ce43">
            <text:p><text:s/>207.950,20<text:s/></text:p>
          </table:table-cell>
          <table:table-cell table:style-name="ce21"/>
          <table:table-cell office:value-type="float" office:value="702672.8" table:style-name="ce43">
            <text:p><text:s/>702.672,80<text:s/></text:p>
          </table:table-cell>
          <table:table-cell table:style-name="ce21"/>
          <table:table-cell office:value-type="float" office:value="-494722.60000000003" table:formula="of:=[.C85]-[.E85]" table:style-name="ce37">
            <text:p>-494.722,60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Serviços de Terceiros</text:p>
          </table:table-cell>
          <table:table-cell table:style-name="ce23"/>
          <table:table-cell office:value-type="float" office:value="11746626.93" table:style-name="ce43">
            <text:p><text:s/>11.746.626,93<text:s/></text:p>
          </table:table-cell>
          <table:table-cell table:style-name="ce21"/>
          <table:table-cell office:value-type="float" office:value="9413402.2400000002" table:style-name="ce43">
            <text:p><text:s/>9.413.402,24<text:s/></text:p>
          </table:table-cell>
          <table:table-cell table:style-name="ce21"/>
          <table:table-cell office:value-type="float" office:value="2333224.6899999995" table:formula="of:=[.C86]-[.E86]" table:style-name="ce37">
            <text:p><text:s/>2.333.224,69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Despesas Financeiras</text:p>
          </table:table-cell>
          <table:table-cell table:style-name="ce23"/>
          <table:table-cell office:value-type="float" office:value="1284585.1000000001" table:style-name="ce43">
            <text:p><text:s/>1.284.585,10<text:s/></text:p>
          </table:table-cell>
          <table:table-cell table:style-name="ce21"/>
          <table:table-cell office:value-type="float" office:value="1332095.19" table:style-name="ce43">
            <text:p><text:s/>1.332.095,19<text:s/></text:p>
          </table:table-cell>
          <table:table-cell table:style-name="ce21"/>
          <table:table-cell office:value-type="float" office:value="-47510.089999999851" table:formula="of:=[.C87]-[.E87]" table:style-name="ce37">
            <text:p>-47.510,09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Impostos, Taxas e Contribuições</text:p>
          </table:table-cell>
          <table:table-cell table:style-name="ce23"/>
          <table:table-cell office:value-type="float" office:value="216479.01" table:style-name="ce43">
            <text:p><text:s/>216.479,01<text:s/></text:p>
          </table:table-cell>
          <table:table-cell table:style-name="ce21"/>
          <table:table-cell office:value-type="float" office:value="109124.64" table:style-name="ce43">
            <text:p><text:s/>109.124,64<text:s/></text:p>
          </table:table-cell>
          <table:table-cell table:style-name="ce21"/>
          <table:table-cell office:value-type="float" office:value="107354.37000000001" table:formula="of:=[.C88]-[.E88]" table:style-name="ce37">
            <text:p><text:s/>107.354,37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Despesas Diversas</text:p>
          </table:table-cell>
          <table:table-cell table:style-name="ce23"/>
          <table:table-cell office:value-type="float" office:value="667860.43000000005" table:style-name="ce43">
            <text:p><text:s/>667.860,43<text:s/></text:p>
          </table:table-cell>
          <table:table-cell table:style-name="ce21"/>
          <table:table-cell office:value-type="float" office:value="572204.79" table:style-name="ce43">
            <text:p><text:s/>572.204,79<text:s/></text:p>
          </table:table-cell>
          <table:table-cell table:style-name="ce21"/>
          <table:table-cell office:value-type="float" office:value="95655.640000000014" table:formula="of:=[.C89]-[.E89]" table:style-name="ce37">
            <text:p><text:s/>95.655,64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68"/>
          <table:table-cell table:style-name="ce43"/>
          <table:table-cell table:style-name="ce68"/>
          <table:table-cell table:number-columns-repeated="2" table:style-name="ce43"/>
          <table:table-cell table:style-name="ce10"/>
          <table:table-cell table:number-columns-repeated="16376"/>
        </table:table-row>
        <table:table-row table:style-name="ro3">
          <table:table-cell office:value-type="string" table:style-name="ce44">
            <text:p>Transferências Correntes</text:p>
          </table:table-cell>
          <table:table-cell office:value-type="string" table:style-name="ce10">
            <text:p>(d)</text:p>
          </table:table-cell>
          <table:table-cell office:value-type="float" office:value="2638363.5499999998" table:formula="of:=SUM([.C92:.C93])" table:style-name="ce41">
            <text:p>2.638.363,55</text:p>
          </table:table-cell>
          <table:table-cell table:style-name="ce69"/>
          <table:table-cell office:value-type="float" office:value="2360797.6800000002" table:formula="of:=SUM([.E92:.E93])" table:style-name="ce41">
            <text:p>2.360.797,68</text:p>
          </table:table-cell>
          <table:table-cell table:style-name="ce69"/>
          <table:table-cell office:value-type="float" office:value="277565.86999999982" table:formula="of:=[.G92]+[.G93]" table:style-name="ce41">
            <text:p>277.565,8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<text:s/>Contribuições Regulamentares</text:p>
          </table:table-cell>
          <table:table-cell table:style-name="ce70"/>
          <table:table-cell office:value-type="float" office:value="2622008.25" table:style-name="ce39">
            <text:p><text:s/>2.622.008,25<text:s/></text:p>
          </table:table-cell>
          <table:table-cell table:style-name="ce43"/>
          <table:table-cell office:value-type="float" office:value="2360587.6800000002" table:style-name="ce39">
            <text:p><text:s/>2.360.587,68<text:s/></text:p>
          </table:table-cell>
          <table:table-cell table:style-name="ce43"/>
          <table:table-cell office:value-type="float" office:value="261420.56999999983" table:formula="of:=[.C92]-[.E92]" table:style-name="ce37">
            <text:p><text:s/>261.420,57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<text:s/>Auxílios a Terceiros</text:p>
          </table:table-cell>
          <table:table-cell table:style-name="ce23"/>
          <table:table-cell office:value-type="float" office:value="16355.3" table:style-name="ce39">
            <text:p><text:s/>16.355,30<text:s/></text:p>
          </table:table-cell>
          <table:table-cell table:style-name="ce21"/>
          <table:table-cell office:value-type="float" office:value="210" table:style-name="ce39">
            <text:p><text:s/>210,00<text:s/></text:p>
          </table:table-cell>
          <table:table-cell table:style-name="ce21"/>
          <table:table-cell office:value-type="float" office:value="16145.3" table:formula="of:=[.C93]-[.E93]" table:style-name="ce37">
            <text:p><text:s/>16.145,30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68"/>
          <table:table-cell table:style-name="ce21"/>
          <table:table-cell table:style-name="ce68"/>
          <table:table-cell table:style-name="ce21"/>
          <table:table-cell table:style-name="ce37"/>
          <table:table-cell table:style-name="ce10"/>
          <table:table-cell table:number-columns-repeated="16376"/>
        </table:table-row>
        <table:table-row table:style-name="ro2">
          <table:table-cell office:value-type="string" table:style-name="ce30">
            <text:p>Total Despesas Correntes</text:p>
          </table:table-cell>
          <table:table-cell table:style-name="ce23"/>
          <table:table-cell office:value-type="float" office:value="56779170.969999991" table:formula="of:=[.C80]+[.C91]" table:style-name="ce71">
            <text:p>56.779.170,97</text:p>
          </table:table-cell>
          <table:table-cell table:style-name="ce69"/>
          <table:table-cell office:value-type="float" office:value="48928256.109999992" table:formula="of:=[.E80]+[.E91]" table:style-name="ce71">
            <text:p>48.928.256,11</text:p>
          </table:table-cell>
          <table:table-cell table:style-name="ce69"/>
          <table:table-cell office:value-type="float" office:value="7850914.8600000003" table:formula="of:=[.G80]+[.G91]" table:style-name="ce71">
            <text:p>7.850.914,86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32"/>
          <table:table-cell table:style-name="ce23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Despesas de Capital</text:p>
          </table:table-cell>
          <table:table-cell office:value-type="string" table:style-name="ce70">
            <text:p>(d)</text:p>
          </table:table-cell>
          <table:table-cell office:value-type="float" office:value="4963083.3099999996" table:formula="of:=SUM([.C98:.C99])" table:style-name="ce41">
            <text:p>4.963.083,31</text:p>
          </table:table-cell>
          <table:table-cell table:style-name="ce69"/>
          <table:table-cell office:value-type="float" office:value="5147839.7299999995" table:formula="of:=SUM([.E98:.E99])" table:style-name="ce41">
            <text:p>5.147.839,73</text:p>
          </table:table-cell>
          <table:table-cell table:style-name="ce69"/>
          <table:table-cell office:value-type="float" office:value="-184756.41999999955" table:formula="of:=SUM([.G98:.G99])" table:style-name="ce41">
            <text:p>-184.756,4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Investimentos</text:p>
          </table:table-cell>
          <table:table-cell table:style-name="ce23"/>
          <table:table-cell office:value-type="float" office:value="4960100.54" table:style-name="ce39">
            <text:p><text:s/>4.960.100,54<text:s/></text:p>
          </table:table-cell>
          <table:table-cell table:style-name="ce31"/>
          <table:table-cell office:value-type="float" office:value="5146809.5599999996" table:style-name="ce39">
            <text:p><text:s/>5.146.809,56<text:s/></text:p>
          </table:table-cell>
          <table:table-cell table:style-name="ce31"/>
          <table:table-cell office:value-type="float" office:value="-186709.01999999955" table:formula="of:=[.C98]-[.E98]" table:style-name="ce39">
            <text:p>-186.709,02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Inversões Financeiras</text:p>
          </table:table-cell>
          <table:table-cell table:style-name="ce74"/>
          <table:table-cell office:value-type="float" office:value="2982.77" table:style-name="ce39">
            <text:p><text:s/>2.982,77<text:s/></text:p>
          </table:table-cell>
          <table:table-cell table:style-name="ce31"/>
          <table:table-cell office:value-type="float" office:value="1030.17" table:style-name="ce39">
            <text:p><text:s/>1.030,17<text:s/></text:p>
          </table:table-cell>
          <table:table-cell table:style-name="ce31"/>
          <table:table-cell office:value-type="float" office:value="1952.6" table:formula="of:=[.C99]-[.E99]" table:style-name="ce39">
            <text:p><text:s/>1.952,60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40"/>
          <table:table-cell table:style-name="ce69"/>
          <table:table-cell table:style-name="ce21"/>
          <table:table-cell table:style-name="ce69"/>
          <table:table-cell table:style-name="ce21"/>
          <table:table-cell table:style-name="ce39"/>
          <table:table-cell table:style-name="ce10"/>
          <table:table-cell table:number-columns-repeated="16376"/>
        </table:table-row>
        <table:table-row table:style-name="ro3">
          <table:table-cell table:style-name="ce75"/>
          <table:table-cell table:style-name="ce36"/>
          <table:table-cell table:number-columns-repeated="4" table:style-name="ce37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string" table:style-name="ce32">
            <text:p>Total Despesas de Capital</text:p>
          </table:table-cell>
          <table:table-cell table:style-name="ce40"/>
          <table:table-cell office:value-type="float" office:value="4963083.3099999996" table:formula="of:=[.C97]" table:style-name="ce48">
            <text:p>4.963.083,31</text:p>
          </table:table-cell>
          <table:table-cell table:style-name="ce69"/>
          <table:table-cell office:value-type="float" office:value="5147839.7299999995" table:formula="of:=[.E97]" table:style-name="ce48">
            <text:p>5.147.839,73</text:p>
          </table:table-cell>
          <table:table-cell table:style-name="ce69"/>
          <table:table-cell office:value-type="float" office:value="-184756.41999999955" table:formula="of:=[.G97]" table:style-name="ce48">
            <text:p>-184.756,4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32"/>
          <table:table-cell table:style-name="ce40"/>
          <table:table-cell table:number-columns-repeated="5" table:style-name="ce69"/>
          <table:table-cell table:style-name="ce10"/>
          <table:table-cell table:number-columns-repeated="16376"/>
        </table:table-row>
        <table:table-row table:style-name="ro2">
          <table:table-cell office:value-type="string" table:style-name="ce30">
            <text:p>TOTAL ORÇAMENTÁRIAS</text:p>
          </table:table-cell>
          <table:table-cell table:style-name="ce23"/>
          <table:table-cell office:value-type="float" office:value="61742254.279999994" table:formula="of:=[.C95]+[.C102]" table:style-name="ce48">
            <text:p>61.742.254,28</text:p>
          </table:table-cell>
          <table:table-cell table:style-name="ce42"/>
          <table:table-cell office:value-type="float" office:value="54076095.839999989" table:formula="of:=[.E95]+[.E102]" table:style-name="ce48">
            <text:p>54.076.095,84</text:p>
          </table:table-cell>
          <table:table-cell table:style-name="ce42"/>
          <table:table-cell office:value-type="float" office:value="7666158.4400000004" table:formula="of:=[.G95]+[.G102]" table:style-name="ce48">
            <text:p>7.666.158,44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18"/>
          <table:table-cell table:style-name="ce23"/>
          <table:table-cell table:style-name="ce76"/>
          <table:table-cell table:style-name="ce43"/>
          <table:table-cell table:style-name="ce76"/>
          <table:table-cell table:style-name="ce43"/>
          <table:table-cell table:style-name="ce42"/>
          <table:table-cell table:style-name="ce10"/>
          <table:table-cell table:number-columns-repeated="16376"/>
        </table:table-row>
        <table:table-row table:style-name="ro3">
          <table:table-cell office:value-type="string" table:style-name="ce30">
            <text:p>EXTRAORÇAMENTÁRIAS</text:p>
          </table:table-cell>
          <table:table-cell table:style-name="ce23"/>
          <table:table-cell table:style-name="ce68"/>
          <table:table-cell table:style-name="ce43"/>
          <table:table-cell table:style-name="ce68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32">
            <text:p>Variações Patrimoniais Financeiras</text:p>
          </table:table-cell>
          <table:table-cell table:style-name="ce23"/>
          <table:table-cell table:style-name="ce68"/>
          <table:table-cell table:style-name="ce43"/>
          <table:table-cell table:style-name="ce68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Variações Patrimoniais<text:s/></text:p>
          </table:table-cell>
          <table:table-cell table:style-name="ce23"/>
          <table:table-cell table:style-name="ce68"/>
          <table:table-cell table:style-name="ce43"/>
          <table:table-cell table:style-name="ce68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<text:s text:c="3"/>Independentes da Execução Orçamentária</text:p>
          </table:table-cell>
          <table:table-cell office:value-type="string" table:style-name="ce23">
            <text:p>(e)</text:p>
          </table:table-cell>
          <table:table-cell office:value-type="float" office:value="6418409.7699999996" table:formula="of:=SUM([.C110:.C112])" table:style-name="ce41">
            <text:p>6.418.409,77</text:p>
          </table:table-cell>
          <table:table-cell table:style-name="ce42"/>
          <table:table-cell office:value-type="float" office:value="2438149.66" table:formula="of:=SUM([.E110:.E112])" table:style-name="ce41">
            <text:p>2.438.149,66</text:p>
          </table:table-cell>
          <table:table-cell table:style-name="ce42"/>
          <table:table-cell office:value-type="float" office:value="3980260.1100000003" table:formula="of:=SUM([.G110:.G112])" table:style-name="ce41">
            <text:p>3.980.260,1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Baixa de bens móveis</text:p>
          </table:table-cell>
          <table:table-cell table:style-name="ce23"/>
          <table:table-cell office:value-type="float" office:value="3872822.59" table:style-name="ce43">
            <text:p><text:s/>3.872.822,59<text:s/></text:p>
          </table:table-cell>
          <table:table-cell table:style-name="ce43"/>
          <table:table-cell office:value-type="float" office:value="163680.78" table:style-name="ce43">
            <text:p><text:s/>163.680,78<text:s/></text:p>
          </table:table-cell>
          <table:table-cell table:style-name="ce43"/>
          <table:table-cell office:value-type="float" office:value="3709141.81" table:formula="of:=[.C110]-[.E110]" table:style-name="ce37">
            <text:p><text:s/>3.709.141,81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Inscrição de depreciação de bens imóveis</text:p>
          </table:table-cell>
          <table:table-cell table:style-name="ce23"/>
          <table:table-cell office:value-type="float" office:value="982486.09" table:style-name="ce43">
            <text:p><text:s/>982.486,09<text:s/></text:p>
          </table:table-cell>
          <table:table-cell table:style-name="ce43"/>
          <table:table-cell office:value-type="float" office:value="916709.5" table:style-name="ce43">
            <text:p><text:s/>916.709,50<text:s/></text:p>
          </table:table-cell>
          <table:table-cell table:style-name="ce43"/>
          <table:table-cell office:value-type="float" office:value="65776.589999999967" table:formula="of:=[.C111]-[.E111]" table:style-name="ce37">
            <text:p><text:s/>65.776,59<text:s/>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Inscrição de depreciação de bens móveis</text:p>
          </table:table-cell>
          <table:table-cell table:style-name="ce23"/>
          <table:table-cell office:value-type="float" office:value="1563101.09" table:style-name="ce43">
            <text:p><text:s/>1.563.101,09<text:s/></text:p>
          </table:table-cell>
          <table:table-cell table:style-name="ce43"/>
          <table:table-cell office:value-type="float" office:value="1357759.38" table:style-name="ce43">
            <text:p><text:s/>1.357.759,38<text:s/></text:p>
          </table:table-cell>
          <table:table-cell table:style-name="ce43"/>
          <table:table-cell office:value-type="float" office:value="205341.7100000002" table:formula="of:=[.C112]-[.E112]" table:style-name="ce37">
            <text:p><text:s/>205.341,71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51"/>
          <table:table-cell table:style-name="ce23"/>
          <table:table-cell table:style-name="ce37"/>
          <table:table-cell table:style-name="ce43"/>
          <table:table-cell table:style-name="ce37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Variações Financeiras</text:p>
          </table:table-cell>
          <table:table-cell table:style-name="ce23"/>
          <table:table-cell table:style-name="ce42"/>
          <table:table-cell table:style-name="ce43"/>
          <table:table-cell table:style-name="ce42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<text:s text:c="3"/>Cancelamentos - Ativo</text:p>
          </table:table-cell>
          <table:table-cell office:value-type="string" table:style-name="ce23">
            <text:p>(e)</text:p>
          </table:table-cell>
          <table:table-cell office:value-type="float" office:value="1129848.04" table:formula="of:=SUM([.C116:.C117])" table:style-name="ce41">
            <text:p>1.129.848,04</text:p>
          </table:table-cell>
          <table:table-cell table:style-name="ce42"/>
          <table:table-cell office:value-type="float" office:value="797566.39" table:formula="of:=SUM([.E116:.E117])" table:style-name="ce41">
            <text:p>797.566,39</text:p>
          </table:table-cell>
          <table:table-cell table:style-name="ce42"/>
          <table:table-cell office:value-type="float" office:value="332281.64999999997" table:formula="of:=SUM([.G116:.G117])" table:style-name="ce41">
            <text:p>332.281,6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Créditos a receber</text:p>
          </table:table-cell>
          <table:table-cell table:style-name="ce23"/>
          <table:table-cell office:value-type="float" office:value="88710.54" table:style-name="ce37">
            <text:p><text:s/>88.710,54<text:s/></text:p>
          </table:table-cell>
          <table:table-cell table:style-name="ce43"/>
          <table:table-cell office:value-type="float" office:value="595724.43000000005" table:style-name="ce37">
            <text:p><text:s/>595.724,43<text:s/></text:p>
          </table:table-cell>
          <table:table-cell table:style-name="ce43"/>
          <table:table-cell office:value-type="float" office:value="-507013.89000000007" table:formula="of:=[.C116]-[.E116]" table:style-name="ce77">
            <text:p>-507.013,8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Créditos e valores</text:p>
          </table:table-cell>
          <table:table-cell table:style-name="ce23"/>
          <table:table-cell office:value-type="float" office:value="1041137.5" table:style-name="ce37">
            <text:p><text:s/>1.041.137,50<text:s/></text:p>
          </table:table-cell>
          <table:table-cell table:style-name="ce43"/>
          <table:table-cell office:value-type="float" office:value="201841.96" table:style-name="ce37">
            <text:p><text:s/>201.841,96<text:s/></text:p>
          </table:table-cell>
          <table:table-cell table:style-name="ce43"/>
          <table:table-cell office:value-type="float" office:value="839295.54" table:formula="of:=[.C117]-[.E117]" table:style-name="ce77">
            <text:p>839.295,54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73"/>
          <table:table-cell table:style-name="ce23"/>
          <table:table-cell table:style-name="ce42"/>
          <table:table-cell table:style-name="ce43"/>
          <table:table-cell table:style-name="ce42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51">
            <text:p><text:s text:c="3"/>Inscrições - Passivo</text:p>
          </table:table-cell>
          <table:table-cell office:value-type="string" table:style-name="ce23">
            <text:p>(e)</text:p>
          </table:table-cell>
          <table:table-cell office:value-type="float" office:value="179228.86" table:formula="of:=SUM([.C120])" table:style-name="ce41">
            <text:p>179.228,86</text:p>
          </table:table-cell>
          <table:table-cell table:style-name="ce37"/>
          <table:table-cell office:value-type="float" office:value="130046.05" table:formula="of:=SUM([.E120])" table:style-name="ce41">
            <text:p>130.046,05</text:p>
          </table:table-cell>
          <table:table-cell table:style-name="ce37"/>
          <table:table-cell office:value-type="float" office:value="49182.809999999983" table:formula="of:=SUM([.G120])" table:style-name="ce41">
            <text:p>49.182,8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3">
            <text:p>Obrigações a pagar</text:p>
          </table:table-cell>
          <table:table-cell table:style-name="ce23"/>
          <table:table-cell office:value-type="float" office:value="179228.86" table:style-name="ce37">
            <text:p><text:s/>179.228,86<text:s/></text:p>
          </table:table-cell>
          <table:table-cell table:style-name="ce43"/>
          <table:table-cell office:value-type="float" office:value="130046.05" table:style-name="ce37">
            <text:p><text:s/>130.046,05<text:s/></text:p>
          </table:table-cell>
          <table:table-cell table:style-name="ce43"/>
          <table:table-cell office:value-type="float" office:value="49182.809999999983" table:formula="of:=[.C120]-[.E120]" table:style-name="ce77">
            <text:p>49.182,81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10"/>
          <table:table-cell table:number-columns-repeated="16376"/>
        </table:table-row>
        <table:table-row table:style-name="ro2">
          <table:table-cell office:value-type="string" table:style-name="ce30">
            <text:p>TOTAL EXTRAORÇAMENTÁRIAS</text:p>
          </table:table-cell>
          <table:table-cell table:style-name="ce23"/>
          <table:table-cell office:value-type="float" office:value="7727486.6699999999" table:formula="of:=[.C119]+[.C115]+[.C109]" table:style-name="ce48">
            <text:p>7.727.486,67</text:p>
          </table:table-cell>
          <table:table-cell table:style-name="ce49"/>
          <table:table-cell office:value-type="float" office:value="3365762.1" table:formula="of:=[.E119]+[.E115]+[.E109]" table:style-name="ce48">
            <text:p>3.365.762,10</text:p>
          </table:table-cell>
          <table:table-cell table:style-name="ce49"/>
          <table:table-cell office:value-type="float" office:value="4361724.57" table:formula="of:=[.G119]+[.G115]+[.G109]" table:style-name="ce48">
            <text:p>4.361.724,57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18"/>
          <table:table-cell table:style-name="ce2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0"/>
          <table:table-cell table:number-columns-repeated="16376"/>
        </table:table-row>
        <table:table-row table:style-name="ro2">
          <table:table-cell office:value-type="string" table:style-name="ce18">
            <text:p>TOTAL DAS VARIAÇÕES PASSIVAS</text:p>
          </table:table-cell>
          <table:table-cell table:style-name="ce23"/>
          <table:table-cell office:value-type="float" office:value="69469740.949999988" table:formula="of:=[.C122]+[.C104]" table:style-name="ce71">
            <text:p>69.469.740,95</text:p>
          </table:table-cell>
          <table:table-cell table:style-name="ce78"/>
          <table:table-cell office:value-type="float" office:value="57441857.93999999" table:formula="of:=[.E122]+[.E104]" table:style-name="ce71">
            <text:p>57.441.857,94</text:p>
          </table:table-cell>
          <table:table-cell table:style-name="ce78"/>
          <table:table-cell office:value-type="float" office:value="12027883.010000002" table:formula="of:=[.G122]+[.G104]" table:style-name="ce71">
            <text:p>12.027.883,0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18"/>
          <table:table-cell table:style-name="ce23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10"/>
          <table:table-cell table:number-columns-repeated="16376"/>
        </table:table-row>
        <table:table-row table:style-name="ro3">
          <table:table-cell office:value-type="string" table:style-name="ce18">
            <text:p>Resultado do Exercício</text:p>
          </table:table-cell>
          <table:table-cell table:style-name="ce23"/>
          <table:table-cell office:value-type="float" office:value="5373004.3300000001" table:formula="of:=[.C127]" table:style-name="ce33">
            <text:p>5.373.004,33</text:p>
          </table:table-cell>
          <table:table-cell table:style-name="ce78"/>
          <table:table-cell office:value-type="float" office:value="5833275.5499999998" table:formula="of:=[.E127]" table:style-name="ce33">
            <text:p>5.833.275,55</text:p>
          </table:table-cell>
          <table:table-cell table:style-name="ce78"/>
          <table:table-cell office:value-type="float" office:value="-460271.21999999974" table:formula="of:=[.C126]-[.E126]" table:style-name="ce33">
            <text:p>-460.271,22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80">
            <text:p>Déficit/Superávit do Exercício</text:p>
          </table:table-cell>
          <table:table-cell office:value-type="string" table:style-name="ce23">
            <text:p>(f)</text:p>
          </table:table-cell>
          <table:table-cell office:value-type="float" office:value="5373004.3300000001" table:style-name="ce81">
            <text:p>5.373.004,33</text:p>
          </table:table-cell>
          <table:table-cell table:style-name="ce79"/>
          <table:table-cell office:value-type="float" office:value="5833275.5499999998" table:style-name="ce81">
            <text:p>5.833.275,55</text:p>
          </table:table-cell>
          <table:table-cell table:style-name="ce79"/>
          <table:table-cell office:value-type="float" office:value="-460271.21999999974" table:formula="of:=[.C127]-[.E127]" table:style-name="ce81">
            <text:p>-460.271,2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23"/>
          <table:table-cell office:value-type="float" office:value="74842745.279999986" table:formula="of:=[.C124]+[.C126]" table:style-name="ce82">
            <text:p>74.842.745,28</text:p>
          </table:table-cell>
          <table:table-cell table:style-name="ce78"/>
          <table:table-cell office:value-type="float" office:value="63275133.489999987" table:formula="of:=[.E124]+[.E126]" table:style-name="ce82">
            <text:p>63.275.133,49</text:p>
          </table:table-cell>
          <table:table-cell table:style-name="ce78"/>
          <table:table-cell office:value-type="float" office:value="11567611.790000003" table:formula="of:=[.G124]+[.G126]" table:style-name="ce82">
            <text:p>11.567.611,79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83"/>
          <table:table-cell table:style-name="ce21"/>
          <table:table-cell table:style-name="ce83"/>
          <table:table-cell table:style-name="ce21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84">
            <text:p>As notas explicativas integram as demonstrações contábeis</text:p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56"/>
          <table:table-cell table:style-name="ce10"/>
          <table:table-cell table:number-columns-repeated="16376"/>
        </table:table-row>
        <table:table-row table:style-name="ro3">
          <table:table-cell table:style-name="ce10"/>
          <table:table-cell table:style-name="ce23"/>
          <table:table-cell table:number-columns-repeated="6" table:style-name="ce10"/>
          <table:table-cell table:number-columns-repeated="16376"/>
        </table:table-row>
        <table:table-row table:style-name="ro3">
          <table:table-cell office:value-type="string" table:style-name="ce61">
            <text:p>Verônica Alvino de Lima</text:p>
          </table:table-cell>
          <table:table-cell table:style-name="ce62"/>
          <table:table-cell office:value-type="string" table:number-columns-spanned="5" table:number-rows-spanned="1" table:style-name="ce63">
            <text:p>Francisco de Assis Benevides Gadelha</text:p>
          </table:table-cell>
          <table:covered-table-cell table:number-columns-repeated="4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Coordenadora Contábil SESI/PB</text:p>
          </table:table-cell>
          <table:table-cell table:style-name="ce62"/>
          <table:table-cell office:value-type="string" table:number-columns-spanned="5" table:number-rows-spanned="1" table:style-name="ce63">
            <text:p>Diretor Regional SESI/PB</text:p>
          </table:table-cell>
          <table:covered-table-cell table:number-columns-repeated="4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CRC-PB 007949/0-0</text:p>
          </table:table-cell>
          <table:table-cell table:style-name="ce62"/>
          <table:table-cell table:style-name="ce64"/>
          <table:table-cell table:style-name="ce65"/>
          <table:table-cell table:number-columns-repeated="2" table:style-name="ce64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20"/>
          <table:table-cell table:number-columns-repeated="3" table:style-name="ce21"/>
          <table:table-cell table:style-name="ce29"/>
          <table:table-cell table:style-name="ce10"/>
          <table:table-cell table:number-columns-repeated="16376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6T18:17:40Z</meta:creation-date>
    <dc:date>2023-04-26T18:21:09Z</dc:date>
  </office:meta>
</office:document-meta>
</file>