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ISSÃO_DE_CONTA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ÃO GOMES DE ANDRADE NETO</text:p>
          </table:table-cell>
          <table:table-cell office:value-type="string" table:style-name="ce4">
            <text:p>Membro<text:s text:c="2"/></text:p>
          </table:table-cell>
          <table:table-cell office:value-type="string" table:style-name="ce4">
            <text:p>Conselho Regional do SENAI/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RCOS HENRIQUES E SILVA</text:p>
          </table:table-cell>
          <table:table-cell office:value-type="string" table:style-name="ce4">
            <text:p>Membro<text:s text:c="2"/></text:p>
          </table:table-cell>
          <table:table-cell office:value-type="string" table:style-name="ce4">
            <text:p>Conselho Regional do SENAI/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OMUALDO FARIAS DE ARAÚJO</text:p>
          </table:table-cell>
          <table:table-cell office:value-type="string" table:style-name="ce4">
            <text:p>Membro<text:s text:c="2"/></text:p>
          </table:table-cell>
          <table:table-cell office:value-type="string" table:style-name="ce4">
            <text:p>Conselho Regional do SENAI/PB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COMISSÃO_DE_CONTAS_SENAI.$A$1:COMISSÃO_DE_CONTAS_SENAI.$E$4" table:base-cell-address="COMISSÃO_DE_CONTA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Rodrigo Silva Bezerra</meta:initial-creator>
    <dc:creator>Felipe Monteiro</dc:creator>
    <meta:creation-date>2022-05-17T20:12:52Z</meta:creation-date>
    <dc:date>2024-01-23T20:04:59Z</dc:date>
    <meta:print-date>2024-01-23T20:04:43Z</meta:print-date>
  </office:meta>
</office:document-meta>
</file>