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FRANCISCO DE ASSIS BENEVIDES GADELHA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SIDENTE DO 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João Gomes de Andrade Neto 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omualdo Farias de Araúj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lodoaldo Andrade de Amorim 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bílio Sérgio de Vasconcelos Correia Lima 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ícero Nicácio do Nascimento Lop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rcos Henriques e Silva 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ry Roberta Meira Marinho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ria José Rozado de Oliveir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everino Pereira Dantas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CONSELHO REGIONAL DO SENAI PB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Alexandre Barros</meta:initial-creator>
    <dc:creator>Felipe Monteiro</dc:creator>
    <meta:creation-date>2023-02-08T14:03:05Z</meta:creation-date>
    <dc:date>2024-01-23T20:01:00Z</dc:date>
    <meta:print-date>2024-01-23T20:00:33Z</meta:print-date>
  </office:meta>
</office:document-meta>
</file>