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ESI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ENTIDADE</text:p>
          </table:table-cell>
          <table:table-cell office:value-type="string" table:style-name="ce3">
            <text:p>DR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ORIG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Francisco de Assis Benevides Gadelha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O CONSELHO REGIONAL DO SESI 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Fernando Luiz da Costa Araúj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CONSELHO REGIONAL SESI 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fonso Luís de Mel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CONSELHO REGIONAL SESI 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João Fernandes Queiroz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CONSELHO REGIONAL SESI 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Eliane Julieta Cunha Carvalh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CONSELHO REGIONAL SESI 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bílio Sérgio de Vasconcelos Correia Lima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CONSELHO REGIONAL SESI 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Thiago de Araújo Costa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CONSELHO REGIONAL SESI 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everino Pereira Danta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CONSELHO REGIONAL SESI PB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I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Davi Martins de Silva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CONSELHO REGIONAL SESI PB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_SESI_2023.$A$1:_SESI_2023.$E$46" table:base-cell-address="_SES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Rodrigo Silva Bezerra</meta:initial-creator>
    <dc:creator>Felipe Monteiro</dc:creator>
    <meta:creation-date>2022-05-17T20:12:52Z</meta:creation-date>
    <dc:date>2024-01-23T19:50:53Z</dc:date>
  </office:meta>
</office:document-meta>
</file>