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5.55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80pt" style:use-optimal-row-height="true" fo:break-before="auto"/>
    </style:style>
    <style:style style:name="ro5" style:family="table-row">
      <style:table-row-properties style:row-height="6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CARGOS</text:p>
          </table:table-cell>
          <table:table-cell office:value-type="string" table:style-name="ce1">
            <text:p>PONTO INICIAL (R$)</text:p>
          </table:table-cell>
          <table:table-cell office:value-type="string" table:style-name="ce1">
            <text:p>PONTO FINAL (R$)</text:p>
          </table:table-cell>
          <table:table-cell office:value-type="string" table:style-name="ce1">
            <text:p>NÚMERO DE EMPREGAD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VIGIA (horista)**</text:p>
          </table:table-cell>
          <table:table-cell office:value-type="float" office:value="8.6" table:style-name="ce4">
            <text:p>8,60</text:p>
          </table:table-cell>
          <table:table-cell office:value-type="float" office:value="13.34" table:style-name="ce4">
            <text:p>13,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ESPECIALISTA - FACULDADE (horista)**</text:p>
          </table:table-cell>
          <table:table-cell office:value-type="float" office:value="47.53" table:style-name="ce4">
            <text:p>47,53</text:p>
          </table:table-cell>
          <table:table-cell office:value-type="float" office:value="73.739999999999995" table:style-name="ce4">
            <text:p>73,7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MESTRE - FACULDADE (horista)**</text:p>
          </table:table-cell>
          <table:table-cell office:value-type="float" office:value="59.32" table:style-name="ce4">
            <text:p>59,32</text:p>
          </table:table-cell>
          <table:table-cell office:value-type="float" office:value="92.02" table:style-name="ce4">
            <text:p>92,0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DOUTOR - FACULDADE (horista)**</text:p>
          </table:table-cell>
          <table:table-cell office:value-type="float" office:value="75.650000000000006" table:style-name="ce4">
            <text:p>75,65</text:p>
          </table:table-cell>
          <table:table-cell office:value-type="float" office:value="117.36" table:style-name="ce4">
            <text:p>117,3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UXILIAR DE SERVIÇOS GERAIS***, AUXILIAR DE SERVIÇOS OPERACIONAIS, AUXILIAR DE SERVIÇOS OPERACIONAIS - Serviços Elétricos e Hidráulicos, CURTIDOR DE COURO, OPERADOR DE CALDEIRA, OPERADOR DE CORTUME, OPERADOR TÊXTIL, PORTEIRO, VIGIA (mensalista)</text:p>
          </table:table-cell>
          <table:table-cell office:value-type="float" office:value="1357.83" table:style-name="ce4">
            <text:p>1357,83</text:p>
          </table:table-cell>
          <table:table-cell office:value-type="float" office:value="2106.4299999999998" table:style-name="ce4">
            <text:p>2106,4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UXILIAR ADMINISTRATIVO OPERACIONAL, RECEPCIONISTA</text:p>
          </table:table-cell>
          <table:table-cell office:value-type="float" office:value="1477.44" table:style-name="ce4">
            <text:p>1477,44</text:p>
          </table:table-cell>
          <table:table-cell office:value-type="float" office:value="2292" table:style-name="ce4">
            <text:p>2292,0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ISTENTE TÉCNICO DE PRODUÇÃO, DESIGNER EDITORIAL</text:p>
          </table:table-cell>
          <table:table-cell office:value-type="float" office:value="1700.5" table:style-name="ce4">
            <text:p>1700,50</text:p>
          </table:table-cell>
          <table:table-cell office:value-type="float" office:value="2638.03" table:style-name="ce4">
            <text:p>2638,0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MOTORISTA (SALÁRIO DA CATEGORIA)</text:p>
          </table:table-cell>
          <table:table-cell office:value-type="float" office:value="1883.3" table:style-name="ce4">
            <text:p>1883,30</text:p>
          </table:table-cell>
          <table:table-cell office:value-type="float" office:value="2212" table:style-name="ce4">
            <text:p>2212,0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ISTENTE TÉCNICO ADMINISTRATIVO, SECRETÁRIA, SECRETÁRIO ESCOLAR, TÉCNICO DE MANUTENÇÃO, TÉCNICO DE SUPORTE EM INFORMÁTICA</text:p>
          </table:table-cell>
          <table:table-cell office:value-type="float" office:value="1943.42" table:style-name="ce4">
            <text:p>1943,42</text:p>
          </table:table-cell>
          <table:table-cell office:value-type="float" office:value="3014.87" table:style-name="ce4">
            <text:p>3014,8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INSTRUTOR I***</text:p>
          </table:table-cell>
          <table:table-cell office:value-type="float" office:value="2281.02" table:style-name="ce4">
            <text:p>2281,02</text:p>
          </table:table-cell>
          <table:table-cell office:value-type="float" office:value="3538.62" table:style-name="ce4">
            <text:p>3538,6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TÉCNICO DE SEGURANÇA DO TRABALHO</text:p>
          </table:table-cell>
          <table:table-cell office:value-type="float" office:value="2528.39" table:style-name="ce4">
            <text:p>2528,39</text:p>
          </table:table-cell>
          <table:table-cell office:value-type="float" office:value="3922.37" table:style-name="ce4">
            <text:p>3922,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TÉCNICO ESPECIALIZADO</text:p>
          </table:table-cell>
          <table:table-cell office:value-type="float" office:value="2653.46" table:style-name="ce4">
            <text:p>2653,46</text:p>
          </table:table-cell>
          <table:table-cell office:value-type="float" office:value="4116.38" table:style-name="ce4">
            <text:p>4116,3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JORNALISTA</text:p>
          </table:table-cell>
          <table:table-cell office:value-type="float" office:value="2689.27" table:style-name="ce4">
            <text:p>2689,27</text:p>
          </table:table-cell>
          <table:table-cell office:value-type="float" office:value="4171.93" table:style-name="ce4">
            <text:p>4171,9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BIBLIOTECÁRIA</text:p>
          </table:table-cell>
          <table:table-cell office:value-type="float" office:value="2885.34" table:style-name="ce4">
            <text:p>2885,34</text:p>
          </table:table-cell>
          <table:table-cell office:value-type="float" office:value="4476.1099999999997" table:style-name="ce4">
            <text:p>4476,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NALISTA ADMINISTRATIVO FINANCEIRO, ANALISTA CONTÁBIL, ANALISTA CORPORATIVO, ANALISTA TÉCNICO TECNOLÓGICO, COORDENADOR PEDAGÓGICO, DESIGNER, DESIGNER GRÁFICO, PSICÓLOGO</text:p>
          </table:table-cell>
          <table:table-cell office:value-type="float" office:value="3286.87" table:style-name="ce4">
            <text:p>3286,87</text:p>
          </table:table-cell>
          <table:table-cell office:value-type="float" office:value="5099.0200000000004" table:style-name="ce4">
            <text:p>5099,02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INSTRUTOR EDUCACIONAL TÉCNICO</text:p>
          </table:table-cell>
          <table:table-cell office:value-type="float" office:value="3386.56" table:style-name="ce4">
            <text:p>3386,56</text:p>
          </table:table-cell>
          <table:table-cell office:value-type="float" office:value="5253.67" table:style-name="ce4">
            <text:p>5253,67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ESPECIALISTA - FACULDADE (mensalista - tempo parcial)</text:p>
          </table:table-cell>
          <table:table-cell office:value-type="float" office:value="3710.14" table:style-name="ce4">
            <text:p>3710,14</text:p>
          </table:table-cell>
          <table:table-cell office:value-type="float" office:value="5755.64" table:style-name="ce4">
            <text:p>5755,6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INSTRUTOR EDUCACIONAL SUPERIOR</text:p>
          </table:table-cell>
          <table:table-cell office:value-type="float" office:value="3857.82" table:style-name="ce4">
            <text:p>3857,82</text:p>
          </table:table-cell>
          <table:table-cell office:value-type="float" office:value="5984.75" table:style-name="ce4">
            <text:p>5984,7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NALISTA DE INFORMÁTICA, CONSULTOR</text:p>
          </table:table-cell>
          <table:table-cell office:value-type="float" office:value="4263.49" table:style-name="ce4">
            <text:p>4263,49</text:p>
          </table:table-cell>
          <table:table-cell office:value-type="float" office:value="6614.06" table:style-name="ce4">
            <text:p>6614,0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MESTRE - FACULDADE (mensalista - tempo parcial)</text:p>
          </table:table-cell>
          <table:table-cell office:value-type="float" office:value="4347.24" table:style-name="ce4">
            <text:p>4347,24</text:p>
          </table:table-cell>
          <table:table-cell office:value-type="float" office:value="6743.99" table:style-name="ce4">
            <text:p>6743,9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DOUTOR - FACULDADE (mensalista - tempo parcial)</text:p>
          </table:table-cell>
          <table:table-cell office:value-type="float" office:value="5921.24" table:style-name="ce4">
            <text:p>5921,24</text:p>
          </table:table-cell>
          <table:table-cell office:value-type="float" office:value="9185.7800000000007" table:style-name="ce4">
            <text:p>9185,7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DVOGADO</text:p>
          </table:table-cell>
          <table:table-cell office:value-type="float" office:value="6296" table:style-name="ce4">
            <text:p>6296,00</text:p>
          </table:table-cell>
          <table:table-cell office:value-type="float" office:value="9767.16" table:style-name="ce4">
            <text:p>9767,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ESPECIALISTA - FACULDADE (mensalista - tempo integral)</text:p>
          </table:table-cell>
          <table:table-cell office:value-type="float" office:value="7420.28" table:style-name="ce4">
            <text:p>7420,28</text:p>
          </table:table-cell>
          <table:table-cell office:value-type="float" office:value="11511.29" table:style-name="ce4">
            <text:p>11511,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ENGENHEIRO (SALÁRIO DA CATEGORIA), ENGENHEIRO DE SEGURANÇA DO TRABALHO (SALÁRIO DA CATEGORIA)</text:p>
          </table:table-cell>
          <table:table-cell office:value-type="float" office:value="7812" table:style-name="ce4">
            <text:p>7812,00</text:p>
          </table:table-cell>
          <table:table-cell office:value-type="float" office:value="11067" table:style-name="ce4">
            <text:p>11067,0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MESTRE - FACULDADE (mensalista - tempo integral)</text:p>
          </table:table-cell>
          <table:table-cell office:value-type="float" office:value="8694.48" table:style-name="ce4">
            <text:p>8694,48</text:p>
          </table:table-cell>
          <table:table-cell office:value-type="float" office:value="13487.99" table:style-name="ce4">
            <text:p>13487,9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OCENTE DOUTOR - FACULDADE (mensalista - tempo integral)</text:p>
          </table:table-cell>
          <table:table-cell office:value-type="float" office:value="11842.47" table:style-name="ce4">
            <text:p>11842,47</text:p>
          </table:table-cell>
          <table:table-cell office:value-type="float" office:value="18371.560000000001" table:style-name="ce4">
            <text:p>18371,5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NSULTOR DE NEGÓCIOS</text:p>
          </table:table-cell>
          <table:table-cell office:value-type="float" office:value="2531.5100000000002" table:style-name="ce4">
            <text:p>2531,51</text:p>
          </table:table-cell>
          <table:table-cell office:value-type="float" office:value="3290.97" table:style-name="ce4">
            <text:p>3290,9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SUPERVISOR ADMINISTRATIVO, SUPERVISOR DE ÁREA, SUPERVISOR DE EXTENSÃO (FACULDADE), SUPERVISOR DE REGULAÇÃO TÉCNICA (FACULDADE), SUPERVISOR FINANCEIRO, SUPERVISOR TÉCNICO</text:p>
          </table:table-cell>
          <table:table-cell office:value-type="float" office:value="4430.3599999999997" table:style-name="ce4">
            <text:p>4430,36</text:p>
          </table:table-cell>
          <table:table-cell office:value-type="float" office:value="5759.47" table:style-name="ce4">
            <text:p>5759,4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SECRETÁRIA EXECUTIVA</text:p>
          </table:table-cell>
          <table:table-cell office:value-type="float" office:value="4822.16" table:style-name="ce4">
            <text:p>4822,16</text:p>
          </table:table-cell>
          <table:table-cell office:value-type="float" office:value="6268.81" table:style-name="ce4">
            <text:p>6268,8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ADMINISTRATIVO FINANCEIRO, COORDENADOR DE NEGÓCIOS, COORDENADOR DE SERVIÇOS TÉCNICOS TECNOLÓGICOS</text:p>
          </table:table-cell>
          <table:table-cell office:value-type="float" office:value="5072.29" table:style-name="ce4">
            <text:p>5072,29</text:p>
          </table:table-cell>
          <table:table-cell office:value-type="float" office:value="6593.98" table:style-name="ce4">
            <text:p>6593,9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DE CURSO (FACULDADE)</text:p>
          </table:table-cell>
          <table:table-cell office:value-type="float" office:value="5996.19" table:style-name="ce4">
            <text:p>5996,19</text:p>
          </table:table-cell>
          <table:table-cell office:value-type="float" office:value="7795.04" table:style-name="ce4">
            <text:p>7795,0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DE DESENVOLVIMENTO EDUCACIONAL, COORDENADOR DE EDUCAÇÃO, COORDENADOR DE EDUCAÇÃO À DISTÂNCIA, COORDENADOR DE INOVAÇÃO E TECNOLOGIA, COORDENADOR DE OLIMPÍADA DO CONHECIMENTO, COORDENADOR DE PROGRAMAS ESTRATÉGICOS</text:p>
          </table:table-cell>
          <table:table-cell office:value-type="float" office:value="6148.25" table:style-name="ce4">
            <text:p>6148,25</text:p>
          </table:table-cell>
          <table:table-cell office:value-type="float" office:value="7992.73" table:style-name="ce4">
            <text:p>7992,7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CONTÁBIL, COORDENADOR DE COMUNICAÇÃO, COORDENADOR DE CONTAS A PAGAR, COORDENADOR DE CONTAS A RECEBER, COORDENADOR DE CONTROLE INTERNO E COMPLIANCE, COORDENADOR DE CUSTOS E ORÇAMENTO, COORDENADOR DE DESENVOLVIMENTO DE PESSOAS, COORDENADOR DE PATRIMÔNIO, COORDENADOR DE PESSOAL, COORDENADOR DE PROCESSOS, COORDENADOR DE QUALIDADE DE VIDA, COORDENADOR DE RELAÇÕES TRABALHISTAS E SINDICAIS, COORDENADOR DE TECNOLOGIA DA INFORMAÇÃO</text:p>
          </table:table-cell>
          <table:table-cell office:value-type="float" office:value="6955.75" table:style-name="ce4">
            <text:p>6955,75</text:p>
          </table:table-cell>
          <table:table-cell office:value-type="float" office:value="9042.4699999999993" table:style-name="ce4">
            <text:p>9042,4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DE EDUCAÇÃO E TECNOLOGIA</text:p>
          </table:table-cell>
          <table:table-cell office:value-type="float" office:value="7992.72" table:style-name="ce4">
            <text:p>7992,72</text:p>
          </table:table-cell>
          <table:table-cell office:value-type="float" office:value="10390.540000000001" table:style-name="ce4">
            <text:p>10390,5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ACADÊMICO (FACULDADE), COORDENADOR DE PESQUISA (FACULDADE), COORDENADOR DE PÓS-GRADUAÇÃO E EXTENSÃO (FACULDADE)</text:p>
          </table:table-cell>
          <table:table-cell office:value-type="float" office:value="8244.76" table:style-name="ce4">
            <text:p>8244,76</text:p>
          </table:table-cell>
          <table:table-cell office:value-type="float" office:value="10718.19" table:style-name="ce4">
            <text:p>10718,1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DE IMPRENSA, ASSESSOR EXECUTIVO, GERENTE ADMINISTRATIVO, GERENTE DE COMUNICAÇÃO, GERENTE DE CONTRATOS E LICITAÇÃO, GERENTE DE MARKETING, GERENTE DE MERCADO, GERENTE DE OPERAÇÕES E LOGÍSTICA, GERENTE DE PLANEJAMENTO, ORÇAMENTO E CUSTOS, GERENTE DE PROJETOS DE ENGENHARIA E ARQUITETURA, GERENTE DE RECURSOS HUMANOS, GERENTE FINANCEIRO E CONTÁBIL</text:p>
          </table:table-cell>
          <table:table-cell office:value-type="float" office:value="9041.5400000000009" table:style-name="ce4">
            <text:p>9041,54</text:p>
          </table:table-cell>
          <table:table-cell office:value-type="float" office:value="11754.01" table:style-name="ce4">
            <text:p>11754,0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GERENTE DE ATIVIDADES FINALÍSTICAS</text:p>
          </table:table-cell>
          <table:table-cell office:value-type="float" office:value="9222.36" table:style-name="ce4">
            <text:p>9222,36</text:p>
          </table:table-cell>
          <table:table-cell office:value-type="float" office:value="11989.07" table:style-name="ce4">
            <text:p>11989,0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GERENTE DE UNIDADE</text:p>
          </table:table-cell>
          <table:table-cell office:value-type="float" office:value="10144.620000000001" table:style-name="ce4">
            <text:p>10144,62</text:p>
          </table:table-cell>
          <table:table-cell office:value-type="float" office:value="13188" table:style-name="ce4">
            <text:p>13188,0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JURÍDICO, GERENTE JURÍDICO</text:p>
          </table:table-cell>
          <table:table-cell office:value-type="float" office:value="10701.46" table:style-name="ce4">
            <text:p>10701,46</text:p>
          </table:table-cell>
          <table:table-cell office:value-type="float" office:value="13911.9" table:style-name="ce4">
            <text:p>13911,9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DO DIRETOR REGIONAL</text:p>
          </table:table-cell>
          <table:table-cell office:value-type="float" office:value="10849.84" table:style-name="ce4">
            <text:p>10849,84</text:p>
          </table:table-cell>
          <table:table-cell office:value-type="float" office:value="14104.8" table:style-name="ce4">
            <text:p>14104,8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DE OPERAÇÕES ESTRATÉGICAS, GERENTE EXECUTIVO - NÍVEL 2, GESTOR DE PROCESSOS E RISCOS</text:p>
          </table:table-cell>
          <table:table-cell office:value-type="float" office:value="12055.39" table:style-name="ce4">
            <text:p>12055,39</text:p>
          </table:table-cell>
          <table:table-cell office:value-type="float" office:value="15672.01" table:style-name="ce4">
            <text:p>15672,0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IRETOR DA FACULDADE</text:p>
          </table:table-cell>
          <table:table-cell office:value-type="float" office:value="13519.71" table:style-name="ce4">
            <text:p>13519,71</text:p>
          </table:table-cell>
          <table:table-cell office:value-type="float" office:value="17575.62" table:style-name="ce4">
            <text:p>17575,6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GERENTE EXECUTIVO - NÍVEL 1</text:p>
          </table:table-cell>
          <table:table-cell office:value-type="float" office:value="15672.01" table:style-name="ce4">
            <text:p>15672,01</text:p>
          </table:table-cell>
          <table:table-cell office:value-type="float" office:value="20373.61" table:style-name="ce4">
            <text:p>20373,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ESPECIAL DE APOIO A GESTÃO</text:p>
          </table:table-cell>
          <table:table-cell office:value-type="float" office:value="18809.46" table:style-name="ce4">
            <text:p>18809,46</text:p>
          </table:table-cell>
          <table:table-cell office:value-type="float" office:value="24452.3" table:style-name="ce4">
            <text:p>24452,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IRETOR REGIONAL*</text:p>
          </table:table-cell>
          <table:table-cell office:value-type="float" office:value="20092.3" table:style-name="ce4">
            <text:p>20092,30</text:p>
          </table:table-cell>
          <table:table-cell office:value-type="float" office:value="26119.99" table:style-name="ce4">
            <text:p>26119,9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Alexandre Barros</meta:initial-creator>
    <dc:creator>Felipe Monteiro</dc:creator>
    <meta:creation-date>2023-05-10T14:25:25Z</meta:creation-date>
    <dc:date>2024-01-23T19:58:14Z</dc:date>
    <meta:print-date>2024-01-23T19:57:56Z</meta:print-date>
  </office:meta>
</office:document-meta>
</file>