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112pt" style:use-optimal-row-height="true" fo:break-before="auto"/>
    </style:style>
    <style:style style:name="ro5" style:family="table-row">
      <style:table-row-properties style:row-height="8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CARGOS</text:p>
          </table:table-cell>
          <table:table-cell office:value-type="string" table:style-name="ce2">
            <text:p>PONTO INICIAL (R$)</text:p>
          </table:table-cell>
          <table:table-cell office:value-type="string" table:style-name="ce2">
            <text:p>PONTO FINAL (R$)</text:p>
          </table:table-cell>
          <table:table-cell office:value-type="string" table:style-name="ce2">
            <text:p>NÚMERO DE EMPREGAD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PRENDIZ (horista)**</text:p>
          </table:table-cell>
          <table:table-cell office:value-type="float" office:value="5.92" table:style-name="ce4">
            <text:p>5,92</text:p>
          </table:table-cell>
          <table:table-cell office:value-type="float" office:value="5.92" table:style-name="ce4">
            <text:p>5,9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VIGIA (horista)**</text:p>
          </table:table-cell>
          <table:table-cell office:value-type="float" office:value="8.6" table:style-name="ce4">
            <text:p>8,60</text:p>
          </table:table-cell>
          <table:table-cell office:value-type="float" office:value="13.34" table:style-name="ce4">
            <text:p>13,3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INSTRUTOR DE INFORMÁTICA (horista)**</text:p>
          </table:table-cell>
          <table:table-cell office:value-type="float" office:value="13.59" table:style-name="ce4">
            <text:p>13,59</text:p>
          </table:table-cell>
          <table:table-cell office:value-type="float" office:value="21.09" table:style-name="ce4">
            <text:p>21,09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PROFESSOR NÍVEL SUPERIOR (horista)**, PROFESSOR NÍVEL SUPERIOR EM ENSINO BÁSICO - FUNDAMENTAL I (horista)**, PROFESSOR NÍVEL SUPERIOR EM ENSINO BÁSICO - FUNDAMENTAL II (horista)**</text:p>
          </table:table-cell>
          <table:table-cell office:value-type="float" office:value="17.600000000000001" table:style-name="ce4">
            <text:p>17,60</text:p>
          </table:table-cell>
          <table:table-cell office:value-type="float" office:value="27.3" table:style-name="ce4">
            <text:p>27,30</text:p>
          </table:table-cell>
          <table:table-cell office:value-type="float" office:value="94" table:style-name="ce2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PROFESSOR NÍVEL SUPERIOR EM ENSINO BÁSICO - MÉDIO (horista)**</text:p>
          </table:table-cell>
          <table:table-cell office:value-type="float" office:value="23.28" table:style-name="ce4">
            <text:p>23,28</text:p>
          </table:table-cell>
          <table:table-cell office:value-type="float" office:value="36.119999999999997" table:style-name="ce4">
            <text:p>36,12</text:p>
          </table:table-cell>
          <table:table-cell office:value-type="float" office:value="94" table:style-name="ce2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TENDENTE ODONTOLÓGICO, AUXILIAR DE SERVIÇOS GERAIS***, AUXILIAR DE SERVIÇOS OPERACIONAIS, AUXILIAR DE SERVIÇOS OPERACIONAIS - Serviços Elétricos e Hidráulicos, PORTEIRO, VIGIA (mensalista)</text:p>
          </table:table-cell>
          <table:table-cell office:value-type="float" office:value="1357.83" table:style-name="ce4">
            <text:p>1357,83</text:p>
          </table:table-cell>
          <table:table-cell office:value-type="float" office:value="2106.44" table:style-name="ce4">
            <text:p>2106,44</text:p>
          </table:table-cell>
          <table:table-cell office:value-type="float" office:value="60" table:style-name="ce2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UXILIAR ADMINISTRATIVO OPERACIONAL, AUXILIAR ADMINISTRATIVO***, RECEPCIONISTA</text:p>
          </table:table-cell>
          <table:table-cell office:value-type="float" office:value="1477.44" table:style-name="ce4">
            <text:p>1477,44</text:p>
          </table:table-cell>
          <table:table-cell office:value-type="float" office:value="2292" table:style-name="ce4">
            <text:p>2292,00</text:p>
          </table:table-cell>
          <table:table-cell office:value-type="float" office:value="38" table:style-name="ce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UXILIAR DE ENFERMAGEM</text:p>
          </table:table-cell>
          <table:table-cell office:value-type="float" office:value="1700.5" table:style-name="ce4">
            <text:p>1700,50</text:p>
          </table:table-cell>
          <table:table-cell office:value-type="float" office:value="2638.03" table:style-name="ce4">
            <text:p>2638,03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MOTORISTA (SALÁRIO DA CATEGORIA)</text:p>
          </table:table-cell>
          <table:table-cell office:value-type="float" office:value="1883.3" table:style-name="ce4">
            <text:p>1883,30</text:p>
          </table:table-cell>
          <table:table-cell office:value-type="float" office:value="2212" table:style-name="ce4">
            <text:p>2212,0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ISTENTE TÉCNICO ADMINISTRATIVO, SECRETÁRIA, SECRETÁRIO ESCOLAR, TÉCNICO DE MANUTENÇÃO, TÉCNICO DE SUPORTE EM INFORMÁTICA</text:p>
          </table:table-cell>
          <table:table-cell office:value-type="float" office:value="1943.42" table:style-name="ce4">
            <text:p>1943,42</text:p>
          </table:table-cell>
          <table:table-cell office:value-type="float" office:value="3014.88" table:style-name="ce4">
            <text:p>3014,88</text:p>
          </table:table-cell>
          <table:table-cell office:value-type="float" office:value="41" table:style-name="ce2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FARMACÊUTICO BIOQUÍMICO***</text:p>
          </table:table-cell>
          <table:table-cell office:value-type="float" office:value="1974.22" table:style-name="ce4">
            <text:p>1974,22</text:p>
          </table:table-cell>
          <table:table-cell office:value-type="float" office:value="3062.66" table:style-name="ce4">
            <text:p>3062,6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PROFESSOR NÍVEL MÉDIO (mensalista)***</text:p>
          </table:table-cell>
          <table:table-cell office:value-type="float" office:value="2216.1" table:style-name="ce4">
            <text:p>2216,10</text:p>
          </table:table-cell>
          <table:table-cell office:value-type="float" office:value="3437.89" table:style-name="ce4">
            <text:p>3437,89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TÉCNICO DE SEGURANÇA DO TRABALHO</text:p>
          </table:table-cell>
          <table:table-cell office:value-type="float" office:value="2528.39" table:style-name="ce4">
            <text:p>2528,39</text:p>
          </table:table-cell>
          <table:table-cell office:value-type="float" office:value="3922.37" table:style-name="ce4">
            <text:p>3922,37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JORNALISTA</text:p>
          </table:table-cell>
          <table:table-cell office:value-type="float" office:value="2689.26" table:style-name="ce4">
            <text:p>2689,26</text:p>
          </table:table-cell>
          <table:table-cell office:value-type="float" office:value="4171.93" table:style-name="ce4">
            <text:p>4171,9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BIBLIOTECÁRIA</text:p>
          </table:table-cell>
          <table:table-cell office:value-type="float" office:value="2885.34" table:style-name="ce4">
            <text:p>2885,34</text:p>
          </table:table-cell>
          <table:table-cell office:value-type="float" office:value="4476.1000000000004" table:style-name="ce4">
            <text:p>4476,1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PROFESSOR NÍVEL SUPERIOR (mensalista)</text:p>
          </table:table-cell>
          <table:table-cell office:value-type="float" office:value="2957.47" table:style-name="ce4">
            <text:p>2957,47</text:p>
          </table:table-cell>
          <table:table-cell office:value-type="float" office:value="4588" table:style-name="ce4">
            <text:p>4588,00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FISIOTERAPEUTA, FONOAUDIÓLOGO</text:p>
          </table:table-cell>
          <table:table-cell office:value-type="float" office:value="3103.01" table:style-name="ce4">
            <text:p>3103,01</text:p>
          </table:table-cell>
          <table:table-cell office:value-type="float" office:value="4813.79" table:style-name="ce4">
            <text:p>4813,79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NALISTA ADMINISTRATIVO FINANCEIRO, ANALISTA CONTÁBIL, ANALISTA CORPORATIVO, ASSISTENTE SOCIAL, COORDENADOR PEDAGÓGICO, PSICÓLOGO</text:p>
          </table:table-cell>
          <table:table-cell office:value-type="float" office:value="3286.87" table:style-name="ce4">
            <text:p>3286,87</text:p>
          </table:table-cell>
          <table:table-cell office:value-type="float" office:value="5099.01" table:style-name="ce4">
            <text:p>5099,01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ODONTÓLOGO</text:p>
          </table:table-cell>
          <table:table-cell office:value-type="float" office:value="3493.61" table:style-name="ce4">
            <text:p>3493,61</text:p>
          </table:table-cell>
          <table:table-cell office:value-type="float" office:value="5419.74" table:style-name="ce4">
            <text:p>5419,7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ENFERMEIRO, NUTRICIONISTA</text:p>
          </table:table-cell>
          <table:table-cell office:value-type="float" office:value="3742.96" table:style-name="ce4">
            <text:p>3742,96</text:p>
          </table:table-cell>
          <table:table-cell office:value-type="float" office:value="5806.56" table:style-name="ce4">
            <text:p>5806,56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NALISTA DE INFORMÁTICA, CONSULTOR</text:p>
          </table:table-cell>
          <table:table-cell office:value-type="float" office:value="4263.49" table:style-name="ce4">
            <text:p>4263,49</text:p>
          </table:table-cell>
          <table:table-cell office:value-type="float" office:value="6614.07" table:style-name="ce4">
            <text:p>6614,0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DVOGADO</text:p>
          </table:table-cell>
          <table:table-cell office:value-type="float" office:value="6295.99" table:style-name="ce4">
            <text:p>6295,99</text:p>
          </table:table-cell>
          <table:table-cell office:value-type="float" office:value="9767.15" table:style-name="ce4">
            <text:p>9767,1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ENGENHEIRO (SALÁRIO DA CATEGORIA), ENGENHEIRO DE SEGURANÇA DO TRABALHO (SALÁRIO DA CATEGORIA)</text:p>
          </table:table-cell>
          <table:table-cell office:value-type="float" office:value="7812" table:style-name="ce4">
            <text:p>7812,00</text:p>
          </table:table-cell>
          <table:table-cell office:value-type="float" office:value="11067" table:style-name="ce4">
            <text:p>11067,00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MÉDICO, MÉDICO DO TRABALHO</text:p>
          </table:table-cell>
          <table:table-cell office:value-type="float" office:value="8681" table:style-name="ce4">
            <text:p>8681,00</text:p>
          </table:table-cell>
          <table:table-cell office:value-type="float" office:value="13467.08" table:style-name="ce4">
            <text:p>13467,08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CONSULTOR DE NEGÓCIOS</text:p>
          </table:table-cell>
          <table:table-cell office:value-type="float" office:value="2531.52" table:style-name="ce4">
            <text:p>2531,52</text:p>
          </table:table-cell>
          <table:table-cell office:value-type="float" office:value="3290.97" table:style-name="ce4">
            <text:p>3290,9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SUPERVISOR ADMINISTRATIVO, SUPERVISOR DE ÁREA, SUPERVISOR FINANCEIRO, SUPERVISOR TÉCNICO</text:p>
          </table:table-cell>
          <table:table-cell office:value-type="float" office:value="4430.3599999999997" table:style-name="ce4">
            <text:p>4430,36</text:p>
          </table:table-cell>
          <table:table-cell office:value-type="float" office:value="5759.47" table:style-name="ce4">
            <text:p>5759,47</text:p>
          </table:table-cell>
          <table:table-cell office:value-type="float" office:value="38" table:style-name="ce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SECRETÁRIA EXECUTIVA</text:p>
          </table:table-cell>
          <table:table-cell office:value-type="float" office:value="4822.16" table:style-name="ce4">
            <text:p>4822,16</text:p>
          </table:table-cell>
          <table:table-cell office:value-type="float" office:value="6268.8" table:style-name="ce4">
            <text:p>6268,8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COORDENADOR ADMINISTRATIVO FINANCEIRO, COORDENADOR DE NEGÓCIOS</text:p>
          </table:table-cell>
          <table:table-cell office:value-type="float" office:value="5072.29" table:style-name="ce4">
            <text:p>5072,29</text:p>
          </table:table-cell>
          <table:table-cell office:value-type="float" office:value="6593.97" table:style-name="ce4">
            <text:p>6593,9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COORDENADOR DE CULTURA E EVENTOS, COORDENADOR DE GESTÃO EDUCACIONAL, COORDENADOR DE PROJETOS E INOVAÇÃO EM SSI</text:p>
          </table:table-cell>
          <table:table-cell office:value-type="float" office:value="6148.25" table:style-name="ce4">
            <text:p>6148,25</text:p>
          </table:table-cell>
          <table:table-cell office:value-type="float" office:value="7992.73" table:style-name="ce4">
            <text:p>7992,73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COORDENADOR CONTÁBIL, COORDENADOR DE COMUNICAÇÃO, COORDENADOR DE CONTAS A PAGAR, COORDENADOR DE CONTAS A RECEBER, COORDENADOR DE CONTROLE INTERNO E COMPLIANCE, COORDENADOR DE CUSTOS E ORÇAMENTO, COORDENADOR DE DESENVOLVIMENTO DE PESSOAS, COORDENADOR DE PATRIMÔNIO, COORDENADOR DE PESSOAL, COORDENADOR DE PROCESSOS, COORDENADOR DE QUALIDADE DE VIDA, COORDENADOR DE RELAÇÕES TRABALHISTAS E SINDICAIS, COORDENADOR DE TECNOLOGIA DA INFORMAÇÃO</text:p>
          </table:table-cell>
          <table:table-cell office:value-type="float" office:value="6955.74" table:style-name="ce4">
            <text:p>6955,74</text:p>
          </table:table-cell>
          <table:table-cell office:value-type="float" office:value="9042.4699999999993" table:style-name="ce4">
            <text:p>9042,47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GERENTE DE SAÚDE E SEGURANÇA DO TRABALHO, GERENTE DE VIDA SAUDÁVEL</text:p>
          </table:table-cell>
          <table:table-cell office:value-type="float" office:value="8197.66" table:style-name="ce4">
            <text:p>8197,66</text:p>
          </table:table-cell>
          <table:table-cell office:value-type="float" office:value="10656.95" table:style-name="ce4">
            <text:p>10656,9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ESSOR DE IMPRENSA, ASSESSOR EXECUTIVO, GERENTE ADMINISTRATIVO, GERENTE DE COMUNICAÇÃO, GERENTE DE CONTRATOS E LICITAÇÕES, GERENTE DE MARKETING, GERENTE DE MERCADO, GERENTE DE OPERAÇÕES LOGÍSTICAS, GERENTE DE PLANEJAMENTO, ORÇAMENTO E CUSTOS, GERENTE DE PROJETOS DE ENGENHARIA E ARQUITETURA, GERENTE DE RECURSOS HUMANOS, GERENTE FINANCEIRO E CONTÁBIL</text:p>
          </table:table-cell>
          <table:table-cell office:value-type="float" office:value="9041.5499999999993" table:style-name="ce4">
            <text:p>9041,55</text:p>
          </table:table-cell>
          <table:table-cell office:value-type="float" office:value="11754.01" table:style-name="ce4">
            <text:p>11754,0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DIRETOR ESCOLAR DO SESI PB, GERENTE DE ATIVIDADE FINALÍSTICA, GERENTE DE UNIDADE, GERENTE EXECUTIVO - NÍVEL 3</text:p>
          </table:table-cell>
          <table:table-cell office:value-type="float" office:value="9222.36" table:style-name="ce4">
            <text:p>9222,36</text:p>
          </table:table-cell>
          <table:table-cell office:value-type="float" office:value="11989.07" table:style-name="ce4">
            <text:p>11989,07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ESSOR JURÍDICO, GERENTE JURÍDICO</text:p>
          </table:table-cell>
          <table:table-cell office:value-type="float" office:value="10701.47" table:style-name="ce4">
            <text:p>10701,47</text:p>
          </table:table-cell>
          <table:table-cell office:value-type="float" office:value="13911.91" table:style-name="ce4">
            <text:p>13911,9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ESSOR DO DIRETOR REGIONAL</text:p>
          </table:table-cell>
          <table:table-cell office:value-type="float" office:value="10849.84" table:style-name="ce4">
            <text:p>10849,84</text:p>
          </table:table-cell>
          <table:table-cell office:value-type="float" office:value="14104.79" table:style-name="ce4">
            <text:p>14104,79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GERENTE EXECUTIVO - NÍVEL 2, GESTOR DE PROCESSOS E RISCOS</text:p>
          </table:table-cell>
          <table:table-cell office:value-type="float" office:value="12055.4" table:style-name="ce4">
            <text:p>12055,40</text:p>
          </table:table-cell>
          <table:table-cell office:value-type="float" office:value="15672.02" table:style-name="ce4">
            <text:p>15672,0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GERENTE EXECUTIVO - NÍVEL 1</text:p>
          </table:table-cell>
          <table:table-cell office:value-type="float" office:value="15672.01" table:style-name="ce4">
            <text:p>15672,01</text:p>
          </table:table-cell>
          <table:table-cell office:value-type="float" office:value="20373.61" table:style-name="ce4">
            <text:p>20373,6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ESSOR DE OPERAÇÕES ESTRATÉGICAS</text:p>
          </table:table-cell>
          <table:table-cell office:value-type="float" office:value="16015.51" table:style-name="ce4">
            <text:p>16015,51</text:p>
          </table:table-cell>
          <table:table-cell office:value-type="float" office:value="20820.16" table:style-name="ce4">
            <text:p>20820,16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ASSESSOR ESPECIAL DE APOIO A GESTÃO</text:p>
          </table:table-cell>
          <table:table-cell office:value-type="float" office:value="18809.46" table:style-name="ce4">
            <text:p>18809,46</text:p>
          </table:table-cell>
          <table:table-cell office:value-type="float" office:value="24452.3" table:style-name="ce4">
            <text:p>24452,3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SI</text:p>
          </table:table-cell>
          <table:table-cell office:value-type="string" table:style-name="ce1">
            <text:p>PB</text:p>
          </table:table-cell>
          <table:table-cell office:value-type="string" table:style-name="ce3">
            <text:p>SUPERINTENDENTE</text:p>
          </table:table-cell>
          <table:table-cell office:value-type="float" office:value="20092.3" table:style-name="ce4">
            <text:p>20092,30</text:p>
          </table:table-cell>
          <table:table-cell office:value-type="float" office:value="26119.99" table:style-name="ce4">
            <text:p>26119,99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Alexandre Barros</meta:initial-creator>
    <dc:creator>Felipe Monteiro</dc:creator>
    <meta:creation-date>2023-05-10T14:29:04Z</meta:creation-date>
    <dc:date>2024-01-23T19:54:22Z</dc:date>
    <meta:print-date>2024-01-23T19:53:52Z</meta:print-date>
  </office:meta>
</office:document-meta>
</file>