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75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BDON ADOLFO DA SILVA NE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EMIR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ENEIDE COSTA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ILMA ALVES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ILSON DOMING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NILSOM DO NASCIMENTO G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ANA CRISTINA SANTANA GARC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ANA GOMES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ANA ROCHA PORD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ANA TEIXEIRA VIDAL MO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ANO DE SANTANA LI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DRIANO LIMA BURI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FONSO BARBOSA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GADIR SALES DE CALDAS LI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GRIPINO PEREIRA DA SILVA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ISLAN PEDRO QUEIROZ BR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AN BATISTA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AN QUEIROZ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ANA DE FIGUEIREDO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ANE ALVES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ANN DE OLIVEIRA D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 FRANKLIN LOP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ANDER LAURENTINO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ANDRE BARROS MONT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ANDRE MANUEL SILVEIR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SANDRA SILVEIR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EXSANDRO ANDRE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INE ALVES SILVA D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INE MARIA RODRIGUES PIMENT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LYSSON DANIEL DE OLIVEIRA RAM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MANDA RAMOS DE FARIAS AI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CAROLINA NEPOMUCENO CATAO CORREI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GABRIEL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LIGIA ALVES PA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 PAULA BATISTA CRU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ILZA FLAVIA ALVES DE L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AYARA DUARTE DA SILVA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ERSON LUIS DO NASCIMENTO POR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 FELISMIN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 ROMERO ALVES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 RUFINO SANT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 TAVARES DE BRI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IA GUEDES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SSA CASTRO DE OLIVEIRA CABR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DREY ANTONIO CARDOZ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GELA PAULA DE MORAIS TORRES IRIN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GELICA CARINA DE ANDRADE FARIAS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NTONIO PAULO RAMOS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IANA ALMEIDA GONZA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QUIMEDES DE LIMA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THUR ARAUJO BAR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THUR LEVI DA COSTA BEZE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THUR PADILHA VILAR SALV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UCIELE DE OLIVEIR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RUNA CIBELE NORMAN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RUNA KELLY LIMA DA SILVA RAB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IO CESAR GOMES MOR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ALBERTO CARDOSO D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ALBERTO MARQUES DOS SANTOS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ANTONIO HONORIO DE FREITAS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EDUARDO G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GILVANDRO RAMOS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PACHEC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LOS PEREIRA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TARINA GADELHA CARTAX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HARLINE SHELRILY SILVA SANT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HERLYARA CANDEIA NUN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AUDIA DE SOUSA CHA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AUDIA MARIA DE FIGUEIREDO LOPES MA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AUDIA MARIA PEREIRA DE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AUDIO ROMERO SANTAN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AVIANO NASCIMENTO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ECI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EONE PEREIRA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LEUMA CAVALCANTI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OSME OLIVEIR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IZE FRANCIELE NUN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MARES MEDEIROS SANTOS SANTAN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MIANA MARI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MIAO BARROS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MIAO NOBREGA DA RO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 DOS SANTOS BRAND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 KARLOS DA COSTA ME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 NASARE G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A LEAL DE ALMEIDA FREI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E TAVAR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LE CHRISTINE GINANE ROCHA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IELLY ALVES DA SILVA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NNILO CLAUDIO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VID FRANCISC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YANE FERREIRA ALVES GUIMARA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BORA MICHERRY MORAIS DE ANDR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LLANE GINANE ROCHA BAR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NILSON COSTA DE CARVA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SIREE NICOLE FEITOZ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ANE LEAL GUIMARA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EGO ALBERTO DE SOUZ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MAS SOARES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JALMA ANDRADE VICEN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OUGLAS DOS SANTOS BEZE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ELLWEISS FARIAS MACI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JANE BARBOSA DE OLIVEIR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MILSON DA SILV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SON SAULO DIAS CAVALCAN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VAN DA SILVA LUC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DVANILSON SANTOS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DER OLIVEIRA DE QUEIRO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ANE NASCIMENTO GA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ONALDO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SAMA DOS SANTOS CLEMENT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IZANGELA DE SOUZA ANDR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LTON KLEYSON DO NASCIMENTO MARTI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MANNUEL ROSSANO DE FARIAS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MANUELA DE SOUS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MIDIO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ASMO PEREI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K JANSON SANTOS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VAN BARBOSA LACER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IVELTON OLIVEIRA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RONILDES FERREIR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STER BARBOSA DE MELO CAVALCAN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URIDETE NUNES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VANDRO NOBREGA DE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ANA GOMES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ANA MEDEIROS HILUEY AG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ANO SILV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 BARBOZA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 DE ANDRADE BARRO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IOLA OLIVEIRA DE BRI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LICIA DA SILV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BRICIA EMILLY CAMILO SOA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LIPE ANTONIO LEITE DE AMORI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RNANDA MARCELINO DA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ERNANDO ANTONIO FRAGOS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LAVIANO BATISTA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LAVIO JOSE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NEUMA BRAGA ANTUN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A ELIZABETE BERNARD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DE ASSIS D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DOMINGO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FERNANDES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ANCISCO FERREIRA LO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ABRIEL FREITAS GONC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ABRIELA GADELHA CARTAX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ARDENIA DA SILVA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IVISON NICRESON MONTEIRO DA NOBRE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IZA SOUZA DA SILVA GALD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ORGIA MARTINS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EOVANI BASTOS VANDERLE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LBERTO JOSE GOUVEIA FREI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LVAN VIEIRA FER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IULIANO GEMMA DE ARAUJO FER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LEYDSON DOS SANTOS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RAYCE FABIOLA FELIX DE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UILHERME LUCAS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USTAVO BARBOSA DE ANDR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USTAVO BARROS DE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USTAVO RUI SOUSA DUAR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LIANE MARIA IDALIN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LOIZY ARIELLE SOUSA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RIKA VIRGINIO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HEVELTER RODRIGUES GUE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ALY GLECIA SANTOS PEREIRA E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GOR DE AZEVEDO MONTALV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GOR JOSE CARVALHO DE LIMA QUEIRO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ONE QUARESMA GONCALVES ALENC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BEL MARIA PEREIRA DO NASCIMENTO M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BELA BARROS SANT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BELLA MARIA ARAUJO DE BRI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SADORA FERREI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VAN SIDNEY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VANA LIEGE BARROS G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ZABELLE VIVIANE FONSECA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ZONETE DE OLIVEIR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CILENE DE ANDRADE SA ABR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CKSON PAUL SANTOS DE FRAN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ILSON SILVA DA PA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KSON LUIS GALDINO DOUR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MESON GUIMARAES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NIETE DOS SANTOS JERONIM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NILDO SALES FIGUERE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ARIO SIMOES FREI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ESSIKA FERNANDES DE MELO LU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HONY CANDIDO FER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NA DARC OLIVEIRA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NA DARC PEREIRA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ALISSON FRANC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ARAUJ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BATISTA DE ARAG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CICERO DE MELO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DOMINGO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FLAVIO BORGES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AO ROBERTO TRINDADE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EL SEBASTIAO VARELA PINH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HNNY RICARDO ARAUJO BEZE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NAS FERNANDO DE SOUZA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RGE EDUARDO LUC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RGE LUIZ DA SILVA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RLAN GONCALVES DE SOUZ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RTUR DE SANTAN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UGUST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AUGUSTO MONTEIRO DE MO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CARLO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CARLOS DA SILVA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CARLOS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CLEMENTIN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DE VASCONCELOS MEIRA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EDILSON OLIVEIRA DE ANDR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EMANUEL OLIVEIRA DA RO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EVANGELISTA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FERNANDO RIBEIRO COUTIN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GENTIL BEZER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GERONIMO DAN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IZAAC LEITE DE AMORI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JARBAS MARCELINO DE ARRU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LEONARDO SOAR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LIHERBERT SALES LISBO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MASSILON DE LIMA RAMA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NILTON FERREIRA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ORLANDO MARINHO SOU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PINTO DA SILVA FI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ROSSANDRO NOGUEIRA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 VALDO CORDEIRO DA CRU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FA MANUELA SANTO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ENILDO VIEIRA GUE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ICLEIDE NUNES DA COSTA FERNAN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IMARIO TOMAZ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INALDO SILVA DA PA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IVANDRO GOMES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UE DA SILVA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SUE LUCIAN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AREZ DE FARIAS ANGELO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CIELLY PEREIRA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NA DE SOUSA RAMOS MARIN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NA FIGUEIREDO E CARVALHO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NA LIMA GO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ANA MOREIRA GONZAG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ETA CRISTINA LOPES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IONITO GARLLARDS DOS SANTOS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LLIERMY LUAN DE ALMEIDA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ARINE XAVIER SILVA PATRIC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ARLA XAVIER FERNANDES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AROLINE POMBO DINI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ELLY GOMES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EZIA THALITA SOARES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LEISON DE SOUZA DAN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KLERCIO LIMA VER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ILANE SANTANA DE M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RISSA DE SOUZA MENEZ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RISSA FREIRE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RISSA GENUINO CARNEIRO MARTI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UDENICE RODRIGUES BEZE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URA REJANE SOUZA DE BRI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ANDRO MARTINS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ANDRO SERAFIM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ONARDO NOGUEIRA DE MOR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ONARDO SANTAN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ONEL FRANCA BEZE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EONIDAS CABRAL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DIANE DE SOUS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LIA VALERIA D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LIAN TATHIANA PEREIRA DA COSTA CUN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NDGERSON BEZERRA MENDON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NDOVAL PAIVA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NNIKER WAN BAST SOUZA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AN DOS SANTOS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ANA LEITE DA SILVA ESTR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AS RICKARDSON MACIEL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IANA DE LIRA AVEL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IANO VENCESLAU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IENE GALDINO DE MO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CYANE CANDIDO GUIMARAES LU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IS JAIRO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IS SAVIO PINH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IS WAGNER CAVALCANTI POR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IZ DE ARAUJO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UZIA REJANE SOARES CAMP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YS GABRIELA ALVES CORREI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IKE DA SILVA PINH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NOEL BATISTA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ELA TORRES DE AVELL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ELO MARQUES DE FO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IA DANIELLE RODRIGUES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IA TEODOZIO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CILIO DE ARAUJO PESSO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ANGELICA DO SOCORRO MINA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COUTINHO RAM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CRISTIANE LUIZ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DE FATIMA DE BARROS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DE FATIMA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EUNICE DE SOUZA JUV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GABRIELA BARBOSA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GERMANA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JANETE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MOTA GARCI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ROSANA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SOUSA SILVA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 TERESA ALVES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ANE MELO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ELLE FERNANDES VIEIRA BERNARD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LI DE SOUZA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NALDA ADJUTO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NALVA BEZER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NALVA LIM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O PEREIRA NICOME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SA ARAUJO CLEMEN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VALDO COLACO CO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QUESI BENE DANTAS DE M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TIM LUIZ DO NASCIMENTO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THEUS WESLEY PEREIR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TUSALEM OLIVEIRA CAMP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XWELL WANDERLEY RAMA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YARA LEITE DO NASCIMENTO PESSO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YK WISLEY DE LIMA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YNE RAMOS ALMEIDA CARDO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ELZAQUE CANDID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CHEL FERREIRA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CHELLE CABRAL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KARLA RODRIGUES GUEDES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NERVINO GENILDO FARIAS FURT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ISAEL SOUTO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ICA CALBAR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ICA DE VASCONCELOS VID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ICA MOREIRA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YSAEL ALVES RIBEI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ADJA MARQUES DE FO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AHUAN ALAFF VIRGINO SOA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EWMARK HEINER DA CUNHA CARVAL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OSCAR PIMENTEL BORG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OTHON DEMY DA SILVA DE SOU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TRICIA VENTURA DE CASTRO ALME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ULA EDUARDA ALVES FAR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ULO ANDRE DA SILV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ULO ANTONIO DE MELO LEI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ERKSON DA COSTA EVARIS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OLLYANNA VASCONCELOS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OLYANA KELLY DA SILVA CRISPINIA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RISCYLA SANTOS VI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 BATISTA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 DE OLIVEIRA PI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 FIGUEREDO GUIMARA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 HENRIQUE DE LIMA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 LEANDRO DA SILVA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FAEL LEMOS QUEIRO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IANNA CARL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IMUNDO PEDRO DE PAIVA RODRIGUES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PHAELA ARAUJO DI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QUEL ARAGAO DINI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QUEL SANTOS OLIVEIRA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YANE MIRELLY PEREIRA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AYANNE VIEIRA GALD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INALDO TOSCANO DOS SANTOS JUNI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NAN MARTIN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NATA CARL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NATA SILVA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CARDO DE LIMA SIMO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FRANCIO DA SILVA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VA NEVE DO CARM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VEKA MONTEIRO GUIMARA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BERLANDO FERREIRA JUST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BERTO ALVES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BERVAN DOS SANTOS RODRIGU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BSON DA SILVA PER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DRIGO DOS SANTOS DE BRI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MARIO FERREIRA BAT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NALDO MENDONCA FIDEL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NIVOM ALVES DE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ANE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EMARY FERREIRA ANTUN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OSSANA MARQUES PORTO BALT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MMATA CAROLINE SOUZA M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MUEL RODRIGUES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DRA BARBOSA GUE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DRA CHAVES EMILIA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DRA FERREIRA RO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DRO JOSE CORREA DAN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ULO MORETTI ARAUJO DUAR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CYLA ROCHA BARB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GIO RODRIGO MENEZES DE FREIT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VILIO JERONIM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UELIO MATIAS GOMES SAL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RLISON ARTUR LEITE SAMPA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TYANA KARLA OLIVEIRA REG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YZE CRISTINE ARAUJO AGUI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AYNA EMILYN TELES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AYUAN ROLIM DE SO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IAGO PAULO SOUZA L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IAGO SABINO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IEGO BARROS DE ALMEIDA BRAND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HUYLLA BARROS CUNHA AL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LDEMAR QUEIROZ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LERIA DE FATIMA SOUSA GO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LERIO MOURA CRU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DEBERGER EUSTAQUILINO PEREIRA DE SOU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DERSON LUCEN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ESSA MARTINS ROCHA MAGALHA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ESSA RAFAELE CAVALCANTE VALENTI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ANESSA RAQUEL VIANA RAM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ERA LUCIA FERNANDES PINTO DE OLIVEI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ERONICA MATIAS DE OLIVEIRA VASCONCEL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LMA ALMEIDA DA SIL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NICIUS DE ARAUJO SAL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VIANE PEREIRA DE SOUSA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VIANNE BRAGA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AGNER TRAJANO MACI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ALDION JOSE DO NASCI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ALMIR SOUZA VASCONCEL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LLINGTON VIEIRA DE SAL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LTON DE FRANCA MAGALHA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NDELL ROSS DANTAS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NDERSON ANDRE OLIVEIRA PA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SLEY LAURENTINO DOS SAN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ESLEY REGIS DE ARAU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ILKER DANTAS DE MEDEIR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WLADIMIR DE SOUZA M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YARA DE OLIVEIRA MOUREIRA</text:p>
          </table:table-cell>
          <table:table-cell table:number-columns-repeated="16381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Alexandre Barros</meta:initial-creator>
    <dc:creator>Felipe Monteiro</dc:creator>
    <meta:creation-date>2023-05-10T14:35:51Z</meta:creation-date>
    <dc:date>2024-01-23T19:59:46Z</dc:date>
    <meta:print-date>2024-01-23T19:59:16Z</meta:print-date>
  </office:meta>
</office:document-meta>
</file>