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ABRIAND DE SOUS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AILTON DE FREITA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EILSON COST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ENILZA ALVES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A DOS SANTOS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A OLIVEIR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VANIO EVANGELIST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FONSO ALAN OLIVEIRA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FONSO EUGENIO DE FIGUEIR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ANDRE TAN DE AMORIM PEREIRA BAR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SANDRA SOUZ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SANDRO VALENTIM DA SILVA D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INE ALVES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INE DE ARAUJ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INE NASCIMENT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LAN DOUGLAS DE SOUTO FREI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MIR MARINHO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USKA ALVES COSTA ROMAO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MANDA VIEIRA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MARILIO SILVEIRA ALVES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BEATRIZ DE MIRANDA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CLAUDIA MOREIRA SIQU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LUCIA DA SILVA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LUCIA VIEIRA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PAULA DAN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PAULA DE ANDRADE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ERSON MARTIN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ERSON PEREIRA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ERSON SILVA PEQUE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LUIS RODRIGUES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MAGNALDO FORMIGA SAR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IA CRISTINA ISMAEL DE ARAUJO MONT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IA FERREIRA RODRIGUES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SSA DIAS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SSA VERAS DE QUEIROZ MONT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ZA MEDEIROS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ZA TELES DE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NI MABELLY FELIPE QUEROGA GOUVE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SELMO DE FIGUEIREDO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TONIO BISMARCK COLACO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IADNE DE ALMEIDA FREI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INALDA BRASIL ABRANTES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INELHO DE ARAUJO XAVI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UGUSTO CESAR DE SOUSA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ARBARA FREITA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RUNA KARLA DE SOUZA D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RUNO BARROS DE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RUNO PLATINI LIRA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MILA FREIR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MILA GUEDES PEREIRA DAN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MILLA CAMPOS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A BIANCA BRITO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ALBERTO DE AMORIM MACH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ALEJANDRO RUEDA ANGARI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ANTONIO DE SOUSA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AUGUSTO DO AMARAL ARAUJO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CESAR DA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EDUARDO CANUT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EDUARDO CARVALH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OLINA VELOSO MACH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HRISTIANE BATIST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HRISTINE MARIA SOARES HLUCH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ICERO BATISTA DA SILVA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ICERO MAXCIEL ELIAS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ICERO SILVA MA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INTHIA RAQUEL DE FRANCA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AUDIA SIMONI VELOZO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AUDIMAR ALVES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ANDRO COSM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ANE DE ALMEIDA SOA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BER SOARES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ITON QUINTIN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ONALDO CAVALCANTI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OVIS CAVALCANTE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OSMA PINTO FREIRE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RISTIANE MOURA DE ALENC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RISTOFERSOM ALLISSON FERNANDES DE MOURA DAV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RISTYGLEDISON GILBERTO FERREIRA QUIR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YNTHIA JESSICA PESSOA MONTENEG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IANA HENRIQUE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IANE GABRIELE LIRA MARCELINO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IANE PEREIR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MIANA MARQUES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 DANTAS MARQ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 GARCIA DE MEDEIROS GU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 LEITE DA SILVA JUST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LE LOPES NE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LY AMORIM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LO DE FRANCA VIRGIN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NUBIA CRISTINA LOPES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RLAN DOS SANTOS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VID ANDRADE DE LIMA BAT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VID DE ARAUJO ANCHI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YSE THIARE LIMA GU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BORA SALES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LEON ALVES DE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NECLER RODRIGU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NIS PATRICIO VID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NIS RODRIGUES DAN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ALA DE FATIMA COSTA MEIRA D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ANA UCHOA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EGO PEREIRA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EGO ROOSEVELT RAMALHO CHA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LANIA VIEIRA DE ASS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MAS DE SOUS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OCLECIO FELIPE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OGO ARAUJ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ORILENE GONCALVES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IANE CARLA VI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ILENE GUEDES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MAR BATISTA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MAR BEZERRA MACIEL RO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NA LUIZ DA SILVA VI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RIELI DE JESUS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SON APARECIDO QUIRIN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SON CARNEIRO MONTEIRO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UARDO ADELINO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UARDO DO NASCIMENT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UARDO LOPES BERNAR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VALDO MEDEIROS DE LUC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FIGENIA CRISTINA POLICARPO FURT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ANE NEV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AYNE CARDOSO DA SILVA DE FRAN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BA BONIFACIO SANTOS N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 DA SILVA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ANE DA SILVA DUAR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ANE PEREIRA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ANE SOUSA DA SILVA CANDE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DIANE SILVA DE FARIAS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ENAY DO NASCIMENT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SA ALVES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SA VIRGINIA RODRIGUES DE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VALDO GONCAL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LANY DIAS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LEN CUNHA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MILANIR GOMES MAIA CARVA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MILLIANO GABRIEL MAC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MILY THAIS BARBOSA NE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BERTO CLEMENTINO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CA CRISTINA PIRES DE L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CA MARIA SOAR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CK PAREDES DA PENHA TEIX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K LUAN RODRIGUES FLORENC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VAN GONCALV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STELLA OLIV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UCLEIA MARIA TERTO DA CUN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UDES LEONNAN GOMES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UDES NEVES DOS SANTOS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UGENIO GRACCO BRAGA DE BRITTO LY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VALDO PORTELA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VANDRO SILVA DE FREI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 LUCIO ALMEID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A CARVALHO ALMEIDA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A DE FATIMA GOMES DE ALENC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A MARIA DA MOT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A MEDEIROS DO NASCIMENT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 ANDRE GOMES ME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 GUILHERME BORGES DE AZEV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 JOSE GALDIN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 MOREIRA DE QUEIRO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 PINHEIRO ABR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LA SAMARA MEDEIROS ALBUQUERQUE DE LUC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LIPE RODRIGUES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LIX GUSTAVO DE ANDRADE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DNANDA SILVA CAVALCANTI PA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NANDA BRILHANTE DE SA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NANDA DE SOUSA SALES ME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NANDA FABRICIA TAVARES SILVA LARANJ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NANDA LINS PIMENT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NANDO JOSE DE OLIVEIRA MELO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ILIPE REGIS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LAVIA DE VASCONCELOS CORDEIRO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LAVIA TAVARES G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LAVIANA PALMEIRA DE ARAUJO GADEL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LAVIO JOSE RODRIGUES DA M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LAWBER ANTONIO CRU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ELY CHAGAS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ELE SOARES RIB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LEIDE RODRIGU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LEUDO LUCENA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MAR HENRIQUES RIBEIRO DA CRU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MAR TOSCANO MENES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NEUDO JOAQUIM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DE ASSIS CAITANO DE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DELZYMAR D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ERBERTO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JOSE MILIT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ROMERIO DA SILVA MO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TIAGO VIEIRA MAC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ISA BRIT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NILMA OLIVEIRA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NOVEVA REIS ALVES COSTA SOARES DE ALMEI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ORGIA TAVARES BRITO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RALDO SOARES DE ARAUJO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RCINO ARAUJO DE SOUSA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SSICA MARQUES DE MORAIS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TSON GUILHERME TEIXEIRA PO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LSONBERG SOARES DE ABR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OVANNA BRITO VILARI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OVANNA MINGARELI NOGU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SLEUDO BARRO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ZELE SIQUEIRA RODRIGUES DE LUC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ZZANE MABEL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LICIA MARTINS GONZAGA DE MELO MAC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RACIANO JOSE DA COST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ITOR GOMES FERREIRA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LDER MARTIN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LENILSON BARBOSA SIM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LITON ALVES GONC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LLTON KEVENNY LACERDA RIB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RIKA PEREIRA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IVSON HAYAN MATIAS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YTALO MARCUS NEVES GONC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ANA COELI DE LUNA L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NALDO DE OLIVEIRA TORRES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BELA MARIANA FERREIRA DOS PRAZE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BELI CAVALCANTE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BELLE DELGADO DE QUEIRO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IAS ALVES DE PAU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LDA DE OLIVEIRA BORGES PO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LANE LAIS ANDRADE DAS NE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MAELIA COELHO MA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TALLO MEND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TALO FRAZAO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VANA MEDEIROS WANDERLE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VANDNEYA SOUSA VIDERES DE S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VANILDO AGRA DE ARAUJO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VSON BORGE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ZABEL CRISTINA DA NOBREGA FIGUER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ZABEL CRISTINA LUCAS GARC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ZABEL VIRGOLINO DE ANDRADE AGUI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DER GOMES DA NOBREGA NET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DSON KLEBER LUSTOSA RIBEIR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AINA LARICE DE BRITO LUC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AINA MARIA DE AMORIM PEDROSA CAMI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AINA PER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DIRA LELIS NUNES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SEN RAMOS CAMP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UA COELE DE SOUSA RAM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QUELINE SANTOS GUIMARÃES MONT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YMISON DA SILV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FFERSON PIMENTEL DE LU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FFERSON VALMIR DE OLIVEIRA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SSICA FARIAS DA SILVA FURT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SSICA KALINE VIEIR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SSICA PEREIRA GONC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SSYCA DILLYANE SILVA FRANCIS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NA LEANDRO RIBEIRO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CELESTE DOS SANTOS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DA MATA GALDINO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DE CASTR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FARIAS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LUCAS ALVES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MARCOS GUIMARA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QUIM ANTONIO DE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ELMA GUED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HN DA SILVA EVARIS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NAS COST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NATHAM CASTOR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NATHAN FERR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RDY FERREIRA DE ARRU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AI BEZERRA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DERSON REGIS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LVE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NDERSON MARQUES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NTONIO TEIXEIRA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RAGA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BRAGA ROCHA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CLEMENTINO DE SA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DENIS TRINDADE LOC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DUARTE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FERR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GERCONIO GOMES FEL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LENILDO FERREIRA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LOURENC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LUIZ DE OLIVEIRA E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PIERRY LARRY CRUZ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ROBBYSLANDYO DA SILV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SANTANA DA SILVA SEGUN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LANE YASMIM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VALDO DE CARVALHO LO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VALDO FIRM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ILEIDE MARIA DA CUNHA CAST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ILMA MOURA DE OLIVEIRA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A DA SILVA ARRU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A MARIA BRASIL DAN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E DA SILVA MESSIA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O MOREIRA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O CESAR VICTOR SAR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O EMERSON PEREIRA SOU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RANDIR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SSARA QUEIROZ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LINE FERREIRA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LLYDA JANNE ALVES MOURA SILVES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RLA VANESKA MACHADO BARROS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THARINE SOARES HLUCHAN MUNI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THIA MARIA ALVES MO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ELLY DOS SANTOS TAVA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ELLY KELTTYLLY FAUSTINO LUC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ENNEDY ALMEIDA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IARA JUDICELY DE FARIAS CUN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LEBER BARBOS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LENIA JERONIMO LO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RYSHNA OLIVEIRA DE MONTE CAR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YLDER RIBEIRO CAMP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ENIA GUED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IS KATIANE TAVARES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NGSTAY MARCELINO EL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RRYANE CARVALHO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UDIMERY BARROS SALEMI KRA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URA ISABELA MARINHO DE ARAUJO SOU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URA MARIA CARDOSO ROCHA DE ALENC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LIS ANTONIO TRINDADE BEZE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ONARDO DA SILVA LEAN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ONARIA EUFRASIO DE LACE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GIA DE MELO P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LIANE DA NOBREGA PO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NDEMBERG OLIVEIR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SLANDIA MAMEDE DOS SANTOS NOGU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Z LIDER MAGGI CARDEN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OURDES DE FATIMA ALVES COSTA SOARES DE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A KLEYTON FERREIRA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AS FELIX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AS HUDSON PEQUEN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AS SENNA RODRIGUES AG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ANA BARBOSA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ANA FRANCISMAR DA NOBREGA 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ANA SOARES DOS SANTOS AZEV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ANO CONRADO G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LENE FIRMINO MEIRE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YANNE FELIX DA COST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YUSKA LEITE ANDRELINO SANT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GALI PEDROSA CASIM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GDA GLENE LOPES DE ASSIS GADEL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GNA VERUSCA DOMINGOS DE MOR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NOEL HENRIQUE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NOEL MESSIAS DE ALMEI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ELA ALVES SCHNEI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ELIO MARQU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IO LIR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IO MARTINS FEITOSA BRAND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IO NILDO DEODATO RODRIGUES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OS ROBERTO SOARES DE SIQUEIRA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US VINICIUS FERREIRA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GARETH AMORIM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GYSA THAYMMARA BEZERRA ROS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AMANDA GUIMARAES CARVA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APARECIDA LEAL DUAR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CASSIANA PEREIRA GONC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CRISTINA FALCAO DE ARAUJO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DA CONCEICAO CABRAL DA ROCHA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DAS GRACAS DUARTE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DO SOCORRO ALVES CARDOSO SANTIA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DO SOCORR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ABRIELA ROCHA ESTEV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ABRIELLE DA COSTA LEIT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ALDIN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RACIELLY LACERDA DE ABR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RICELIA PINHEIRO DE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RINETE PINHEIRO DE MELO FIGUEIR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HELENA DE SOUZA MONTENEGRO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ISABEL ALICE ROSENO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IZABELLA DE SOUZ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JANAISE DANTAS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JENNYFER CANDEIA LIM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JOSE GOMES FELIP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LIDIJANY GOMES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RITA FERREIRA DO NASCIMENTO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SALETE PEREIRA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VERONICA ALVES GARC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NA WILLENDORFF DA COSTA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LEUDA TIBURTINO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LIA RAMOS GADELHA BORG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NALDO ARAUJO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NALVA DE LUCEN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TEUS MEDEIROS GUALBE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YARA DE LIMA FREI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YARA DE OLIVEIRA FREI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YRA MARTA DE OLIVEIRA ALBUQUERQ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YSA CORREIA PAES BARR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ELQUIZEDEC MELO DE ALBUQUERQ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ERCIO GAIA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CHAEL DOUGLAS DE ALMEIDA NUN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CHEL RAMALHO LIM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CHELE DOS SANTOS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CHELI ARAUJO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LENA KERLLY FERNANDES CORCINO XAVI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ISES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CABRAL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CRISTINA DE SOUZA LEODI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HEROTILDES DINIZ RABELO ABR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LARISSA AIRES DE MAC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LISEAUX DE OLIVEIRA VERISSI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RGANIA PRISCILA PER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YLLER GOMES MACH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EOLICE BARBOSA DE ARRU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EWTON CESAR DA SILVA MONT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OZANETE BARROS ALB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BLO TADEU DA SILV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LOMA ANDRADE SAR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MELLA DOS SANTOS MOREIRA MONT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TRICIA CHIANC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TRICIA DE VASCONCELOS CES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TRICIA LEAL DE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TRICIA MARQUES SOUZA BEZE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INA GRAZIELA RODRIGUES DA GR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O ARISTEU DE SOUTO CRASTO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O CEZAR EPAMINONDAS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O TIBURCIO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ERICLES ALVES DE LUC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ETRONIO BEZERRA GA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LLYANNA DE ANDRADE ARAG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LYANA ROCHELLI DE SOUZA PO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RIMENIA SHUYANNE SANTOS PESSO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RISCILA DE OLIVEIRA SILVA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RISCILA MACENA DE OLIVEIRA GA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RISCYLLA MARQUES XAVIER QUEIRO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CHEL HAMAD BOR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 SALES BRITO FERNANDEZ VASQU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A PEREIRA D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LA SANTOS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IANA COSTA FERNANDES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ILLY GOMES DO NASCIMENT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IMUNDO NONATO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ISSA AZEVEDO BRASIL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MBERTA MARIA LEITE TORRES QUEIRO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NNIERY FELIX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UL VITOR DA SILVA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YANNA CONCEICAO DA SILVA MOR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BEC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BECCA DE MENEZES BAT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GIANE DE SOUSA FORMIGA PO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GIVALDO CABRAL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INILDES VIEIRA DE AMORIM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NALLY ARRUDA MARTINS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NATA CRISTINA CORIOLAN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NE DO NASCIMENTO LUCIA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HODOLFFO ALLYSSON FELIX DE ALENCAR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CARDO BARBOSA DE MIRAN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TA DE CASSIA DE JESUS BATISTA NOGU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VALDO GOM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VALDO PONTES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VANE GLAUCIA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BERTO DA SILVEIRA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BERTO SILVA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DRIGO MONTENEGRO WANDERLE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ELLINGTON DAVI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NALDO ADRIANO RIBEIRO CARDO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NYERE IBIAPINO DE OLIVEIRA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ANGELA DE ARAUJO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ANGELA FERREIRA TOR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EANY PEREIRA CANDEIA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ENILDO MARCOLINO DE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ICLEIDE DA SILV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ILENE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IMERES DOS SANTOS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SANI AQUINO MACH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UBENIA CAVALCANTE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MARA TRAJANO FEIT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MIA SERGIO HAMAD DE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MUEL GOM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MYRA HUANA ANDRA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DRA REGINA MEDEIROS LUC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EIDE BATISTA DE AGUIAR SOBRIN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RA MARIA SILVA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RAH BARROCA DA RO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RAH DA CUNHA SANTOS SANT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ULO ANDRE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ULO ARAO DE LIMA SAR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ULO LUCAS DA SILVA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VIO ANDRE TENORIO FREI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GIO GALDINO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VERINA GALDIN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HALLINI MARTINS ROCHA L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HYMENIA DUARTE DE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ILENE GOMES DE ALBUQUERQ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ILMARA DE SOUSA MORA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IMONE GOMES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IMONE GOMES GONCALVES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IMONE OLIMPIO DE OLIVEIR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INTHIA DIAS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IVANILDO LEAN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OLANGE CARVALHO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UELI APARECIDA MARIANO DE 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ULYN CORREIA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UZANA MARIA SILVA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WIANE TAVARES GONC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CIANO ARAUJO DA NOBREGA WANDERLE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IRAM CARLOS SOAR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MILLES RAIANE BARBOS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MIRES IRINEU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NIA MARIA FARIAS TOSCA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NIA MARIA SANTOS CABR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RCIO ALEXANDRE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TIANA RAMALHO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TIANA SHIRLEY FELIX DA CONCEICAO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TIANNE DA CONCEICAO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AISLENE TERTULIANO MEDEIROS GU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ALES WINICIUS CRUZ GONZA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ALLES GUTEMBERG BATISTA BAR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ELRY GONCALV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IAGO FABRICIO DOS SANTOS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IAGO MATEUS BATISTA PI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IAGO PEREIRA ALENC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LDENICE ARAUJO FEIT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LDIAGGSON FONSEC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LERIA DINIZ GURGEL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LTER BARBOSA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DEILSON ALVES CORRE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DERLEY SOARES FEL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DERLUCIA ALMEIDA DE MATOS FIGUEIR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ESSA DA SILVA BRA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ESSA DA SILVA GU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ESSA DE SOUSA BR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ERONICA ALVINO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ERONICA GINANE FEL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ERONICA VIANA LUGO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LMA GONCALVES DE MENDON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NICIUS MEDEIROS TAVA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RGINIA MIRANDA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VIANE ANDRADE BAR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VIANNE PEREIRA DE SOUSA E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AGNER ALTAIR DE 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AGNER ALVES CORRE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ALERIO DA COSTA CABR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DELL JACKSON DE CALDAS MONT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LLINGTON BALDOINO DA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LLISSON HENRIQUE LIMA ROSEN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SLLEY SMITH ESPINOLA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ILLIAM ANDERSON GONCALV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ILLIAM DOS SANTOS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ILSON CARL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YASMIN BATIST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YOHANA FIGUEIREDO RODENBUSCH CANDE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YURE ALMEIDA FELIP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YURI ANDERSON DE ASSIS SARA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ZENON VALCK VITAL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ZILCA VERSANIA DA SILVA NASCIMENTO</text:p>
          </table:table-cell>
          <table:table-cell table:number-columns-repeated="16381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Alexandre Barros</meta:initial-creator>
    <dc:creator>Felipe Monteiro</dc:creator>
    <meta:creation-date>2023-05-10T14:34:23Z</meta:creation-date>
    <dc:date>2024-01-23T19:52:33Z</dc:date>
    <meta:print-date>2024-01-23T19:52:13Z</meta:print-date>
  </office:meta>
</office:document-meta>
</file>