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rancisco de Assis Benevides Gadelha</text:p>
          </table:table-cell>
          <table:table-cell office:value-type="string" table:style-name="ce4">
            <text:p>Presidente do Conselho Regional SENAI P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na Claúdia Siqueira</text:p>
          </table:table-cell>
          <table:table-cell office:value-type="string" table:style-name="ce4">
            <text:p>Diretor Regional SENAI PB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Rodrigo Silva Bezerra</meta:initial-creator>
    <dc:creator>Felipe Monteiro</dc:creator>
    <meta:creation-date>2022-05-17T20:12:52Z</meta:creation-date>
    <dc:date>2024-01-23T19:56:58Z</dc:date>
    <meta:print-date>2024-01-23T19:56:39Z</meta:print-date>
  </office:meta>
</office:document-meta>
</file>