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3">
            <text:p>ENTIDADE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Francisco de Assis Benevides Gadelha</text:p>
          </table:table-cell>
          <table:table-cell office:value-type="string" table:style-name="ce4">
            <text:p>Diretor do Departamento Regional do SESI P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rinalda Adjunto Leite</text:p>
          </table:table-cell>
          <table:table-cell office:value-type="string" table:style-name="ce4">
            <text:p>Superintendente do SESI PB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Rodrigo Silva Bezerra</meta:initial-creator>
    <dc:creator>Felipe Monteiro</dc:creator>
    <meta:creation-date>2022-05-17T20:12:52Z</meta:creation-date>
    <dc:date>2024-01-23T19:55:25Z</dc:date>
    <meta:print-date>2024-01-23T19:55:06Z</meta:print-date>
  </office:meta>
</office:document-meta>
</file>