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3"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middle"/>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style:vertical-align="middle"/>
      <style:text-properties style:font-name="Calibri" style:font-name-asian="Calibri" style:font-name-complex="Calibri"/>
    </style:style>
    <style:style style:name="ce7" style:family="table-cell" style:parent-style-name="Default" style:data-style-name="N0">
      <style:table-cell-properties fo:border-top="none" fo:border-bottom="2pt solid #BFBFBF" fo:border-left="none" fo:border-right="2pt solid #BFBFBF" style:vertical-align="middle" fo:wrap-option="wrap"/>
      <style:text-properties style:font-name="Calibri" style:font-name-asian="Calibri" style:font-name-complex="Calibri" fo:font-weight="bold" style:font-weight-asian="bold" style:font-weight-complex="bold"/>
    </style:style>
    <style:style style:name="ce8" style:family="table-cell" style:parent-style-name="Default" style:data-style-name="N0">
      <style:table-cell-properties fo:border-top="none" fo:border-bottom="2pt solid #BFBFBF" fo:border-left="2pt solid #BFBFBF" fo:border-right="2pt solid #BFBFBF"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2pt solid #BFBFBF" fo:border-left="none" fo:border-right="2pt solid #BFBFBF"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2pt solid #BFBFBF" fo:border-left="none" fo:border-right="2pt solid #BFBFBF" style:vertical-align="middle" fo:wrap-option="wrap"/>
      <style:text-properties style:font-name="Calibri" style:font-name-asian="Calibri" style:font-name-complex="Calibri"/>
    </style:style>
    <style:style style:name="ce11"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order-top="2pt solid #BFBFBF" fo:border-bottom="2pt solid #BFBFBF" fo:border-left="2pt solid #BFBFBF" fo:border-right="none" style:vertical-align="middle" fo:wrap-option="wrap"/>
      <style:text-properties style:font-name="Calibri" style:font-name-asian="Calibri" style:font-name-complex="Calibri" fo:font-weight="bold" style:font-weight-asian="bold" style:font-weight-complex="bold"/>
    </style:style>
    <style:style style:name="ce13" style:family="table-cell" style:parent-style-name="Default" style:data-style-name="N0">
      <style:table-cell-properties fo:border-top="none" fo:border-bottom="2pt solid #BFBFBF" fo:border-left="2pt solid #BFBFBF" fo:border-right="none" style:vertical-align="middle" fo:wrap-option="wrap"/>
      <style:text-properties style:font-name="Calibri" style:font-name-asian="Calibri" style:font-name-complex="Calibri" fo:font-weight="bold" style:font-weight-asian="bold" style:font-weight-complex="bold"/>
    </style:style>
    <style:style style:name="ce14" style:family="table-cell" style:parent-style-name="Default" style:data-style-name="N0">
      <style:table-cell-properties fo:border-top="none" fo:border-bottom="2pt solid #BFBFBF" fo:border-left="none" fo:border-right="2pt solid #BFBFBF" style:vertical-align="middle" fo:wrap-option="wrap"/>
      <style:text-properties style:font-name="Calibri" style:font-name-asian="Calibri" style:font-name-complex="Calibri" fo:font-weight="bold" style:font-weight-asian="bold" style:font-weight-complex="bold"/>
    </style:style>
    <style:style style:name="ce15"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2pt solid #BFBFBF" fo:border-bottom="none" fo:border-left="none"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Calibri" style:font-name-asian="Calibri" style:font-name-complex="Calibri"/>
    </style:style>
    <style:style style:name="ce18" style:family="table-cell" style:parent-style-name="Default" style:data-style-name="N0">
      <style:table-cell-properties fo:border-top="2pt solid #BFBFBF" fo:border-bottom="none" fo:border-left="none" fo:border-right="none" style:vertical-align="middle" fo:wrap-option="wrap"/>
      <style:text-properties style:font-name="Calibri" style:font-name-asian="Calibri" style:font-name-complex="Calibri"/>
    </style:style>
    <style:style style:name="ce19" style:family="table-cell" style:parent-style-name="Default" style:data-style-name="N0">
      <style:table-cell-properties fo:border-top="none" fo:border-bottom="2pt solid #BFBFBF" fo:border-left="2pt solid #BFBFBF" fo:border-right="2pt solid #BFBFBF" style:vertical-align="middle" fo:wrap-option="wrap"/>
      <style:text-properties style:font-name="Calibri" style:font-name-asian="Calibri" style:font-name-complex="Calibri" fo:font-weight="bold" style:font-weight-asian="bold" style:font-weight-complex="bold"/>
    </style:style>
    <style:style style:name="ce20" style:family="table-cell" style:parent-style-name="Default" style:data-style-name="N0">
      <style:table-cell-properties fo:border-top="none" fo:border-bottom="2pt solid #BFBFBF" fo:border-left="2pt solid #BFBFBF" fo:border-right="2pt solid #BFBFBF" style:vertical-align="middle" fo:wrap-option="wrap"/>
      <style:text-properties style:font-name="Calibri" style:font-name-asian="Calibri" style:font-name-complex="Calibri"/>
    </style:style>
    <style:style style:name="ce21" style:family="table-cell" style:parent-style-name="Default" style:data-style-name="N0">
      <style:table-cell-properties fo:border-top="none" fo:border-bottom="2pt solid #BFBFBF" fo:border-left="none" fo:border-right="2pt solid #BFBFBF"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22" style:family="table-cell" style:parent-style-name="Default" style:data-style-name="N0">
      <style:table-cell-properties fo:border-top="none" fo:border-bottom="none" fo:border-left="none" fo:border-right="2pt solid #BFBFBF"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none" fo:border-left="none" fo:border-right="2pt solid #BFBFBF"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24" style:family="table-cell" style:parent-style-name="Default" style:data-style-name="N0">
      <style:table-cell-properties fo:border-top="2pt solid #BFBFBF" fo:border-bottom="none" fo:border-left="2pt solid #BFBFBF" fo:border-right="2pt solid #BFBFBF"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2pt solid #BFBFBF" fo:border-left="2pt solid #BFBFBF" fo:border-right="2pt solid #BFBFBF"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2pt solid #BFBFBF" fo:border-bottom="none" fo:border-left="2pt solid #BFBFBF" fo:border-right="2pt solid #BFBFBF" style:vertical-align="middle" fo:wrap-option="wrap"/>
      <style:text-properties style:font-name="Calibri" style:font-name-asian="Calibri" style:font-name-complex="Calibri"/>
    </style:style>
    <style:style style:name="ce27" style:family="table-cell" style:parent-style-name="Default" style:data-style-name="N0">
      <style:table-cell-properties fo:border-top="none" fo:border-bottom="2pt solid #BFBFBF" fo:border-left="2pt solid #BFBFBF" fo:border-right="2pt solid #BFBFBF" style:vertical-align="middle" fo:wrap-option="wrap"/>
      <style:text-properties style:font-name="Calibri" style:font-name-asian="Calibri" style:font-name-complex="Calibri"/>
    </style:style>
    <style:style style:name="ce28"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36pt" style:font-size-asian="36pt" style:font-size-complex="36pt"/>
    </style:style>
    <style:style style:name="ce29"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26pt" style:font-size-asian="26pt" style:font-size-complex="26pt"/>
    </style:style>
    <style:style style:name="ce30"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24pt" style:font-size-asian="24pt" style:font-size-complex="24pt"/>
    </style:style>
    <style:style style:name="ce31" style:family="table-cell" style:parent-style-name="Default" style:data-style-name="N0">
      <style:table-cell-properties fo:border="thin solid #000000" style:vertical-align="middle" fo:wrap-option="wrap"/>
      <style:text-properties style:font-name="Calibri" style:font-name-asian="Calibri" style:font-name-complex="Calibri" fo:font-weight="bold" style:font-weight-asian="bold" style:font-weight-complex="bold"/>
    </style:style>
    <style:style style:name="ce32" style:family="table-cell" style:parent-style-name="Default" style:data-style-name="N0">
      <style:table-cell-properties fo:border-top="none" fo:border-bottom="2pt solid #BFBFBF" fo:border-left="2pt solid #BFBFBF"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33" style:family="table-cell" style:parent-style-name="Default" style:data-style-name="N0">
      <style:table-cell-properties fo:border-top="none" fo:border-bottom="2pt solid #BFBFBF" fo:border-left="none" fo:border-right="2pt solid #BFBFBF"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none" fo:border-bottom="2pt solid #BFBFBF" fo:border-left="none" fo:border-right="2pt solid #BFBFBF"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style>
    <style:style style:name="ce40" style:family="table-cell" style:parent-style-name="Default" style:data-style-name="N0">
      <style:table-cell-properties fo:border-top="thin solid #000000" fo:border-bottom="thin solid #000000" fo:border-left="none" fo:border-right="thin solid #000000"/>
    </style:style>
    <style:style style:name="ce41" style:family="table-cell" style:parent-style-name="Default" style:data-style-name="N0">
      <style:table-cell-properties fo:border-top="none" fo:border-bottom="none" fo:border-left="2pt solid #999999" fo:border-right="none" style:vertical-align="middle" fo:wrap-option="wrap" fo:background-color="#8DB3E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fo:wrap-option="wrap" fo:background-color="#8DB3E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Default" style:data-style-name="N0">
      <style:text-properties fo:font-size="12pt" style:font-size-asian="12pt" style:font-size-complex="12pt"/>
    </style:style>
    <style:style style:name="ce44" style:family="table-cell" style:parent-style-name="Default" style:data-style-name="N0">
      <style:table-cell-properties style:vertical-align="middle"/>
      <style:text-properties style:font-name="Calibri" style:font-name-asian="Calibri" style:font-name-complex="Calibri" fo:font-size="14pt" style:font-size-asian="14pt" style:font-size-complex="14pt" fo:font-weight="bold" style:font-weight-asian="bold" style:font-weight-complex="bold"/>
    </style:style>
    <style:style style:name="ce45" style:family="table-cell" style:parent-style-name="Default" style:data-style-name="N0">
      <style:text-properties fo:font-size="14pt" style:font-size-asian="14pt" style:font-size-complex="14pt"/>
    </style:style>
    <style:style style:name="ce46" style:family="table-cell" style:parent-style-name="Default" style:data-style-name="N0">
      <style:table-cell-properties style:vertical-align="middle"/>
      <style:text-properties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47" style:family="table-cell" style:parent-style-name="Default" style:data-style-name="N0">
      <style:table-cell-properties fo:border-top="none" fo:border-bottom="none" fo:border-left="2pt solid #D0CECE" fo:border-right="none" style:vertical-align="middle" fo:wrap-option="wrap" fo:background-color="#DAE9F8"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middle" fo:wrap-option="wrap" fo:background-color="#DAE9F8"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49" style:family="table-cell" style:parent-style-name="Default" style:data-style-name="N0">
      <style:table-cell-properties fo:border-top="none" fo:border-bottom="2pt solid #999999" fo:border-left="2pt solid #999999" fo:border-right="none" style:vertical-align="middle" fo:wrap-option="wrap"/>
      <style:text-properties fo:color="#000000" style:font-name="Calibri" style:font-name-asian="Calibri" style:font-name-complex="Calibri"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top="none" fo:border-bottom="none" fo:border-left="2pt solid #999999" fo:border-right="none" style:vertical-align="middle" fo:wrap-option="wrap"/>
      <style:text-properties fo:color="#000000" style:font-name="Calibri" style:font-name-asian="Calibri" style:font-name-complex="Calibri"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Calibri" style:font-name-asian="Calibri" style:font-name-complex="Calibri"/>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Calibri" style:font-name-asian="Calibri" style:font-name-complex="Calibri"/>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Calibri" style:font-name-asian="Calibri" style:font-name-complex="Calibri"/>
    </style:style>
    <style:style style:name="ce58"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style:vertical-align="middle" fo:wrap-option="wrap"/>
      <style:text-properties style:font-name="Calibri" style:font-name-asian="Calibri" style:font-name-complex="Calibri"/>
    </style:style>
    <style:style style:name="ce60" style:family="table-cell" style:parent-style-name="Default" style:data-style-name="N0">
      <style:table-cell-properties fo:border-top="thin solid #000000" fo:border-bottom="thin solid #000000" fo:border-left="thin solid #000000" fo:border-right="2pt solid #BFBFBF"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fo:border-top="thin solid #000000" fo:border-bottom="thin solid #000000" fo:border-left="2pt solid #BFBFBF"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op="thin solid #000000" fo:border-bottom="thin solid #000000" fo:border-left="none" fo:border-right="2pt solid #BFBFBF"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Calibri" style:font-name-asian="Calibri" style:font-name-complex="Calibri"/>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fo:border="thin solid #000000" style:vertical-align="middle" fo:wrap-option="wrap"/>
      <style:text-properties style:font-name="Calibri" style:font-name-asian="Calibri" style:font-name-complex="Calibri"/>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Calibri" style:font-name-asian="Calibri" style:font-name-complex="Calibri"/>
    </style:style>
    <style:style style:name="ce68" style:family="table-cell" style:parent-style-name="Default" style:data-style-name="N0">
      <style:table-cell-properties fo:border-top="none" fo:border-bottom="2pt solid #BFBFBF" fo:border-left="2pt solid #BFBFBF" fo:border-right="none" style:vertical-align="middle" fo:wrap-option="wrap"/>
      <style:text-properties fo:color="#000000" style:font-name="Calibri" style:font-name-asian="Calibri" style:font-name-complex="Calibri" fo:font-weight="bold" style:font-weight-asian="bold" style:font-weight-complex="bold"/>
    </style:style>
    <style:style style:name="ce69" style:family="table-cell" style:parent-style-name="Default" style:data-style-name="N0">
      <style:table-cell-properties fo:border-top="thin solid #000000" fo:border-bottom="thin solid #000000" fo:border-left="thin solid #000000" fo:border-right="2pt solid #BFBFBF" style:vertical-align="middle" fo:wrap-option="wrap"/>
      <style:text-properties fo:color="#000000" style:font-name="Calibri" style:font-name-asian="Calibri" style:font-name-complex="Calibri"/>
    </style:style>
    <style:style style:name="ce70" style:family="table-cell" style:parent-style-name="Default" style:data-style-name="N0">
      <style:table-cell-properties fo:background-color="#FFFFFF"/>
    </style:style>
    <style:style style:name="ce71" style:family="table-cell" style:parent-style-name="Default" style:data-style-name="N0">
      <style:table-cell-properties fo:border-top="none" fo:border-bottom="2pt solid #BFBFBF" fo:border-left="none" fo:border-right="2pt solid #BFBFBF" style:vertical-align="middle" fo:wrap-option="wrap" style:repeat-content="false"/>
      <style:paragraph-properties fo:text-align="center"/>
      <style:text-properties style:font-name="Calibri" style:font-name-asian="Calibri" style:font-name-complex="Calibri"/>
    </style:style>
    <style:style style:name="ce7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Calibri" style:font-name-asian="Calibri" style:font-name-complex="Calibri"/>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Calibri" style:font-name-asian="Calibri" style:font-name-complex="Calibri"/>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Calibri" style:font-name-asian="Calibri" style:font-name-complex="Calibri"/>
    </style:style>
    <style:style style:name="ce78" style:family="table-cell" style:parent-style-name="Default" style:data-style-name="N0">
      <style:table-cell-properties fo:border-top="none" fo:border-bottom="2pt solid #BFBFBF" fo:border-left="2pt solid #BFBFBF" fo:border-right="2pt solid #BFBFBF"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fo:background-color="#A6C9EC"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middle" fo:wrap-option="wrap" fo:background-color="#A6C9EC"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fo:background-color="#A6C9EC"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none" fo:border-left="2pt solid #BFBFBF" fo:border-right="none" style:vertical-align="middle" fo:wrap-option="wrap" fo:background-color="#8DB3E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8DB3E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8DB3E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fo:background-color="#8DB3E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thin solid #000000" fo:border-left="thin solid #000000" fo:border-right="2pt solid #BFBFBF" style:vertical-align="middle" fo:wrap-option="wrap"/>
      <style:text-properties style:font-name="Calibri" style:font-name-asian="Calibri" style:font-name-complex="Calibri"/>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style:style>
    <style:style style:name="ce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Calibri" style:font-name-asian="Calibri" style:font-name-complex="Calibri"/>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Calibri" style:font-name-asian="Calibri" style:font-name-complex="Calibri"/>
    </style:style>
    <style:style style:name="ce90" style:family="table-cell" style:parent-style-name="Default" style:data-style-name="N0">
      <style:table-cell-properties style:vertical-align="middle" fo:wrap-option="wrap" fo:background-color="#FFFFFF"/>
      <style:text-properties fo:color="#000000" style:font-name="Calibri" style:font-name-asian="Calibri" style:font-name-complex="Calibri" fo:font-size="14pt" style:font-size-asian="14pt" style:font-size-complex="14pt" fo:font-weight="bold" style:font-weight-asian="bold" style:font-weight-complex="bold"/>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Calibri" style:font-name-asian="Calibri" style:font-name-complex="Calibri"/>
    </style:style>
    <style:style style:name="ce9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font-name="Calibri" style:font-name-asian="Calibri" style:font-name-complex="Calibri"/>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FF0000" style:font-name="Calibri" style:font-name-asian="Calibri" style:font-name-complex="Calibri"/>
    </style:style>
    <style:style style:name="ce94" style:family="table-cell" style:parent-style-name="Default" style:data-style-name="N0">
      <style:table-cell-properties fo:border-top="2pt solid #BFBFBF" fo:border-bottom="none" fo:border-left="2pt solid #BFBFBF" fo:border-right="2pt solid #BFBFBF"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95" style:family="table-cell" style:parent-style-name="Default" style:data-style-name="N0">
      <style:table-cell-properties fo:border-top="none" fo:border-bottom="none" fo:border-left="2pt solid #BFBFBF" fo:border-right="2pt solid #BFBFBF"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96" style:family="table-cell" style:parent-style-name="Default" style:data-style-name="N0">
      <style:table-cell-properties fo:border-top="none" fo:border-bottom="none" fo:border-left="none" fo:border-right="2pt solid #BFBFBF"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7" style:family="table-cell" style:parent-style-name="Default" style:data-style-name="N0">
      <style:table-cell-properties fo:border-top="none" fo:border-bottom="none" fo:border-left="2pt solid #BFBFBF" fo:border-right="2pt solid #BFBFBF"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9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9" style:family="table-cell" style:parent-style-name="Default" style:data-style-name="N0">
      <style:table-cell-properties fo:border-top="2pt solid #BFBFBF" fo:border-bottom="none" fo:border-left="none" fo:border-right="2pt solid #BFBFBF"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0" style:family="table-cell" style:parent-style-name="Default" style:data-style-name="N0">
      <style:table-cell-properties fo:border-top="none" fo:border-bottom="none" fo:border-left="none" fo:border-right="2pt solid #BFBFBF"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01" style:family="table-cell" style:parent-style-name="Default" style:data-style-name="N0">
      <style:table-cell-properties fo:border-top="2pt solid #BFBFBF" fo:border-bottom="none" fo:border-left="2pt solid #BFBFBF" fo:border-right="2pt solid #BFBFBF"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table-cell-properties fo:border-top="none" fo:border-bottom="2pt solid #BFBFBF" fo:border-left="2pt solid #BFBFBF" fo:border-right="2pt solid #BFBFBF"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3" style:family="table-cell" style:parent-style-name="Default" style:data-style-name="N0">
      <style:table-cell-properties fo:border-top="thin solid #000000" fo:border-bottom="none" fo:border-left="thin solid #000000" fo:border-right="none" style:vertical-align="middle" fo:wrap-option="wrap" fo:background-color="#8DB3E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none" fo:border-left="none" fo:border-right="none" style:vertical-align="middle" fo:wrap-option="wrap" fo:background-color="#8DB3E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05" style:family="table-cell" style:parent-style-name="Default" style:data-style-name="N0">
      <style:table-cell-properties fo:border-top="thin solid #000000" fo:border-bottom="none" fo:border-left="none" fo:border-right="thin solid #000000" style:vertical-align="middle" fo:wrap-option="wrap" fo:background-color="#8DB3E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06" style:family="table-cell" style:parent-style-name="Default" style:data-style-name="N0">
      <style:table-cell-properties fo:border-top="none" fo:border-bottom="thin solid #000000" fo:border-left="thin solid #000000" fo:border-right="2pt solid #BFBFBF" style:vertical-align="middle" fo:wrap-option="wrap"/>
      <style:text-properties fo:color="#000000" style:font-name="Calibri" style:font-name-asian="Calibri" style:font-name-complex="Calibri" fo:font-weight="bold" style:font-weight-asian="bold" style:font-weight-complex="bold"/>
    </style:style>
    <style:style style:name="ce107" style:family="table-cell" style:parent-style-name="Default" style:data-style-name="N0">
      <style:table-cell-properties fo:border-top="none" fo:border-bottom="thin solid #000000" fo:border-left="2pt solid #BFBFBF"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8DB3E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09" style:family="table-cell" style:parent-style-name="Default" style:data-style-name="N0">
      <style:table-cell-properties fo:border-top="none" fo:border-bottom="thin solid #000000" fo:border-left="2pt solid #BFBFBF"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style>
    <style:style style:name="ce1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2" style:family="table-cell" style:parent-style-name="Default" style:data-style-name="N0">
      <style:table-cell-properties fo:border="thin solid #000000" style:vertical-align="middle" fo:wrap-option="wrap" fo:background-color="#A6C9EC"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3" style:family="table-cell" style:parent-style-name="Default" style:data-style-name="N0">
      <style:table-cell-properties fo:border="thin solid #000000" style:vertical-align="middle" fo:wrap-option="wrap" fo:background-color="#8DB3E2"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15" style:family="table-cell" style:parent-style-name="Default" style:data-style-name="N0">
      <style:table-cell-properties fo:border-top="none" fo:border-bottom="2pt solid #BFBFBF" fo:border-left="2pt solid #BFBFBF" fo:border-right="2pt solid #BFBFBF" style:vertical-align="middle" fo:wrap-option="wrap"/>
      <style:text-properties style:font-name="Calibri" style:font-name-asian="Calibri" style:font-name-complex="Calibri" fo:font-weight="bold" style:font-weight-asian="bold" style:font-weight-complex="bold"/>
    </style:style>
    <style:style style:name="ce116" style:family="table-cell" style:parent-style-name="Default" style:data-style-name="N0">
      <style:table-cell-properties fo:border-top="thin solid #000000" fo:border-bottom="2pt solid #BFBFBF" fo:border-left="2pt solid #BFBFBF" fo:border-right="2pt solid #BFBFBF" style:vertical-align="middle" fo:wrap-option="wrap"/>
      <style:text-properties style:font-name="Calibri" style:font-name-asian="Calibri" style:font-name-complex="Calibri" fo:font-weight="bold" style:font-weight-asian="bold" style:font-weight-complex="bold"/>
    </style:style>
    <style:style style:name="ce117" style:family="table-cell" style:parent-style-name="Default" style:data-style-name="N0">
      <style:table-cell-properties fo:border="2pt solid #BFBFBF"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18" style:family="table-cell" style:parent-style-name="Default" style:data-style-name="N0">
      <style:table-cell-properties fo:border="2pt solid #BFBFBF" style:vertical-align="middle" fo:wrap-option="wrap"/>
      <style:text-properties style:font-name="Calibri" style:font-name-asian="Calibri" style:font-name-complex="Calibri"/>
    </style:style>
    <style:style style:name="ce119" style:family="table-cell" style:parent-style-name="Default" style:data-style-name="N0">
      <style:table-cell-properties fo:border="2pt solid #BFBFBF"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0" style:family="table-cell" style:parent-style-name="Default" style:data-style-name="N0">
      <style:table-cell-properties fo:border-top="thin solid #000000" fo:border-bottom="2pt solid #BFBFBF" fo:border-left="2pt solid #BFBFBF" fo:border-right="2pt solid #BFBFBF" style:vertical-align="middle" fo:wrap-option="wrap" style:repeat-content="false"/>
      <style:paragraph-properties fo:text-align="center"/>
      <style:text-properties style:font-name="Calibri" style:font-name-asian="Calibri" style:font-name-complex="Calibri" fo:font-weight="bold" style:font-weight-asian="bold" style:font-weight-complex="bold"/>
    </style:style>
    <style:style style:name="ce121" style:family="table-cell" style:parent-style-name="Default" style:data-style-name="N0">
      <style:table-cell-properties fo:border-top="2pt solid #BFBFBF" fo:border-bottom="2pt solid #BFBFBF" fo:border-left="thin solid #000000" fo:border-right="2pt solid #BFBFBF"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22" style:family="table-cell" style:parent-style-name="Default" style:data-style-name="N0">
      <style:table-cell-properties fo:border="2pt solid #BFBFBF" style:vertical-align="middle"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23" style:family="table-cell" style:parent-style-name="Default" style:data-style-name="N0">
      <style:table-cell-properties fo:border-top="thin solid #000000" fo:border-bottom="none" fo:border-left="none"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Calibri" style:font-name-asian="Calibri" style:font-name-complex="Calibri"/>
    </style:style>
    <style:style style:name="ce125" style:family="table-cell" style:parent-style-name="Default" style:data-style-name="N0">
      <style:table-cell-properties fo:border-top="thin solid #000000" fo:border-bottom="thin solid #000000" fo:border-left="2pt solid #BFBFBF"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6" style:family="table-cell" style:parent-style-name="Default" style:data-style-name="N0">
      <style:table-cell-properties fo:border="thin solid #000000" style:vertical-align="middle" fo:wrap-option="wrap"/>
      <style:text-properties style:font-name="Calibri" style:font-name-asian="Calibri" style:font-name-complex="Calibri"/>
    </style:style>
    <style:style style:name="ce127" style:family="table-cell" style:parent-style-name="Default" style:data-style-name="N0">
      <style:table-cell-properties fo:border-top="thin solid #000000" fo:border-bottom="none" fo:border-left="none" fo:border-right="none" style:vertical-align="middle" fo:wrap-option="wrap"/>
      <style:text-properties style:font-name="Calibri" style:font-name-asian="Calibri" style:font-name-complex="Calibri"/>
    </style:style>
    <style:style style:name="ce12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style:font-name-asian="Calibri" style:font-name-complex="Calibri"/>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7.35541666666667cm"/>
    </style:style>
    <style:style style:name="co3" style:family="table-column">
      <style:table-column-properties fo:break-before="auto" style:column-width="6.35cm"/>
    </style:style>
    <style:style style:name="co4" style:family="table-column">
      <style:table-column-properties fo:break-before="auto" style:column-width="3.54541666666667cm"/>
    </style:style>
    <style:style style:name="co5" style:family="table-column">
      <style:table-column-properties fo:break-before="auto" style:column-width="2.64583333333333cm"/>
    </style:style>
    <style:style style:name="co6" style:family="table-column">
      <style:table-column-properties fo:break-before="auto" style:column-width="2.35479166666667cm"/>
    </style:style>
    <style:style style:name="co7" style:family="table-column">
      <style:table-column-properties fo:break-before="auto" style:column-width="2.98979166666667cm"/>
    </style:style>
    <style:style style:name="co8" style:family="table-column">
      <style:table-column-properties fo:break-before="auto" style:column-width="3.14854166666667cm"/>
    </style:style>
    <style:style style:name="ro1" style:family="table-row">
      <style:table-row-properties style:row-height="25.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3.7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28.5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30.75pt" style:use-optimal-row-height="false" fo:break-before="auto"/>
    </style:style>
    <style:style style:name="ta1" style:family="table" style:master-page-name="mp1">
      <style:table-properties table:display="true" style:writing-mode="lr-tb"/>
    </style:style>
    <style:style style:family="graphic" style:name="a12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middle" draw:textarea-horizontal-align="left" draw:fill="solid" draw:fill-color="#005caa" draw:opacity="100%"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default-cell-style-name="ce1"/>
        <table:table-column table:style-name="co1" table:number-columns-repeated="16375" table:default-cell-style-name="ce1"/>
        <table:table-row table:style-name="ro1">
          <table:table-cell table:style-name="ce1"/>
          <table:table-cell table:style-name="ce2"/>
          <table:table-cell table:number-columns-repeated="16382" table:style-name="ce1"/>
        </table:table-row>
        <table:table-row table:style-name="ro2">
          <table:table-cell table:style-name="ce1"/>
          <table:table-cell table:style-name="ce3"/>
          <table:table-cell table:style-name="ce1"/>
          <table:table-cell table:style-name="ce1">
            <draw:g draw:z-index="1" draw:name="Gráfico 1" draw:id="id47">
              <svg:title/>
              <svg:desc/>
              <draw:g draw:name="Gráfico 1" draw:id="id24">
                <svg:title/>
                <svg:desc/>
                <draw:custom-shape svg:x="0.46217in" svg:y="0.84508in" svg:width="0.11383in" svg:height="0.12285in" draw:id="id0" draw:style-name="a2" draw:name="Forma Livre: Forma 25">
                  <svg:title/>
                  <svg:desc/>
                  <text:p text:style-name="a1" text:class-names="" text:cond-style-name=""><text:span text:style-name="a0" text:class-names=""/></text:p>
                  <draw:enhanced-geometry xmlns:dr3d="urn:oasis:names:tc:opendocument:xmlns:dr3d:1.0" draw:type="non-primitive" svg:viewBox="0 0 160646 195070" draw:enhanced-path="M 29146 138500 C 28572 141828 28228 145615 27998 149860 27769 154106 28687 158237 30752 162024 32818 165925 36719 169138 42227 171892 47735 174646 55997 175908 66898 175908 76766 175908 84913 174646 91454 172007 97994 169367 103158 166154 107059 162483 110961 158811 113715 155024 115551 151237 117272 147451 118419 144352 118993 141828 120026 136550 119911 132189 118764 128747 117501 125304 115207 122436 111764 120141 108322 117846 104076 115895 99142 114403 94093 112797 88470 111190 82159 109699 75274 107977 69307 106371 64259 104994 59095 103617 54735 102240 50948 101093 47161 99830 43948 98568 41194 97306 38440 95929 36031 94552 33965 92945 27425 87667 23523 81700 22261 75045 20999 68390 20999 61849 22376 55538 24326 45899 28113 37522 33851 30523 39588 23523 46243 17786 54046 13311 61734 8836 70225 5508 79405 3328 88585 1147 97650 0 106600 0 109813 0 113600 229 118190 574 122780 918 127370 1721 131960 3098 136550 4475 141025 6311 145270 8836 149631 11245 153188 14688 156171 18819 158237 21802 159729 24786 160647 27769 161565 30752 162023 33621 162253 36490 162482 39358 162368 41998 162023 44522 161679 47046 161335 49341 160991 51292 L 133566 51292 C 134484 45325 134140 40391 132533 36604 130927 32818 128517 29834 125190 27769 121862 25703 117960 24212 113600 23409 109240 22605 104650 22261 99830 22261 86634 22261 75733 25015 67013 30638 58292 36145 53013 43719 51063 53243 50145 57489 50145 61046 50833 64029 51522 67013 53128 69537 55423 71717 57833 73783 61046 75619 65062 77110 69078 78602 73897 80094 79291 81471 89847 84454 98339 86864 104879 88585 111420 90306 116583 91913 120485 93175 124386 94437 127370 95814 129550 96962 131730 98109 134140 99716 136550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5 191628 15950 188645 11245 185776 7688 181875 5049 177170 3098 173613 1836 170056 1033 166499 344 162941 0 159384 0 156057 0 152729 230 149516 688 146533 1147 143549 1606 140910 2180 138615 L 29146 138615 Z N" draw:text-areas="?f250 ?f252 ?f251 ?f253" draw:glue-points="?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0 ?f192 ?f193 ?f194 ?f184 ?f195 ?f196 ?f197 ?f198 ?f199 ?f200 ?f201 ?f202 ?f203 ?f204 ?f205 ?f206 ?f207 ?f208 ?f209 ?f210 ?f211 ?f212 ?f213 ?f214 ?f215 ?f216 ?f217 ?f218 ?f219 ?f220 ?f221 ?f222 ?f223 ?f224 ?f225 ?f226 ?f227 ?f228 ?f229 ?f230 ?f231 ?f232 ?f233 ?f234 ?f235 ?f236 ?f133 ?f237 ?f238 ?f239 ?f240 ?f241 ?f242 ?f243 ?f244 ?f245 ?f246 ?f247 ?f248 ?f249 ?f129 ?f249"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146 * ?f5 / 160646"/>
                    <draw:equation draw:name="f9" draw:formula="138500 * ?f4 / 195070"/>
                    <draw:equation draw:name="f10" draw:formula="27998 * ?f5 / 160646"/>
                    <draw:equation draw:name="f11" draw:formula="149860 * ?f4 / 195070"/>
                    <draw:equation draw:name="f12" draw:formula="30752 * ?f5 / 160646"/>
                    <draw:equation draw:name="f13" draw:formula="162024 * ?f4 / 195070"/>
                    <draw:equation draw:name="f14" draw:formula="42227 * ?f5 / 160646"/>
                    <draw:equation draw:name="f15" draw:formula="171892 * ?f4 / 195070"/>
                    <draw:equation draw:name="f16" draw:formula="66898 * ?f5 / 160646"/>
                    <draw:equation draw:name="f17" draw:formula="175908 * ?f4 / 195070"/>
                    <draw:equation draw:name="f18" draw:formula="91454 * ?f5 / 160646"/>
                    <draw:equation draw:name="f19" draw:formula="172007 * ?f4 / 195070"/>
                    <draw:equation draw:name="f20" draw:formula="107059 * ?f5 / 160646"/>
                    <draw:equation draw:name="f21" draw:formula="162483 * ?f4 / 195070"/>
                    <draw:equation draw:name="f22" draw:formula="115551 * ?f5 / 160646"/>
                    <draw:equation draw:name="f23" draw:formula="151237 * ?f4 / 195070"/>
                    <draw:equation draw:name="f24" draw:formula="118993 * ?f5 / 160646"/>
                    <draw:equation draw:name="f25" draw:formula="141828 * ?f4 / 195070"/>
                    <draw:equation draw:name="f26" draw:formula="118764 * ?f5 / 160646"/>
                    <draw:equation draw:name="f27" draw:formula="128747 * ?f4 / 195070"/>
                    <draw:equation draw:name="f28" draw:formula="111764 * ?f5 / 160646"/>
                    <draw:equation draw:name="f29" draw:formula="120141 * ?f4 / 195070"/>
                    <draw:equation draw:name="f30" draw:formula="99142 * ?f5 / 160646"/>
                    <draw:equation draw:name="f31" draw:formula="114403 * ?f4 / 195070"/>
                    <draw:equation draw:name="f32" draw:formula="82159 * ?f5 / 160646"/>
                    <draw:equation draw:name="f33" draw:formula="109699 * ?f4 / 195070"/>
                    <draw:equation draw:name="f34" draw:formula="64259 * ?f5 / 160646"/>
                    <draw:equation draw:name="f35" draw:formula="104994 * ?f4 / 195070"/>
                    <draw:equation draw:name="f36" draw:formula="50948 * ?f5 / 160646"/>
                    <draw:equation draw:name="f37" draw:formula="101093 * ?f4 / 195070"/>
                    <draw:equation draw:name="f38" draw:formula="41194 * ?f5 / 160646"/>
                    <draw:equation draw:name="f39" draw:formula="97306 * ?f4 / 195070"/>
                    <draw:equation draw:name="f40" draw:formula="33965 * ?f5 / 160646"/>
                    <draw:equation draw:name="f41" draw:formula="92945 * ?f4 / 195070"/>
                    <draw:equation draw:name="f42" draw:formula="22261 * ?f5 / 160646"/>
                    <draw:equation draw:name="f43" draw:formula="75045 * ?f4 / 195070"/>
                    <draw:equation draw:name="f44" draw:formula="22376 * ?f5 / 160646"/>
                    <draw:equation draw:name="f45" draw:formula="55538 * ?f4 / 195070"/>
                    <draw:equation draw:name="f46" draw:formula="33851 * ?f5 / 160646"/>
                    <draw:equation draw:name="f47" draw:formula="30523 * ?f4 / 195070"/>
                    <draw:equation draw:name="f48" draw:formula="54046 * ?f5 / 160646"/>
                    <draw:equation draw:name="f49" draw:formula="13311 * ?f4 / 195070"/>
                    <draw:equation draw:name="f50" draw:formula="79405 * ?f5 / 160646"/>
                    <draw:equation draw:name="f51" draw:formula="3328 * ?f4 / 195070"/>
                    <draw:equation draw:name="f52" draw:formula="106600 * ?f5 / 160646"/>
                    <draw:equation draw:name="f53" draw:formula="0 * ?f4 / 195070"/>
                    <draw:equation draw:name="f54" draw:formula="118190 * ?f5 / 160646"/>
                    <draw:equation draw:name="f55" draw:formula="574 * ?f4 / 195070"/>
                    <draw:equation draw:name="f56" draw:formula="131960 * ?f5 / 160646"/>
                    <draw:equation draw:name="f57" draw:formula="3098 * ?f4 / 195070"/>
                    <draw:equation draw:name="f58" draw:formula="145270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90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50833 * ?f5 / 160646"/>
                    <draw:equation draw:name="f83" draw:formula="64029 * ?f4 / 195070"/>
                    <draw:equation draw:name="f84" draw:formula="55423 * ?f5 / 160646"/>
                    <draw:equation draw:name="f85" draw:formula="71717 * ?f4 / 195070"/>
                    <draw:equation draw:name="f86" draw:formula="65062 * ?f5 / 160646"/>
                    <draw:equation draw:name="f87" draw:formula="77110 * ?f4 / 195070"/>
                    <draw:equation draw:name="f88" draw:formula="79291 * ?f5 / 160646"/>
                    <draw:equation draw:name="f89" draw:formula="81471 * ?f4 / 195070"/>
                    <draw:equation draw:name="f90" draw:formula="104879 * ?f5 / 160646"/>
                    <draw:equation draw:name="f91" draw:formula="88585 * ?f4 / 195070"/>
                    <draw:equation draw:name="f92" draw:formula="120485 * ?f5 / 160646"/>
                    <draw:equation draw:name="f93" draw:formula="93175 * ?f4 / 195070"/>
                    <draw:equation draw:name="f94" draw:formula="129550 * ?f5 / 160646"/>
                    <draw:equation draw:name="f95" draw:formula="96962 * ?f4 / 195070"/>
                    <draw:equation draw:name="f96" draw:formula="136550 * ?f5 / 160646"/>
                    <draw:equation draw:name="f97" draw:formula="101437 * ?f4 / 195070"/>
                    <draw:equation draw:name="f98" draw:formula="144811 * ?f5 / 160646"/>
                    <draw:equation draw:name="f99" draw:formula="111190 * ?f4 / 195070"/>
                    <draw:equation draw:name="f100" draw:formula="148254 * ?f5 / 160646"/>
                    <draw:equation draw:name="f101" draw:formula="121747 * ?f4 / 195070"/>
                    <draw:equation draw:name="f102" draw:formula="148483 * ?f5 / 160646"/>
                    <draw:equation draw:name="f103" draw:formula="131730 * ?f4 / 195070"/>
                    <draw:equation draw:name="f104" draw:formula="147336 * ?f5 / 160646"/>
                    <draw:equation draw:name="f105" draw:formula="139418 * ?f4 / 195070"/>
                    <draw:equation draw:name="f106" draw:formula="137582 * ?f5 / 160646"/>
                    <draw:equation draw:name="f107" draw:formula="162941 * ?f4 / 195070"/>
                    <draw:equation draw:name="f108" draw:formula="119223 * ?f5 / 160646"/>
                    <draw:equation draw:name="f109" draw:formula="181875 * ?f4 / 195070"/>
                    <draw:equation draw:name="f110" draw:formula="92831 * ?f5 / 160646"/>
                    <draw:equation draw:name="f111" draw:formula="194382 * ?f4 / 195070"/>
                    <draw:equation draw:name="f112" draw:formula="59439 * ?f5 / 160646"/>
                    <draw:equation draw:name="f113" draw:formula="198857 * ?f4 / 195070"/>
                    <draw:equation draw:name="f114" draw:formula="46243 * ?f5 / 160646"/>
                    <draw:equation draw:name="f115" draw:formula="198169 * ?f4 / 195070"/>
                    <draw:equation draw:name="f116" draw:formula="195300 * ?f4 / 195070"/>
                    <draw:equation draw:name="f117" draw:formula="15950 * ?f5 / 160646"/>
                    <draw:equation draw:name="f118" draw:formula="188645 * ?f4 / 195070"/>
                    <draw:equation draw:name="f119" draw:formula="5049 * ?f5 / 160646"/>
                    <draw:equation draw:name="f120" draw:formula="177170 * ?f4 / 195070"/>
                    <draw:equation draw:name="f121" draw:formula="1033 * ?f5 / 160646"/>
                    <draw:equation draw:name="f122" draw:formula="166499 * ?f4 / 195070"/>
                    <draw:equation draw:name="f123" draw:formula="0 * ?f5 / 160646"/>
                    <draw:equation draw:name="f124" draw:formula="156057 * ?f4 / 195070"/>
                    <draw:equation draw:name="f125" draw:formula="688 * ?f5 / 160646"/>
                    <draw:equation draw:name="f126" draw:formula="146533 * ?f4 / 195070"/>
                    <draw:equation draw:name="f127" draw:formula="2180 * ?f5 / 160646"/>
                    <draw:equation draw:name="f128" draw:formula="138615 * ?f4 / 195070"/>
                    <draw:equation draw:name="f129" draw:formula="?f8 / ?f6"/>
                    <draw:equation draw:name="f130" draw:formula="?f9 / ?f7"/>
                    <draw:equation draw:name="f131" draw:formula="?f10 / ?f6"/>
                    <draw:equation draw:name="f132" draw:formula="?f11 / ?f7"/>
                    <draw:equation draw:name="f133" draw:formula="?f12 / ?f6"/>
                    <draw:equation draw:name="f134" draw:formula="?f13 / ?f7"/>
                    <draw:equation draw:name="f135" draw:formula="?f14 / ?f6"/>
                    <draw:equation draw:name="f136" draw:formula="?f15 / ?f7"/>
                    <draw:equation draw:name="f137" draw:formula="?f16 / ?f6"/>
                    <draw:equation draw:name="f138" draw:formula="?f17 / ?f7"/>
                    <draw:equation draw:name="f139" draw:formula="?f18 / ?f6"/>
                    <draw:equation draw:name="f140" draw:formula="?f19 / ?f7"/>
                    <draw:equation draw:name="f141" draw:formula="?f20 / ?f6"/>
                    <draw:equation draw:name="f142" draw:formula="?f21 / ?f7"/>
                    <draw:equation draw:name="f143" draw:formula="?f22 / ?f6"/>
                    <draw:equation draw:name="f144" draw:formula="?f23 / ?f7"/>
                    <draw:equation draw:name="f145" draw:formula="?f24 / ?f6"/>
                    <draw:equation draw:name="f146" draw:formula="?f25 / ?f7"/>
                    <draw:equation draw:name="f147" draw:formula="?f26 / ?f6"/>
                    <draw:equation draw:name="f148" draw:formula="?f27 / ?f7"/>
                    <draw:equation draw:name="f149" draw:formula="?f28 / ?f6"/>
                    <draw:equation draw:name="f150" draw:formula="?f29 / ?f7"/>
                    <draw:equation draw:name="f151" draw:formula="?f30 / ?f6"/>
                    <draw:equation draw:name="f152" draw:formula="?f31 / ?f7"/>
                    <draw:equation draw:name="f153" draw:formula="?f32 / ?f6"/>
                    <draw:equation draw:name="f154" draw:formula="?f33 / ?f7"/>
                    <draw:equation draw:name="f155" draw:formula="?f34 / ?f6"/>
                    <draw:equation draw:name="f156" draw:formula="?f35 / ?f7"/>
                    <draw:equation draw:name="f157" draw:formula="?f36 / ?f6"/>
                    <draw:equation draw:name="f158" draw:formula="?f37 / ?f7"/>
                    <draw:equation draw:name="f159" draw:formula="?f38 / ?f6"/>
                    <draw:equation draw:name="f160" draw:formula="?f39 / ?f7"/>
                    <draw:equation draw:name="f161" draw:formula="?f40 / ?f6"/>
                    <draw:equation draw:name="f162" draw:formula="?f41 / ?f7"/>
                    <draw:equation draw:name="f163" draw:formula="?f42 / ?f6"/>
                    <draw:equation draw:name="f164" draw:formula="?f43 / ?f7"/>
                    <draw:equation draw:name="f165" draw:formula="?f44 / ?f6"/>
                    <draw:equation draw:name="f166" draw:formula="?f45 / ?f7"/>
                    <draw:equation draw:name="f167" draw:formula="?f46 / ?f6"/>
                    <draw:equation draw:name="f168" draw:formula="?f47 / ?f7"/>
                    <draw:equation draw:name="f169" draw:formula="?f48 / ?f6"/>
                    <draw:equation draw:name="f170" draw:formula="?f49 / ?f7"/>
                    <draw:equation draw:name="f171" draw:formula="?f50 / ?f6"/>
                    <draw:equation draw:name="f172" draw:formula="?f51 / ?f7"/>
                    <draw:equation draw:name="f173" draw:formula="?f52 / ?f6"/>
                    <draw:equation draw:name="f174" draw:formula="?f53 / ?f7"/>
                    <draw:equation draw:name="f175" draw:formula="?f54 / ?f6"/>
                    <draw:equation draw:name="f176" draw:formula="?f55 / ?f7"/>
                    <draw:equation draw:name="f177" draw:formula="?f56 / ?f6"/>
                    <draw:equation draw:name="f178" draw:formula="?f57 / ?f7"/>
                    <draw:equation draw:name="f179" draw:formula="?f58 / ?f6"/>
                    <draw:equation draw:name="f180" draw:formula="?f59 / ?f7"/>
                    <draw:equation draw:name="f181" draw:formula="?f60 / ?f6"/>
                    <draw:equation draw:name="f182" draw:formula="?f61 / ?f7"/>
                    <draw:equation draw:name="f183" draw:formula="?f62 / ?f6"/>
                    <draw:equation draw:name="f184" draw:formula="?f63 / ?f7"/>
                    <draw:equation draw:name="f185" draw:formula="?f64 / ?f6"/>
                    <draw:equation draw:name="f186" draw:formula="?f65 / ?f7"/>
                    <draw:equation draw:name="f187" draw:formula="?f66 / ?f6"/>
                    <draw:equation draw:name="f188" draw:formula="?f67 / ?f7"/>
                    <draw:equation draw:name="f189" draw:formula="?f68 / ?f6"/>
                    <draw:equation draw:name="f190" draw:formula="?f69 / ?f7"/>
                    <draw:equation draw:name="f191" draw:formula="?f70 / ?f6"/>
                    <draw:equation draw:name="f192" draw:formula="?f71 / ?f6"/>
                    <draw:equation draw:name="f193" draw:formula="?f72 / ?f7"/>
                    <draw:equation draw:name="f194" draw:formula="?f73 / ?f6"/>
                    <draw:equation draw:name="f195" draw:formula="?f74 / ?f6"/>
                    <draw:equation draw:name="f196" draw:formula="?f75 / ?f7"/>
                    <draw:equation draw:name="f197" draw:formula="?f76 / ?f6"/>
                    <draw:equation draw:name="f198" draw:formula="?f77 / ?f7"/>
                    <draw:equation draw:name="f199" draw:formula="?f78 / ?f6"/>
                    <draw:equation draw:name="f200" draw:formula="?f79 / ?f7"/>
                    <draw:equation draw:name="f201" draw:formula="?f80 / ?f6"/>
                    <draw:equation draw:name="f202" draw:formula="?f81 / ?f7"/>
                    <draw:equation draw:name="f203" draw:formula="?f82 / ?f6"/>
                    <draw:equation draw:name="f204" draw:formula="?f83 / ?f7"/>
                    <draw:equation draw:name="f205" draw:formula="?f84 / ?f6"/>
                    <draw:equation draw:name="f206" draw:formula="?f85 / ?f7"/>
                    <draw:equation draw:name="f207" draw:formula="?f86 / ?f6"/>
                    <draw:equation draw:name="f208" draw:formula="?f87 / ?f7"/>
                    <draw:equation draw:name="f209" draw:formula="?f88 / ?f6"/>
                    <draw:equation draw:name="f210" draw:formula="?f89 / ?f7"/>
                    <draw:equation draw:name="f211" draw:formula="?f90 / ?f6"/>
                    <draw:equation draw:name="f212" draw:formula="?f91 / ?f7"/>
                    <draw:equation draw:name="f213" draw:formula="?f92 / ?f6"/>
                    <draw:equation draw:name="f214" draw:formula="?f93 / ?f7"/>
                    <draw:equation draw:name="f215" draw:formula="?f94 / ?f6"/>
                    <draw:equation draw:name="f216" draw:formula="?f95 / ?f7"/>
                    <draw:equation draw:name="f217" draw:formula="?f96 / ?f6"/>
                    <draw:equation draw:name="f218" draw:formula="?f97 / ?f7"/>
                    <draw:equation draw:name="f219" draw:formula="?f98 / ?f6"/>
                    <draw:equation draw:name="f220" draw:formula="?f99 / ?f7"/>
                    <draw:equation draw:name="f221" draw:formula="?f100 / ?f6"/>
                    <draw:equation draw:name="f222" draw:formula="?f101 / ?f7"/>
                    <draw:equation draw:name="f223" draw:formula="?f102 / ?f6"/>
                    <draw:equation draw:name="f224" draw:formula="?f103 / ?f7"/>
                    <draw:equation draw:name="f225" draw:formula="?f104 / ?f6"/>
                    <draw:equation draw:name="f226" draw:formula="?f105 / ?f7"/>
                    <draw:equation draw:name="f227" draw:formula="?f106 / ?f6"/>
                    <draw:equation draw:name="f228" draw:formula="?f107 / ?f7"/>
                    <draw:equation draw:name="f229" draw:formula="?f108 / ?f6"/>
                    <draw:equation draw:name="f230" draw:formula="?f109 / ?f7"/>
                    <draw:equation draw:name="f231" draw:formula="?f110 / ?f6"/>
                    <draw:equation draw:name="f232" draw:formula="?f111 / ?f7"/>
                    <draw:equation draw:name="f233" draw:formula="?f112 / ?f6"/>
                    <draw:equation draw:name="f234" draw:formula="?f113 / ?f7"/>
                    <draw:equation draw:name="f235" draw:formula="?f114 / ?f6"/>
                    <draw:equation draw:name="f236" draw:formula="?f115 / ?f7"/>
                    <draw:equation draw:name="f237" draw:formula="?f116 / ?f7"/>
                    <draw:equation draw:name="f238" draw:formula="?f117 / ?f6"/>
                    <draw:equation draw:name="f239" draw:formula="?f118 / ?f7"/>
                    <draw:equation draw:name="f240" draw:formula="?f119 / ?f6"/>
                    <draw:equation draw:name="f241" draw:formula="?f120 / ?f7"/>
                    <draw:equation draw:name="f242" draw:formula="?f121 / ?f6"/>
                    <draw:equation draw:name="f243" draw:formula="?f122 / ?f7"/>
                    <draw:equation draw:name="f244" draw:formula="?f123 / ?f6"/>
                    <draw:equation draw:name="f245" draw:formula="?f124 / ?f7"/>
                    <draw:equation draw:name="f246" draw:formula="?f125 / ?f6"/>
                    <draw:equation draw:name="f247" draw:formula="?f126 / ?f7"/>
                    <draw:equation draw:name="f248" draw:formula="?f127 / ?f6"/>
                    <draw:equation draw:name="f249" draw:formula="?f128 / ?f7"/>
                    <draw:equation draw:name="f250" draw:formula="?f0 / ?f6"/>
                    <draw:equation draw:name="f251" draw:formula="?f1 / ?f6"/>
                    <draw:equation draw:name="f252" draw:formula="?f2 / ?f7"/>
                    <draw:equation draw:name="f253" draw:formula="?f3 / ?f7"/>
                  </draw:enhanced-geometry>
                </draw:custom-shape>
                <draw:custom-shape svg:x="0.58666in" svg:y="0.88172in" svg:width="0.08944in" svg:height="0.08672in" draw:id="id1" draw:style-name="a5" draw:name="Forma Livre: Forma 26">
                  <svg:title/>
                  <svg:desc/>
                  <text:p text:style-name="a4" text:class-names="" text:cond-style-name=""><text:span text:style-name="a3" text:class-names=""/></text:p>
                  <draw:enhanced-geometry xmlns:dr3d="urn:oasis:names:tc:opendocument:xmlns:dr3d:1.0" draw:type="non-primitive" svg:viewBox="0 0 126222 137697" draw:enhanced-path="M 26952 74356 C 25231 81241 24428 87552 24543 93404 24658 99257 25920 104306 28100 108551 30280 112912 33608 116239 37853 118534 42099 120829 47722 122091 54607 122091 62754 122091 70098 119911 76868 115436 83638 111076 88572 104076 91555 94552 L 116341 94552 C 115308 97880 113587 102125 111292 107059 108997 111994 104981 117157 99129 122206 97407 123813 94998 125648 92129 127714 89260 129779 85703 131730 81687 133566 77671 135287 72966 136779 67688 138041 62409 139303 56443 139877 49787 139877 28788 139877 14675 133796 7101 121632 -472 109469 -1964 92945 2511 71947 5380 58980 9626 47046 15478 36490 21330 25818 30165 16868 42099 9754 45656 7459 49214 5737 52885 4475 56557 3213 60115 2295 63557 1606 66999 918 70098 459 72966 230 75835 0 78130 0 80081 0 89949 0 97981 1377 104292 4016 110489 6655 115308 10098 118636 14458 121963 18819 124258 23638 125406 29031 126553 34424 127012 39817 126783 45440 126553 51063 125865 56341 124832 61390 123799 66554 122881 70799 122193 74356 L 26952 74356 Z M 100620 56915 C 101309 53702 101883 49915 102227 45440 102571 40965 102112 36719 100735 32588 99358 28572 96834 25015 93047 22146 89260 19278 83638 17786 76064 17786 72048 17786 67803 18474 63213 19737 58738 20999 54492 23294 50361 26392 46230 29490 42673 33506 39230 38440 35903 43375 33378 49571 31542 56915 L 100620 56915 Z N" draw:text-areas="?f148 ?f150 ?f149 ?f151" draw:glue-points="?f78 ?f79 ?f80 ?f81 ?f82 ?f83 ?f84 ?f85 ?f86 ?f87 ?f88 ?f89 ?f90 ?f91 ?f92 ?f91 ?f93 ?f94 ?f95 ?f96 ?f97 ?f98 ?f99 ?f100 ?f101 ?f102 ?f103 ?f104 ?f105 ?f106 ?f107 ?f108 ?f109 ?f110 ?f111 ?f112 ?f113 ?f114 ?f115 ?f116 ?f117 ?f118 ?f119 ?f120 ?f121 ?f122 ?f123 ?f124 ?f125 ?f126 ?f127 ?f128 ?f129 ?f130 ?f131 ?f79 ?f78 ?f79 ?f132 ?f133 ?f134 ?f128 ?f135 ?f136 ?f137 ?f138 ?f139 ?f140 ?f141 ?f142 ?f143 ?f144 ?f145 ?f146 ?f147 ?f133 ?f132 ?f133" draw:glue-point-leaving-directions="-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6952 * ?f5 / 126222"/>
                    <draw:equation draw:name="f9" draw:formula="74356 * ?f4 / 137697"/>
                    <draw:equation draw:name="f10" draw:formula="24543 * ?f5 / 126222"/>
                    <draw:equation draw:name="f11" draw:formula="93404 * ?f4 / 137697"/>
                    <draw:equation draw:name="f12" draw:formula="28100 * ?f5 / 126222"/>
                    <draw:equation draw:name="f13" draw:formula="108551 * ?f4 / 137697"/>
                    <draw:equation draw:name="f14" draw:formula="37853 * ?f5 / 126222"/>
                    <draw:equation draw:name="f15" draw:formula="118534 * ?f4 / 137697"/>
                    <draw:equation draw:name="f16" draw:formula="54607 * ?f5 / 126222"/>
                    <draw:equation draw:name="f17" draw:formula="122091 * ?f4 / 137697"/>
                    <draw:equation draw:name="f18" draw:formula="76868 * ?f5 / 126222"/>
                    <draw:equation draw:name="f19" draw:formula="115436 * ?f4 / 137697"/>
                    <draw:equation draw:name="f20" draw:formula="91555 * ?f5 / 126222"/>
                    <draw:equation draw:name="f21" draw:formula="94552 * ?f4 / 137697"/>
                    <draw:equation draw:name="f22" draw:formula="116341 * ?f5 / 126222"/>
                    <draw:equation draw:name="f23" draw:formula="111292 * ?f5 / 126222"/>
                    <draw:equation draw:name="f24" draw:formula="107059 * ?f4 / 137697"/>
                    <draw:equation draw:name="f25" draw:formula="99129 * ?f5 / 126222"/>
                    <draw:equation draw:name="f26" draw:formula="122206 * ?f4 / 137697"/>
                    <draw:equation draw:name="f27" draw:formula="92129 * ?f5 / 126222"/>
                    <draw:equation draw:name="f28" draw:formula="127714 * ?f4 / 137697"/>
                    <draw:equation draw:name="f29" draw:formula="81687 * ?f5 / 126222"/>
                    <draw:equation draw:name="f30" draw:formula="133566 * ?f4 / 137697"/>
                    <draw:equation draw:name="f31" draw:formula="67688 * ?f5 / 126222"/>
                    <draw:equation draw:name="f32" draw:formula="138041 * ?f4 / 137697"/>
                    <draw:equation draw:name="f33" draw:formula="49787 * ?f5 / 126222"/>
                    <draw:equation draw:name="f34" draw:formula="139877 * ?f4 / 137697"/>
                    <draw:equation draw:name="f35" draw:formula="7101 * ?f5 / 126222"/>
                    <draw:equation draw:name="f36" draw:formula="121632 * ?f4 / 137697"/>
                    <draw:equation draw:name="f37" draw:formula="2511 * ?f5 / 126222"/>
                    <draw:equation draw:name="f38" draw:formula="71947 * ?f4 / 137697"/>
                    <draw:equation draw:name="f39" draw:formula="15478 * ?f5 / 126222"/>
                    <draw:equation draw:name="f40" draw:formula="36490 * ?f4 / 137697"/>
                    <draw:equation draw:name="f41" draw:formula="42099 * ?f5 / 126222"/>
                    <draw:equation draw:name="f42" draw:formula="9754 * ?f4 / 137697"/>
                    <draw:equation draw:name="f43" draw:formula="52885 * ?f5 / 126222"/>
                    <draw:equation draw:name="f44" draw:formula="4475 * ?f4 / 137697"/>
                    <draw:equation draw:name="f45" draw:formula="63557 * ?f5 / 126222"/>
                    <draw:equation draw:name="f46" draw:formula="1606 * ?f4 / 137697"/>
                    <draw:equation draw:name="f47" draw:formula="72966 * ?f5 / 126222"/>
                    <draw:equation draw:name="f48" draw:formula="230 * ?f4 / 137697"/>
                    <draw:equation draw:name="f49" draw:formula="80081 * ?f5 / 126222"/>
                    <draw:equation draw:name="f50" draw:formula="0 * ?f4 / 137697"/>
                    <draw:equation draw:name="f51" draw:formula="104292 * ?f5 / 126222"/>
                    <draw:equation draw:name="f52" draw:formula="4016 * ?f4 / 137697"/>
                    <draw:equation draw:name="f53" draw:formula="118636 * ?f5 / 126222"/>
                    <draw:equation draw:name="f54" draw:formula="14458 * ?f4 / 137697"/>
                    <draw:equation draw:name="f55" draw:formula="125406 * ?f5 / 126222"/>
                    <draw:equation draw:name="f56" draw:formula="29031 * ?f4 / 137697"/>
                    <draw:equation draw:name="f57" draw:formula="126783 * ?f5 / 126222"/>
                    <draw:equation draw:name="f58" draw:formula="45440 * ?f4 / 137697"/>
                    <draw:equation draw:name="f59" draw:formula="124832 * ?f5 / 126222"/>
                    <draw:equation draw:name="f60" draw:formula="61390 * ?f4 / 137697"/>
                    <draw:equation draw:name="f61" draw:formula="122193 * ?f5 / 126222"/>
                    <draw:equation draw:name="f62" draw:formula="100620 * ?f5 / 126222"/>
                    <draw:equation draw:name="f63" draw:formula="56915 * ?f4 / 137697"/>
                    <draw:equation draw:name="f64" draw:formula="102227 * ?f5 / 126222"/>
                    <draw:equation draw:name="f65" draw:formula="100735 * ?f5 / 126222"/>
                    <draw:equation draw:name="f66" draw:formula="32588 * ?f4 / 137697"/>
                    <draw:equation draw:name="f67" draw:formula="93047 * ?f5 / 126222"/>
                    <draw:equation draw:name="f68" draw:formula="22146 * ?f4 / 137697"/>
                    <draw:equation draw:name="f69" draw:formula="76064 * ?f5 / 126222"/>
                    <draw:equation draw:name="f70" draw:formula="17786 * ?f4 / 137697"/>
                    <draw:equation draw:name="f71" draw:formula="63213 * ?f5 / 126222"/>
                    <draw:equation draw:name="f72" draw:formula="19737 * ?f4 / 137697"/>
                    <draw:equation draw:name="f73" draw:formula="50361 * ?f5 / 126222"/>
                    <draw:equation draw:name="f74" draw:formula="26392 * ?f4 / 137697"/>
                    <draw:equation draw:name="f75" draw:formula="39230 * ?f5 / 126222"/>
                    <draw:equation draw:name="f76" draw:formula="38440 * ?f4 / 137697"/>
                    <draw:equation draw:name="f77" draw:formula="31542 * ?f5 / 126222"/>
                    <draw:equation draw:name="f78" draw:formula="?f8 / ?f6"/>
                    <draw:equation draw:name="f79" draw:formula="?f9 / ?f7"/>
                    <draw:equation draw:name="f80" draw:formula="?f10 / ?f6"/>
                    <draw:equation draw:name="f81" draw:formula="?f11 / ?f7"/>
                    <draw:equation draw:name="f82" draw:formula="?f12 / ?f6"/>
                    <draw:equation draw:name="f83" draw:formula="?f13 / ?f7"/>
                    <draw:equation draw:name="f84" draw:formula="?f14 / ?f6"/>
                    <draw:equation draw:name="f85" draw:formula="?f15 / ?f7"/>
                    <draw:equation draw:name="f86" draw:formula="?f16 / ?f6"/>
                    <draw:equation draw:name="f87" draw:formula="?f17 / ?f7"/>
                    <draw:equation draw:name="f88" draw:formula="?f18 / ?f6"/>
                    <draw:equation draw:name="f89" draw:formula="?f19 / ?f7"/>
                    <draw:equation draw:name="f90" draw:formula="?f20 / ?f6"/>
                    <draw:equation draw:name="f91" draw:formula="?f21 / ?f7"/>
                    <draw:equation draw:name="f92" draw:formula="?f22 / ?f6"/>
                    <draw:equation draw:name="f93" draw:formula="?f23 / ?f6"/>
                    <draw:equation draw:name="f94" draw:formula="?f24 / ?f7"/>
                    <draw:equation draw:name="f95" draw:formula="?f25 / ?f6"/>
                    <draw:equation draw:name="f96" draw:formula="?f26 / ?f7"/>
                    <draw:equation draw:name="f97" draw:formula="?f27 / ?f6"/>
                    <draw:equation draw:name="f98" draw:formula="?f28 / ?f7"/>
                    <draw:equation draw:name="f99" draw:formula="?f29 / ?f6"/>
                    <draw:equation draw:name="f100" draw:formula="?f30 / ?f7"/>
                    <draw:equation draw:name="f101" draw:formula="?f31 / ?f6"/>
                    <draw:equation draw:name="f102" draw:formula="?f32 / ?f7"/>
                    <draw:equation draw:name="f103" draw:formula="?f33 / ?f6"/>
                    <draw:equation draw:name="f104" draw:formula="?f34 / ?f7"/>
                    <draw:equation draw:name="f105" draw:formula="?f35 / ?f6"/>
                    <draw:equation draw:name="f106" draw:formula="?f36 / ?f7"/>
                    <draw:equation draw:name="f107" draw:formula="?f37 / ?f6"/>
                    <draw:equation draw:name="f108" draw:formula="?f38 / ?f7"/>
                    <draw:equation draw:name="f109" draw:formula="?f39 / ?f6"/>
                    <draw:equation draw:name="f110" draw:formula="?f40 / ?f7"/>
                    <draw:equation draw:name="f111" draw:formula="?f41 / ?f6"/>
                    <draw:equation draw:name="f112" draw:formula="?f42 / ?f7"/>
                    <draw:equation draw:name="f113" draw:formula="?f43 / ?f6"/>
                    <draw:equation draw:name="f114" draw:formula="?f44 / ?f7"/>
                    <draw:equation draw:name="f115" draw:formula="?f45 / ?f6"/>
                    <draw:equation draw:name="f116" draw:formula="?f46 / ?f7"/>
                    <draw:equation draw:name="f117" draw:formula="?f47 / ?f6"/>
                    <draw:equation draw:name="f118" draw:formula="?f48 / ?f7"/>
                    <draw:equation draw:name="f119" draw:formula="?f49 / ?f6"/>
                    <draw:equation draw:name="f120" draw:formula="?f50 / ?f7"/>
                    <draw:equation draw:name="f121" draw:formula="?f51 / ?f6"/>
                    <draw:equation draw:name="f122" draw:formula="?f52 / ?f7"/>
                    <draw:equation draw:name="f123" draw:formula="?f53 / ?f6"/>
                    <draw:equation draw:name="f124" draw:formula="?f54 / ?f7"/>
                    <draw:equation draw:name="f125" draw:formula="?f55 / ?f6"/>
                    <draw:equation draw:name="f126" draw:formula="?f56 / ?f7"/>
                    <draw:equation draw:name="f127" draw:formula="?f57 / ?f6"/>
                    <draw:equation draw:name="f128" draw:formula="?f58 / ?f7"/>
                    <draw:equation draw:name="f129" draw:formula="?f59 / ?f6"/>
                    <draw:equation draw:name="f130" draw:formula="?f60 / ?f7"/>
                    <draw:equation draw:name="f131" draw:formula="?f61 / ?f6"/>
                    <draw:equation draw:name="f132" draw:formula="?f62 / ?f6"/>
                    <draw:equation draw:name="f133" draw:formula="?f63 / ?f7"/>
                    <draw:equation draw:name="f134" draw:formula="?f64 / ?f6"/>
                    <draw:equation draw:name="f135" draw:formula="?f65 / ?f6"/>
                    <draw:equation draw:name="f136" draw:formula="?f66 / ?f7"/>
                    <draw:equation draw:name="f137" draw:formula="?f67 / ?f6"/>
                    <draw:equation draw:name="f138" draw:formula="?f68 / ?f7"/>
                    <draw:equation draw:name="f139" draw:formula="?f69 / ?f6"/>
                    <draw:equation draw:name="f140" draw:formula="?f70 / ?f7"/>
                    <draw:equation draw:name="f141" draw:formula="?f71 / ?f6"/>
                    <draw:equation draw:name="f142" draw:formula="?f72 / ?f7"/>
                    <draw:equation draw:name="f143" draw:formula="?f73 / ?f6"/>
                    <draw:equation draw:name="f144" draw:formula="?f74 / ?f7"/>
                    <draw:equation draw:name="f145" draw:formula="?f75 / ?f6"/>
                    <draw:equation draw:name="f146" draw:formula="?f76 / ?f7"/>
                    <draw:equation draw:name="f147" draw:formula="?f77 / ?f6"/>
                    <draw:equation draw:name="f148" draw:formula="?f0 / ?f6"/>
                    <draw:equation draw:name="f149" draw:formula="?f1 / ?f6"/>
                    <draw:equation draw:name="f150" draw:formula="?f2 / ?f7"/>
                    <draw:equation draw:name="f151" draw:formula="?f3 / ?f7"/>
                  </draw:enhanced-geometry>
                </draw:custom-shape>
                <draw:custom-shape svg:x="0.69057in" svg:y="0.88316in" svg:width="0.06505in" svg:height="0.07949in" draw:id="id2" draw:style-name="a8" draw:name="Forma Livre: Forma 27">
                  <svg:title/>
                  <svg:desc/>
                  <text:p text:style-name="a7" text:class-names="" text:cond-style-name=""><text:span text:style-name="a6"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306 0 99716 115 101781 230 L 96503 24556 C 95470 24212 93978 23868 92028 23523 91110 23294 90077 23294 88815 23294 87552 23294 86290 23294 84798 23294 77455 23294 71143 24327 66095 26277 60931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8 * ?f5 / 91798"/>
                    <draw:equation draw:name="f32" draw:formula="23523 * ?f4 / 126222"/>
                    <draw:equation draw:name="f33" draw:formula="88815 * ?f5 / 91798"/>
                    <draw:equation draw:name="f34" draw:formula="23294 * ?f4 / 126222"/>
                    <draw:equation draw:name="f35" draw:formula="84798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0.7683in" svg:y="0.88396in" svg:width="0.09757in" svg:height="0.07949in" draw:id="id3" draw:style-name="a11" draw:name="Forma Livre: Forma 28">
                  <svg:title/>
                  <svg:desc/>
                  <text:p text:style-name="a10" text:class-names="" text:cond-style-name=""><text:span text:style-name="a9" text:class-names=""/></text:p>
                  <draw:enhanced-geometry xmlns:dr3d="urn:oasis:names:tc:opendocument:xmlns:dr3d:1.0" draw:type="non-primitive" svg:viewBox="0 0 137697 126222" draw:enhanced-path="M 0 0 L 27769 0 47620 105109 111190 0 138615 0 52325 132533 27195 132533 0 0 Z N" draw:text-areas="?f28 ?f30 ?f29 ?f31" draw:glue-points="?f18 ?f19 ?f20 ?f19 ?f21 ?f22 ?f23 ?f19 ?f24 ?f19 ?f25 ?f26 ?f27 ?f26 ?f18 ?f1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26222"/>
                    <draw:equation draw:name="f8" draw:formula="0 * ?f5 / 137697"/>
                    <draw:equation draw:name="f9" draw:formula="0 * ?f4 / 126222"/>
                    <draw:equation draw:name="f10" draw:formula="27769 * ?f5 / 137697"/>
                    <draw:equation draw:name="f11" draw:formula="47620 * ?f5 / 137697"/>
                    <draw:equation draw:name="f12" draw:formula="105109 * ?f4 / 126222"/>
                    <draw:equation draw:name="f13" draw:formula="111190 * ?f5 / 137697"/>
                    <draw:equation draw:name="f14" draw:formula="138615 * ?f5 / 137697"/>
                    <draw:equation draw:name="f15" draw:formula="52325 * ?f5 / 137697"/>
                    <draw:equation draw:name="f16" draw:formula="132533 * ?f4 / 126222"/>
                    <draw:equation draw:name="f17" draw:formula="27195 * ?f5 / 137697"/>
                    <draw:equation draw:name="f18" draw:formula="?f8 / ?f6"/>
                    <draw:equation draw:name="f19" draw:formula="?f9 / ?f7"/>
                    <draw:equation draw:name="f20" draw:formula="?f10 / ?f6"/>
                    <draw:equation draw:name="f21" draw:formula="?f11 / ?f6"/>
                    <draw:equation draw:name="f22" draw:formula="?f12 / ?f7"/>
                    <draw:equation draw:name="f23" draw:formula="?f13 / ?f6"/>
                    <draw:equation draw:name="f24" draw:formula="?f14 / ?f6"/>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86676in" svg:y="0.84768in" svg:width="0.04065in" svg:height="0.11562in" draw:id="id4" draw:style-name="a14" draw:name="Forma Livre: Forma 29">
                  <svg:title/>
                  <svg:desc/>
                  <text:p text:style-name="a13" text:class-names="" text:cond-style-name=""><text:span text:style-name="a12" text:class-names=""/></text:p>
                  <draw:enhanced-geometry xmlns:dr3d="urn:oasis:names:tc:opendocument:xmlns:dr3d:1.0" draw:type="non-primitive" svg:viewBox="0 0 57373 183596" draw:enhanced-path="M 28228 57603 L 53013 57603 24785 190137 0 190137 28228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0.91839in" svg:y="0.88201in" svg:width="0.08131in" svg:height="0.11562in" draw:id="id5" draw:style-name="a17" draw:name="Forma Livre: Forma 30">
                  <svg:title/>
                  <svg:desc/>
                  <text:p text:style-name="a16" text:class-names="" text:cond-style-name=""><text:span text:style-name="a15" text:class-names=""/></text:p>
                  <draw:enhanced-geometry xmlns:dr3d="urn:oasis:names:tc:opendocument:xmlns:dr3d:1.0" draw:type="non-primitive" svg:viewBox="0 0 114747 183596" draw:enhanced-path="M 111076 91569 C 109469 97765 106945 103617 103502 109125 100060 114633 95699 119567 90536 123813 85372 128058 79520 131501 72979 134140 66439 136779 59324 138385 51636 138844 L 40506 151008 C 41883 150663 43489 150319 45096 150090 46817 149860 48768 149746 51063 149746 54964 149746 58062 150319 60472 151581 62882 152844 64603 154335 65865 156171 67127 158007 67816 160073 68160 162253 68390 164433 68390 166499 68045 168449 67816 169023 67357 170515 66439 173039 65521 175564 63800 178318 61160 181072 58521 183940 54735 186465 49915 188760 45096 191055 38555 192202 30523 192202 24326 192202 19507 191628 16179 190596 12737 189563 9754 188301 7114 186924 L 14229 177170 C 15606 178088 17671 178891 20195 179695 22720 180498 26392 180842 31211 180842 35801 180842 39473 179924 42342 178203 45210 176482 46932 173843 47620 170285 48194 167990 48079 166154 47391 164777 46702 163400 45669 162368 44407 161565 43145 160876 41653 160417 40162 160188 38670 159958 37408 159958 36375 159958 34424 159958 32818 160073 31441 160532 30179 160876 28457 161450 26507 162138 L 23294 157663 40735 138959 C 30752 137697 22835 135058 16983 130927 11130 126796 6885 121747 4131 115666 1377 109584 0 102814 0 95355 0 87897 803 80323 2410 72520 5623 57718 10098 45670 15950 36375 21802 27080 28457 19622 35801 14229 43145 8721 50374 5049 57718 2983 65062 918 71717 0 77913 0 79979 0 82848 229 86290 574 89733 918 93175 1721 96732 2869 100289 4016 103732 5623 107059 7803 110387 9868 113141 12852 115206 16524 118878 22146 120714 27539 120714 32818 120714 38096 120485 42457 119911 46128 L 94667 46128 C 94896 44522 95011 42227 95240 39129 95470 36031 94896 32933 93749 29949 92601 26851 90536 24212 87667 21917 84798 19622 80323 18474 74356 18474 65750 18474 58636 20540 53128 24785 47620 29031 43145 33965 39817 39588 36490 45211 34080 50833 32588 56341 31097 61849 30064 65865 29605 68390 27998 75274 27080 81815 26736 88011 26392 94208 26966 99830 28343 104764 29720 109699 32244 113600 35916 116469 39588 119337 44637 120829 51407 120829 56685 120829 61390 119911 65406 118190 69422 116469 72865 114174 75619 111305 78372 108436 80667 105338 82503 101896 84339 98453 85602 95126 86290 92027 L 111076 92027 Z N" draw:text-areas="?f252 ?f254 ?f253 ?f255" draw:glue-points="?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4 ?f225 ?f226 ?f227 ?f228 ?f229 ?f230 ?f231 ?f232 ?f233 ?f234 ?f235 ?f236 ?f237 ?f238 ?f239 ?f240 ?f241 ?f242 ?f243 ?f244 ?f245 ?f246 ?f247 ?f248 ?f249 ?f250 ?f208 ?f251 ?f130 ?f251"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83596"/>
                    <draw:equation draw:name="f8" draw:formula="111076 * ?f5 / 114747"/>
                    <draw:equation draw:name="f9" draw:formula="91569 * ?f4 / 183596"/>
                    <draw:equation draw:name="f10" draw:formula="103502 * ?f5 / 114747"/>
                    <draw:equation draw:name="f11" draw:formula="109125 * ?f4 / 183596"/>
                    <draw:equation draw:name="f12" draw:formula="90536 * ?f5 / 114747"/>
                    <draw:equation draw:name="f13" draw:formula="123813 * ?f4 / 183596"/>
                    <draw:equation draw:name="f14" draw:formula="72979 * ?f5 / 114747"/>
                    <draw:equation draw:name="f15" draw:formula="134140 * ?f4 / 183596"/>
                    <draw:equation draw:name="f16" draw:formula="51636 * ?f5 / 114747"/>
                    <draw:equation draw:name="f17" draw:formula="138844 * ?f4 / 183596"/>
                    <draw:equation draw:name="f18" draw:formula="40506 * ?f5 / 114747"/>
                    <draw:equation draw:name="f19" draw:formula="151008 * ?f4 / 183596"/>
                    <draw:equation draw:name="f20" draw:formula="45096 * ?f5 / 114747"/>
                    <draw:equation draw:name="f21" draw:formula="150090 * ?f4 / 183596"/>
                    <draw:equation draw:name="f22" draw:formula="51063 * ?f5 / 114747"/>
                    <draw:equation draw:name="f23" draw:formula="149746 * ?f4 / 183596"/>
                    <draw:equation draw:name="f24" draw:formula="60472 * ?f5 / 114747"/>
                    <draw:equation draw:name="f25" draw:formula="151581 * ?f4 / 183596"/>
                    <draw:equation draw:name="f26" draw:formula="65865 * ?f5 / 114747"/>
                    <draw:equation draw:name="f27" draw:formula="156171 * ?f4 / 183596"/>
                    <draw:equation draw:name="f28" draw:formula="68160 * ?f5 / 114747"/>
                    <draw:equation draw:name="f29" draw:formula="162253 * ?f4 / 183596"/>
                    <draw:equation draw:name="f30" draw:formula="68045 * ?f5 / 114747"/>
                    <draw:equation draw:name="f31" draw:formula="168449 * ?f4 / 183596"/>
                    <draw:equation draw:name="f32" draw:formula="66439 * ?f5 / 114747"/>
                    <draw:equation draw:name="f33" draw:formula="173039 * ?f4 / 183596"/>
                    <draw:equation draw:name="f34" draw:formula="61160 * ?f5 / 114747"/>
                    <draw:equation draw:name="f35" draw:formula="181072 * ?f4 / 183596"/>
                    <draw:equation draw:name="f36" draw:formula="49915 * ?f5 / 114747"/>
                    <draw:equation draw:name="f37" draw:formula="188760 * ?f4 / 183596"/>
                    <draw:equation draw:name="f38" draw:formula="30523 * ?f5 / 114747"/>
                    <draw:equation draw:name="f39" draw:formula="192202 * ?f4 / 183596"/>
                    <draw:equation draw:name="f40" draw:formula="16179 * ?f5 / 114747"/>
                    <draw:equation draw:name="f41" draw:formula="190596 * ?f4 / 183596"/>
                    <draw:equation draw:name="f42" draw:formula="7114 * ?f5 / 114747"/>
                    <draw:equation draw:name="f43" draw:formula="186924 * ?f4 / 183596"/>
                    <draw:equation draw:name="f44" draw:formula="14229 * ?f5 / 114747"/>
                    <draw:equation draw:name="f45" draw:formula="177170 * ?f4 / 183596"/>
                    <draw:equation draw:name="f46" draw:formula="20195 * ?f5 / 114747"/>
                    <draw:equation draw:name="f47" draw:formula="179695 * ?f4 / 183596"/>
                    <draw:equation draw:name="f48" draw:formula="31211 * ?f5 / 114747"/>
                    <draw:equation draw:name="f49" draw:formula="180842 * ?f4 / 183596"/>
                    <draw:equation draw:name="f50" draw:formula="42342 * ?f5 / 114747"/>
                    <draw:equation draw:name="f51" draw:formula="178203 * ?f4 / 183596"/>
                    <draw:equation draw:name="f52" draw:formula="47620 * ?f5 / 114747"/>
                    <draw:equation draw:name="f53" draw:formula="170285 * ?f4 / 183596"/>
                    <draw:equation draw:name="f54" draw:formula="47391 * ?f5 / 114747"/>
                    <draw:equation draw:name="f55" draw:formula="164777 * ?f4 / 183596"/>
                    <draw:equation draw:name="f56" draw:formula="44407 * ?f5 / 114747"/>
                    <draw:equation draw:name="f57" draw:formula="161565 * ?f4 / 183596"/>
                    <draw:equation draw:name="f58" draw:formula="40162 * ?f5 / 114747"/>
                    <draw:equation draw:name="f59" draw:formula="160188 * ?f4 / 183596"/>
                    <draw:equation draw:name="f60" draw:formula="36375 * ?f5 / 114747"/>
                    <draw:equation draw:name="f61" draw:formula="159958 * ?f4 / 183596"/>
                    <draw:equation draw:name="f62" draw:formula="31441 * ?f5 / 114747"/>
                    <draw:equation draw:name="f63" draw:formula="160532 * ?f4 / 183596"/>
                    <draw:equation draw:name="f64" draw:formula="26507 * ?f5 / 114747"/>
                    <draw:equation draw:name="f65" draw:formula="162138 * ?f4 / 183596"/>
                    <draw:equation draw:name="f66" draw:formula="23294 * ?f5 / 114747"/>
                    <draw:equation draw:name="f67" draw:formula="157663 * ?f4 / 183596"/>
                    <draw:equation draw:name="f68" draw:formula="40735 * ?f5 / 114747"/>
                    <draw:equation draw:name="f69" draw:formula="138959 * ?f4 / 183596"/>
                    <draw:equation draw:name="f70" draw:formula="16983 * ?f5 / 114747"/>
                    <draw:equation draw:name="f71" draw:formula="130927 * ?f4 / 183596"/>
                    <draw:equation draw:name="f72" draw:formula="4131 * ?f5 / 114747"/>
                    <draw:equation draw:name="f73" draw:formula="115666 * ?f4 / 183596"/>
                    <draw:equation draw:name="f74" draw:formula="0 * ?f5 / 114747"/>
                    <draw:equation draw:name="f75" draw:formula="95355 * ?f4 / 183596"/>
                    <draw:equation draw:name="f76" draw:formula="2410 * ?f5 / 114747"/>
                    <draw:equation draw:name="f77" draw:formula="72520 * ?f4 / 183596"/>
                    <draw:equation draw:name="f78" draw:formula="15950 * ?f5 / 114747"/>
                    <draw:equation draw:name="f79" draw:formula="36375 * ?f4 / 183596"/>
                    <draw:equation draw:name="f80" draw:formula="35801 * ?f5 / 114747"/>
                    <draw:equation draw:name="f81" draw:formula="14229 * ?f4 / 183596"/>
                    <draw:equation draw:name="f82" draw:formula="57718 * ?f5 / 114747"/>
                    <draw:equation draw:name="f83" draw:formula="2983 * ?f4 / 183596"/>
                    <draw:equation draw:name="f84" draw:formula="77913 * ?f5 / 114747"/>
                    <draw:equation draw:name="f85" draw:formula="0 * ?f4 / 183596"/>
                    <draw:equation draw:name="f86" draw:formula="86290 * ?f5 / 114747"/>
                    <draw:equation draw:name="f87" draw:formula="574 * ?f4 / 183596"/>
                    <draw:equation draw:name="f88" draw:formula="96732 * ?f5 / 114747"/>
                    <draw:equation draw:name="f89" draw:formula="2869 * ?f4 / 183596"/>
                    <draw:equation draw:name="f90" draw:formula="107059 * ?f5 / 114747"/>
                    <draw:equation draw:name="f91" draw:formula="7803 * ?f4 / 183596"/>
                    <draw:equation draw:name="f92" draw:formula="115206 * ?f5 / 114747"/>
                    <draw:equation draw:name="f93" draw:formula="16524 * ?f4 / 183596"/>
                    <draw:equation draw:name="f94" draw:formula="120714 * ?f5 / 114747"/>
                    <draw:equation draw:name="f95" draw:formula="32818 * ?f4 / 183596"/>
                    <draw:equation draw:name="f96" draw:formula="119911 * ?f5 / 114747"/>
                    <draw:equation draw:name="f97" draw:formula="46128 * ?f4 / 183596"/>
                    <draw:equation draw:name="f98" draw:formula="94667 * ?f5 / 114747"/>
                    <draw:equation draw:name="f99" draw:formula="95240 * ?f5 / 114747"/>
                    <draw:equation draw:name="f100" draw:formula="39129 * ?f4 / 183596"/>
                    <draw:equation draw:name="f101" draw:formula="93749 * ?f5 / 114747"/>
                    <draw:equation draw:name="f102" draw:formula="29949 * ?f4 / 183596"/>
                    <draw:equation draw:name="f103" draw:formula="87667 * ?f5 / 114747"/>
                    <draw:equation draw:name="f104" draw:formula="21917 * ?f4 / 183596"/>
                    <draw:equation draw:name="f105" draw:formula="74356 * ?f5 / 114747"/>
                    <draw:equation draw:name="f106" draw:formula="18474 * ?f4 / 183596"/>
                    <draw:equation draw:name="f107" draw:formula="53128 * ?f5 / 114747"/>
                    <draw:equation draw:name="f108" draw:formula="24785 * ?f4 / 183596"/>
                    <draw:equation draw:name="f109" draw:formula="39817 * ?f5 / 114747"/>
                    <draw:equation draw:name="f110" draw:formula="39588 * ?f4 / 183596"/>
                    <draw:equation draw:name="f111" draw:formula="32588 * ?f5 / 114747"/>
                    <draw:equation draw:name="f112" draw:formula="56341 * ?f4 / 183596"/>
                    <draw:equation draw:name="f113" draw:formula="29605 * ?f5 / 114747"/>
                    <draw:equation draw:name="f114" draw:formula="68390 * ?f4 / 183596"/>
                    <draw:equation draw:name="f115" draw:formula="26736 * ?f5 / 114747"/>
                    <draw:equation draw:name="f116" draw:formula="88011 * ?f4 / 183596"/>
                    <draw:equation draw:name="f117" draw:formula="28343 * ?f5 / 114747"/>
                    <draw:equation draw:name="f118" draw:formula="104764 * ?f4 / 183596"/>
                    <draw:equation draw:name="f119" draw:formula="35916 * ?f5 / 114747"/>
                    <draw:equation draw:name="f120" draw:formula="116469 * ?f4 / 183596"/>
                    <draw:equation draw:name="f121" draw:formula="51407 * ?f5 / 114747"/>
                    <draw:equation draw:name="f122" draw:formula="120829 * ?f4 / 183596"/>
                    <draw:equation draw:name="f123" draw:formula="65406 * ?f5 / 114747"/>
                    <draw:equation draw:name="f124" draw:formula="118190 * ?f4 / 183596"/>
                    <draw:equation draw:name="f125" draw:formula="75619 * ?f5 / 114747"/>
                    <draw:equation draw:name="f126" draw:formula="111305 * ?f4 / 183596"/>
                    <draw:equation draw:name="f127" draw:formula="82503 * ?f5 / 114747"/>
                    <draw:equation draw:name="f128" draw:formula="101896 * ?f4 / 183596"/>
                    <draw:equation draw:name="f129" draw:formula="92027 * ?f4 / 183596"/>
                    <draw:equation draw:name="f130" draw:formula="?f8 / ?f6"/>
                    <draw:equation draw:name="f131" draw:formula="?f9 / ?f7"/>
                    <draw:equation draw:name="f132" draw:formula="?f10 / ?f6"/>
                    <draw:equation draw:name="f133" draw:formula="?f11 / ?f7"/>
                    <draw:equation draw:name="f134" draw:formula="?f12 / ?f6"/>
                    <draw:equation draw:name="f135" draw:formula="?f13 / ?f7"/>
                    <draw:equation draw:name="f136" draw:formula="?f14 / ?f6"/>
                    <draw:equation draw:name="f137" draw:formula="?f15 / ?f7"/>
                    <draw:equation draw:name="f138" draw:formula="?f16 / ?f6"/>
                    <draw:equation draw:name="f139" draw:formula="?f17 / ?f7"/>
                    <draw:equation draw:name="f140" draw:formula="?f18 / ?f6"/>
                    <draw:equation draw:name="f141" draw:formula="?f19 / ?f7"/>
                    <draw:equation draw:name="f142" draw:formula="?f20 / ?f6"/>
                    <draw:equation draw:name="f143" draw:formula="?f21 / ?f7"/>
                    <draw:equation draw:name="f144" draw:formula="?f22 / ?f6"/>
                    <draw:equation draw:name="f145" draw:formula="?f23 / ?f7"/>
                    <draw:equation draw:name="f146" draw:formula="?f24 / ?f6"/>
                    <draw:equation draw:name="f147" draw:formula="?f25 / ?f7"/>
                    <draw:equation draw:name="f148" draw:formula="?f26 / ?f6"/>
                    <draw:equation draw:name="f149" draw:formula="?f27 / ?f7"/>
                    <draw:equation draw:name="f150" draw:formula="?f28 / ?f6"/>
                    <draw:equation draw:name="f151" draw:formula="?f29 / ?f7"/>
                    <draw:equation draw:name="f152" draw:formula="?f30 / ?f6"/>
                    <draw:equation draw:name="f153" draw:formula="?f31 / ?f7"/>
                    <draw:equation draw:name="f154" draw:formula="?f32 / ?f6"/>
                    <draw:equation draw:name="f155" draw:formula="?f33 / ?f7"/>
                    <draw:equation draw:name="f156" draw:formula="?f34 / ?f6"/>
                    <draw:equation draw:name="f157" draw:formula="?f35 / ?f7"/>
                    <draw:equation draw:name="f158" draw:formula="?f36 / ?f6"/>
                    <draw:equation draw:name="f159" draw:formula="?f37 / ?f7"/>
                    <draw:equation draw:name="f160" draw:formula="?f38 / ?f6"/>
                    <draw:equation draw:name="f161" draw:formula="?f39 / ?f7"/>
                    <draw:equation draw:name="f162" draw:formula="?f40 / ?f6"/>
                    <draw:equation draw:name="f163" draw:formula="?f41 / ?f7"/>
                    <draw:equation draw:name="f164" draw:formula="?f42 / ?f6"/>
                    <draw:equation draw:name="f165" draw:formula="?f43 / ?f7"/>
                    <draw:equation draw:name="f166" draw:formula="?f44 / ?f6"/>
                    <draw:equation draw:name="f167" draw:formula="?f45 / ?f7"/>
                    <draw:equation draw:name="f168" draw:formula="?f46 / ?f6"/>
                    <draw:equation draw:name="f169" draw:formula="?f47 / ?f7"/>
                    <draw:equation draw:name="f170" draw:formula="?f48 / ?f6"/>
                    <draw:equation draw:name="f171" draw:formula="?f49 / ?f7"/>
                    <draw:equation draw:name="f172" draw:formula="?f50 / ?f6"/>
                    <draw:equation draw:name="f173" draw:formula="?f51 / ?f7"/>
                    <draw:equation draw:name="f174" draw:formula="?f52 / ?f6"/>
                    <draw:equation draw:name="f175" draw:formula="?f53 / ?f7"/>
                    <draw:equation draw:name="f176" draw:formula="?f54 / ?f6"/>
                    <draw:equation draw:name="f177" draw:formula="?f55 / ?f7"/>
                    <draw:equation draw:name="f178" draw:formula="?f56 / ?f6"/>
                    <draw:equation draw:name="f179" draw:formula="?f57 / ?f7"/>
                    <draw:equation draw:name="f180" draw:formula="?f58 / ?f6"/>
                    <draw:equation draw:name="f181" draw:formula="?f59 / ?f7"/>
                    <draw:equation draw:name="f182" draw:formula="?f60 / ?f6"/>
                    <draw:equation draw:name="f183" draw:formula="?f61 / ?f7"/>
                    <draw:equation draw:name="f184" draw:formula="?f62 / ?f6"/>
                    <draw:equation draw:name="f185" draw:formula="?f63 / ?f7"/>
                    <draw:equation draw:name="f186" draw:formula="?f64 / ?f6"/>
                    <draw:equation draw:name="f187" draw:formula="?f65 / ?f7"/>
                    <draw:equation draw:name="f188" draw:formula="?f66 / ?f6"/>
                    <draw:equation draw:name="f189" draw:formula="?f67 / ?f7"/>
                    <draw:equation draw:name="f190" draw:formula="?f68 / ?f6"/>
                    <draw:equation draw:name="f191" draw:formula="?f69 / ?f7"/>
                    <draw:equation draw:name="f192" draw:formula="?f70 / ?f6"/>
                    <draw:equation draw:name="f193" draw:formula="?f71 / ?f7"/>
                    <draw:equation draw:name="f194" draw:formula="?f72 / ?f6"/>
                    <draw:equation draw:name="f195" draw:formula="?f73 / ?f7"/>
                    <draw:equation draw:name="f196" draw:formula="?f74 / ?f6"/>
                    <draw:equation draw:name="f197" draw:formula="?f75 / ?f7"/>
                    <draw:equation draw:name="f198" draw:formula="?f76 / ?f6"/>
                    <draw:equation draw:name="f199" draw:formula="?f77 / ?f7"/>
                    <draw:equation draw:name="f200" draw:formula="?f78 / ?f6"/>
                    <draw:equation draw:name="f201" draw:formula="?f79 / ?f7"/>
                    <draw:equation draw:name="f202" draw:formula="?f80 / ?f6"/>
                    <draw:equation draw:name="f203" draw:formula="?f81 / ?f7"/>
                    <draw:equation draw:name="f204" draw:formula="?f82 / ?f6"/>
                    <draw:equation draw:name="f205" draw:formula="?f83 / ?f7"/>
                    <draw:equation draw:name="f206" draw:formula="?f84 / ?f6"/>
                    <draw:equation draw:name="f207" draw:formula="?f85 / ?f7"/>
                    <draw:equation draw:name="f208" draw:formula="?f86 / ?f6"/>
                    <draw:equation draw:name="f209" draw:formula="?f87 / ?f7"/>
                    <draw:equation draw:name="f210" draw:formula="?f88 / ?f6"/>
                    <draw:equation draw:name="f211" draw:formula="?f89 / ?f7"/>
                    <draw:equation draw:name="f212" draw:formula="?f90 / ?f6"/>
                    <draw:equation draw:name="f213" draw:formula="?f91 / ?f7"/>
                    <draw:equation draw:name="f214" draw:formula="?f92 / ?f6"/>
                    <draw:equation draw:name="f215" draw:formula="?f93 / ?f7"/>
                    <draw:equation draw:name="f216" draw:formula="?f94 / ?f6"/>
                    <draw:equation draw:name="f217" draw:formula="?f95 / ?f7"/>
                    <draw:equation draw:name="f218" draw:formula="?f96 / ?f6"/>
                    <draw:equation draw:name="f219" draw:formula="?f97 / ?f7"/>
                    <draw:equation draw:name="f220" draw:formula="?f98 / ?f6"/>
                    <draw:equation draw:name="f221" draw:formula="?f99 / ?f6"/>
                    <draw:equation draw:name="f222" draw:formula="?f100 / ?f7"/>
                    <draw:equation draw:name="f223" draw:formula="?f101 / ?f6"/>
                    <draw:equation draw:name="f224" draw:formula="?f102 / ?f7"/>
                    <draw:equation draw:name="f225" draw:formula="?f103 / ?f6"/>
                    <draw:equation draw:name="f226" draw:formula="?f104 / ?f7"/>
                    <draw:equation draw:name="f227" draw:formula="?f105 / ?f6"/>
                    <draw:equation draw:name="f228" draw:formula="?f106 / ?f7"/>
                    <draw:equation draw:name="f229" draw:formula="?f107 / ?f6"/>
                    <draw:equation draw:name="f230" draw:formula="?f108 / ?f7"/>
                    <draw:equation draw:name="f231" draw:formula="?f109 / ?f6"/>
                    <draw:equation draw:name="f232" draw:formula="?f110 / ?f7"/>
                    <draw:equation draw:name="f233" draw:formula="?f111 / ?f6"/>
                    <draw:equation draw:name="f234" draw:formula="?f112 / ?f7"/>
                    <draw:equation draw:name="f235" draw:formula="?f113 / ?f6"/>
                    <draw:equation draw:name="f236" draw:formula="?f114 / ?f7"/>
                    <draw:equation draw:name="f237" draw:formula="?f115 / ?f6"/>
                    <draw:equation draw:name="f238" draw:formula="?f116 / ?f7"/>
                    <draw:equation draw:name="f239" draw:formula="?f117 / ?f6"/>
                    <draw:equation draw:name="f240" draw:formula="?f118 / ?f7"/>
                    <draw:equation draw:name="f241" draw:formula="?f119 / ?f6"/>
                    <draw:equation draw:name="f242" draw:formula="?f120 / ?f7"/>
                    <draw:equation draw:name="f243" draw:formula="?f121 / ?f6"/>
                    <draw:equation draw:name="f244" draw:formula="?f122 / ?f7"/>
                    <draw:equation draw:name="f245" draw:formula="?f123 / ?f6"/>
                    <draw:equation draw:name="f246" draw:formula="?f124 / ?f7"/>
                    <draw:equation draw:name="f247" draw:formula="?f125 / ?f6"/>
                    <draw:equation draw:name="f248" draw:formula="?f126 / ?f7"/>
                    <draw:equation draw:name="f249" draw:formula="?f127 / ?f6"/>
                    <draw:equation draw:name="f250" draw:formula="?f128 / ?f7"/>
                    <draw:equation draw:name="f251" draw:formula="?f129 / ?f7"/>
                    <draw:equation draw:name="f252" draw:formula="?f0 / ?f6"/>
                    <draw:equation draw:name="f253" draw:formula="?f1 / ?f6"/>
                    <draw:equation draw:name="f254" draw:formula="?f2 / ?f7"/>
                    <draw:equation draw:name="f255" draw:formula="?f3 / ?f7"/>
                  </draw:enhanced-geometry>
                </draw:custom-shape>
                <draw:custom-shape svg:x="1.01331in" svg:y="0.88179in" svg:width="0.08944in" svg:height="0.08672in" draw:id="id6" draw:style-name="a20" draw:name="Forma Livre: Forma 31">
                  <svg:title/>
                  <svg:desc/>
                  <text:p text:style-name="a19" text:class-names="" text:cond-style-name=""><text:span text:style-name="a18" text:class-names=""/></text:p>
                  <draw:enhanced-geometry xmlns:dr3d="urn:oasis:names:tc:opendocument:xmlns:dr3d:1.0" draw:type="non-primitive" svg:viewBox="0 0 126222 137697" draw:enhanced-path="M 2256 71258 C 3978 63111 6846 54849 10748 46473 14649 38096 19927 30408 26583 23523 33238 16638 41385 11016 50909 6655 60433 2295 71679 0 84645 0 97841 0 108168 2295 115627 7000 123085 11704 128479 17442 131921 24441 135249 31441 136970 38899 137085 47046 137199 55194 136511 62652 135134 69537 133069 79176 129626 88356 125151 96962 120561 105568 114824 113141 107939 119567 101054 125993 93022 131042 83612 134828 74318 138615 63991 140566 52745 140566 41844 140566 32664 138730 25321 135173 17977 131615 12125 126681 7994 120485 3863 114289 1338 107059 420 98568 -498 90077 76 81012 2256 71258 Z M 28304 69652 C 26927 76537 26239 83077 26468 89274 26698 95470 27845 101093 30025 105912 32205 110731 35533 114633 39893 117501 44254 120370 49991 121862 57106 121862 61810 121862 66859 120944 72023 119108 77186 117272 82121 114289 86825 110158 91530 106027 95776 100519 99677 93749 103578 86979 106562 78602 108627 68504 112184 51981 111266 39473 106103 30867 100939 22376 92448 18015 80858 18015 76842 18015 72252 18819 67089 20310 62040 21802 56876 24441 51942 28228 47008 32015 42303 37293 38058 43948 33812 50604 30599 59324 28304 69652 Z N" draw:text-areas="?f128 ?f130 ?f129 ?f131" draw:glue-points="?f68 ?f69 ?f70 ?f71 ?f72 ?f73 ?f74 ?f75 ?f76 ?f77 ?f78 ?f79 ?f80 ?f81 ?f82 ?f83 ?f84 ?f85 ?f86 ?f87 ?f88 ?f89 ?f90 ?f91 ?f92 ?f93 ?f94 ?f95 ?f96 ?f97 ?f98 ?f99 ?f68 ?f69 ?f100 ?f101 ?f102 ?f103 ?f104 ?f105 ?f106 ?f107 ?f108 ?f109 ?f110 ?f111 ?f112 ?f113 ?f114 ?f115 ?f116 ?f117 ?f118 ?f119 ?f120 ?f121 ?f122 ?f123 ?f124 ?f125 ?f126 ?f127 ?f100 ?f101"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645 * ?f5 / 126222"/>
                    <draw:equation draw:name="f17" draw:formula="0 * ?f4 / 137697"/>
                    <draw:equation draw:name="f18" draw:formula="115627 * ?f5 / 126222"/>
                    <draw:equation draw:name="f19" draw:formula="7000 * ?f4 / 137697"/>
                    <draw:equation draw:name="f20" draw:formula="131921 * ?f5 / 126222"/>
                    <draw:equation draw:name="f21" draw:formula="24441 * ?f4 / 137697"/>
                    <draw:equation draw:name="f22" draw:formula="137085 * ?f5 / 126222"/>
                    <draw:equation draw:name="f23" draw:formula="47046 * ?f4 / 137697"/>
                    <draw:equation draw:name="f24" draw:formula="135134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304 * ?f5 / 126222"/>
                    <draw:equation draw:name="f41" draw:formula="69652 * ?f4 / 137697"/>
                    <draw:equation draw:name="f42" draw:formula="26468 * ?f5 / 126222"/>
                    <draw:equation draw:name="f43" draw:formula="89274 * ?f4 / 137697"/>
                    <draw:equation draw:name="f44" draw:formula="30025 * ?f5 / 126222"/>
                    <draw:equation draw:name="f45" draw:formula="105912 * ?f4 / 137697"/>
                    <draw:equation draw:name="f46" draw:formula="39893 * ?f5 / 126222"/>
                    <draw:equation draw:name="f47" draw:formula="117501 * ?f4 / 137697"/>
                    <draw:equation draw:name="f48" draw:formula="57106 * ?f5 / 126222"/>
                    <draw:equation draw:name="f49" draw:formula="121862 * ?f4 / 137697"/>
                    <draw:equation draw:name="f50" draw:formula="72023 * ?f5 / 126222"/>
                    <draw:equation draw:name="f51" draw:formula="119108 * ?f4 / 137697"/>
                    <draw:equation draw:name="f52" draw:formula="86825 * ?f5 / 126222"/>
                    <draw:equation draw:name="f53" draw:formula="110158 * ?f4 / 137697"/>
                    <draw:equation draw:name="f54" draw:formula="99677 * ?f5 / 126222"/>
                    <draw:equation draw:name="f55" draw:formula="93749 * ?f4 / 137697"/>
                    <draw:equation draw:name="f56" draw:formula="108627 * ?f5 / 126222"/>
                    <draw:equation draw:name="f57" draw:formula="68504 * ?f4 / 137697"/>
                    <draw:equation draw:name="f58" draw:formula="106103 * ?f5 / 126222"/>
                    <draw:equation draw:name="f59" draw:formula="30867 * ?f4 / 137697"/>
                    <draw:equation draw:name="f60" draw:formula="80858 * ?f5 / 126222"/>
                    <draw:equation draw:name="f61" draw:formula="18015 * ?f4 / 137697"/>
                    <draw:equation draw:name="f62" draw:formula="67089 * ?f5 / 126222"/>
                    <draw:equation draw:name="f63" draw:formula="20310 * ?f4 / 137697"/>
                    <draw:equation draw:name="f64" draw:formula="51942 * ?f5 / 126222"/>
                    <draw:equation draw:name="f65" draw:formula="28228 * ?f4 / 137697"/>
                    <draw:equation draw:name="f66" draw:formula="38058 * ?f5 / 126222"/>
                    <draw:equation draw:name="f67" draw:formula="43948 * ?f4 / 137697"/>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7"/>
                    <draw:equation draw:name="f92" draw:formula="?f32 / ?f6"/>
                    <draw:equation draw:name="f93" draw:formula="?f33 / ?f7"/>
                    <draw:equation draw:name="f94" draw:formula="?f34 / ?f6"/>
                    <draw:equation draw:name="f95" draw:formula="?f35 / ?f7"/>
                    <draw:equation draw:name="f96" draw:formula="?f36 / ?f6"/>
                    <draw:equation draw:name="f97" draw:formula="?f37 / ?f7"/>
                    <draw:equation draw:name="f98" draw:formula="?f38 / ?f6"/>
                    <draw:equation draw:name="f99" draw:formula="?f39 / ?f7"/>
                    <draw:equation draw:name="f100" draw:formula="?f40 / ?f6"/>
                    <draw:equation draw:name="f101" draw:formula="?f41 / ?f7"/>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7"/>
                    <draw:equation draw:name="f128" draw:formula="?f0 / ?f6"/>
                    <draw:equation draw:name="f129" draw:formula="?f1 / ?f6"/>
                    <draw:equation draw:name="f130" draw:formula="?f2 / ?f7"/>
                    <draw:equation draw:name="f131" draw:formula="?f3 / ?f7"/>
                  </draw:enhanced-geometry>
                </draw:custom-shape>
                <draw:custom-shape svg:x="1.17972in" svg:y="0.84508in" svg:width="0.11383in" svg:height="0.12285in" draw:id="id7" draw:style-name="a23" draw:name="Forma Livre: Forma 32">
                  <svg:title/>
                  <svg:desc/>
                  <text:p text:style-name="a22" text:class-names="" text:cond-style-name=""><text:span text:style-name="a21" text:class-names=""/></text:p>
                  <draw:enhanced-geometry xmlns:dr3d="urn:oasis:names:tc:opendocument:xmlns:dr3d:1.0" draw:type="non-primitive" svg:viewBox="0 0 160646 195070" draw:enhanced-path="M 29031 138500 C 28457 141828 28113 145615 27884 149860 27654 154106 28572 158237 30638 162024 32703 165925 36604 169138 42112 171892 47620 174646 55882 175908 66783 175908 76651 175908 84798 174646 91339 172007 97880 169367 103043 166154 106945 162483 110846 158811 113600 155024 115436 151237 117272 147451 118305 144352 118878 141828 119911 136550 119796 132189 118649 128747 117501 125304 115092 122436 111649 120141 108207 117846 103961 115895 99027 114403 93978 112797 88356 111190 82044 109699 75160 107977 69193 106371 64144 104994 58980 103617 54620 102240 50833 101093 47046 99830 43834 98568 41080 97306 38326 95929 35916 94552 33850 92945 27310 87667 23409 81700 22146 75045 20884 68390 20884 61849 22261 55538 24212 45899 27998 37522 33736 30523 39473 23523 46128 17786 53931 13311 61619 8836 70111 5508 79290 3328 88470 1147 97535 0 106486 0 109699 0 113485 229 118075 574 122665 918 127255 1721 131845 3098 136435 4475 140910 6311 145156 8836 149401 11360 153073 14688 156171 18819 158237 21802 159729 24786 160647 27769 161564 30752 162023 33621 162253 36490 162368 39358 162368 41998 162023 44522 161679 47046 161335 49341 160991 51292 L 133566 51292 C 134484 45325 134140 40391 132533 36604 130927 32818 128517 29834 125189 27769 121862 25703 117960 24212 113600 23409 109240 22605 104650 22261 99830 22261 86634 22261 75619 25015 67013 30638 58292 36145 53013 43719 51063 53243 50145 57489 50145 61046 50833 64029 51522 67013 53128 69537 55423 71717 57833 73783 61046 75619 65062 77110 69078 78602 73897 80094 79290 81471 89847 84454 98339 86864 104879 88585 111420 90306 116583 91913 120485 93175 124386 94437 127370 95814 129550 96962 131730 98224 134025 99716 136549 101437 140221 104420 142975 107633 144811 111190 146647 114748 147795 118190 148254 121747 148713 125304 148828 128632 148483 131730 148139 134828 147795 137468 147336 139418 145615 147910 142287 155712 137582 162941 132878 170171 126681 176482 119223 181875 111764 187268 102929 191399 92831 194382 82733 197366 71602 198857 59439 198857 55767 198857 51292 198628 46243 198169 41194 197710 36031 196792 30752 195300 25589 193809 20654 191628 15950 188645 11245 185776 7688 181875 5049 177170 3098 173613 1836 170056 1033 166499 344 162941 0 159384 0 156057 0 152729 229 149516 688 146533 1147 143549 1606 140910 2180 138615 L 29031 138615 Z N" draw:text-areas="?f248 ?f250 ?f249 ?f251" draw:glue-points="?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89 ?f191 ?f192 ?f193 ?f183 ?f194 ?f195 ?f196 ?f197 ?f198 ?f199 ?f200 ?f201 ?f156 ?f202 ?f203 ?f204 ?f205 ?f206 ?f170 ?f207 ?f208 ?f209 ?f210 ?f211 ?f212 ?f213 ?f214 ?f215 ?f216 ?f217 ?f218 ?f219 ?f220 ?f221 ?f222 ?f223 ?f224 ?f225 ?f226 ?f227 ?f228 ?f229 ?f230 ?f231 ?f232 ?f233 ?f234 ?f235 ?f236 ?f237 ?f238 ?f239 ?f240 ?f241 ?f242 ?f243 ?f244 ?f245 ?f246 ?f247 ?f128 ?f247" draw:glue-point-leaving-directions="-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95070"/>
                    <draw:equation draw:name="f8" draw:formula="29031 * ?f5 / 160646"/>
                    <draw:equation draw:name="f9" draw:formula="138500 * ?f4 / 195070"/>
                    <draw:equation draw:name="f10" draw:formula="27884 * ?f5 / 160646"/>
                    <draw:equation draw:name="f11" draw:formula="149860 * ?f4 / 195070"/>
                    <draw:equation draw:name="f12" draw:formula="30638 * ?f5 / 160646"/>
                    <draw:equation draw:name="f13" draw:formula="162024 * ?f4 / 195070"/>
                    <draw:equation draw:name="f14" draw:formula="42112 * ?f5 / 160646"/>
                    <draw:equation draw:name="f15" draw:formula="171892 * ?f4 / 195070"/>
                    <draw:equation draw:name="f16" draw:formula="66783 * ?f5 / 160646"/>
                    <draw:equation draw:name="f17" draw:formula="175908 * ?f4 / 195070"/>
                    <draw:equation draw:name="f18" draw:formula="91339 * ?f5 / 160646"/>
                    <draw:equation draw:name="f19" draw:formula="172007 * ?f4 / 195070"/>
                    <draw:equation draw:name="f20" draw:formula="106945 * ?f5 / 160646"/>
                    <draw:equation draw:name="f21" draw:formula="162483 * ?f4 / 195070"/>
                    <draw:equation draw:name="f22" draw:formula="115436 * ?f5 / 160646"/>
                    <draw:equation draw:name="f23" draw:formula="151237 * ?f4 / 195070"/>
                    <draw:equation draw:name="f24" draw:formula="118878 * ?f5 / 160646"/>
                    <draw:equation draw:name="f25" draw:formula="141828 * ?f4 / 195070"/>
                    <draw:equation draw:name="f26" draw:formula="118649 * ?f5 / 160646"/>
                    <draw:equation draw:name="f27" draw:formula="128747 * ?f4 / 195070"/>
                    <draw:equation draw:name="f28" draw:formula="111649 * ?f5 / 160646"/>
                    <draw:equation draw:name="f29" draw:formula="120141 * ?f4 / 195070"/>
                    <draw:equation draw:name="f30" draw:formula="99027 * ?f5 / 160646"/>
                    <draw:equation draw:name="f31" draw:formula="114403 * ?f4 / 195070"/>
                    <draw:equation draw:name="f32" draw:formula="82044 * ?f5 / 160646"/>
                    <draw:equation draw:name="f33" draw:formula="109699 * ?f4 / 195070"/>
                    <draw:equation draw:name="f34" draw:formula="64144 * ?f5 / 160646"/>
                    <draw:equation draw:name="f35" draw:formula="104994 * ?f4 / 195070"/>
                    <draw:equation draw:name="f36" draw:formula="50833 * ?f5 / 160646"/>
                    <draw:equation draw:name="f37" draw:formula="101093 * ?f4 / 195070"/>
                    <draw:equation draw:name="f38" draw:formula="41080 * ?f5 / 160646"/>
                    <draw:equation draw:name="f39" draw:formula="97306 * ?f4 / 195070"/>
                    <draw:equation draw:name="f40" draw:formula="33850 * ?f5 / 160646"/>
                    <draw:equation draw:name="f41" draw:formula="92945 * ?f4 / 195070"/>
                    <draw:equation draw:name="f42" draw:formula="22146 * ?f5 / 160646"/>
                    <draw:equation draw:name="f43" draw:formula="75045 * ?f4 / 195070"/>
                    <draw:equation draw:name="f44" draw:formula="22261 * ?f5 / 160646"/>
                    <draw:equation draw:name="f45" draw:formula="55538 * ?f4 / 195070"/>
                    <draw:equation draw:name="f46" draw:formula="33736 * ?f5 / 160646"/>
                    <draw:equation draw:name="f47" draw:formula="30523 * ?f4 / 195070"/>
                    <draw:equation draw:name="f48" draw:formula="53931 * ?f5 / 160646"/>
                    <draw:equation draw:name="f49" draw:formula="13311 * ?f4 / 195070"/>
                    <draw:equation draw:name="f50" draw:formula="79290 * ?f5 / 160646"/>
                    <draw:equation draw:name="f51" draw:formula="3328 * ?f4 / 195070"/>
                    <draw:equation draw:name="f52" draw:formula="106486 * ?f5 / 160646"/>
                    <draw:equation draw:name="f53" draw:formula="0 * ?f4 / 195070"/>
                    <draw:equation draw:name="f54" draw:formula="118075 * ?f5 / 160646"/>
                    <draw:equation draw:name="f55" draw:formula="574 * ?f4 / 195070"/>
                    <draw:equation draw:name="f56" draw:formula="131845 * ?f5 / 160646"/>
                    <draw:equation draw:name="f57" draw:formula="3098 * ?f4 / 195070"/>
                    <draw:equation draw:name="f58" draw:formula="145156 * ?f5 / 160646"/>
                    <draw:equation draw:name="f59" draw:formula="8836 * ?f4 / 195070"/>
                    <draw:equation draw:name="f60" draw:formula="156171 * ?f5 / 160646"/>
                    <draw:equation draw:name="f61" draw:formula="18819 * ?f4 / 195070"/>
                    <draw:equation draw:name="f62" draw:formula="160647 * ?f5 / 160646"/>
                    <draw:equation draw:name="f63" draw:formula="27769 * ?f4 / 195070"/>
                    <draw:equation draw:name="f64" draw:formula="162253 * ?f5 / 160646"/>
                    <draw:equation draw:name="f65" draw:formula="36490 * ?f4 / 195070"/>
                    <draw:equation draw:name="f66" draw:formula="162023 * ?f5 / 160646"/>
                    <draw:equation draw:name="f67" draw:formula="44522 * ?f4 / 195070"/>
                    <draw:equation draw:name="f68" draw:formula="160991 * ?f5 / 160646"/>
                    <draw:equation draw:name="f69" draw:formula="51292 * ?f4 / 195070"/>
                    <draw:equation draw:name="f70" draw:formula="133566 * ?f5 / 160646"/>
                    <draw:equation draw:name="f71" draw:formula="132533 * ?f5 / 160646"/>
                    <draw:equation draw:name="f72" draw:formula="36604 * ?f4 / 195070"/>
                    <draw:equation draw:name="f73" draw:formula="125189 * ?f5 / 160646"/>
                    <draw:equation draw:name="f74" draw:formula="113600 * ?f5 / 160646"/>
                    <draw:equation draw:name="f75" draw:formula="23409 * ?f4 / 195070"/>
                    <draw:equation draw:name="f76" draw:formula="99830 * ?f5 / 160646"/>
                    <draw:equation draw:name="f77" draw:formula="22261 * ?f4 / 195070"/>
                    <draw:equation draw:name="f78" draw:formula="67013 * ?f5 / 160646"/>
                    <draw:equation draw:name="f79" draw:formula="30638 * ?f4 / 195070"/>
                    <draw:equation draw:name="f80" draw:formula="51063 * ?f5 / 160646"/>
                    <draw:equation draw:name="f81" draw:formula="53243 * ?f4 / 195070"/>
                    <draw:equation draw:name="f82" draw:formula="64029 * ?f4 / 195070"/>
                    <draw:equation draw:name="f83" draw:formula="55423 * ?f5 / 160646"/>
                    <draw:equation draw:name="f84" draw:formula="71717 * ?f4 / 195070"/>
                    <draw:equation draw:name="f85" draw:formula="65062 * ?f5 / 160646"/>
                    <draw:equation draw:name="f86" draw:formula="77110 * ?f4 / 195070"/>
                    <draw:equation draw:name="f87" draw:formula="81471 * ?f4 / 195070"/>
                    <draw:equation draw:name="f88" draw:formula="104879 * ?f5 / 160646"/>
                    <draw:equation draw:name="f89" draw:formula="88585 * ?f4 / 195070"/>
                    <draw:equation draw:name="f90" draw:formula="120485 * ?f5 / 160646"/>
                    <draw:equation draw:name="f91" draw:formula="93175 * ?f4 / 195070"/>
                    <draw:equation draw:name="f92" draw:formula="129550 * ?f5 / 160646"/>
                    <draw:equation draw:name="f93" draw:formula="96962 * ?f4 / 195070"/>
                    <draw:equation draw:name="f94" draw:formula="136549 * ?f5 / 160646"/>
                    <draw:equation draw:name="f95" draw:formula="101437 * ?f4 / 195070"/>
                    <draw:equation draw:name="f96" draw:formula="144811 * ?f5 / 160646"/>
                    <draw:equation draw:name="f97" draw:formula="111190 * ?f4 / 195070"/>
                    <draw:equation draw:name="f98" draw:formula="148254 * ?f5 / 160646"/>
                    <draw:equation draw:name="f99" draw:formula="121747 * ?f4 / 195070"/>
                    <draw:equation draw:name="f100" draw:formula="148483 * ?f5 / 160646"/>
                    <draw:equation draw:name="f101" draw:formula="131730 * ?f4 / 195070"/>
                    <draw:equation draw:name="f102" draw:formula="147336 * ?f5 / 160646"/>
                    <draw:equation draw:name="f103" draw:formula="139418 * ?f4 / 195070"/>
                    <draw:equation draw:name="f104" draw:formula="137582 * ?f5 / 160646"/>
                    <draw:equation draw:name="f105" draw:formula="162941 * ?f4 / 195070"/>
                    <draw:equation draw:name="f106" draw:formula="119223 * ?f5 / 160646"/>
                    <draw:equation draw:name="f107" draw:formula="181875 * ?f4 / 195070"/>
                    <draw:equation draw:name="f108" draw:formula="92831 * ?f5 / 160646"/>
                    <draw:equation draw:name="f109" draw:formula="194382 * ?f4 / 195070"/>
                    <draw:equation draw:name="f110" draw:formula="59439 * ?f5 / 160646"/>
                    <draw:equation draw:name="f111" draw:formula="198857 * ?f4 / 195070"/>
                    <draw:equation draw:name="f112" draw:formula="46243 * ?f5 / 160646"/>
                    <draw:equation draw:name="f113" draw:formula="198169 * ?f4 / 195070"/>
                    <draw:equation draw:name="f114" draw:formula="30752 * ?f5 / 160646"/>
                    <draw:equation draw:name="f115" draw:formula="195300 * ?f4 / 195070"/>
                    <draw:equation draw:name="f116" draw:formula="15950 * ?f5 / 160646"/>
                    <draw:equation draw:name="f117" draw:formula="188645 * ?f4 / 195070"/>
                    <draw:equation draw:name="f118" draw:formula="5049 * ?f5 / 160646"/>
                    <draw:equation draw:name="f119" draw:formula="177170 * ?f4 / 195070"/>
                    <draw:equation draw:name="f120" draw:formula="1033 * ?f5 / 160646"/>
                    <draw:equation draw:name="f121" draw:formula="166499 * ?f4 / 195070"/>
                    <draw:equation draw:name="f122" draw:formula="0 * ?f5 / 160646"/>
                    <draw:equation draw:name="f123" draw:formula="156057 * ?f4 / 195070"/>
                    <draw:equation draw:name="f124" draw:formula="688 * ?f5 / 160646"/>
                    <draw:equation draw:name="f125" draw:formula="146533 * ?f4 / 195070"/>
                    <draw:equation draw:name="f126" draw:formula="2180 * ?f5 / 160646"/>
                    <draw:equation draw:name="f127" draw:formula="138615 * ?f4 / 195070"/>
                    <draw:equation draw:name="f128" draw:formula="?f8 / ?f6"/>
                    <draw:equation draw:name="f129" draw:formula="?f9 / ?f7"/>
                    <draw:equation draw:name="f130" draw:formula="?f10 / ?f6"/>
                    <draw:equation draw:name="f131" draw:formula="?f11 / ?f7"/>
                    <draw:equation draw:name="f132" draw:formula="?f12 / ?f6"/>
                    <draw:equation draw:name="f133" draw:formula="?f13 / ?f7"/>
                    <draw:equation draw:name="f134" draw:formula="?f14 / ?f6"/>
                    <draw:equation draw:name="f135" draw:formula="?f15 / ?f7"/>
                    <draw:equation draw:name="f136" draw:formula="?f16 / ?f6"/>
                    <draw:equation draw:name="f137" draw:formula="?f17 / ?f7"/>
                    <draw:equation draw:name="f138" draw:formula="?f18 / ?f6"/>
                    <draw:equation draw:name="f139" draw:formula="?f19 / ?f7"/>
                    <draw:equation draw:name="f140" draw:formula="?f20 / ?f6"/>
                    <draw:equation draw:name="f141" draw:formula="?f21 / ?f7"/>
                    <draw:equation draw:name="f142" draw:formula="?f22 / ?f6"/>
                    <draw:equation draw:name="f143" draw:formula="?f23 / ?f7"/>
                    <draw:equation draw:name="f144" draw:formula="?f24 / ?f6"/>
                    <draw:equation draw:name="f145" draw:formula="?f25 / ?f7"/>
                    <draw:equation draw:name="f146" draw:formula="?f26 / ?f6"/>
                    <draw:equation draw:name="f147" draw:formula="?f27 / ?f7"/>
                    <draw:equation draw:name="f148" draw:formula="?f28 / ?f6"/>
                    <draw:equation draw:name="f149" draw:formula="?f29 / ?f7"/>
                    <draw:equation draw:name="f150" draw:formula="?f30 / ?f6"/>
                    <draw:equation draw:name="f151" draw:formula="?f31 / ?f7"/>
                    <draw:equation draw:name="f152" draw:formula="?f32 / ?f6"/>
                    <draw:equation draw:name="f153" draw:formula="?f33 / ?f7"/>
                    <draw:equation draw:name="f154" draw:formula="?f34 / ?f6"/>
                    <draw:equation draw:name="f155" draw:formula="?f35 / ?f7"/>
                    <draw:equation draw:name="f156" draw:formula="?f36 / ?f6"/>
                    <draw:equation draw:name="f157" draw:formula="?f37 / ?f7"/>
                    <draw:equation draw:name="f158" draw:formula="?f38 / ?f6"/>
                    <draw:equation draw:name="f159" draw:formula="?f39 / ?f7"/>
                    <draw:equation draw:name="f160" draw:formula="?f40 / ?f6"/>
                    <draw:equation draw:name="f161" draw:formula="?f41 / ?f7"/>
                    <draw:equation draw:name="f162" draw:formula="?f42 / ?f6"/>
                    <draw:equation draw:name="f163" draw:formula="?f43 / ?f7"/>
                    <draw:equation draw:name="f164" draw:formula="?f44 / ?f6"/>
                    <draw:equation draw:name="f165" draw:formula="?f45 / ?f7"/>
                    <draw:equation draw:name="f166" draw:formula="?f46 / ?f6"/>
                    <draw:equation draw:name="f167" draw:formula="?f47 / ?f7"/>
                    <draw:equation draw:name="f168" draw:formula="?f48 / ?f6"/>
                    <draw:equation draw:name="f169" draw:formula="?f49 / ?f7"/>
                    <draw:equation draw:name="f170" draw:formula="?f50 / ?f6"/>
                    <draw:equation draw:name="f171" draw:formula="?f51 / ?f7"/>
                    <draw:equation draw:name="f172" draw:formula="?f52 / ?f6"/>
                    <draw:equation draw:name="f173" draw:formula="?f53 / ?f7"/>
                    <draw:equation draw:name="f174" draw:formula="?f54 / ?f6"/>
                    <draw:equation draw:name="f175" draw:formula="?f55 / ?f7"/>
                    <draw:equation draw:name="f176" draw:formula="?f56 / ?f6"/>
                    <draw:equation draw:name="f177" draw:formula="?f57 / ?f7"/>
                    <draw:equation draw:name="f178" draw:formula="?f58 / ?f6"/>
                    <draw:equation draw:name="f179" draw:formula="?f59 / ?f7"/>
                    <draw:equation draw:name="f180" draw:formula="?f60 / ?f6"/>
                    <draw:equation draw:name="f181" draw:formula="?f61 / ?f7"/>
                    <draw:equation draw:name="f182" draw:formula="?f62 / ?f6"/>
                    <draw:equation draw:name="f183" draw:formula="?f63 / ?f7"/>
                    <draw:equation draw:name="f184" draw:formula="?f64 / ?f6"/>
                    <draw:equation draw:name="f185" draw:formula="?f65 / ?f7"/>
                    <draw:equation draw:name="f186" draw:formula="?f66 / ?f6"/>
                    <draw:equation draw:name="f187" draw:formula="?f67 / ?f7"/>
                    <draw:equation draw:name="f188" draw:formula="?f68 / ?f6"/>
                    <draw:equation draw:name="f189" draw:formula="?f69 / ?f7"/>
                    <draw:equation draw:name="f190" draw:formula="?f70 / ?f6"/>
                    <draw:equation draw:name="f191" draw:formula="?f71 / ?f6"/>
                    <draw:equation draw:name="f192" draw:formula="?f72 / ?f7"/>
                    <draw:equation draw:name="f193" draw:formula="?f73 / ?f6"/>
                    <draw:equation draw:name="f194" draw:formula="?f74 / ?f6"/>
                    <draw:equation draw:name="f195" draw:formula="?f75 / ?f7"/>
                    <draw:equation draw:name="f196" draw:formula="?f76 / ?f6"/>
                    <draw:equation draw:name="f197" draw:formula="?f77 / ?f7"/>
                    <draw:equation draw:name="f198" draw:formula="?f78 / ?f6"/>
                    <draw:equation draw:name="f199" draw:formula="?f79 / ?f7"/>
                    <draw:equation draw:name="f200" draw:formula="?f80 / ?f6"/>
                    <draw:equation draw:name="f201" draw:formula="?f81 / ?f7"/>
                    <draw:equation draw:name="f202" draw:formula="?f82 / ?f7"/>
                    <draw:equation draw:name="f203" draw:formula="?f83 / ?f6"/>
                    <draw:equation draw:name="f204" draw:formula="?f84 / ?f7"/>
                    <draw:equation draw:name="f205" draw:formula="?f85 / ?f6"/>
                    <draw:equation draw:name="f206" draw:formula="?f86 / ?f7"/>
                    <draw:equation draw:name="f207" draw:formula="?f87 / ?f7"/>
                    <draw:equation draw:name="f208" draw:formula="?f88 / ?f6"/>
                    <draw:equation draw:name="f209" draw:formula="?f89 / ?f7"/>
                    <draw:equation draw:name="f210" draw:formula="?f90 / ?f6"/>
                    <draw:equation draw:name="f211" draw:formula="?f91 / ?f7"/>
                    <draw:equation draw:name="f212" draw:formula="?f92 / ?f6"/>
                    <draw:equation draw:name="f213" draw:formula="?f93 / ?f7"/>
                    <draw:equation draw:name="f214" draw:formula="?f94 / ?f6"/>
                    <draw:equation draw:name="f215" draw:formula="?f95 / ?f7"/>
                    <draw:equation draw:name="f216" draw:formula="?f96 / ?f6"/>
                    <draw:equation draw:name="f217" draw:formula="?f97 / ?f7"/>
                    <draw:equation draw:name="f218" draw:formula="?f98 / ?f6"/>
                    <draw:equation draw:name="f219" draw:formula="?f99 / ?f7"/>
                    <draw:equation draw:name="f220" draw:formula="?f100 / ?f6"/>
                    <draw:equation draw:name="f221" draw:formula="?f101 / ?f7"/>
                    <draw:equation draw:name="f222" draw:formula="?f102 / ?f6"/>
                    <draw:equation draw:name="f223" draw:formula="?f103 / ?f7"/>
                    <draw:equation draw:name="f224" draw:formula="?f104 / ?f6"/>
                    <draw:equation draw:name="f225" draw:formula="?f105 / ?f7"/>
                    <draw:equation draw:name="f226" draw:formula="?f106 / ?f6"/>
                    <draw:equation draw:name="f227" draw:formula="?f107 / ?f7"/>
                    <draw:equation draw:name="f228" draw:formula="?f108 / ?f6"/>
                    <draw:equation draw:name="f229" draw:formula="?f109 / ?f7"/>
                    <draw:equation draw:name="f230" draw:formula="?f110 / ?f6"/>
                    <draw:equation draw:name="f231" draw:formula="?f111 / ?f7"/>
                    <draw:equation draw:name="f232" draw:formula="?f112 / ?f6"/>
                    <draw:equation draw:name="f233" draw:formula="?f113 / ?f7"/>
                    <draw:equation draw:name="f234" draw:formula="?f114 / ?f6"/>
                    <draw:equation draw:name="f235" draw:formula="?f115 / ?f7"/>
                    <draw:equation draw:name="f236" draw:formula="?f116 / ?f6"/>
                    <draw:equation draw:name="f237" draw:formula="?f117 / ?f7"/>
                    <draw:equation draw:name="f238" draw:formula="?f118 / ?f6"/>
                    <draw:equation draw:name="f239" draw:formula="?f119 / ?f7"/>
                    <draw:equation draw:name="f240" draw:formula="?f120 / ?f6"/>
                    <draw:equation draw:name="f241" draw:formula="?f121 / ?f7"/>
                    <draw:equation draw:name="f242" draw:formula="?f122 / ?f6"/>
                    <draw:equation draw:name="f243" draw:formula="?f123 / ?f7"/>
                    <draw:equation draw:name="f244" draw:formula="?f124 / ?f6"/>
                    <draw:equation draw:name="f245" draw:formula="?f125 / ?f7"/>
                    <draw:equation draw:name="f246" draw:formula="?f126 / ?f6"/>
                    <draw:equation draw:name="f247" draw:formula="?f127 / ?f7"/>
                    <draw:equation draw:name="f248" draw:formula="?f0 / ?f6"/>
                    <draw:equation draw:name="f249" draw:formula="?f1 / ?f6"/>
                    <draw:equation draw:name="f250" draw:formula="?f2 / ?f7"/>
                    <draw:equation draw:name="f251" draw:formula="?f3 / ?f7"/>
                  </draw:enhanced-geometry>
                </draw:custom-shape>
                <draw:custom-shape svg:x="1.30439in" svg:y="0.88179in" svg:width="0.08944in" svg:height="0.08672in" draw:id="id8" draw:style-name="a26" draw:name="Forma Livre: Forma 33">
                  <svg:title/>
                  <svg:desc/>
                  <text:p text:style-name="a25" text:class-names="" text:cond-style-name=""><text:span text:style-name="a24" text:class-names=""/></text:p>
                  <draw:enhanced-geometry xmlns:dr3d="urn:oasis:names:tc:opendocument:xmlns:dr3d:1.0" draw:type="non-primitive" svg:viewBox="0 0 126222 137697" draw:enhanced-path="M 2256 71258 C 3978 63111 6846 54849 10748 46473 14649 37981 19927 30408 26583 23523 33238 16638 41385 11016 50909 6655 60433 2295 71679 0 84760 0 97956 0 108283 2295 115742 7000 123200 11704 128593 17442 132036 24441 135363 31441 137085 38899 137199 47046 137314 55194 136626 62652 135249 69537 133183 79176 129741 88356 125151 96962 120561 105568 114824 113141 107939 119567 101054 125993 93022 131042 83612 134828 74318 138615 63990 140566 52745 140566 41844 140566 32664 138730 25321 135173 17977 131615 12125 126681 7994 120485 3863 114289 1338 107059 420 98568 -498 90077 76 81012 2256 71258 Z M 28419 69652 C 27042 76537 26353 83077 26583 89274 26812 95470 27960 101093 30140 105912 32320 110731 35648 114633 40008 117501 44369 120370 50106 121862 57220 121862 61925 121862 66974 120944 72138 119108 77301 117272 82235 114289 86940 110158 91645 106027 95890 100519 99792 93749 103693 86979 106677 78602 108742 68504 112299 51981 111381 39473 106218 30867 101054 22376 92563 18015 80973 18015 76957 18015 72367 18819 67203 20310 62040 21802 56991 24441 52057 28228 47008 32015 42418 37293 38172 43948 33927 50604 30599 59324 28419 69652 Z N" draw:text-areas="?f126 ?f128 ?f127 ?f129" draw:glue-points="?f67 ?f68 ?f69 ?f70 ?f71 ?f72 ?f73 ?f74 ?f75 ?f76 ?f77 ?f78 ?f79 ?f80 ?f81 ?f82 ?f83 ?f84 ?f85 ?f86 ?f87 ?f88 ?f89 ?f90 ?f91 ?f92 ?f93 ?f94 ?f95 ?f96 ?f97 ?f98 ?f67 ?f68 ?f99 ?f100 ?f71 ?f101 ?f102 ?f103 ?f104 ?f105 ?f106 ?f107 ?f108 ?f109 ?f110 ?f111 ?f112 ?f113 ?f114 ?f115 ?f116 ?f117 ?f118 ?f119 ?f120 ?f121 ?f122 ?f123 ?f124 ?f125 ?f99 ?f100" draw:glue-point-leaving-directions="-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2256 * ?f5 / 126222"/>
                    <draw:equation draw:name="f9" draw:formula="71258 * ?f4 / 137697"/>
                    <draw:equation draw:name="f10" draw:formula="10748 * ?f5 / 126222"/>
                    <draw:equation draw:name="f11" draw:formula="46473 * ?f4 / 137697"/>
                    <draw:equation draw:name="f12" draw:formula="26583 * ?f5 / 126222"/>
                    <draw:equation draw:name="f13" draw:formula="23523 * ?f4 / 137697"/>
                    <draw:equation draw:name="f14" draw:formula="50909 * ?f5 / 126222"/>
                    <draw:equation draw:name="f15" draw:formula="6655 * ?f4 / 137697"/>
                    <draw:equation draw:name="f16" draw:formula="84760 * ?f5 / 126222"/>
                    <draw:equation draw:name="f17" draw:formula="0 * ?f4 / 137697"/>
                    <draw:equation draw:name="f18" draw:formula="115742 * ?f5 / 126222"/>
                    <draw:equation draw:name="f19" draw:formula="7000 * ?f4 / 137697"/>
                    <draw:equation draw:name="f20" draw:formula="132036 * ?f5 / 126222"/>
                    <draw:equation draw:name="f21" draw:formula="24441 * ?f4 / 137697"/>
                    <draw:equation draw:name="f22" draw:formula="137199 * ?f5 / 126222"/>
                    <draw:equation draw:name="f23" draw:formula="47046 * ?f4 / 137697"/>
                    <draw:equation draw:name="f24" draw:formula="135249 * ?f5 / 126222"/>
                    <draw:equation draw:name="f25" draw:formula="69537 * ?f4 / 137697"/>
                    <draw:equation draw:name="f26" draw:formula="125151 * ?f5 / 126222"/>
                    <draw:equation draw:name="f27" draw:formula="96962 * ?f4 / 137697"/>
                    <draw:equation draw:name="f28" draw:formula="107939 * ?f5 / 126222"/>
                    <draw:equation draw:name="f29" draw:formula="119567 * ?f4 / 137697"/>
                    <draw:equation draw:name="f30" draw:formula="83612 * ?f5 / 126222"/>
                    <draw:equation draw:name="f31" draw:formula="134828 * ?f4 / 137697"/>
                    <draw:equation draw:name="f32" draw:formula="52745 * ?f5 / 126222"/>
                    <draw:equation draw:name="f33" draw:formula="140566 * ?f4 / 137697"/>
                    <draw:equation draw:name="f34" draw:formula="25321 * ?f5 / 126222"/>
                    <draw:equation draw:name="f35" draw:formula="135173 * ?f4 / 137697"/>
                    <draw:equation draw:name="f36" draw:formula="7994 * ?f5 / 126222"/>
                    <draw:equation draw:name="f37" draw:formula="120485 * ?f4 / 137697"/>
                    <draw:equation draw:name="f38" draw:formula="420 * ?f5 / 126222"/>
                    <draw:equation draw:name="f39" draw:formula="98568 * ?f4 / 137697"/>
                    <draw:equation draw:name="f40" draw:formula="28419 * ?f5 / 126222"/>
                    <draw:equation draw:name="f41" draw:formula="69652 * ?f4 / 137697"/>
                    <draw:equation draw:name="f42" draw:formula="89274 * ?f4 / 137697"/>
                    <draw:equation draw:name="f43" draw:formula="30140 * ?f5 / 126222"/>
                    <draw:equation draw:name="f44" draw:formula="105912 * ?f4 / 137697"/>
                    <draw:equation draw:name="f45" draw:formula="40008 * ?f5 / 126222"/>
                    <draw:equation draw:name="f46" draw:formula="117501 * ?f4 / 137697"/>
                    <draw:equation draw:name="f47" draw:formula="57220 * ?f5 / 126222"/>
                    <draw:equation draw:name="f48" draw:formula="121862 * ?f4 / 137697"/>
                    <draw:equation draw:name="f49" draw:formula="72138 * ?f5 / 126222"/>
                    <draw:equation draw:name="f50" draw:formula="119108 * ?f4 / 137697"/>
                    <draw:equation draw:name="f51" draw:formula="86940 * ?f5 / 126222"/>
                    <draw:equation draw:name="f52" draw:formula="110158 * ?f4 / 137697"/>
                    <draw:equation draw:name="f53" draw:formula="99792 * ?f5 / 126222"/>
                    <draw:equation draw:name="f54" draw:formula="93749 * ?f4 / 137697"/>
                    <draw:equation draw:name="f55" draw:formula="108742 * ?f5 / 126222"/>
                    <draw:equation draw:name="f56" draw:formula="68504 * ?f4 / 137697"/>
                    <draw:equation draw:name="f57" draw:formula="106218 * ?f5 / 126222"/>
                    <draw:equation draw:name="f58" draw:formula="30867 * ?f4 / 137697"/>
                    <draw:equation draw:name="f59" draw:formula="80973 * ?f5 / 126222"/>
                    <draw:equation draw:name="f60" draw:formula="18015 * ?f4 / 137697"/>
                    <draw:equation draw:name="f61" draw:formula="67203 * ?f5 / 126222"/>
                    <draw:equation draw:name="f62" draw:formula="20310 * ?f4 / 137697"/>
                    <draw:equation draw:name="f63" draw:formula="52057 * ?f5 / 126222"/>
                    <draw:equation draw:name="f64" draw:formula="28228 * ?f4 / 137697"/>
                    <draw:equation draw:name="f65" draw:formula="38172 * ?f5 / 126222"/>
                    <draw:equation draw:name="f66" draw:formula="43948 * ?f4 / 137697"/>
                    <draw:equation draw:name="f67" draw:formula="?f8 / ?f6"/>
                    <draw:equation draw:name="f68" draw:formula="?f9 / ?f7"/>
                    <draw:equation draw:name="f69" draw:formula="?f10 / ?f6"/>
                    <draw:equation draw:name="f70" draw:formula="?f11 / ?f7"/>
                    <draw:equation draw:name="f71" draw:formula="?f12 / ?f6"/>
                    <draw:equation draw:name="f72" draw:formula="?f13 / ?f7"/>
                    <draw:equation draw:name="f73" draw:formula="?f14 / ?f6"/>
                    <draw:equation draw:name="f74" draw:formula="?f15 / ?f7"/>
                    <draw:equation draw:name="f75" draw:formula="?f16 / ?f6"/>
                    <draw:equation draw:name="f76" draw:formula="?f17 / ?f7"/>
                    <draw:equation draw:name="f77" draw:formula="?f18 / ?f6"/>
                    <draw:equation draw:name="f78" draw:formula="?f19 / ?f7"/>
                    <draw:equation draw:name="f79" draw:formula="?f20 / ?f6"/>
                    <draw:equation draw:name="f80" draw:formula="?f21 / ?f7"/>
                    <draw:equation draw:name="f81" draw:formula="?f22 / ?f6"/>
                    <draw:equation draw:name="f82" draw:formula="?f23 / ?f7"/>
                    <draw:equation draw:name="f83" draw:formula="?f24 / ?f6"/>
                    <draw:equation draw:name="f84" draw:formula="?f25 / ?f7"/>
                    <draw:equation draw:name="f85" draw:formula="?f26 / ?f6"/>
                    <draw:equation draw:name="f86" draw:formula="?f27 / ?f7"/>
                    <draw:equation draw:name="f87" draw:formula="?f28 / ?f6"/>
                    <draw:equation draw:name="f88" draw:formula="?f29 / ?f7"/>
                    <draw:equation draw:name="f89" draw:formula="?f30 / ?f6"/>
                    <draw:equation draw:name="f90" draw:formula="?f31 / ?f7"/>
                    <draw:equation draw:name="f91" draw:formula="?f32 / ?f6"/>
                    <draw:equation draw:name="f92" draw:formula="?f33 / ?f7"/>
                    <draw:equation draw:name="f93" draw:formula="?f34 / ?f6"/>
                    <draw:equation draw:name="f94" draw:formula="?f35 / ?f7"/>
                    <draw:equation draw:name="f95" draw:formula="?f36 / ?f6"/>
                    <draw:equation draw:name="f96" draw:formula="?f37 / ?f7"/>
                    <draw:equation draw:name="f97" draw:formula="?f38 / ?f6"/>
                    <draw:equation draw:name="f98" draw:formula="?f39 / ?f7"/>
                    <draw:equation draw:name="f99" draw:formula="?f40 / ?f6"/>
                    <draw:equation draw:name="f100" draw:formula="?f41 / ?f7"/>
                    <draw:equation draw:name="f101" draw:formula="?f42 / ?f7"/>
                    <draw:equation draw:name="f102" draw:formula="?f43 / ?f6"/>
                    <draw:equation draw:name="f103" draw:formula="?f44 / ?f7"/>
                    <draw:equation draw:name="f104" draw:formula="?f45 / ?f6"/>
                    <draw:equation draw:name="f105" draw:formula="?f46 / ?f7"/>
                    <draw:equation draw:name="f106" draw:formula="?f47 / ?f6"/>
                    <draw:equation draw:name="f107" draw:formula="?f48 / ?f7"/>
                    <draw:equation draw:name="f108" draw:formula="?f49 / ?f6"/>
                    <draw:equation draw:name="f109" draw:formula="?f50 / ?f7"/>
                    <draw:equation draw:name="f110" draw:formula="?f51 / ?f6"/>
                    <draw:equation draw:name="f111" draw:formula="?f52 / ?f7"/>
                    <draw:equation draw:name="f112" draw:formula="?f53 / ?f6"/>
                    <draw:equation draw:name="f113" draw:formula="?f54 / ?f7"/>
                    <draw:equation draw:name="f114" draw:formula="?f55 / ?f6"/>
                    <draw:equation draw:name="f115" draw:formula="?f56 / ?f7"/>
                    <draw:equation draw:name="f116" draw:formula="?f57 / ?f6"/>
                    <draw:equation draw:name="f117" draw:formula="?f58 / ?f7"/>
                    <draw:equation draw:name="f118" draw:formula="?f59 / ?f6"/>
                    <draw:equation draw:name="f119" draw:formula="?f60 / ?f7"/>
                    <draw:equation draw:name="f120" draw:formula="?f61 / ?f6"/>
                    <draw:equation draw:name="f121" draw:formula="?f62 / ?f7"/>
                    <draw:equation draw:name="f122" draw:formula="?f63 / ?f6"/>
                    <draw:equation draw:name="f123" draw:formula="?f64 / ?f7"/>
                    <draw:equation draw:name="f124" draw:formula="?f65 / ?f6"/>
                    <draw:equation draw:name="f125" draw:formula="?f66 / ?f7"/>
                    <draw:equation draw:name="f126" draw:formula="?f0 / ?f6"/>
                    <draw:equation draw:name="f127" draw:formula="?f1 / ?f6"/>
                    <draw:equation draw:name="f128" draw:formula="?f2 / ?f7"/>
                    <draw:equation draw:name="f129" draw:formula="?f3 / ?f7"/>
                  </draw:enhanced-geometry>
                </draw:custom-shape>
                <draw:custom-shape svg:x="1.41756in" svg:y="0.88172in" svg:width="0.08131in" svg:height="0.08672in" draw:id="id9" draw:style-name="a29" draw:name="Forma Livre: Forma 34">
                  <svg:title/>
                  <svg:desc/>
                  <text:p text:style-name="a28" text:class-names="" text:cond-style-name=""><text:span text:style-name="a27" text:class-names=""/></text:p>
                  <draw:enhanced-geometry xmlns:dr3d="urn:oasis:names:tc:opendocument:xmlns:dr3d:1.0" draw:type="non-primitive" svg:viewBox="0 0 114747 137697" draw:enhanced-path="M 94410 46014 C 94640 44407 94755 42112 94984 39014 95214 35916 94640 32818 93492 29834 92345 26736 90279 24097 87411 21802 84542 19507 80067 18360 74100 18360 65494 18360 58380 20425 52872 24671 47364 28916 42889 33850 39561 39473 36233 45096 33824 50718 32332 56226 30840 61734 29807 65750 29349 68275 27742 75160 26824 81700 26480 87897 26136 94093 26709 99716 28086 104650 29463 109584 31988 113485 35660 116354 39332 119223 44380 120714 51151 120714 56429 120714 61134 119796 65150 118075 69166 116354 72608 114059 75362 111190 78116 108322 80411 105223 82247 101781 84083 98339 85345 95011 86034 91913 L 111164 91913 C 109557 98453 106918 104535 103131 110272 99345 116010 94640 121059 89132 125304 83624 129665 77313 132992 70314 135632 63314 138156 55741 139418 47593 139418 45298 139418 42430 139189 38987 138844 35545 138500 31988 137697 28316 136550 24644 135402 20972 133681 17185 131386 13513 129091 10300 125993 7661 122206 6284 119911 4907 117272 3530 114289 2153 111305 1235 107748 662 103732 88 99716 -142 95011 88 89733 317 84454 1121 78373 2612 71488 5481 57718 9727 46243 15579 37063 21431 27769 27857 20425 34856 15032 41856 9639 49200 5737 56659 3442 64117 1147 71231 0 77887 0 79952 0 82821 230 86149 574 89591 918 93033 1721 96591 2869 100148 4016 103590 5623 106918 7803 110246 9868 112999 12852 115065 16524 118737 22146 120573 27539 120573 32818 120573 38096 120343 42457 119770 46129 L 94410 46129 Z N" draw:text-areas="?f166 ?f168 ?f167 ?f169" draw:glue-points="?f87 ?f88 ?f89 ?f90 ?f91 ?f92 ?f93 ?f94 ?f95 ?f96 ?f97 ?f98 ?f99 ?f100 ?f101 ?f102 ?f103 ?f104 ?f105 ?f106 ?f107 ?f108 ?f109 ?f110 ?f111 ?f112 ?f113 ?f114 ?f115 ?f116 ?f117 ?f118 ?f119 ?f120 ?f121 ?f120 ?f122 ?f123 ?f124 ?f125 ?f126 ?f127 ?f128 ?f129 ?f130 ?f131 ?f132 ?f133 ?f134 ?f135 ?f136 ?f137 ?f138 ?f139 ?f140 ?f141 ?f142 ?f143 ?f144 ?f145 ?f146 ?f147 ?f148 ?f149 ?f150 ?f151 ?f152 ?f153 ?f154 ?f155 ?f156 ?f157 ?f158 ?f159 ?f160 ?f161 ?f162 ?f163 ?f164 ?f165 ?f87 ?f165"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94410 * ?f5 / 114747"/>
                    <draw:equation draw:name="f9" draw:formula="46014 * ?f4 / 137697"/>
                    <draw:equation draw:name="f10" draw:formula="94984 * ?f5 / 114747"/>
                    <draw:equation draw:name="f11" draw:formula="39014 * ?f4 / 137697"/>
                    <draw:equation draw:name="f12" draw:formula="93492 * ?f5 / 114747"/>
                    <draw:equation draw:name="f13" draw:formula="29834 * ?f4 / 137697"/>
                    <draw:equation draw:name="f14" draw:formula="87411 * ?f5 / 114747"/>
                    <draw:equation draw:name="f15" draw:formula="21802 * ?f4 / 137697"/>
                    <draw:equation draw:name="f16" draw:formula="74100 * ?f5 / 114747"/>
                    <draw:equation draw:name="f17" draw:formula="18360 * ?f4 / 137697"/>
                    <draw:equation draw:name="f18" draw:formula="52872 * ?f5 / 114747"/>
                    <draw:equation draw:name="f19" draw:formula="24671 * ?f4 / 137697"/>
                    <draw:equation draw:name="f20" draw:formula="39561 * ?f5 / 114747"/>
                    <draw:equation draw:name="f21" draw:formula="39473 * ?f4 / 137697"/>
                    <draw:equation draw:name="f22" draw:formula="32332 * ?f5 / 114747"/>
                    <draw:equation draw:name="f23" draw:formula="56226 * ?f4 / 137697"/>
                    <draw:equation draw:name="f24" draw:formula="29349 * ?f5 / 114747"/>
                    <draw:equation draw:name="f25" draw:formula="68275 * ?f4 / 137697"/>
                    <draw:equation draw:name="f26" draw:formula="26480 * ?f5 / 114747"/>
                    <draw:equation draw:name="f27" draw:formula="87897 * ?f4 / 137697"/>
                    <draw:equation draw:name="f28" draw:formula="28086 * ?f5 / 114747"/>
                    <draw:equation draw:name="f29" draw:formula="104650 * ?f4 / 137697"/>
                    <draw:equation draw:name="f30" draw:formula="35660 * ?f5 / 114747"/>
                    <draw:equation draw:name="f31" draw:formula="116354 * ?f4 / 137697"/>
                    <draw:equation draw:name="f32" draw:formula="51151 * ?f5 / 114747"/>
                    <draw:equation draw:name="f33" draw:formula="120714 * ?f4 / 137697"/>
                    <draw:equation draw:name="f34" draw:formula="65150 * ?f5 / 114747"/>
                    <draw:equation draw:name="f35" draw:formula="118075 * ?f4 / 137697"/>
                    <draw:equation draw:name="f36" draw:formula="75362 * ?f5 / 114747"/>
                    <draw:equation draw:name="f37" draw:formula="111190 * ?f4 / 137697"/>
                    <draw:equation draw:name="f38" draw:formula="82247 * ?f5 / 114747"/>
                    <draw:equation draw:name="f39" draw:formula="101781 * ?f4 / 137697"/>
                    <draw:equation draw:name="f40" draw:formula="86034 * ?f5 / 114747"/>
                    <draw:equation draw:name="f41" draw:formula="91913 * ?f4 / 137697"/>
                    <draw:equation draw:name="f42" draw:formula="111164 * ?f5 / 114747"/>
                    <draw:equation draw:name="f43" draw:formula="103131 * ?f5 / 114747"/>
                    <draw:equation draw:name="f44" draw:formula="110272 * ?f4 / 137697"/>
                    <draw:equation draw:name="f45" draw:formula="89132 * ?f5 / 114747"/>
                    <draw:equation draw:name="f46" draw:formula="125304 * ?f4 / 137697"/>
                    <draw:equation draw:name="f47" draw:formula="70314 * ?f5 / 114747"/>
                    <draw:equation draw:name="f48" draw:formula="135632 * ?f4 / 137697"/>
                    <draw:equation draw:name="f49" draw:formula="47593 * ?f5 / 114747"/>
                    <draw:equation draw:name="f50" draw:formula="139418 * ?f4 / 137697"/>
                    <draw:equation draw:name="f51" draw:formula="38987 * ?f5 / 114747"/>
                    <draw:equation draw:name="f52" draw:formula="138844 * ?f4 / 137697"/>
                    <draw:equation draw:name="f53" draw:formula="28316 * ?f5 / 114747"/>
                    <draw:equation draw:name="f54" draw:formula="136550 * ?f4 / 137697"/>
                    <draw:equation draw:name="f55" draw:formula="17185 * ?f5 / 114747"/>
                    <draw:equation draw:name="f56" draw:formula="131386 * ?f4 / 137697"/>
                    <draw:equation draw:name="f57" draw:formula="7661 * ?f5 / 114747"/>
                    <draw:equation draw:name="f58" draw:formula="122206 * ?f4 / 137697"/>
                    <draw:equation draw:name="f59" draw:formula="3530 * ?f5 / 114747"/>
                    <draw:equation draw:name="f60" draw:formula="114289 * ?f4 / 137697"/>
                    <draw:equation draw:name="f61" draw:formula="662 * ?f5 / 114747"/>
                    <draw:equation draw:name="f62" draw:formula="103732 * ?f4 / 137697"/>
                    <draw:equation draw:name="f63" draw:formula="88 * ?f5 / 114747"/>
                    <draw:equation draw:name="f64" draw:formula="89733 * ?f4 / 137697"/>
                    <draw:equation draw:name="f65" draw:formula="2612 * ?f5 / 114747"/>
                    <draw:equation draw:name="f66" draw:formula="71488 * ?f4 / 137697"/>
                    <draw:equation draw:name="f67" draw:formula="15579 * ?f5 / 114747"/>
                    <draw:equation draw:name="f68" draw:formula="37063 * ?f4 / 137697"/>
                    <draw:equation draw:name="f69" draw:formula="34856 * ?f5 / 114747"/>
                    <draw:equation draw:name="f70" draw:formula="15032 * ?f4 / 137697"/>
                    <draw:equation draw:name="f71" draw:formula="56659 * ?f5 / 114747"/>
                    <draw:equation draw:name="f72" draw:formula="3442 * ?f4 / 137697"/>
                    <draw:equation draw:name="f73" draw:formula="77887 * ?f5 / 114747"/>
                    <draw:equation draw:name="f74" draw:formula="0 * ?f4 / 137697"/>
                    <draw:equation draw:name="f75" draw:formula="86149 * ?f5 / 114747"/>
                    <draw:equation draw:name="f76" draw:formula="574 * ?f4 / 137697"/>
                    <draw:equation draw:name="f77" draw:formula="96591 * ?f5 / 114747"/>
                    <draw:equation draw:name="f78" draw:formula="2869 * ?f4 / 137697"/>
                    <draw:equation draw:name="f79" draw:formula="106918 * ?f5 / 114747"/>
                    <draw:equation draw:name="f80" draw:formula="7803 * ?f4 / 137697"/>
                    <draw:equation draw:name="f81" draw:formula="115065 * ?f5 / 114747"/>
                    <draw:equation draw:name="f82" draw:formula="16524 * ?f4 / 137697"/>
                    <draw:equation draw:name="f83" draw:formula="120573 * ?f5 / 114747"/>
                    <draw:equation draw:name="f84" draw:formula="32818 * ?f4 / 137697"/>
                    <draw:equation draw:name="f85" draw:formula="119770 * ?f5 / 114747"/>
                    <draw:equation draw:name="f86" draw:formula="46129 * ?f4 / 137697"/>
                    <draw:equation draw:name="f87" draw:formula="?f8 / ?f6"/>
                    <draw:equation draw:name="f88" draw:formula="?f9 / ?f7"/>
                    <draw:equation draw:name="f89" draw:formula="?f10 / ?f6"/>
                    <draw:equation draw:name="f90" draw:formula="?f11 / ?f7"/>
                    <draw:equation draw:name="f91" draw:formula="?f12 / ?f6"/>
                    <draw:equation draw:name="f92" draw:formula="?f13 / ?f7"/>
                    <draw:equation draw:name="f93" draw:formula="?f14 / ?f6"/>
                    <draw:equation draw:name="f94" draw:formula="?f15 / ?f7"/>
                    <draw:equation draw:name="f95" draw:formula="?f16 / ?f6"/>
                    <draw:equation draw:name="f96" draw:formula="?f17 / ?f7"/>
                    <draw:equation draw:name="f97" draw:formula="?f18 / ?f6"/>
                    <draw:equation draw:name="f98" draw:formula="?f19 / ?f7"/>
                    <draw:equation draw:name="f99" draw:formula="?f20 / ?f6"/>
                    <draw:equation draw:name="f100" draw:formula="?f21 / ?f7"/>
                    <draw:equation draw:name="f101" draw:formula="?f22 / ?f6"/>
                    <draw:equation draw:name="f102" draw:formula="?f23 / ?f7"/>
                    <draw:equation draw:name="f103" draw:formula="?f24 / ?f6"/>
                    <draw:equation draw:name="f104" draw:formula="?f25 / ?f7"/>
                    <draw:equation draw:name="f105" draw:formula="?f26 / ?f6"/>
                    <draw:equation draw:name="f106" draw:formula="?f27 / ?f7"/>
                    <draw:equation draw:name="f107" draw:formula="?f28 / ?f6"/>
                    <draw:equation draw:name="f108" draw:formula="?f29 / ?f7"/>
                    <draw:equation draw:name="f109" draw:formula="?f30 / ?f6"/>
                    <draw:equation draw:name="f110" draw:formula="?f31 / ?f7"/>
                    <draw:equation draw:name="f111" draw:formula="?f32 / ?f6"/>
                    <draw:equation draw:name="f112" draw:formula="?f33 / ?f7"/>
                    <draw:equation draw:name="f113" draw:formula="?f34 / ?f6"/>
                    <draw:equation draw:name="f114" draw:formula="?f35 / ?f7"/>
                    <draw:equation draw:name="f115" draw:formula="?f36 / ?f6"/>
                    <draw:equation draw:name="f116" draw:formula="?f37 / ?f7"/>
                    <draw:equation draw:name="f117" draw:formula="?f38 / ?f6"/>
                    <draw:equation draw:name="f118" draw:formula="?f39 / ?f7"/>
                    <draw:equation draw:name="f119" draw:formula="?f40 / ?f6"/>
                    <draw:equation draw:name="f120" draw:formula="?f41 / ?f7"/>
                    <draw:equation draw:name="f121" draw:formula="?f42 / ?f6"/>
                    <draw:equation draw:name="f122" draw:formula="?f43 / ?f6"/>
                    <draw:equation draw:name="f123" draw:formula="?f44 / ?f7"/>
                    <draw:equation draw:name="f124" draw:formula="?f45 / ?f6"/>
                    <draw:equation draw:name="f125" draw:formula="?f46 / ?f7"/>
                    <draw:equation draw:name="f126" draw:formula="?f47 / ?f6"/>
                    <draw:equation draw:name="f127" draw:formula="?f48 / ?f7"/>
                    <draw:equation draw:name="f128" draw:formula="?f49 / ?f6"/>
                    <draw:equation draw:name="f129" draw:formula="?f50 / ?f7"/>
                    <draw:equation draw:name="f130" draw:formula="?f51 / ?f6"/>
                    <draw:equation draw:name="f131" draw:formula="?f52 / ?f7"/>
                    <draw:equation draw:name="f132" draw:formula="?f53 / ?f6"/>
                    <draw:equation draw:name="f133" draw:formula="?f54 / ?f7"/>
                    <draw:equation draw:name="f134" draw:formula="?f55 / ?f6"/>
                    <draw:equation draw:name="f135" draw:formula="?f56 / ?f7"/>
                    <draw:equation draw:name="f136" draw:formula="?f57 / ?f6"/>
                    <draw:equation draw:name="f137" draw:formula="?f58 / ?f7"/>
                    <draw:equation draw:name="f138" draw:formula="?f59 / ?f6"/>
                    <draw:equation draw:name="f139" draw:formula="?f60 / ?f7"/>
                    <draw:equation draw:name="f140" draw:formula="?f61 / ?f6"/>
                    <draw:equation draw:name="f141" draw:formula="?f62 / ?f7"/>
                    <draw:equation draw:name="f142" draw:formula="?f63 / ?f6"/>
                    <draw:equation draw:name="f143" draw:formula="?f64 / ?f7"/>
                    <draw:equation draw:name="f144" draw:formula="?f65 / ?f6"/>
                    <draw:equation draw:name="f145" draw:formula="?f66 / ?f7"/>
                    <draw:equation draw:name="f146" draw:formula="?f67 / ?f6"/>
                    <draw:equation draw:name="f147" draw:formula="?f68 / ?f7"/>
                    <draw:equation draw:name="f148" draw:formula="?f69 / ?f6"/>
                    <draw:equation draw:name="f149" draw:formula="?f70 / ?f7"/>
                    <draw:equation draw:name="f150" draw:formula="?f71 / ?f6"/>
                    <draw:equation draw:name="f151" draw:formula="?f72 / ?f7"/>
                    <draw:equation draw:name="f152" draw:formula="?f73 / ?f6"/>
                    <draw:equation draw:name="f153" draw:formula="?f74 / ?f7"/>
                    <draw:equation draw:name="f154" draw:formula="?f75 / ?f6"/>
                    <draw:equation draw:name="f155" draw:formula="?f76 / ?f7"/>
                    <draw:equation draw:name="f156" draw:formula="?f77 / ?f6"/>
                    <draw:equation draw:name="f157" draw:formula="?f78 / ?f7"/>
                    <draw:equation draw:name="f158" draw:formula="?f79 / ?f6"/>
                    <draw:equation draw:name="f159" draw:formula="?f80 / ?f7"/>
                    <draw:equation draw:name="f160" draw:formula="?f81 / ?f6"/>
                    <draw:equation draw:name="f161" draw:formula="?f82 / ?f7"/>
                    <draw:equation draw:name="f162" draw:formula="?f83 / ?f6"/>
                    <draw:equation draw:name="f163" draw:formula="?f84 / ?f7"/>
                    <draw:equation draw:name="f164" draw:formula="?f85 / ?f6"/>
                    <draw:equation draw:name="f165" draw:formula="?f86 / ?f7"/>
                    <draw:equation draw:name="f166" draw:formula="?f0 / ?f6"/>
                    <draw:equation draw:name="f167" draw:formula="?f1 / ?f6"/>
                    <draw:equation draw:name="f168" draw:formula="?f2 / ?f7"/>
                    <draw:equation draw:name="f169" draw:formula="?f3 / ?f7"/>
                  </draw:enhanced-geometry>
                </draw:custom-shape>
                <draw:custom-shape svg:x="1.51121in" svg:y="0.84768in" svg:width="0.04065in" svg:height="0.11562in" draw:id="id10" draw:style-name="a32" draw:name="Forma Livre: Forma 35">
                  <svg:title/>
                  <svg:desc/>
                  <text:p text:style-name="a31" text:class-names="" text:cond-style-name=""><text:span text:style-name="a30" text:class-names=""/></text:p>
                  <draw:enhanced-geometry xmlns:dr3d="urn:oasis:names:tc:opendocument:xmlns:dr3d:1.0" draw:type="non-primitive" svg:viewBox="0 0 57373 183596" draw:enhanced-path="M 28228 57603 L 53013 57603 24785 190137 0 190137 28228 57603 Z M 37752 0 L 67586 0 61734 27195 31900 27195 37752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228 * ?f5 / 57373"/>
                    <draw:equation draw:name="f9" draw:formula="57603 * ?f4 / 183596"/>
                    <draw:equation draw:name="f10" draw:formula="53013 * ?f5 / 57373"/>
                    <draw:equation draw:name="f11" draw:formula="24785 * ?f5 / 57373"/>
                    <draw:equation draw:name="f12" draw:formula="190137 * ?f4 / 183596"/>
                    <draw:equation draw:name="f13" draw:formula="0 * ?f5 / 57373"/>
                    <draw:equation draw:name="f14" draw:formula="37752 * ?f5 / 57373"/>
                    <draw:equation draw:name="f15" draw:formula="0 * ?f4 / 183596"/>
                    <draw:equation draw:name="f16" draw:formula="67586 * ?f5 / 57373"/>
                    <draw:equation draw:name="f17" draw:formula="61734 * ?f5 / 57373"/>
                    <draw:equation draw:name="f18" draw:formula="27195 * ?f4 / 183596"/>
                    <draw:equation draw:name="f19" draw:formula="31900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1.56104in" svg:y="0.88172in" svg:width="0.08944in" svg:height="0.08672in" draw:id="id11" draw:style-name="a35" draw:name="Forma Livre: Forma 36">
                  <svg:title/>
                  <svg:desc/>
                  <text:p text:style-name="a34" text:class-names="" text:cond-style-name=""><text:span text:style-name="a33"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342 71717 C 92047 71373 89867 71143 87916 71029 85851 70914 83326 70914 80343 70914 77933 70914 73917 71029 68639 71258 63245 71488 57737 72520 52000 74127 46263 75848 40984 78487 36165 82159 31346 85831 28247 90995 26756 97765 26182 99830 26067 102240 26411 104879 26641 107518 27559 110043 29050 112453 30542 114862 32837 116813 36050 118419 39263 120026 43623 120829 49246 120829 61868 120829 72425 116125 80687 106600 82638 104306 84244 102125 85392 99945 86654 97880 87686 95470 88604 92831 89522 90192 90326 87208 91244 83766 92162 80208 93194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9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0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custom-shape svg:x="1.6674in" svg:y="0.84754in" svg:width="0.04065in" svg:height="0.11562in" draw:id="id12" draw:style-name="a38" draw:name="Forma Livre: Forma 37">
                  <svg:title/>
                  <svg:desc/>
                  <text:p text:style-name="a37" text:class-names="" text:cond-style-name=""><text:span text:style-name="a36" text:class-names=""/></text:p>
                  <draw:enhanced-geometry xmlns:dr3d="urn:oasis:names:tc:opendocument:xmlns:dr3d:1.0" draw:type="non-primitive" svg:viewBox="0 0 57373 183596" draw:enhanced-path="M 40391 0 L 65177 0 24786 190366 0 19036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5177 * ?f5 / 57373"/>
                    <draw:equation draw:name="f11" draw:formula="24786 * ?f5 / 57373"/>
                    <draw:equation draw:name="f12" draw:formula="19036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77227in" svg:y="0.84754in" svg:width="0.1057in" svg:height="0.11562in" draw:id="id13" draw:style-name="a41" draw:name="Forma Livre: Forma 38">
                  <svg:title/>
                  <svg:desc/>
                  <text:p text:style-name="a40" text:class-names="" text:cond-style-name=""><text:span text:style-name="a39"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2 193005 45463 193005 41102 193005 35824 192202 29627 190596 23431 188989 17923 185776 12874 181072 7825 176367 4153 169597 1629 160761 -895 151926 -436 140221 2662 125648 5301 113026 9317 102125 14596 93060 19874 83995 25956 76537 32840 70570 39725 64718 46954 60357 54757 57488 62560 54620 70248 53243 78051 53243 85050 53243 90903 54161 95493 55997 100082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6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7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0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1.88334in" svg:y="0.88172in" svg:width="0.08944in" svg:height="0.08672in" draw:id="id14" draw:style-name="a44" draw:name="Forma Livre: Forma 39">
                  <svg:title/>
                  <svg:desc/>
                  <text:p text:style-name="a43" text:class-names="" text:cond-style-name=""><text:span text:style-name="a42"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7 136550 56360 138271 52574 139303 49017 139762 45459 140221 42361 140451 39493 140451 31919 140451 25379 139418 19986 137468 14478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4 54161 91014 54276 94227 54505 98129 54849 99047 50833 99735 47276 100194 44178 100653 41080 101112 38440 101227 36260 101456 34080 101456 32129 101227 30293 101112 28572 100423 26966 99391 25589 97670 22261 94571 19966 90096 18704 85736 17442 81720 16868 78162 16868 71851 16868 66688 17786 62901 19622 59000 21458 55902 23638 53721 26048 51426 28457 49820 30982 48787 33621 47869 36145 47181 38096 46836 39358 L 22051 39358 C 23084 35801 24575 31900 26526 27654 28477 23294 31804 18933 36509 14343 39722 11475 43165 9180 47066 7344 50967 5508 54869 4016 59000 2983 63016 1951 67147 1147 71163 688 75179 230 78966 0 82523 0 87228 0 91932 344 96637 1147 101341 1951 105587 3098 109489 4705 113390 6311 116718 8262 119472 10786 122226 13311 124176 16179 125324 19507 126586 23523 127045 27195 126815 30408 126586 33621 126127 36834 125668 39817 L 111095 103158 C 110866 103732 110636 105109 110292 107404 109948 109699 109489 112453 108800 115551 108226 118764 107653 122206 107079 125878 106505 129550 106161 133107 106046 136435 L 83556 136435 Z M 94457 71717 C 92162 71373 89982 71143 88031 71029 85965 70914 83441 70914 80458 70914 78048 70914 74031 71029 68753 71258 63360 71488 57852 72520 52115 74127 46377 75848 41099 78487 36280 82159 31460 85831 28362 90995 26870 97765 26297 99830 26182 102240 26526 104879 26756 107518 27674 110043 29165 112453 30657 114862 32952 116813 36165 118419 39378 120026 43738 120829 49361 120829 61983 120829 72540 116125 80802 106600 82752 104306 84359 102125 85506 99945 86768 97880 87801 95470 88719 92831 89637 90192 90440 87208 91358 83766 92162 80208 93194 76192 94457 71717 Z N" draw:text-areas="?f258 ?f260 ?f259 ?f261" draw:glue-points="?f133 ?f134 ?f135 ?f136 ?f137 ?f138 ?f139 ?f140 ?f141 ?f142 ?f143 ?f144 ?f145 ?f146 ?f147 ?f148 ?f149 ?f150 ?f151 ?f152 ?f153 ?f154 ?f155 ?f156 ?f157 ?f158 ?f159 ?f160 ?f161 ?f162 ?f163 ?f164 ?f165 ?f166 ?f167 ?f168 ?f169 ?f170 ?f171 ?f172 ?f173 ?f174 ?f175 ?f176 ?f177 ?f178 ?f177 ?f179 ?f180 ?f181 ?f182 ?f183 ?f184 ?f185 ?f186 ?f187 ?f188 ?f189 ?f190 ?f191 ?f192 ?f193 ?f194 ?f193 ?f195 ?f196 ?f197 ?f198 ?f199 ?f200 ?f201 ?f202 ?f203 ?f204 ?f205 ?f206 ?f207 ?f208 ?f209 ?f210 ?f211 ?f212 ?f213 ?f214 ?f215 ?f216 ?f217 ?f218 ?f219 ?f220 ?f221 ?f222 ?f223 ?f224 ?f225 ?f226 ?f227 ?f228 ?f133 ?f228 ?f229 ?f230 ?f231 ?f232 ?f233 ?f234 ?f235 ?f236 ?f237 ?f238 ?f239 ?f240 ?f241 ?f242 ?f195 ?f243 ?f244 ?f245 ?f246 ?f247 ?f248 ?f249 ?f250 ?f251 ?f252 ?f253 ?f254 ?f255 ?f256 ?f257 ?f229 ?f230"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7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6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4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2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9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457 * ?f5 / 126222"/>
                    <draw:equation draw:name="f105" draw:formula="71717 * ?f4 / 137697"/>
                    <draw:equation draw:name="f106" draw:formula="88031 * ?f5 / 126222"/>
                    <draw:equation draw:name="f107" draw:formula="71029 * ?f4 / 137697"/>
                    <draw:equation draw:name="f108" draw:formula="80458 * ?f5 / 126222"/>
                    <draw:equation draw:name="f109" draw:formula="70914 * ?f4 / 137697"/>
                    <draw:equation draw:name="f110" draw:formula="68753 * ?f5 / 126222"/>
                    <draw:equation draw:name="f111" draw:formula="71258 * ?f4 / 137697"/>
                    <draw:equation draw:name="f112" draw:formula="52115 * ?f5 / 126222"/>
                    <draw:equation draw:name="f113" draw:formula="74127 * ?f4 / 137697"/>
                    <draw:equation draw:name="f114" draw:formula="36280 * ?f5 / 126222"/>
                    <draw:equation draw:name="f115" draw:formula="82159 * ?f4 / 137697"/>
                    <draw:equation draw:name="f116" draw:formula="26870 * ?f5 / 126222"/>
                    <draw:equation draw:name="f117" draw:formula="97765 * ?f4 / 137697"/>
                    <draw:equation draw:name="f118" draw:formula="104879 * ?f4 / 137697"/>
                    <draw:equation draw:name="f119" draw:formula="29165 * ?f5 / 126222"/>
                    <draw:equation draw:name="f120" draw:formula="112453 * ?f4 / 137697"/>
                    <draw:equation draw:name="f121" draw:formula="36165 * ?f5 / 126222"/>
                    <draw:equation draw:name="f122" draw:formula="118419 * ?f4 / 137697"/>
                    <draw:equation draw:name="f123" draw:formula="49361 * ?f5 / 126222"/>
                    <draw:equation draw:name="f124" draw:formula="120829 * ?f4 / 137697"/>
                    <draw:equation draw:name="f125" draw:formula="80802 * ?f5 / 126222"/>
                    <draw:equation draw:name="f126" draw:formula="106600 * ?f4 / 137697"/>
                    <draw:equation draw:name="f127" draw:formula="85506 * ?f5 / 126222"/>
                    <draw:equation draw:name="f128" draw:formula="99945 * ?f4 / 137697"/>
                    <draw:equation draw:name="f129" draw:formula="88719 * ?f5 / 126222"/>
                    <draw:equation draw:name="f130" draw:formula="92831 * ?f4 / 137697"/>
                    <draw:equation draw:name="f131" draw:formula="91358 * ?f5 / 126222"/>
                    <draw:equation draw:name="f132" draw:formula="83766 * ?f4 / 137697"/>
                    <draw:equation draw:name="f133" draw:formula="?f8 / ?f6"/>
                    <draw:equation draw:name="f134" draw:formula="?f9 / ?f7"/>
                    <draw:equation draw:name="f135" draw:formula="?f10 / ?f6"/>
                    <draw:equation draw:name="f136" draw:formula="?f11 / ?f7"/>
                    <draw:equation draw:name="f137" draw:formula="?f12 / ?f6"/>
                    <draw:equation draw:name="f138" draw:formula="?f13 / ?f7"/>
                    <draw:equation draw:name="f139" draw:formula="?f14 / ?f6"/>
                    <draw:equation draw:name="f140" draw:formula="?f15 / ?f7"/>
                    <draw:equation draw:name="f141" draw:formula="?f16 / ?f6"/>
                    <draw:equation draw:name="f142" draw:formula="?f17 / ?f7"/>
                    <draw:equation draw:name="f143" draw:formula="?f18 / ?f6"/>
                    <draw:equation draw:name="f144" draw:formula="?f19 / ?f7"/>
                    <draw:equation draw:name="f145" draw:formula="?f20 / ?f6"/>
                    <draw:equation draw:name="f146" draw:formula="?f21 / ?f7"/>
                    <draw:equation draw:name="f147" draw:formula="?f22 / ?f6"/>
                    <draw:equation draw:name="f148" draw:formula="?f23 / ?f7"/>
                    <draw:equation draw:name="f149" draw:formula="?f24 / ?f6"/>
                    <draw:equation draw:name="f150" draw:formula="?f25 / ?f7"/>
                    <draw:equation draw:name="f151" draw:formula="?f26 / ?f6"/>
                    <draw:equation draw:name="f152" draw:formula="?f27 / ?f7"/>
                    <draw:equation draw:name="f153" draw:formula="?f28 / ?f6"/>
                    <draw:equation draw:name="f154" draw:formula="?f29 / ?f7"/>
                    <draw:equation draw:name="f155" draw:formula="?f30 / ?f6"/>
                    <draw:equation draw:name="f156" draw:formula="?f31 / ?f7"/>
                    <draw:equation draw:name="f157" draw:formula="?f32 / ?f6"/>
                    <draw:equation draw:name="f158" draw:formula="?f33 / ?f7"/>
                    <draw:equation draw:name="f159" draw:formula="?f34 / ?f6"/>
                    <draw:equation draw:name="f160" draw:formula="?f35 / ?f7"/>
                    <draw:equation draw:name="f161" draw:formula="?f36 / ?f6"/>
                    <draw:equation draw:name="f162" draw:formula="?f37 / ?f7"/>
                    <draw:equation draw:name="f163" draw:formula="?f38 / ?f6"/>
                    <draw:equation draw:name="f164" draw:formula="?f39 / ?f7"/>
                    <draw:equation draw:name="f165" draw:formula="?f40 / ?f6"/>
                    <draw:equation draw:name="f166" draw:formula="?f41 / ?f7"/>
                    <draw:equation draw:name="f167" draw:formula="?f42 / ?f6"/>
                    <draw:equation draw:name="f168" draw:formula="?f43 / ?f7"/>
                    <draw:equation draw:name="f169" draw:formula="?f44 / ?f6"/>
                    <draw:equation draw:name="f170" draw:formula="?f45 / ?f7"/>
                    <draw:equation draw:name="f171" draw:formula="?f46 / ?f6"/>
                    <draw:equation draw:name="f172" draw:formula="?f47 / ?f7"/>
                    <draw:equation draw:name="f173" draw:formula="?f48 / ?f6"/>
                    <draw:equation draw:name="f174" draw:formula="?f49 / ?f7"/>
                    <draw:equation draw:name="f175" draw:formula="?f50 / ?f6"/>
                    <draw:equation draw:name="f176" draw:formula="?f51 / ?f7"/>
                    <draw:equation draw:name="f177" draw:formula="?f52 / ?f6"/>
                    <draw:equation draw:name="f178" draw:formula="?f53 / ?f7"/>
                    <draw:equation draw:name="f179" draw:formula="?f54 / ?f7"/>
                    <draw:equation draw:name="f180" draw:formula="?f55 / ?f6"/>
                    <draw:equation draw:name="f181" draw:formula="?f56 / ?f7"/>
                    <draw:equation draw:name="f182" draw:formula="?f57 / ?f6"/>
                    <draw:equation draw:name="f183" draw:formula="?f58 / ?f7"/>
                    <draw:equation draw:name="f184" draw:formula="?f59 / ?f6"/>
                    <draw:equation draw:name="f185" draw:formula="?f60 / ?f7"/>
                    <draw:equation draw:name="f186" draw:formula="?f61 / ?f6"/>
                    <draw:equation draw:name="f187" draw:formula="?f62 / ?f7"/>
                    <draw:equation draw:name="f188" draw:formula="?f63 / ?f6"/>
                    <draw:equation draw:name="f189" draw:formula="?f64 / ?f7"/>
                    <draw:equation draw:name="f190" draw:formula="?f65 / ?f6"/>
                    <draw:equation draw:name="f191" draw:formula="?f66 / ?f7"/>
                    <draw:equation draw:name="f192" draw:formula="?f67 / ?f6"/>
                    <draw:equation draw:name="f193" draw:formula="?f68 / ?f7"/>
                    <draw:equation draw:name="f194" draw:formula="?f69 / ?f6"/>
                    <draw:equation draw:name="f195" draw:formula="?f70 / ?f6"/>
                    <draw:equation draw:name="f196" draw:formula="?f71 / ?f7"/>
                    <draw:equation draw:name="f197" draw:formula="?f72 / ?f6"/>
                    <draw:equation draw:name="f198" draw:formula="?f73 / ?f7"/>
                    <draw:equation draw:name="f199" draw:formula="?f74 / ?f6"/>
                    <draw:equation draw:name="f200" draw:formula="?f75 / ?f7"/>
                    <draw:equation draw:name="f201" draw:formula="?f76 / ?f6"/>
                    <draw:equation draw:name="f202" draw:formula="?f77 / ?f7"/>
                    <draw:equation draw:name="f203" draw:formula="?f78 / ?f6"/>
                    <draw:equation draw:name="f204" draw:formula="?f79 / ?f7"/>
                    <draw:equation draw:name="f205" draw:formula="?f80 / ?f6"/>
                    <draw:equation draw:name="f206" draw:formula="?f81 / ?f7"/>
                    <draw:equation draw:name="f207" draw:formula="?f82 / ?f6"/>
                    <draw:equation draw:name="f208" draw:formula="?f83 / ?f7"/>
                    <draw:equation draw:name="f209" draw:formula="?f84 / ?f6"/>
                    <draw:equation draw:name="f210" draw:formula="?f85 / ?f7"/>
                    <draw:equation draw:name="f211" draw:formula="?f86 / ?f6"/>
                    <draw:equation draw:name="f212" draw:formula="?f87 / ?f7"/>
                    <draw:equation draw:name="f213" draw:formula="?f88 / ?f6"/>
                    <draw:equation draw:name="f214" draw:formula="?f89 / ?f7"/>
                    <draw:equation draw:name="f215" draw:formula="?f90 / ?f6"/>
                    <draw:equation draw:name="f216" draw:formula="?f91 / ?f7"/>
                    <draw:equation draw:name="f217" draw:formula="?f92 / ?f6"/>
                    <draw:equation draw:name="f218" draw:formula="?f93 / ?f7"/>
                    <draw:equation draw:name="f219" draw:formula="?f94 / ?f6"/>
                    <draw:equation draw:name="f220" draw:formula="?f95 / ?f7"/>
                    <draw:equation draw:name="f221" draw:formula="?f96 / ?f6"/>
                    <draw:equation draw:name="f222" draw:formula="?f97 / ?f7"/>
                    <draw:equation draw:name="f223" draw:formula="?f98 / ?f6"/>
                    <draw:equation draw:name="f224" draw:formula="?f99 / ?f7"/>
                    <draw:equation draw:name="f225" draw:formula="?f100 / ?f6"/>
                    <draw:equation draw:name="f226" draw:formula="?f101 / ?f7"/>
                    <draw:equation draw:name="f227" draw:formula="?f102 / ?f6"/>
                    <draw:equation draw:name="f228" draw:formula="?f103 / ?f7"/>
                    <draw:equation draw:name="f229" draw:formula="?f104 / ?f6"/>
                    <draw:equation draw:name="f230" draw:formula="?f105 / ?f7"/>
                    <draw:equation draw:name="f231" draw:formula="?f106 / ?f6"/>
                    <draw:equation draw:name="f232" draw:formula="?f107 / ?f7"/>
                    <draw:equation draw:name="f233" draw:formula="?f108 / ?f6"/>
                    <draw:equation draw:name="f234" draw:formula="?f109 / ?f7"/>
                    <draw:equation draw:name="f235" draw:formula="?f110 / ?f6"/>
                    <draw:equation draw:name="f236" draw:formula="?f111 / ?f7"/>
                    <draw:equation draw:name="f237" draw:formula="?f112 / ?f6"/>
                    <draw:equation draw:name="f238" draw:formula="?f113 / ?f7"/>
                    <draw:equation draw:name="f239" draw:formula="?f114 / ?f6"/>
                    <draw:equation draw:name="f240" draw:formula="?f115 / ?f7"/>
                    <draw:equation draw:name="f241" draw:formula="?f116 / ?f6"/>
                    <draw:equation draw:name="f242" draw:formula="?f117 / ?f7"/>
                    <draw:equation draw:name="f243" draw:formula="?f118 / ?f7"/>
                    <draw:equation draw:name="f244" draw:formula="?f119 / ?f6"/>
                    <draw:equation draw:name="f245" draw:formula="?f120 / ?f7"/>
                    <draw:equation draw:name="f246" draw:formula="?f121 / ?f6"/>
                    <draw:equation draw:name="f247" draw:formula="?f122 / ?f7"/>
                    <draw:equation draw:name="f248" draw:formula="?f123 / ?f6"/>
                    <draw:equation draw:name="f249" draw:formula="?f124 / ?f7"/>
                    <draw:equation draw:name="f250" draw:formula="?f125 / ?f6"/>
                    <draw:equation draw:name="f251" draw:formula="?f126 / ?f7"/>
                    <draw:equation draw:name="f252" draw:formula="?f127 / ?f6"/>
                    <draw:equation draw:name="f253" draw:formula="?f128 / ?f7"/>
                    <draw:equation draw:name="f254" draw:formula="?f129 / ?f6"/>
                    <draw:equation draw:name="f255" draw:formula="?f130 / ?f7"/>
                    <draw:equation draw:name="f256" draw:formula="?f131 / ?f6"/>
                    <draw:equation draw:name="f257" draw:formula="?f132 / ?f7"/>
                    <draw:equation draw:name="f258" draw:formula="?f0 / ?f6"/>
                    <draw:equation draw:name="f259" draw:formula="?f1 / ?f6"/>
                    <draw:equation draw:name="f260" draw:formula="?f2 / ?f7"/>
                    <draw:equation draw:name="f261" draw:formula="?f3 / ?f7"/>
                  </draw:enhanced-geometry>
                </draw:custom-shape>
                <draw:custom-shape svg:x="2.04134in" svg:y="0.84739in" svg:width="0.04065in" svg:height="0.11562in" draw:id="id15" draw:style-name="a47" draw:name="Forma Livre: Forma 40">
                  <svg:title/>
                  <svg:desc/>
                  <text:p text:style-name="a46" text:class-names="" text:cond-style-name=""><text:span text:style-name="a45" text:class-names=""/></text:p>
                  <draw:enhanced-geometry xmlns:dr3d="urn:oasis:names:tc:opendocument:xmlns:dr3d:1.0" draw:type="non-primitive" svg:viewBox="0 0 57373 183596" draw:enhanced-path="M 40391 0 L 66783 0 26392 190596 0 190596 40391 0 Z N" draw:text-areas="?f20 ?f22 ?f21 ?f23" draw:glue-points="?f14 ?f15 ?f16 ?f15 ?f17 ?f18 ?f19 ?f18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40391 * ?f5 / 57373"/>
                    <draw:equation draw:name="f9" draw:formula="0 * ?f4 / 183596"/>
                    <draw:equation draw:name="f10" draw:formula="66783 * ?f5 / 57373"/>
                    <draw:equation draw:name="f11" draw:formula="26392 * ?f5 / 57373"/>
                    <draw:equation draw:name="f12" draw:formula="190596 * ?f4 / 183596"/>
                    <draw:equation draw:name="f13" draw:formula="0 * ?f5 / 57373"/>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2.09386in" svg:y="0.88229in" svg:width="0.08944in" svg:height="0.07949in" draw:id="id16" draw:style-name="a50" draw:name="Forma Livre: Forma 41">
                  <svg:title/>
                  <svg:desc/>
                  <text:p text:style-name="a49" text:class-names="" text:cond-style-name=""><text:span text:style-name="a48" text:class-names=""/></text:p>
                  <draw:enhanced-geometry xmlns:dr3d="urn:oasis:names:tc:opendocument:xmlns:dr3d:1.0" draw:type="non-primitive" svg:viewBox="0 0 126222 126222" draw:enhanced-path="M 24900 17901 L 28113 2639 52899 2639 48423 23982 C 49456 22605 51177 20540 53472 17901 55767 15261 58751 12622 62538 9983 66324 7344 71029 5049 76537 2983 82045 918 88585 0 96158 0 99142 0 103273 459 108437 1377 113600 2295 118534 4246 123124 7344 127714 10442 131271 14917 133910 20884 136550 26851 136779 34998 134484 45211 L 115436 135287 90077 135287 107977 51063 C 108895 46702 109240 42571 109125 38670 109010 34768 107863 31326 105568 28343 103158 25359 99945 23064 96044 21573 92142 20081 88126 19278 83880 19278 79291 19278 74815 20081 70340 21687 65865 23294 61620 25703 57833 29031 53931 32359 50604 36490 47620 41424 44637 46358 42457 52210 40850 58865 L 24786 135173 0 135173 24900 17901 Z N" draw:text-areas="?f100 ?f102 ?f101 ?f103" draw:glue-points="?f54 ?f55 ?f56 ?f57 ?f58 ?f57 ?f59 ?f60 ?f61 ?f55 ?f62 ?f63 ?f64 ?f65 ?f66 ?f67 ?f68 ?f69 ?f70 ?f71 ?f72 ?f73 ?f74 ?f75 ?f76 ?f77 ?f78 ?f77 ?f79 ?f80 ?f81 ?f82 ?f83 ?f84 ?f85 ?f86 ?f87 ?f88 ?f89 ?f90 ?f91 ?f92 ?f93 ?f94 ?f95 ?f96 ?f97 ?f98 ?f99 ?f98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26222"/>
                    <draw:equation draw:name="f8" draw:formula="24900 * ?f5 / 126222"/>
                    <draw:equation draw:name="f9" draw:formula="17901 * ?f4 / 126222"/>
                    <draw:equation draw:name="f10" draw:formula="28113 * ?f5 / 126222"/>
                    <draw:equation draw:name="f11" draw:formula="2639 * ?f4 / 126222"/>
                    <draw:equation draw:name="f12" draw:formula="52899 * ?f5 / 126222"/>
                    <draw:equation draw:name="f13" draw:formula="48423 * ?f5 / 126222"/>
                    <draw:equation draw:name="f14" draw:formula="23982 * ?f4 / 126222"/>
                    <draw:equation draw:name="f15" draw:formula="53472 * ?f5 / 126222"/>
                    <draw:equation draw:name="f16" draw:formula="62538 * ?f5 / 126222"/>
                    <draw:equation draw:name="f17" draw:formula="9983 * ?f4 / 126222"/>
                    <draw:equation draw:name="f18" draw:formula="76537 * ?f5 / 126222"/>
                    <draw:equation draw:name="f19" draw:formula="2983 * ?f4 / 126222"/>
                    <draw:equation draw:name="f20" draw:formula="96158 * ?f5 / 126222"/>
                    <draw:equation draw:name="f21" draw:formula="0 * ?f4 / 126222"/>
                    <draw:equation draw:name="f22" draw:formula="108437 * ?f5 / 126222"/>
                    <draw:equation draw:name="f23" draw:formula="1377 * ?f4 / 126222"/>
                    <draw:equation draw:name="f24" draw:formula="123124 * ?f5 / 126222"/>
                    <draw:equation draw:name="f25" draw:formula="7344 * ?f4 / 126222"/>
                    <draw:equation draw:name="f26" draw:formula="133910 * ?f5 / 126222"/>
                    <draw:equation draw:name="f27" draw:formula="20884 * ?f4 / 126222"/>
                    <draw:equation draw:name="f28" draw:formula="134484 * ?f5 / 126222"/>
                    <draw:equation draw:name="f29" draw:formula="45211 * ?f4 / 126222"/>
                    <draw:equation draw:name="f30" draw:formula="115436 * ?f5 / 126222"/>
                    <draw:equation draw:name="f31" draw:formula="135287 * ?f4 / 126222"/>
                    <draw:equation draw:name="f32" draw:formula="90077 * ?f5 / 126222"/>
                    <draw:equation draw:name="f33" draw:formula="107977 * ?f5 / 126222"/>
                    <draw:equation draw:name="f34" draw:formula="51063 * ?f4 / 126222"/>
                    <draw:equation draw:name="f35" draw:formula="109125 * ?f5 / 126222"/>
                    <draw:equation draw:name="f36" draw:formula="38670 * ?f4 / 126222"/>
                    <draw:equation draw:name="f37" draw:formula="105568 * ?f5 / 126222"/>
                    <draw:equation draw:name="f38" draw:formula="28343 * ?f4 / 126222"/>
                    <draw:equation draw:name="f39" draw:formula="96044 * ?f5 / 126222"/>
                    <draw:equation draw:name="f40" draw:formula="21573 * ?f4 / 126222"/>
                    <draw:equation draw:name="f41" draw:formula="83880 * ?f5 / 126222"/>
                    <draw:equation draw:name="f42" draw:formula="19278 * ?f4 / 126222"/>
                    <draw:equation draw:name="f43" draw:formula="70340 * ?f5 / 126222"/>
                    <draw:equation draw:name="f44" draw:formula="21687 * ?f4 / 126222"/>
                    <draw:equation draw:name="f45" draw:formula="57833 * ?f5 / 126222"/>
                    <draw:equation draw:name="f46" draw:formula="29031 * ?f4 / 126222"/>
                    <draw:equation draw:name="f47" draw:formula="47620 * ?f5 / 126222"/>
                    <draw:equation draw:name="f48" draw:formula="41424 * ?f4 / 126222"/>
                    <draw:equation draw:name="f49" draw:formula="40850 * ?f5 / 126222"/>
                    <draw:equation draw:name="f50" draw:formula="58865 * ?f4 / 126222"/>
                    <draw:equation draw:name="f51" draw:formula="24786 * ?f5 / 126222"/>
                    <draw:equation draw:name="f52" draw:formula="135173 * ?f4 / 126222"/>
                    <draw:equation draw:name="f53" draw:formula="0 * ?f5 / 126222"/>
                    <draw:equation draw:name="f54" draw:formula="?f8 / ?f6"/>
                    <draw:equation draw:name="f55" draw:formula="?f9 / ?f7"/>
                    <draw:equation draw:name="f56" draw:formula="?f10 / ?f6"/>
                    <draw:equation draw:name="f57" draw:formula="?f11 / ?f7"/>
                    <draw:equation draw:name="f58" draw:formula="?f12 / ?f6"/>
                    <draw:equation draw:name="f59" draw:formula="?f13 / ?f6"/>
                    <draw:equation draw:name="f60" draw:formula="?f14 / ?f7"/>
                    <draw:equation draw:name="f61" draw:formula="?f15 / ?f6"/>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7"/>
                    <draw:equation draw:name="f78" draw:formula="?f32 / ?f6"/>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f0 / ?f6"/>
                    <draw:equation draw:name="f101" draw:formula="?f1 / ?f6"/>
                    <draw:equation draw:name="f102" draw:formula="?f2 / ?f7"/>
                    <draw:equation draw:name="f103" draw:formula="?f3 / ?f7"/>
                  </draw:enhanced-geometry>
                </draw:custom-shape>
                <draw:custom-shape svg:x="2.2089in" svg:y="0.84754in" svg:width="0.1057in" svg:height="0.11562in" draw:id="id17" draw:style-name="a53" draw:name="Forma Livre: Forma 42">
                  <svg:title/>
                  <svg:desc/>
                  <text:p text:style-name="a52" text:class-names="" text:cond-style-name=""><text:span text:style-name="a51" text:class-names=""/></text:p>
                  <draw:enhanced-geometry xmlns:dr3d="urn:oasis:names:tc:opendocument:xmlns:dr3d:1.0" draw:type="non-primitive" svg:viewBox="0 0 149171 183596" draw:enhanced-path="M 130491 0 L 155276 0 119360 169253 C 119131 169941 118901 171203 118672 172810 118442 174531 118098 176367 117754 178318 117409 180383 117065 182448 116721 184514 116377 186579 116147 188530 115918 190366 L 91132 190366 95034 169253 C 93657 171203 91821 173383 89640 175908 87460 178432 84362 180842 80231 183252 73920 186924 67609 189448 61527 190940 55331 192317 50053 193005 45463 193005 41102 193005 35824 192202 29628 190596 23431 188989 17923 185776 12874 181072 7825 176367 4154 169597 1629 160761 -895 151926 -436 140221 2662 125648 5301 113026 9317 102125 14596 93060 19874 83995 25956 76537 32841 70570 39725 64718 46954 60357 54757 57488 62560 54620 70248 53243 78051 53243 85050 53243 90903 54161 95493 55997 100083 57833 103640 60013 106279 62423 108918 64832 110754 67357 111902 69766 113049 72176 113852 74127 114426 75619 L 130491 0 Z M 105476 122206 C 107541 112567 108230 104879 107426 99142 106623 93404 105246 88815 103295 85257 101345 81700 98247 78602 93886 75848 89526 73094 83903 71717 76904 71717 70707 71717 65429 72865 60839 75045 56249 77225 52348 80094 48905 83536 45577 86979 42709 90765 40299 94896 37889 99027 35939 103043 34332 107059 32726 110961 31578 114633 30775 117846 29972 121059 29513 123468 29283 124845 28021 130697 27218 136549 26874 142631 26529 148713 27103 154106 28710 159040 30316 163859 33185 167876 37316 170974 41447 174072 47299 175564 54872 175564 64511 175564 72543 173269 78854 168679 85165 164089 90214 158811 93886 152729 97558 146647 100312 140680 101918 134943 103869 129091 104902 124845 105476 122206 Z N" draw:text-areas="?f172 ?f174 ?f173 ?f175" draw:glue-points="?f90 ?f91 ?f92 ?f91 ?f93 ?f94 ?f95 ?f96 ?f97 ?f98 ?f99 ?f100 ?f101 ?f102 ?f103 ?f102 ?f104 ?f94 ?f105 ?f106 ?f107 ?f108 ?f109 ?f110 ?f111 ?f112 ?f113 ?f114 ?f115 ?f116 ?f117 ?f118 ?f119 ?f120 ?f121 ?f122 ?f123 ?f124 ?f125 ?f126 ?f127 ?f128 ?f129 ?f130 ?f131 ?f132 ?f133 ?f134 ?f135 ?f136 ?f90 ?f91 ?f137 ?f138 ?f139 ?f140 ?f141 ?f142 ?f143 ?f144 ?f145 ?f146 ?f147 ?f148 ?f149 ?f150 ?f151 ?f152 ?f153 ?f154 ?f155 ?f156 ?f157 ?f158 ?f159 ?f160 ?f161 ?f162 ?f163 ?f164 ?f165 ?f166 ?f167 ?f168 ?f143 ?f169 ?f170 ?f171 ?f137 ?f138" draw:glue-point-leaving-directions="-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83596"/>
                    <draw:equation draw:name="f8" draw:formula="130491 * ?f5 / 149171"/>
                    <draw:equation draw:name="f9" draw:formula="0 * ?f4 / 183596"/>
                    <draw:equation draw:name="f10" draw:formula="155276 * ?f5 / 149171"/>
                    <draw:equation draw:name="f11" draw:formula="119360 * ?f5 / 149171"/>
                    <draw:equation draw:name="f12" draw:formula="169253 * ?f4 / 183596"/>
                    <draw:equation draw:name="f13" draw:formula="118672 * ?f5 / 149171"/>
                    <draw:equation draw:name="f14" draw:formula="172810 * ?f4 / 183596"/>
                    <draw:equation draw:name="f15" draw:formula="117754 * ?f5 / 149171"/>
                    <draw:equation draw:name="f16" draw:formula="178318 * ?f4 / 183596"/>
                    <draw:equation draw:name="f17" draw:formula="116721 * ?f5 / 149171"/>
                    <draw:equation draw:name="f18" draw:formula="184514 * ?f4 / 183596"/>
                    <draw:equation draw:name="f19" draw:formula="115918 * ?f5 / 149171"/>
                    <draw:equation draw:name="f20" draw:formula="190366 * ?f4 / 183596"/>
                    <draw:equation draw:name="f21" draw:formula="91132 * ?f5 / 149171"/>
                    <draw:equation draw:name="f22" draw:formula="95034 * ?f5 / 149171"/>
                    <draw:equation draw:name="f23" draw:formula="89640 * ?f5 / 149171"/>
                    <draw:equation draw:name="f24" draw:formula="175908 * ?f4 / 183596"/>
                    <draw:equation draw:name="f25" draw:formula="80231 * ?f5 / 149171"/>
                    <draw:equation draw:name="f26" draw:formula="183252 * ?f4 / 183596"/>
                    <draw:equation draw:name="f27" draw:formula="61527 * ?f5 / 149171"/>
                    <draw:equation draw:name="f28" draw:formula="190940 * ?f4 / 183596"/>
                    <draw:equation draw:name="f29" draw:formula="45463 * ?f5 / 149171"/>
                    <draw:equation draw:name="f30" draw:formula="193005 * ?f4 / 183596"/>
                    <draw:equation draw:name="f31" draw:formula="29628 * ?f5 / 149171"/>
                    <draw:equation draw:name="f32" draw:formula="190596 * ?f4 / 183596"/>
                    <draw:equation draw:name="f33" draw:formula="12874 * ?f5 / 149171"/>
                    <draw:equation draw:name="f34" draw:formula="181072 * ?f4 / 183596"/>
                    <draw:equation draw:name="f35" draw:formula="1629 * ?f5 / 149171"/>
                    <draw:equation draw:name="f36" draw:formula="160761 * ?f4 / 183596"/>
                    <draw:equation draw:name="f37" draw:formula="2662 * ?f5 / 149171"/>
                    <draw:equation draw:name="f38" draw:formula="125648 * ?f4 / 183596"/>
                    <draw:equation draw:name="f39" draw:formula="14596 * ?f5 / 149171"/>
                    <draw:equation draw:name="f40" draw:formula="93060 * ?f4 / 183596"/>
                    <draw:equation draw:name="f41" draw:formula="32841 * ?f5 / 149171"/>
                    <draw:equation draw:name="f42" draw:formula="70570 * ?f4 / 183596"/>
                    <draw:equation draw:name="f43" draw:formula="54757 * ?f5 / 149171"/>
                    <draw:equation draw:name="f44" draw:formula="57488 * ?f4 / 183596"/>
                    <draw:equation draw:name="f45" draw:formula="78051 * ?f5 / 149171"/>
                    <draw:equation draw:name="f46" draw:formula="53243 * ?f4 / 183596"/>
                    <draw:equation draw:name="f47" draw:formula="95493 * ?f5 / 149171"/>
                    <draw:equation draw:name="f48" draw:formula="55997 * ?f4 / 183596"/>
                    <draw:equation draw:name="f49" draw:formula="106279 * ?f5 / 149171"/>
                    <draw:equation draw:name="f50" draw:formula="62423 * ?f4 / 183596"/>
                    <draw:equation draw:name="f51" draw:formula="111902 * ?f5 / 149171"/>
                    <draw:equation draw:name="f52" draw:formula="69766 * ?f4 / 183596"/>
                    <draw:equation draw:name="f53" draw:formula="114426 * ?f5 / 149171"/>
                    <draw:equation draw:name="f54" draw:formula="75619 * ?f4 / 183596"/>
                    <draw:equation draw:name="f55" draw:formula="105476 * ?f5 / 149171"/>
                    <draw:equation draw:name="f56" draw:formula="122206 * ?f4 / 183596"/>
                    <draw:equation draw:name="f57" draw:formula="107426 * ?f5 / 149171"/>
                    <draw:equation draw:name="f58" draw:formula="99142 * ?f4 / 183596"/>
                    <draw:equation draw:name="f59" draw:formula="103295 * ?f5 / 149171"/>
                    <draw:equation draw:name="f60" draw:formula="85257 * ?f4 / 183596"/>
                    <draw:equation draw:name="f61" draw:formula="93886 * ?f5 / 149171"/>
                    <draw:equation draw:name="f62" draw:formula="75848 * ?f4 / 183596"/>
                    <draw:equation draw:name="f63" draw:formula="76904 * ?f5 / 149171"/>
                    <draw:equation draw:name="f64" draw:formula="71717 * ?f4 / 183596"/>
                    <draw:equation draw:name="f65" draw:formula="60839 * ?f5 / 149171"/>
                    <draw:equation draw:name="f66" draw:formula="75045 * ?f4 / 183596"/>
                    <draw:equation draw:name="f67" draw:formula="48905 * ?f5 / 149171"/>
                    <draw:equation draw:name="f68" draw:formula="83536 * ?f4 / 183596"/>
                    <draw:equation draw:name="f69" draw:formula="40299 * ?f5 / 149171"/>
                    <draw:equation draw:name="f70" draw:formula="94896 * ?f4 / 183596"/>
                    <draw:equation draw:name="f71" draw:formula="34332 * ?f5 / 149171"/>
                    <draw:equation draw:name="f72" draw:formula="107059 * ?f4 / 183596"/>
                    <draw:equation draw:name="f73" draw:formula="30775 * ?f5 / 149171"/>
                    <draw:equation draw:name="f74" draw:formula="117846 * ?f4 / 183596"/>
                    <draw:equation draw:name="f75" draw:formula="29283 * ?f5 / 149171"/>
                    <draw:equation draw:name="f76" draw:formula="124845 * ?f4 / 183596"/>
                    <draw:equation draw:name="f77" draw:formula="26874 * ?f5 / 149171"/>
                    <draw:equation draw:name="f78" draw:formula="142631 * ?f4 / 183596"/>
                    <draw:equation draw:name="f79" draw:formula="28710 * ?f5 / 149171"/>
                    <draw:equation draw:name="f80" draw:formula="159040 * ?f4 / 183596"/>
                    <draw:equation draw:name="f81" draw:formula="37316 * ?f5 / 149171"/>
                    <draw:equation draw:name="f82" draw:formula="170974 * ?f4 / 183596"/>
                    <draw:equation draw:name="f83" draw:formula="54872 * ?f5 / 149171"/>
                    <draw:equation draw:name="f84" draw:formula="175564 * ?f4 / 183596"/>
                    <draw:equation draw:name="f85" draw:formula="78854 * ?f5 / 149171"/>
                    <draw:equation draw:name="f86" draw:formula="168679 * ?f4 / 183596"/>
                    <draw:equation draw:name="f87" draw:formula="152729 * ?f4 / 183596"/>
                    <draw:equation draw:name="f88" draw:formula="101918 * ?f5 / 149171"/>
                    <draw:equation draw:name="f89" draw:formula="134943 * ?f4 / 183596"/>
                    <draw:equation draw:name="f90" draw:formula="?f8 / ?f6"/>
                    <draw:equation draw:name="f91" draw:formula="?f9 / ?f7"/>
                    <draw:equation draw:name="f92" draw:formula="?f10 / ?f6"/>
                    <draw:equation draw:name="f93" draw:formula="?f11 / ?f6"/>
                    <draw:equation draw:name="f94" draw:formula="?f12 / ?f7"/>
                    <draw:equation draw:name="f95" draw:formula="?f13 / ?f6"/>
                    <draw:equation draw:name="f96" draw:formula="?f14 / ?f7"/>
                    <draw:equation draw:name="f97" draw:formula="?f15 / ?f6"/>
                    <draw:equation draw:name="f98" draw:formula="?f16 / ?f7"/>
                    <draw:equation draw:name="f99" draw:formula="?f17 / ?f6"/>
                    <draw:equation draw:name="f100" draw:formula="?f18 / ?f7"/>
                    <draw:equation draw:name="f101" draw:formula="?f19 / ?f6"/>
                    <draw:equation draw:name="f102" draw:formula="?f20 / ?f7"/>
                    <draw:equation draw:name="f103" draw:formula="?f21 / ?f6"/>
                    <draw:equation draw:name="f104" draw:formula="?f22 / ?f6"/>
                    <draw:equation draw:name="f105" draw:formula="?f23 / ?f6"/>
                    <draw:equation draw:name="f106" draw:formula="?f24 / ?f7"/>
                    <draw:equation draw:name="f107" draw:formula="?f25 / ?f6"/>
                    <draw:equation draw:name="f108" draw:formula="?f26 / ?f7"/>
                    <draw:equation draw:name="f109" draw:formula="?f27 / ?f6"/>
                    <draw:equation draw:name="f110" draw:formula="?f28 / ?f7"/>
                    <draw:equation draw:name="f111" draw:formula="?f29 / ?f6"/>
                    <draw:equation draw:name="f112" draw:formula="?f30 / ?f7"/>
                    <draw:equation draw:name="f113" draw:formula="?f31 / ?f6"/>
                    <draw:equation draw:name="f114" draw:formula="?f32 / ?f7"/>
                    <draw:equation draw:name="f115" draw:formula="?f33 / ?f6"/>
                    <draw:equation draw:name="f116" draw:formula="?f34 / ?f7"/>
                    <draw:equation draw:name="f117" draw:formula="?f35 / ?f6"/>
                    <draw:equation draw:name="f118" draw:formula="?f36 / ?f7"/>
                    <draw:equation draw:name="f119" draw:formula="?f37 / ?f6"/>
                    <draw:equation draw:name="f120" draw:formula="?f38 / ?f7"/>
                    <draw:equation draw:name="f121" draw:formula="?f39 / ?f6"/>
                    <draw:equation draw:name="f122" draw:formula="?f40 / ?f7"/>
                    <draw:equation draw:name="f123" draw:formula="?f41 / ?f6"/>
                    <draw:equation draw:name="f124" draw:formula="?f42 / ?f7"/>
                    <draw:equation draw:name="f125" draw:formula="?f43 / ?f6"/>
                    <draw:equation draw:name="f126" draw:formula="?f44 / ?f7"/>
                    <draw:equation draw:name="f127" draw:formula="?f45 / ?f6"/>
                    <draw:equation draw:name="f128" draw:formula="?f46 / ?f7"/>
                    <draw:equation draw:name="f129" draw:formula="?f47 / ?f6"/>
                    <draw:equation draw:name="f130" draw:formula="?f48 / ?f7"/>
                    <draw:equation draw:name="f131" draw:formula="?f49 / ?f6"/>
                    <draw:equation draw:name="f132" draw:formula="?f50 / ?f7"/>
                    <draw:equation draw:name="f133" draw:formula="?f51 / ?f6"/>
                    <draw:equation draw:name="f134" draw:formula="?f52 / ?f7"/>
                    <draw:equation draw:name="f135" draw:formula="?f53 / ?f6"/>
                    <draw:equation draw:name="f136" draw:formula="?f54 / ?f7"/>
                    <draw:equation draw:name="f137" draw:formula="?f55 / ?f6"/>
                    <draw:equation draw:name="f138" draw:formula="?f56 / ?f7"/>
                    <draw:equation draw:name="f139" draw:formula="?f57 / ?f6"/>
                    <draw:equation draw:name="f140" draw:formula="?f58 / ?f7"/>
                    <draw:equation draw:name="f141" draw:formula="?f59 / ?f6"/>
                    <draw:equation draw:name="f142" draw:formula="?f60 / ?f7"/>
                    <draw:equation draw:name="f143" draw:formula="?f61 / ?f6"/>
                    <draw:equation draw:name="f144" draw:formula="?f62 / ?f7"/>
                    <draw:equation draw:name="f145" draw:formula="?f63 / ?f6"/>
                    <draw:equation draw:name="f146" draw:formula="?f64 / ?f7"/>
                    <draw:equation draw:name="f147" draw:formula="?f65 / ?f6"/>
                    <draw:equation draw:name="f148" draw:formula="?f66 / ?f7"/>
                    <draw:equation draw:name="f149" draw:formula="?f67 / ?f6"/>
                    <draw:equation draw:name="f150" draw:formula="?f68 / ?f7"/>
                    <draw:equation draw:name="f151" draw:formula="?f69 / ?f6"/>
                    <draw:equation draw:name="f152" draw:formula="?f70 / ?f7"/>
                    <draw:equation draw:name="f153" draw:formula="?f71 / ?f6"/>
                    <draw:equation draw:name="f154" draw:formula="?f72 / ?f7"/>
                    <draw:equation draw:name="f155" draw:formula="?f73 / ?f6"/>
                    <draw:equation draw:name="f156" draw:formula="?f74 / ?f7"/>
                    <draw:equation draw:name="f157" draw:formula="?f75 / ?f6"/>
                    <draw:equation draw:name="f158" draw:formula="?f76 / ?f7"/>
                    <draw:equation draw:name="f159" draw:formula="?f77 / ?f6"/>
                    <draw:equation draw:name="f160" draw:formula="?f78 / ?f7"/>
                    <draw:equation draw:name="f161" draw:formula="?f79 / ?f6"/>
                    <draw:equation draw:name="f162" draw:formula="?f80 / ?f7"/>
                    <draw:equation draw:name="f163" draw:formula="?f81 / ?f6"/>
                    <draw:equation draw:name="f164" draw:formula="?f82 / ?f7"/>
                    <draw:equation draw:name="f165" draw:formula="?f83 / ?f6"/>
                    <draw:equation draw:name="f166" draw:formula="?f84 / ?f7"/>
                    <draw:equation draw:name="f167" draw:formula="?f85 / ?f6"/>
                    <draw:equation draw:name="f168" draw:formula="?f86 / ?f7"/>
                    <draw:equation draw:name="f169" draw:formula="?f87 / ?f7"/>
                    <draw:equation draw:name="f170" draw:formula="?f88 / ?f6"/>
                    <draw:equation draw:name="f171" draw:formula="?f89 / ?f7"/>
                    <draw:equation draw:name="f172" draw:formula="?f0 / ?f6"/>
                    <draw:equation draw:name="f173" draw:formula="?f1 / ?f6"/>
                    <draw:equation draw:name="f174" draw:formula="?f2 / ?f7"/>
                    <draw:equation draw:name="f175" draw:formula="?f3 / ?f7"/>
                  </draw:enhanced-geometry>
                </draw:custom-shape>
                <draw:custom-shape svg:x="2.32561in" svg:y="0.84436in" svg:width="0.08944in" svg:height="0.12285in" draw:id="id18" draw:style-name="a56" draw:name="Forma Livre: Forma 43">
                  <svg:title/>
                  <svg:desc/>
                  <text:p text:style-name="a55" text:class-names="" text:cond-style-name=""><text:span text:style-name="a54" text:class-names=""/></text:p>
                  <draw:enhanced-geometry xmlns:dr3d="urn:oasis:names:tc:opendocument:xmlns:dr3d:1.0" draw:type="non-primitive" svg:viewBox="0 0 126222 195070" draw:enhanced-path="M 45867 62882 L 27622 148139 C 26933 151352 26474 154680 26245 158122 26015 161565 26704 164777 28081 167646 29458 170515 31868 172810 35080 174646 38294 176482 43113 177400 49424 177400 55620 177400 61702 176252 67784 173957 73865 171662 79144 167876 83733 162597 87405 158581 89930 154221 91422 149631 92799 145041 93831 141139 94634 137697 L 110699 62767 136288 62767 113338 170515 C 113109 171203 112879 172580 112535 174531 112191 176482 111847 178662 111502 181186 111158 183596 110699 186235 110125 188874 109552 191514 109207 193694 108863 195530 L 83045 195530 87291 172810 C 85684 175105 83619 177629 81209 180498 78799 183366 75701 185891 71914 188301 68128 190710 63767 192661 58489 194382 53211 196103 47014 196907 40015 196907 31753 196907 24868 195759 19245 193579 13738 191399 9377 188301 6279 184399 3181 180383 1230 175678 427 170171 -377 164663 -32 158581 1345 152040 L 20393 63111 45867 63111 Z M 127452 0 L 87635 37981 70423 37981 100028 0 127452 0 Z N" draw:text-areas="?f128 ?f130 ?f129 ?f131" draw:glue-points="?f68 ?f69 ?f70 ?f71 ?f72 ?f73 ?f74 ?f75 ?f76 ?f77 ?f78 ?f79 ?f80 ?f81 ?f82 ?f83 ?f84 ?f85 ?f86 ?f87 ?f88 ?f89 ?f90 ?f89 ?f91 ?f92 ?f93 ?f94 ?f95 ?f96 ?f97 ?f98 ?f99 ?f100 ?f101 ?f100 ?f102 ?f103 ?f104 ?f105 ?f106 ?f107 ?f108 ?f109 ?f110 ?f111 ?f112 ?f113 ?f114 ?f115 ?f116 ?f117 ?f118 ?f119 ?f120 ?f121 ?f68 ?f121 ?f122 ?f123 ?f124 ?f125 ?f126 ?f125 ?f127 ?f123 ?f122 ?f123" draw:glue-point-leaving-directions="-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95070"/>
                    <draw:equation draw:name="f8" draw:formula="45867 * ?f5 / 126222"/>
                    <draw:equation draw:name="f9" draw:formula="62882 * ?f4 / 195070"/>
                    <draw:equation draw:name="f10" draw:formula="27622 * ?f5 / 126222"/>
                    <draw:equation draw:name="f11" draw:formula="148139 * ?f4 / 195070"/>
                    <draw:equation draw:name="f12" draw:formula="26245 * ?f5 / 126222"/>
                    <draw:equation draw:name="f13" draw:formula="158122 * ?f4 / 195070"/>
                    <draw:equation draw:name="f14" draw:formula="28081 * ?f5 / 126222"/>
                    <draw:equation draw:name="f15" draw:formula="167646 * ?f4 / 195070"/>
                    <draw:equation draw:name="f16" draw:formula="35080 * ?f5 / 126222"/>
                    <draw:equation draw:name="f17" draw:formula="174646 * ?f4 / 195070"/>
                    <draw:equation draw:name="f18" draw:formula="49424 * ?f5 / 126222"/>
                    <draw:equation draw:name="f19" draw:formula="177400 * ?f4 / 195070"/>
                    <draw:equation draw:name="f20" draw:formula="67784 * ?f5 / 126222"/>
                    <draw:equation draw:name="f21" draw:formula="173957 * ?f4 / 195070"/>
                    <draw:equation draw:name="f22" draw:formula="83733 * ?f5 / 126222"/>
                    <draw:equation draw:name="f23" draw:formula="162597 * ?f4 / 195070"/>
                    <draw:equation draw:name="f24" draw:formula="91422 * ?f5 / 126222"/>
                    <draw:equation draw:name="f25" draw:formula="149631 * ?f4 / 195070"/>
                    <draw:equation draw:name="f26" draw:formula="94634 * ?f5 / 126222"/>
                    <draw:equation draw:name="f27" draw:formula="137697 * ?f4 / 195070"/>
                    <draw:equation draw:name="f28" draw:formula="110699 * ?f5 / 126222"/>
                    <draw:equation draw:name="f29" draw:formula="62767 * ?f4 / 195070"/>
                    <draw:equation draw:name="f30" draw:formula="136288 * ?f5 / 126222"/>
                    <draw:equation draw:name="f31" draw:formula="113338 * ?f5 / 126222"/>
                    <draw:equation draw:name="f32" draw:formula="170515 * ?f4 / 195070"/>
                    <draw:equation draw:name="f33" draw:formula="112535 * ?f5 / 126222"/>
                    <draw:equation draw:name="f34" draw:formula="174531 * ?f4 / 195070"/>
                    <draw:equation draw:name="f35" draw:formula="111502 * ?f5 / 126222"/>
                    <draw:equation draw:name="f36" draw:formula="181186 * ?f4 / 195070"/>
                    <draw:equation draw:name="f37" draw:formula="110125 * ?f5 / 126222"/>
                    <draw:equation draw:name="f38" draw:formula="188874 * ?f4 / 195070"/>
                    <draw:equation draw:name="f39" draw:formula="108863 * ?f5 / 126222"/>
                    <draw:equation draw:name="f40" draw:formula="195530 * ?f4 / 195070"/>
                    <draw:equation draw:name="f41" draw:formula="83045 * ?f5 / 126222"/>
                    <draw:equation draw:name="f42" draw:formula="87291 * ?f5 / 126222"/>
                    <draw:equation draw:name="f43" draw:formula="172810 * ?f4 / 195070"/>
                    <draw:equation draw:name="f44" draw:formula="81209 * ?f5 / 126222"/>
                    <draw:equation draw:name="f45" draw:formula="180498 * ?f4 / 195070"/>
                    <draw:equation draw:name="f46" draw:formula="71914 * ?f5 / 126222"/>
                    <draw:equation draw:name="f47" draw:formula="188301 * ?f4 / 195070"/>
                    <draw:equation draw:name="f48" draw:formula="58489 * ?f5 / 126222"/>
                    <draw:equation draw:name="f49" draw:formula="194382 * ?f4 / 195070"/>
                    <draw:equation draw:name="f50" draw:formula="40015 * ?f5 / 126222"/>
                    <draw:equation draw:name="f51" draw:formula="196907 * ?f4 / 195070"/>
                    <draw:equation draw:name="f52" draw:formula="19245 * ?f5 / 126222"/>
                    <draw:equation draw:name="f53" draw:formula="193579 * ?f4 / 195070"/>
                    <draw:equation draw:name="f54" draw:formula="6279 * ?f5 / 126222"/>
                    <draw:equation draw:name="f55" draw:formula="184399 * ?f4 / 195070"/>
                    <draw:equation draw:name="f56" draw:formula="427 * ?f5 / 126222"/>
                    <draw:equation draw:name="f57" draw:formula="170171 * ?f4 / 195070"/>
                    <draw:equation draw:name="f58" draw:formula="1345 * ?f5 / 126222"/>
                    <draw:equation draw:name="f59" draw:formula="152040 * ?f4 / 195070"/>
                    <draw:equation draw:name="f60" draw:formula="20393 * ?f5 / 126222"/>
                    <draw:equation draw:name="f61" draw:formula="63111 * ?f4 / 195070"/>
                    <draw:equation draw:name="f62" draw:formula="127452 * ?f5 / 126222"/>
                    <draw:equation draw:name="f63" draw:formula="0 * ?f4 / 195070"/>
                    <draw:equation draw:name="f64" draw:formula="87635 * ?f5 / 126222"/>
                    <draw:equation draw:name="f65" draw:formula="37981 * ?f4 / 195070"/>
                    <draw:equation draw:name="f66" draw:formula="70423 * ?f5 / 126222"/>
                    <draw:equation draw:name="f67" draw:formula="100028 * ?f5 / 126222"/>
                    <draw:equation draw:name="f68" draw:formula="?f8 / ?f6"/>
                    <draw:equation draw:name="f69" draw:formula="?f9 / ?f7"/>
                    <draw:equation draw:name="f70" draw:formula="?f10 / ?f6"/>
                    <draw:equation draw:name="f71" draw:formula="?f11 / ?f7"/>
                    <draw:equation draw:name="f72" draw:formula="?f12 / ?f6"/>
                    <draw:equation draw:name="f73" draw:formula="?f13 / ?f7"/>
                    <draw:equation draw:name="f74" draw:formula="?f14 / ?f6"/>
                    <draw:equation draw:name="f75" draw:formula="?f15 / ?f7"/>
                    <draw:equation draw:name="f76" draw:formula="?f16 / ?f6"/>
                    <draw:equation draw:name="f77" draw:formula="?f17 / ?f7"/>
                    <draw:equation draw:name="f78" draw:formula="?f18 / ?f6"/>
                    <draw:equation draw:name="f79" draw:formula="?f19 / ?f7"/>
                    <draw:equation draw:name="f80" draw:formula="?f20 / ?f6"/>
                    <draw:equation draw:name="f81" draw:formula="?f21 / ?f7"/>
                    <draw:equation draw:name="f82" draw:formula="?f22 / ?f6"/>
                    <draw:equation draw:name="f83" draw:formula="?f23 / ?f7"/>
                    <draw:equation draw:name="f84" draw:formula="?f24 / ?f6"/>
                    <draw:equation draw:name="f85" draw:formula="?f25 / ?f7"/>
                    <draw:equation draw:name="f86" draw:formula="?f26 / ?f6"/>
                    <draw:equation draw:name="f87" draw:formula="?f27 / ?f7"/>
                    <draw:equation draw:name="f88" draw:formula="?f28 / ?f6"/>
                    <draw:equation draw:name="f89" draw:formula="?f29 / ?f7"/>
                    <draw:equation draw:name="f90" draw:formula="?f30 / ?f6"/>
                    <draw:equation draw:name="f91" draw:formula="?f31 / ?f6"/>
                    <draw:equation draw:name="f92" draw:formula="?f32 / ?f7"/>
                    <draw:equation draw:name="f93" draw:formula="?f33 / ?f6"/>
                    <draw:equation draw:name="f94" draw:formula="?f34 / ?f7"/>
                    <draw:equation draw:name="f95" draw:formula="?f35 / ?f6"/>
                    <draw:equation draw:name="f96" draw:formula="?f36 / ?f7"/>
                    <draw:equation draw:name="f97" draw:formula="?f37 / ?f6"/>
                    <draw:equation draw:name="f98" draw:formula="?f38 / ?f7"/>
                    <draw:equation draw:name="f99" draw:formula="?f39 / ?f6"/>
                    <draw:equation draw:name="f100" draw:formula="?f40 / ?f7"/>
                    <draw:equation draw:name="f101" draw:formula="?f41 / ?f6"/>
                    <draw:equation draw:name="f102" draw:formula="?f42 / ?f6"/>
                    <draw:equation draw:name="f103" draw:formula="?f43 / ?f7"/>
                    <draw:equation draw:name="f104" draw:formula="?f44 / ?f6"/>
                    <draw:equation draw:name="f105" draw:formula="?f45 / ?f7"/>
                    <draw:equation draw:name="f106" draw:formula="?f46 / ?f6"/>
                    <draw:equation draw:name="f107" draw:formula="?f47 / ?f7"/>
                    <draw:equation draw:name="f108" draw:formula="?f48 / ?f6"/>
                    <draw:equation draw:name="f109" draw:formula="?f49 / ?f7"/>
                    <draw:equation draw:name="f110" draw:formula="?f50 / ?f6"/>
                    <draw:equation draw:name="f111" draw:formula="?f51 / ?f7"/>
                    <draw:equation draw:name="f112" draw:formula="?f52 / ?f6"/>
                    <draw:equation draw:name="f113" draw:formula="?f53 / ?f7"/>
                    <draw:equation draw:name="f114" draw:formula="?f54 / ?f6"/>
                    <draw:equation draw:name="f115" draw:formula="?f55 / ?f7"/>
                    <draw:equation draw:name="f116" draw:formula="?f56 / ?f6"/>
                    <draw:equation draw:name="f117" draw:formula="?f57 / ?f7"/>
                    <draw:equation draw:name="f118" draw:formula="?f58 / ?f6"/>
                    <draw:equation draw:name="f119" draw:formula="?f59 / ?f7"/>
                    <draw:equation draw:name="f120" draw:formula="?f60 / ?f6"/>
                    <draw:equation draw:name="f121" draw:formula="?f61 / ?f7"/>
                    <draw:equation draw:name="f122" draw:formula="?f62 / ?f6"/>
                    <draw:equation draw:name="f123" draw:formula="?f63 / ?f7"/>
                    <draw:equation draw:name="f124" draw:formula="?f64 / ?f6"/>
                    <draw:equation draw:name="f125" draw:formula="?f65 / ?f7"/>
                    <draw:equation draw:name="f126" draw:formula="?f66 / ?f6"/>
                    <draw:equation draw:name="f127" draw:formula="?f67 / ?f6"/>
                    <draw:equation draw:name="f128" draw:formula="?f0 / ?f6"/>
                    <draw:equation draw:name="f129" draw:formula="?f1 / ?f6"/>
                    <draw:equation draw:name="f130" draw:formula="?f2 / ?f7"/>
                    <draw:equation draw:name="f131" draw:formula="?f3 / ?f7"/>
                  </draw:enhanced-geometry>
                </draw:custom-shape>
                <draw:custom-shape svg:x="2.43261in" svg:y="0.88201in" svg:width="0.08131in" svg:height="0.08672in" draw:id="id19" draw:style-name="a59" draw:name="Forma Livre: Forma 44">
                  <svg:title/>
                  <svg:desc/>
                  <text:p text:style-name="a58" text:class-names="" text:cond-style-name=""><text:span text:style-name="a57" text:class-names=""/></text:p>
                  <draw:enhanced-geometry xmlns:dr3d="urn:oasis:names:tc:opendocument:xmlns:dr3d:1.0" draw:type="non-primitive" svg:viewBox="0 0 114747 137697" draw:enhanced-path="M 27856 96273 C 27283 98798 27053 101437 27168 104191 27283 107059 28086 109584 29807 111994 31528 114403 34053 116354 37495 117960 40938 119567 45642 120370 51609 120370 56658 120370 61363 119796 65493 118649 69625 117501 73411 115321 76739 111879 80411 108207 82706 104076 83624 99486 84312 96273 84312 93634 83624 91569 82935 89503 81558 87782 79378 86405 77312 85028 74444 83880 71116 82848 67674 81815 63543 80782 58838 79635 52298 78028 46101 76422 40249 74586 34397 72865 29463 70570 25447 67701 21430 64832 18677 61275 16841 56915 15119 52554 14890 46932 16267 40047 17529 34080 19939 28572 23496 23523 27053 18474 31528 14229 36807 10901 42085 7459 48052 4819 54707 2869 61363 918 68592 0 76395 0 80640 0 85001 344 89705 1033 94410 1721 98771 2869 102786 4475 106803 6082 110360 8147 113458 10786 116556 13425 118736 16638 119884 20540 120802 24212 121031 27654 120687 30867 120343 34080 119769 37063 119081 39817 L 93722 39817 C 94984 34883 94984 30982 93836 28113 92689 25244 90967 23064 88558 21458 86148 19966 83509 19048 80640 18704 77772 18360 75132 18130 72837 18130 71919 18130 69969 18245 66985 18360 64002 18589 60789 19278 57346 20425 53904 21573 50691 23523 47708 26048 44724 28572 42659 32244 41626 37063 41052 40047 41282 42571 42200 44637 43118 46702 44380 48309 45986 49571 47708 50833 49429 51751 51380 52325 53330 52899 55166 53472 56887 54046 65493 56112 72608 57948 78231 59439 83853 60931 88443 62308 91886 63685 95328 65062 98082 66324 100033 67586 102098 68963 103819 70455 105426 72176 108409 75733 110130 79635 110704 83880 111278 88126 111048 92486 110130 96732 108524 104076 105426 110846 100606 116813 95787 122780 90623 127255 85001 130238 78460 133796 71690 136091 64690 137353 57691 138615 50691 139189 43806 139189 37151 139189 30840 138385 24988 136894 19136 135402 14087 132992 9956 129665 5825 126337 2956 121862 1235 116354 -486 110846 -372 104076 1350 96158 L 27856 96158 Z N" draw:text-areas="?f216 ?f218 ?f217 ?f219" draw:glue-points="?f112 ?f113 ?f114 ?f115 ?f116 ?f117 ?f118 ?f119 ?f120 ?f121 ?f122 ?f123 ?f124 ?f125 ?f126 ?f127 ?f126 ?f128 ?f129 ?f130 ?f131 ?f132 ?f133 ?f134 ?f135 ?f136 ?f137 ?f138 ?f139 ?f140 ?f141 ?f142 ?f143 ?f144 ?f145 ?f146 ?f147 ?f148 ?f149 ?f150 ?f151 ?f152 ?f153 ?f154 ?f155 ?f156 ?f157 ?f158 ?f159 ?f160 ?f161 ?f162 ?f163 ?f162 ?f164 ?f165 ?f166 ?f167 ?f168 ?f169 ?f170 ?f171 ?f172 ?f173 ?f174 ?f175 ?f176 ?f177 ?f178 ?f179 ?f180 ?f181 ?f182 ?f183 ?f184 ?f185 ?f186 ?f187 ?f188 ?f189 ?f190 ?f191 ?f192 ?f193 ?f194 ?f195 ?f196 ?f197 ?f198 ?f199 ?f200 ?f201 ?f202 ?f203 ?f204 ?f205 ?f206 ?f207 ?f208 ?f209 ?f210 ?f211 ?f212 ?f213 ?f214 ?f215 ?f112 ?f215" draw:glue-point-leaving-directions="-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37697"/>
                    <draw:equation draw:name="f8" draw:formula="27856 * ?f5 / 114747"/>
                    <draw:equation draw:name="f9" draw:formula="96273 * ?f4 / 137697"/>
                    <draw:equation draw:name="f10" draw:formula="27168 * ?f5 / 114747"/>
                    <draw:equation draw:name="f11" draw:formula="104191 * ?f4 / 137697"/>
                    <draw:equation draw:name="f12" draw:formula="29807 * ?f5 / 114747"/>
                    <draw:equation draw:name="f13" draw:formula="111994 * ?f4 / 137697"/>
                    <draw:equation draw:name="f14" draw:formula="37495 * ?f5 / 114747"/>
                    <draw:equation draw:name="f15" draw:formula="117960 * ?f4 / 137697"/>
                    <draw:equation draw:name="f16" draw:formula="51609 * ?f5 / 114747"/>
                    <draw:equation draw:name="f17" draw:formula="120370 * ?f4 / 137697"/>
                    <draw:equation draw:name="f18" draw:formula="65493 * ?f5 / 114747"/>
                    <draw:equation draw:name="f19" draw:formula="118649 * ?f4 / 137697"/>
                    <draw:equation draw:name="f20" draw:formula="76739 * ?f5 / 114747"/>
                    <draw:equation draw:name="f21" draw:formula="111879 * ?f4 / 137697"/>
                    <draw:equation draw:name="f22" draw:formula="83624 * ?f5 / 114747"/>
                    <draw:equation draw:name="f23" draw:formula="99486 * ?f4 / 137697"/>
                    <draw:equation draw:name="f24" draw:formula="91569 * ?f4 / 137697"/>
                    <draw:equation draw:name="f25" draw:formula="79378 * ?f5 / 114747"/>
                    <draw:equation draw:name="f26" draw:formula="86405 * ?f4 / 137697"/>
                    <draw:equation draw:name="f27" draw:formula="71116 * ?f5 / 114747"/>
                    <draw:equation draw:name="f28" draw:formula="82848 * ?f4 / 137697"/>
                    <draw:equation draw:name="f29" draw:formula="58838 * ?f5 / 114747"/>
                    <draw:equation draw:name="f30" draw:formula="79635 * ?f4 / 137697"/>
                    <draw:equation draw:name="f31" draw:formula="40249 * ?f5 / 114747"/>
                    <draw:equation draw:name="f32" draw:formula="74586 * ?f4 / 137697"/>
                    <draw:equation draw:name="f33" draw:formula="25447 * ?f5 / 114747"/>
                    <draw:equation draw:name="f34" draw:formula="67701 * ?f4 / 137697"/>
                    <draw:equation draw:name="f35" draw:formula="16841 * ?f5 / 114747"/>
                    <draw:equation draw:name="f36" draw:formula="56915 * ?f4 / 137697"/>
                    <draw:equation draw:name="f37" draw:formula="16267 * ?f5 / 114747"/>
                    <draw:equation draw:name="f38" draw:formula="40047 * ?f4 / 137697"/>
                    <draw:equation draw:name="f39" draw:formula="23496 * ?f5 / 114747"/>
                    <draw:equation draw:name="f40" draw:formula="23523 * ?f4 / 137697"/>
                    <draw:equation draw:name="f41" draw:formula="36807 * ?f5 / 114747"/>
                    <draw:equation draw:name="f42" draw:formula="10901 * ?f4 / 137697"/>
                    <draw:equation draw:name="f43" draw:formula="54707 * ?f5 / 114747"/>
                    <draw:equation draw:name="f44" draw:formula="2869 * ?f4 / 137697"/>
                    <draw:equation draw:name="f45" draw:formula="76395 * ?f5 / 114747"/>
                    <draw:equation draw:name="f46" draw:formula="0 * ?f4 / 137697"/>
                    <draw:equation draw:name="f47" draw:formula="89705 * ?f5 / 114747"/>
                    <draw:equation draw:name="f48" draw:formula="1033 * ?f4 / 137697"/>
                    <draw:equation draw:name="f49" draw:formula="102786 * ?f5 / 114747"/>
                    <draw:equation draw:name="f50" draw:formula="4475 * ?f4 / 137697"/>
                    <draw:equation draw:name="f51" draw:formula="113458 * ?f5 / 114747"/>
                    <draw:equation draw:name="f52" draw:formula="10786 * ?f4 / 137697"/>
                    <draw:equation draw:name="f53" draw:formula="119884 * ?f5 / 114747"/>
                    <draw:equation draw:name="f54" draw:formula="20540 * ?f4 / 137697"/>
                    <draw:equation draw:name="f55" draw:formula="120687 * ?f5 / 114747"/>
                    <draw:equation draw:name="f56" draw:formula="30867 * ?f4 / 137697"/>
                    <draw:equation draw:name="f57" draw:formula="119081 * ?f5 / 114747"/>
                    <draw:equation draw:name="f58" draw:formula="39817 * ?f4 / 137697"/>
                    <draw:equation draw:name="f59" draw:formula="93722 * ?f5 / 114747"/>
                    <draw:equation draw:name="f60" draw:formula="93836 * ?f5 / 114747"/>
                    <draw:equation draw:name="f61" draw:formula="28113 * ?f4 / 137697"/>
                    <draw:equation draw:name="f62" draw:formula="88558 * ?f5 / 114747"/>
                    <draw:equation draw:name="f63" draw:formula="21458 * ?f4 / 137697"/>
                    <draw:equation draw:name="f64" draw:formula="80640 * ?f5 / 114747"/>
                    <draw:equation draw:name="f65" draw:formula="18704 * ?f4 / 137697"/>
                    <draw:equation draw:name="f66" draw:formula="72837 * ?f5 / 114747"/>
                    <draw:equation draw:name="f67" draw:formula="18130 * ?f4 / 137697"/>
                    <draw:equation draw:name="f68" draw:formula="66985 * ?f5 / 114747"/>
                    <draw:equation draw:name="f69" draw:formula="18360 * ?f4 / 137697"/>
                    <draw:equation draw:name="f70" draw:formula="57346 * ?f5 / 114747"/>
                    <draw:equation draw:name="f71" draw:formula="20425 * ?f4 / 137697"/>
                    <draw:equation draw:name="f72" draw:formula="47708 * ?f5 / 114747"/>
                    <draw:equation draw:name="f73" draw:formula="26048 * ?f4 / 137697"/>
                    <draw:equation draw:name="f74" draw:formula="41626 * ?f5 / 114747"/>
                    <draw:equation draw:name="f75" draw:formula="37063 * ?f4 / 137697"/>
                    <draw:equation draw:name="f76" draw:formula="42200 * ?f5 / 114747"/>
                    <draw:equation draw:name="f77" draw:formula="44637 * ?f4 / 137697"/>
                    <draw:equation draw:name="f78" draw:formula="45986 * ?f5 / 114747"/>
                    <draw:equation draw:name="f79" draw:formula="49571 * ?f4 / 137697"/>
                    <draw:equation draw:name="f80" draw:formula="51380 * ?f5 / 114747"/>
                    <draw:equation draw:name="f81" draw:formula="52325 * ?f4 / 137697"/>
                    <draw:equation draw:name="f82" draw:formula="56887 * ?f5 / 114747"/>
                    <draw:equation draw:name="f83" draw:formula="54046 * ?f4 / 137697"/>
                    <draw:equation draw:name="f84" draw:formula="78231 * ?f5 / 114747"/>
                    <draw:equation draw:name="f85" draw:formula="59439 * ?f4 / 137697"/>
                    <draw:equation draw:name="f86" draw:formula="91886 * ?f5 / 114747"/>
                    <draw:equation draw:name="f87" draw:formula="63685 * ?f4 / 137697"/>
                    <draw:equation draw:name="f88" draw:formula="100033 * ?f5 / 114747"/>
                    <draw:equation draw:name="f89" draw:formula="67586 * ?f4 / 137697"/>
                    <draw:equation draw:name="f90" draw:formula="105426 * ?f5 / 114747"/>
                    <draw:equation draw:name="f91" draw:formula="72176 * ?f4 / 137697"/>
                    <draw:equation draw:name="f92" draw:formula="110704 * ?f5 / 114747"/>
                    <draw:equation draw:name="f93" draw:formula="83880 * ?f4 / 137697"/>
                    <draw:equation draw:name="f94" draw:formula="110130 * ?f5 / 114747"/>
                    <draw:equation draw:name="f95" draw:formula="96732 * ?f4 / 137697"/>
                    <draw:equation draw:name="f96" draw:formula="100606 * ?f5 / 114747"/>
                    <draw:equation draw:name="f97" draw:formula="116813 * ?f4 / 137697"/>
                    <draw:equation draw:name="f98" draw:formula="85001 * ?f5 / 114747"/>
                    <draw:equation draw:name="f99" draw:formula="130238 * ?f4 / 137697"/>
                    <draw:equation draw:name="f100" draw:formula="64690 * ?f5 / 114747"/>
                    <draw:equation draw:name="f101" draw:formula="137353 * ?f4 / 137697"/>
                    <draw:equation draw:name="f102" draw:formula="43806 * ?f5 / 114747"/>
                    <draw:equation draw:name="f103" draw:formula="139189 * ?f4 / 137697"/>
                    <draw:equation draw:name="f104" draw:formula="24988 * ?f5 / 114747"/>
                    <draw:equation draw:name="f105" draw:formula="136894 * ?f4 / 137697"/>
                    <draw:equation draw:name="f106" draw:formula="9956 * ?f5 / 114747"/>
                    <draw:equation draw:name="f107" draw:formula="129665 * ?f4 / 137697"/>
                    <draw:equation draw:name="f108" draw:formula="1235 * ?f5 / 114747"/>
                    <draw:equation draw:name="f109" draw:formula="116354 * ?f4 / 137697"/>
                    <draw:equation draw:name="f110" draw:formula="1350 * ?f5 / 114747"/>
                    <draw:equation draw:name="f111" draw:formula="96158 * ?f4 / 137697"/>
                    <draw:equation draw:name="f112" draw:formula="?f8 / ?f6"/>
                    <draw:equation draw:name="f113" draw:formula="?f9 / ?f7"/>
                    <draw:equation draw:name="f114" draw:formula="?f10 / ?f6"/>
                    <draw:equation draw:name="f115" draw:formula="?f11 / ?f7"/>
                    <draw:equation draw:name="f116" draw:formula="?f12 / ?f6"/>
                    <draw:equation draw:name="f117" draw:formula="?f13 / ?f7"/>
                    <draw:equation draw:name="f118" draw:formula="?f14 / ?f6"/>
                    <draw:equation draw:name="f119" draw:formula="?f15 / ?f7"/>
                    <draw:equation draw:name="f120" draw:formula="?f16 / ?f6"/>
                    <draw:equation draw:name="f121" draw:formula="?f17 / ?f7"/>
                    <draw:equation draw:name="f122" draw:formula="?f18 / ?f6"/>
                    <draw:equation draw:name="f123" draw:formula="?f19 / ?f7"/>
                    <draw:equation draw:name="f124" draw:formula="?f20 / ?f6"/>
                    <draw:equation draw:name="f125" draw:formula="?f21 / ?f7"/>
                    <draw:equation draw:name="f126" draw:formula="?f22 / ?f6"/>
                    <draw:equation draw:name="f127" draw:formula="?f23 / ?f7"/>
                    <draw:equation draw:name="f128" draw:formula="?f24 / ?f7"/>
                    <draw:equation draw:name="f129" draw:formula="?f25 / ?f6"/>
                    <draw:equation draw:name="f130" draw:formula="?f26 / ?f7"/>
                    <draw:equation draw:name="f131" draw:formula="?f27 / ?f6"/>
                    <draw:equation draw:name="f132" draw:formula="?f28 / ?f7"/>
                    <draw:equation draw:name="f133" draw:formula="?f29 / ?f6"/>
                    <draw:equation draw:name="f134" draw:formula="?f30 / ?f7"/>
                    <draw:equation draw:name="f135" draw:formula="?f31 / ?f6"/>
                    <draw:equation draw:name="f136" draw:formula="?f32 / ?f7"/>
                    <draw:equation draw:name="f137" draw:formula="?f33 / ?f6"/>
                    <draw:equation draw:name="f138" draw:formula="?f34 / ?f7"/>
                    <draw:equation draw:name="f139" draw:formula="?f35 / ?f6"/>
                    <draw:equation draw:name="f140" draw:formula="?f36 / ?f7"/>
                    <draw:equation draw:name="f141" draw:formula="?f37 / ?f6"/>
                    <draw:equation draw:name="f142" draw:formula="?f38 / ?f7"/>
                    <draw:equation draw:name="f143" draw:formula="?f39 / ?f6"/>
                    <draw:equation draw:name="f144" draw:formula="?f40 / ?f7"/>
                    <draw:equation draw:name="f145" draw:formula="?f41 / ?f6"/>
                    <draw:equation draw:name="f146" draw:formula="?f42 / ?f7"/>
                    <draw:equation draw:name="f147" draw:formula="?f43 / ?f6"/>
                    <draw:equation draw:name="f148" draw:formula="?f44 / ?f7"/>
                    <draw:equation draw:name="f149" draw:formula="?f45 / ?f6"/>
                    <draw:equation draw:name="f150" draw:formula="?f46 / ?f7"/>
                    <draw:equation draw:name="f151" draw:formula="?f47 / ?f6"/>
                    <draw:equation draw:name="f152" draw:formula="?f48 / ?f7"/>
                    <draw:equation draw:name="f153" draw:formula="?f49 / ?f6"/>
                    <draw:equation draw:name="f154" draw:formula="?f50 / ?f7"/>
                    <draw:equation draw:name="f155" draw:formula="?f51 / ?f6"/>
                    <draw:equation draw:name="f156" draw:formula="?f52 / ?f7"/>
                    <draw:equation draw:name="f157" draw:formula="?f53 / ?f6"/>
                    <draw:equation draw:name="f158" draw:formula="?f54 / ?f7"/>
                    <draw:equation draw:name="f159" draw:formula="?f55 / ?f6"/>
                    <draw:equation draw:name="f160" draw:formula="?f56 / ?f7"/>
                    <draw:equation draw:name="f161" draw:formula="?f57 / ?f6"/>
                    <draw:equation draw:name="f162" draw:formula="?f58 / ?f7"/>
                    <draw:equation draw:name="f163" draw:formula="?f59 / ?f6"/>
                    <draw:equation draw:name="f164" draw:formula="?f60 / ?f6"/>
                    <draw:equation draw:name="f165" draw:formula="?f61 / ?f7"/>
                    <draw:equation draw:name="f166" draw:formula="?f62 / ?f6"/>
                    <draw:equation draw:name="f167" draw:formula="?f63 / ?f7"/>
                    <draw:equation draw:name="f168" draw:formula="?f64 / ?f6"/>
                    <draw:equation draw:name="f169" draw:formula="?f65 / ?f7"/>
                    <draw:equation draw:name="f170" draw:formula="?f66 / ?f6"/>
                    <draw:equation draw:name="f171" draw:formula="?f67 / ?f7"/>
                    <draw:equation draw:name="f172" draw:formula="?f68 / ?f6"/>
                    <draw:equation draw:name="f173" draw:formula="?f69 / ?f7"/>
                    <draw:equation draw:name="f174" draw:formula="?f70 / ?f6"/>
                    <draw:equation draw:name="f175" draw:formula="?f71 / ?f7"/>
                    <draw:equation draw:name="f176" draw:formula="?f72 / ?f6"/>
                    <draw:equation draw:name="f177" draw:formula="?f73 / ?f7"/>
                    <draw:equation draw:name="f178" draw:formula="?f74 / ?f6"/>
                    <draw:equation draw:name="f179" draw:formula="?f75 / ?f7"/>
                    <draw:equation draw:name="f180" draw:formula="?f76 / ?f6"/>
                    <draw:equation draw:name="f181" draw:formula="?f77 / ?f7"/>
                    <draw:equation draw:name="f182" draw:formula="?f78 / ?f6"/>
                    <draw:equation draw:name="f183" draw:formula="?f79 / ?f7"/>
                    <draw:equation draw:name="f184" draw:formula="?f80 / ?f6"/>
                    <draw:equation draw:name="f185" draw:formula="?f81 / ?f7"/>
                    <draw:equation draw:name="f186" draw:formula="?f82 / ?f6"/>
                    <draw:equation draw:name="f187" draw:formula="?f83 / ?f7"/>
                    <draw:equation draw:name="f188" draw:formula="?f84 / ?f6"/>
                    <draw:equation draw:name="f189" draw:formula="?f85 / ?f7"/>
                    <draw:equation draw:name="f190" draw:formula="?f86 / ?f6"/>
                    <draw:equation draw:name="f191" draw:formula="?f87 / ?f7"/>
                    <draw:equation draw:name="f192" draw:formula="?f88 / ?f6"/>
                    <draw:equation draw:name="f193" draw:formula="?f89 / ?f7"/>
                    <draw:equation draw:name="f194" draw:formula="?f90 / ?f6"/>
                    <draw:equation draw:name="f195" draw:formula="?f91 / ?f7"/>
                    <draw:equation draw:name="f196" draw:formula="?f92 / ?f6"/>
                    <draw:equation draw:name="f197" draw:formula="?f93 / ?f7"/>
                    <draw:equation draw:name="f198" draw:formula="?f94 / ?f6"/>
                    <draw:equation draw:name="f199" draw:formula="?f95 / ?f7"/>
                    <draw:equation draw:name="f200" draw:formula="?f96 / ?f6"/>
                    <draw:equation draw:name="f201" draw:formula="?f97 / ?f7"/>
                    <draw:equation draw:name="f202" draw:formula="?f98 / ?f6"/>
                    <draw:equation draw:name="f203" draw:formula="?f99 / ?f7"/>
                    <draw:equation draw:name="f204" draw:formula="?f100 / ?f6"/>
                    <draw:equation draw:name="f205" draw:formula="?f101 / ?f7"/>
                    <draw:equation draw:name="f206" draw:formula="?f102 / ?f6"/>
                    <draw:equation draw:name="f207" draw:formula="?f103 / ?f7"/>
                    <draw:equation draw:name="f208" draw:formula="?f104 / ?f6"/>
                    <draw:equation draw:name="f209" draw:formula="?f105 / ?f7"/>
                    <draw:equation draw:name="f210" draw:formula="?f106 / ?f6"/>
                    <draw:equation draw:name="f211" draw:formula="?f107 / ?f7"/>
                    <draw:equation draw:name="f212" draw:formula="?f108 / ?f6"/>
                    <draw:equation draw:name="f213" draw:formula="?f109 / ?f7"/>
                    <draw:equation draw:name="f214" draw:formula="?f110 / ?f6"/>
                    <draw:equation draw:name="f215" draw:formula="?f111 / ?f7"/>
                    <draw:equation draw:name="f216" draw:formula="?f0 / ?f6"/>
                    <draw:equation draw:name="f217" draw:formula="?f1 / ?f6"/>
                    <draw:equation draw:name="f218" draw:formula="?f2 / ?f7"/>
                    <draw:equation draw:name="f219" draw:formula="?f3 / ?f7"/>
                  </draw:enhanced-geometry>
                </draw:custom-shape>
                <draw:custom-shape svg:x="2.53268in" svg:y="0.86112in" svg:width="0.05692in" svg:height="0.10117in" draw:id="id20" draw:style-name="a62" draw:name="Forma Livre: Forma 45">
                  <svg:title/>
                  <svg:desc/>
                  <text:p text:style-name="a61" text:class-names="" text:cond-style-name=""><text:span text:style-name="a60" text:class-names=""/></text:p>
                  <draw:enhanced-geometry xmlns:dr3d="urn:oasis:names:tc:opendocument:xmlns:dr3d:1.0" draw:type="non-primitive" svg:viewBox="0 0 80323 160646" draw:enhanced-path="M 3901 35686 L 27425 35686 33277 7918 59669 0 51981 35686 81586 35686 77684 53931 48079 53931 31211 133451 C 30982 135058 30752 136894 30408 138959 30064 141025 30294 142975 31096 144811 31900 146647 33392 148024 35457 149287 37522 150549 40850 151122 45211 151122 47620 151122 50030 151008 52325 150778 54620 150549 56226 150204 57374 149860 L 53472 169138 C 51063 169482 48079 169826 44637 170171 41194 170515 37178 170744 32588 170744 21114 170744 13081 168794 8377 164777 3672 160761 2524 153417 4820 142516 L 23523 54046 0 54046 3901 35686 Z N" draw:text-areas="?f86 ?f88 ?f87 ?f89" draw:glue-points="?f47 ?f48 ?f49 ?f48 ?f50 ?f51 ?f52 ?f53 ?f54 ?f48 ?f55 ?f48 ?f56 ?f57 ?f58 ?f57 ?f59 ?f60 ?f61 ?f62 ?f63 ?f64 ?f65 ?f66 ?f67 ?f68 ?f69 ?f70 ?f71 ?f72 ?f73 ?f74 ?f75 ?f76 ?f77 ?f78 ?f79 ?f80 ?f81 ?f82 ?f83 ?f84 ?f85 ?f84 ?f47 ?f48"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323"/>
                    <draw:equation draw:name="f7" draw:formula="?f4 / 160646"/>
                    <draw:equation draw:name="f8" draw:formula="3901 * ?f5 / 80323"/>
                    <draw:equation draw:name="f9" draw:formula="35686 * ?f4 / 160646"/>
                    <draw:equation draw:name="f10" draw:formula="27425 * ?f5 / 80323"/>
                    <draw:equation draw:name="f11" draw:formula="33277 * ?f5 / 80323"/>
                    <draw:equation draw:name="f12" draw:formula="7918 * ?f4 / 160646"/>
                    <draw:equation draw:name="f13" draw:formula="59669 * ?f5 / 80323"/>
                    <draw:equation draw:name="f14" draw:formula="0 * ?f4 / 160646"/>
                    <draw:equation draw:name="f15" draw:formula="51981 * ?f5 / 80323"/>
                    <draw:equation draw:name="f16" draw:formula="81586 * ?f5 / 80323"/>
                    <draw:equation draw:name="f17" draw:formula="77684 * ?f5 / 80323"/>
                    <draw:equation draw:name="f18" draw:formula="53931 * ?f4 / 160646"/>
                    <draw:equation draw:name="f19" draw:formula="48079 * ?f5 / 80323"/>
                    <draw:equation draw:name="f20" draw:formula="31211 * ?f5 / 80323"/>
                    <draw:equation draw:name="f21" draw:formula="133451 * ?f4 / 160646"/>
                    <draw:equation draw:name="f22" draw:formula="30408 * ?f5 / 80323"/>
                    <draw:equation draw:name="f23" draw:formula="138959 * ?f4 / 160646"/>
                    <draw:equation draw:name="f24" draw:formula="31096 * ?f5 / 80323"/>
                    <draw:equation draw:name="f25" draw:formula="144811 * ?f4 / 160646"/>
                    <draw:equation draw:name="f26" draw:formula="35457 * ?f5 / 80323"/>
                    <draw:equation draw:name="f27" draw:formula="149287 * ?f4 / 160646"/>
                    <draw:equation draw:name="f28" draw:formula="45211 * ?f5 / 80323"/>
                    <draw:equation draw:name="f29" draw:formula="151122 * ?f4 / 160646"/>
                    <draw:equation draw:name="f30" draw:formula="52325 * ?f5 / 80323"/>
                    <draw:equation draw:name="f31" draw:formula="150778 * ?f4 / 160646"/>
                    <draw:equation draw:name="f32" draw:formula="57374 * ?f5 / 80323"/>
                    <draw:equation draw:name="f33" draw:formula="149860 * ?f4 / 160646"/>
                    <draw:equation draw:name="f34" draw:formula="53472 * ?f5 / 80323"/>
                    <draw:equation draw:name="f35" draw:formula="169138 * ?f4 / 160646"/>
                    <draw:equation draw:name="f36" draw:formula="44637 * ?f5 / 80323"/>
                    <draw:equation draw:name="f37" draw:formula="170171 * ?f4 / 160646"/>
                    <draw:equation draw:name="f38" draw:formula="32588 * ?f5 / 80323"/>
                    <draw:equation draw:name="f39" draw:formula="170744 * ?f4 / 160646"/>
                    <draw:equation draw:name="f40" draw:formula="8377 * ?f5 / 80323"/>
                    <draw:equation draw:name="f41" draw:formula="164777 * ?f4 / 160646"/>
                    <draw:equation draw:name="f42" draw:formula="4820 * ?f5 / 80323"/>
                    <draw:equation draw:name="f43" draw:formula="142516 * ?f4 / 160646"/>
                    <draw:equation draw:name="f44" draw:formula="23523 * ?f5 / 80323"/>
                    <draw:equation draw:name="f45" draw:formula="54046 * ?f4 / 160646"/>
                    <draw:equation draw:name="f46" draw:formula="0 * ?f5 / 80323"/>
                    <draw:equation draw:name="f47" draw:formula="?f8 / ?f6"/>
                    <draw:equation draw:name="f48" draw:formula="?f9 / ?f7"/>
                    <draw:equation draw:name="f49" draw:formula="?f10 / ?f6"/>
                    <draw:equation draw:name="f50" draw:formula="?f11 / ?f6"/>
                    <draw:equation draw:name="f51" draw:formula="?f12 / ?f7"/>
                    <draw:equation draw:name="f52" draw:formula="?f13 / ?f6"/>
                    <draw:equation draw:name="f53" draw:formula="?f14 / ?f7"/>
                    <draw:equation draw:name="f54" draw:formula="?f15 / ?f6"/>
                    <draw:equation draw:name="f55" draw:formula="?f16 / ?f6"/>
                    <draw:equation draw:name="f56" draw:formula="?f17 / ?f6"/>
                    <draw:equation draw:name="f57" draw:formula="?f18 / ?f7"/>
                    <draw:equation draw:name="f58" draw:formula="?f19 / ?f6"/>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6"/>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6"/>
                    <draw:equation draw:name="f86" draw:formula="?f0 / ?f6"/>
                    <draw:equation draw:name="f87" draw:formula="?f1 / ?f6"/>
                    <draw:equation draw:name="f88" draw:formula="?f2 / ?f7"/>
                    <draw:equation draw:name="f89" draw:formula="?f3 / ?f7"/>
                  </draw:enhanced-geometry>
                </draw:custom-shape>
                <draw:custom-shape svg:x="2.59293in" svg:y="0.88316in" svg:width="0.06505in" svg:height="0.07949in" draw:id="id21" draw:style-name="a65" draw:name="Forma Livre: Forma 46">
                  <svg:title/>
                  <svg:desc/>
                  <text:p text:style-name="a64" text:class-names="" text:cond-style-name=""><text:span text:style-name="a63" text:class-names=""/></text:p>
                  <draw:enhanced-geometry xmlns:dr3d="urn:oasis:names:tc:opendocument:xmlns:dr3d:1.0" draw:type="non-primitive" svg:viewBox="0 0 91798 126222" draw:enhanced-path="M 22605 28228 C 23638 23638 24441 19163 25130 14573 25703 10098 26392 5623 27080 1262 L 52210 1262 47161 26851 C 49456 22261 52095 18360 55079 15261 58062 12049 61275 9524 64718 7459 68160 5393 71602 3901 75045 2869 78487 1836 81585 1148 84454 803 88356 230 91683 0 94437 0 97191 0 99716 115 101781 230 L 96503 24556 C 95470 24212 93978 23868 92027 23523 91110 23294 90077 23294 88814 23294 87552 23294 86290 23294 84799 23294 77455 23294 71144 24327 66095 26277 61046 28343 56685 31097 53243 34769 49800 38326 47047 42686 45096 47620 43145 52554 41424 57833 40162 63455 L 25130 133910 0 133910 22605 28228 Z N" draw:text-areas="?f84 ?f86 ?f85 ?f87" draw:glue-points="?f46 ?f47 ?f48 ?f49 ?f50 ?f51 ?f52 ?f51 ?f53 ?f54 ?f55 ?f56 ?f57 ?f58 ?f59 ?f60 ?f61 ?f62 ?f63 ?f64 ?f65 ?f66 ?f67 ?f68 ?f69 ?f70 ?f71 ?f72 ?f73 ?f72 ?f74 ?f75 ?f76 ?f77 ?f78 ?f79 ?f80 ?f81 ?f48 ?f82 ?f83 ?f82 ?f46 ?f4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1798"/>
                    <draw:equation draw:name="f7" draw:formula="?f4 / 126222"/>
                    <draw:equation draw:name="f8" draw:formula="22605 * ?f5 / 91798"/>
                    <draw:equation draw:name="f9" draw:formula="28228 * ?f4 / 126222"/>
                    <draw:equation draw:name="f10" draw:formula="25130 * ?f5 / 91798"/>
                    <draw:equation draw:name="f11" draw:formula="14573 * ?f4 / 126222"/>
                    <draw:equation draw:name="f12" draw:formula="27080 * ?f5 / 91798"/>
                    <draw:equation draw:name="f13" draw:formula="1262 * ?f4 / 126222"/>
                    <draw:equation draw:name="f14" draw:formula="52210 * ?f5 / 91798"/>
                    <draw:equation draw:name="f15" draw:formula="47161 * ?f5 / 91798"/>
                    <draw:equation draw:name="f16" draw:formula="26851 * ?f4 / 126222"/>
                    <draw:equation draw:name="f17" draw:formula="55079 * ?f5 / 91798"/>
                    <draw:equation draw:name="f18" draw:formula="15261 * ?f4 / 126222"/>
                    <draw:equation draw:name="f19" draw:formula="64718 * ?f5 / 91798"/>
                    <draw:equation draw:name="f20" draw:formula="7459 * ?f4 / 126222"/>
                    <draw:equation draw:name="f21" draw:formula="75045 * ?f5 / 91798"/>
                    <draw:equation draw:name="f22" draw:formula="2869 * ?f4 / 126222"/>
                    <draw:equation draw:name="f23" draw:formula="84454 * ?f5 / 91798"/>
                    <draw:equation draw:name="f24" draw:formula="803 * ?f4 / 126222"/>
                    <draw:equation draw:name="f25" draw:formula="94437 * ?f5 / 91798"/>
                    <draw:equation draw:name="f26" draw:formula="0 * ?f4 / 126222"/>
                    <draw:equation draw:name="f27" draw:formula="101781 * ?f5 / 91798"/>
                    <draw:equation draw:name="f28" draw:formula="230 * ?f4 / 126222"/>
                    <draw:equation draw:name="f29" draw:formula="96503 * ?f5 / 91798"/>
                    <draw:equation draw:name="f30" draw:formula="24556 * ?f4 / 126222"/>
                    <draw:equation draw:name="f31" draw:formula="92027 * ?f5 / 91798"/>
                    <draw:equation draw:name="f32" draw:formula="23523 * ?f4 / 126222"/>
                    <draw:equation draw:name="f33" draw:formula="88814 * ?f5 / 91798"/>
                    <draw:equation draw:name="f34" draw:formula="23294 * ?f4 / 126222"/>
                    <draw:equation draw:name="f35" draw:formula="84799 * ?f5 / 91798"/>
                    <draw:equation draw:name="f36" draw:formula="66095 * ?f5 / 91798"/>
                    <draw:equation draw:name="f37" draw:formula="26277 * ?f4 / 126222"/>
                    <draw:equation draw:name="f38" draw:formula="53243 * ?f5 / 91798"/>
                    <draw:equation draw:name="f39" draw:formula="34769 * ?f4 / 126222"/>
                    <draw:equation draw:name="f40" draw:formula="45096 * ?f5 / 91798"/>
                    <draw:equation draw:name="f41" draw:formula="47620 * ?f4 / 126222"/>
                    <draw:equation draw:name="f42" draw:formula="40162 * ?f5 / 91798"/>
                    <draw:equation draw:name="f43" draw:formula="63455 * ?f4 / 126222"/>
                    <draw:equation draw:name="f44" draw:formula="133910 * ?f4 / 126222"/>
                    <draw:equation draw:name="f45" draw:formula="0 * ?f5 / 91798"/>
                    <draw:equation draw:name="f46" draw:formula="?f8 / ?f6"/>
                    <draw:equation draw:name="f47" draw:formula="?f9 / ?f7"/>
                    <draw:equation draw:name="f48" draw:formula="?f10 / ?f6"/>
                    <draw:equation draw:name="f49" draw:formula="?f11 / ?f7"/>
                    <draw:equation draw:name="f50" draw:formula="?f12 / ?f6"/>
                    <draw:equation draw:name="f51" draw:formula="?f13 / ?f7"/>
                    <draw:equation draw:name="f52" draw:formula="?f14 / ?f6"/>
                    <draw:equation draw:name="f53" draw:formula="?f15 / ?f6"/>
                    <draw:equation draw:name="f54" draw:formula="?f16 / ?f7"/>
                    <draw:equation draw:name="f55" draw:formula="?f17 / ?f6"/>
                    <draw:equation draw:name="f56" draw:formula="?f18 / ?f7"/>
                    <draw:equation draw:name="f57" draw:formula="?f19 / ?f6"/>
                    <draw:equation draw:name="f58" draw:formula="?f20 / ?f7"/>
                    <draw:equation draw:name="f59" draw:formula="?f21 / ?f6"/>
                    <draw:equation draw:name="f60" draw:formula="?f22 / ?f7"/>
                    <draw:equation draw:name="f61" draw:formula="?f23 / ?f6"/>
                    <draw:equation draw:name="f62" draw:formula="?f24 / ?f7"/>
                    <draw:equation draw:name="f63" draw:formula="?f25 / ?f6"/>
                    <draw:equation draw:name="f64" draw:formula="?f26 / ?f7"/>
                    <draw:equation draw:name="f65" draw:formula="?f27 / ?f6"/>
                    <draw:equation draw:name="f66" draw:formula="?f28 / ?f7"/>
                    <draw:equation draw:name="f67" draw:formula="?f29 / ?f6"/>
                    <draw:equation draw:name="f68" draw:formula="?f30 / ?f7"/>
                    <draw:equation draw:name="f69" draw:formula="?f31 / ?f6"/>
                    <draw:equation draw:name="f70" draw:formula="?f32 / ?f7"/>
                    <draw:equation draw:name="f71" draw:formula="?f33 / ?f6"/>
                    <draw:equation draw:name="f72" draw:formula="?f34 / ?f7"/>
                    <draw:equation draw:name="f73" draw:formula="?f35 / ?f6"/>
                    <draw:equation draw:name="f74" draw:formula="?f36 / ?f6"/>
                    <draw:equation draw:name="f75" draw:formula="?f37 / ?f7"/>
                    <draw:equation draw:name="f76" draw:formula="?f38 / ?f6"/>
                    <draw:equation draw:name="f77" draw:formula="?f39 / ?f7"/>
                    <draw:equation draw:name="f78" draw:formula="?f40 / ?f6"/>
                    <draw:equation draw:name="f79" draw:formula="?f41 / ?f7"/>
                    <draw:equation draw:name="f80" draw:formula="?f42 / ?f6"/>
                    <draw:equation draw:name="f81" draw:formula="?f43 / ?f7"/>
                    <draw:equation draw:name="f82" draw:formula="?f44 / ?f7"/>
                    <draw:equation draw:name="f83" draw:formula="?f45 / ?f6"/>
                    <draw:equation draw:name="f84" draw:formula="?f0 / ?f6"/>
                    <draw:equation draw:name="f85" draw:formula="?f1 / ?f6"/>
                    <draw:equation draw:name="f86" draw:formula="?f2 / ?f7"/>
                    <draw:equation draw:name="f87" draw:formula="?f3 / ?f7"/>
                  </draw:enhanced-geometry>
                </draw:custom-shape>
                <draw:custom-shape svg:x="2.66513in" svg:y="0.84768in" svg:width="0.04065in" svg:height="0.11562in" draw:id="id22" draw:style-name="a68" draw:name="Forma Livre: Forma 47">
                  <svg:title/>
                  <svg:desc/>
                  <text:p text:style-name="a67" text:class-names="" text:cond-style-name=""><text:span text:style-name="a66" text:class-names=""/></text:p>
                  <draw:enhanced-geometry xmlns:dr3d="urn:oasis:names:tc:opendocument:xmlns:dr3d:1.0" draw:type="non-primitive" svg:viewBox="0 0 57373 183596" draw:enhanced-path="M 28113 57603 L 53013 57603 24786 190137 0 190137 28113 57603 Z M 37637 0 L 67472 0 61619 27195 31785 27195 37637 0 Z N" draw:text-areas="?f32 ?f34 ?f33 ?f35" draw:glue-points="?f20 ?f21 ?f22 ?f21 ?f23 ?f24 ?f25 ?f24 ?f20 ?f21 ?f26 ?f27 ?f28 ?f27 ?f29 ?f30 ?f31 ?f30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373"/>
                    <draw:equation draw:name="f7" draw:formula="?f4 / 183596"/>
                    <draw:equation draw:name="f8" draw:formula="28113 * ?f5 / 57373"/>
                    <draw:equation draw:name="f9" draw:formula="57603 * ?f4 / 183596"/>
                    <draw:equation draw:name="f10" draw:formula="53013 * ?f5 / 57373"/>
                    <draw:equation draw:name="f11" draw:formula="24786 * ?f5 / 57373"/>
                    <draw:equation draw:name="f12" draw:formula="190137 * ?f4 / 183596"/>
                    <draw:equation draw:name="f13" draw:formula="0 * ?f5 / 57373"/>
                    <draw:equation draw:name="f14" draw:formula="37637 * ?f5 / 57373"/>
                    <draw:equation draw:name="f15" draw:formula="0 * ?f4 / 183596"/>
                    <draw:equation draw:name="f16" draw:formula="67472 * ?f5 / 57373"/>
                    <draw:equation draw:name="f17" draw:formula="61619 * ?f5 / 57373"/>
                    <draw:equation draw:name="f18" draw:formula="27195 * ?f4 / 183596"/>
                    <draw:equation draw:name="f19" draw:formula="31785 * ?f5 / 57373"/>
                    <draw:equation draw:name="f20" draw:formula="?f8 / ?f6"/>
                    <draw:equation draw:name="f21" draw:formula="?f9 / ?f7"/>
                    <draw:equation draw:name="f22" draw:formula="?f10 / ?f6"/>
                    <draw:equation draw:name="f23" draw:formula="?f11 / ?f6"/>
                    <draw:equation draw:name="f24" draw:formula="?f12 / ?f7"/>
                    <draw:equation draw:name="f25" draw:formula="?f13 / ?f6"/>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2.71496in" svg:y="0.88172in" svg:width="0.08944in" svg:height="0.08672in" draw:id="id23" draw:style-name="a71" draw:name="Forma Livre: Forma 48">
                  <svg:title/>
                  <svg:desc/>
                  <text:p text:style-name="a70" text:class-names="" text:cond-style-name=""><text:span text:style-name="a69" text:class-names=""/></text:p>
                  <draw:enhanced-geometry xmlns:dr3d="urn:oasis:names:tc:opendocument:xmlns:dr3d:1.0" draw:type="non-primitive" svg:viewBox="0 0 126222 137697" draw:enhanced-path="M 83556 136091 C 83326 132763 83441 129435 83785 126337 84129 123124 84703 119796 85392 116354 81146 121862 76900 126108 72769 129321 68524 132533 64393 134943 60376 136550 56361 138271 52574 139303 49017 139762 45459 140221 42361 140451 39493 140451 31919 140451 25379 139418 19985 137468 14477 135402 10232 132648 7019 129206 3806 125648 1741 121518 708 116813 -325 111994 -210 106945 937 101552 1511 98912 2429 95929 3691 92601 4954 89274 6904 85831 9314 82389 11724 78946 14822 75504 18609 72061 22395 68619 26870 65521 32378 62652 36394 60701 40640 59210 45000 58062 49361 56915 53836 55997 58196 55423 62557 54849 66688 54390 70474 54276 74261 54046 77474 54046 80113 54046 83326 54046 86080 54046 88605 54161 91014 54276 94227 54505 98129 54849 99047 50833 99735 47276 100194 44178 100653 41080 101112 38440 101227 36260 101456 34080 101456 32129 101227 30293 101112 28572 100424 26966 99391 25589 97669 22261 94571 19966 90096 18704 85736 17442 81720 16868 78163 16868 71851 16868 66688 17786 62901 19622 59000 21458 55902 23638 53721 26048 51426 28457 49820 30982 48787 33621 47869 36145 47181 38096 46836 39358 L 22051 39358 C 23084 35801 24575 31900 26526 27654 28477 23294 31804 18933 36509 14343 39722 11475 43164 9180 47066 7344 50967 5508 54869 4016 59000 2983 63016 1951 67147 1147 71163 688 75179 230 78966 0 82523 0 87227 0 91932 344 96637 1147 101341 1951 105587 3098 109488 4705 113390 6311 116718 8262 119472 10786 122226 13311 124176 16179 125324 19507 126586 23523 127045 27195 126815 30408 126586 33621 126127 36834 125668 39817 L 111095 103158 C 110866 103732 110636 105109 110292 107404 109947 109699 109488 112453 108800 115551 108226 118764 107653 122206 107079 125878 106505 129550 106161 133107 106046 136435 L 83556 136435 Z M 94342 71717 C 92047 71373 89867 71143 87916 71029 85850 70914 83326 70914 80343 70914 77933 70914 73917 71029 68638 71258 63245 71488 57738 72520 52000 74127 46263 75848 40984 78487 36165 82159 31345 85831 28247 90995 26756 97765 26182 99830 26067 102240 26411 104879 26641 107518 27559 110043 29051 112453 30542 114862 32837 116813 36050 118419 39263 120026 43623 120829 49246 120829 61868 120829 72425 116125 80687 106600 82638 104306 84244 102125 85392 99945 86654 97880 87686 95470 88605 92831 89522 90192 90326 87208 91244 83766 92047 80208 93080 76192 94342 71717 Z N" draw:text-areas="?f256 ?f258 ?f257 ?f259" draw:glue-points="?f132 ?f133 ?f134 ?f135 ?f136 ?f137 ?f138 ?f139 ?f140 ?f141 ?f142 ?f143 ?f144 ?f145 ?f146 ?f147 ?f148 ?f149 ?f150 ?f151 ?f152 ?f153 ?f154 ?f155 ?f156 ?f157 ?f158 ?f159 ?f160 ?f161 ?f162 ?f163 ?f164 ?f165 ?f166 ?f167 ?f168 ?f169 ?f170 ?f171 ?f172 ?f173 ?f174 ?f175 ?f176 ?f177 ?f176 ?f178 ?f179 ?f180 ?f181 ?f182 ?f183 ?f184 ?f185 ?f186 ?f187 ?f188 ?f189 ?f190 ?f191 ?f192 ?f193 ?f192 ?f194 ?f195 ?f196 ?f197 ?f198 ?f199 ?f200 ?f201 ?f202 ?f203 ?f204 ?f205 ?f206 ?f207 ?f208 ?f209 ?f210 ?f211 ?f212 ?f213 ?f214 ?f215 ?f216 ?f217 ?f218 ?f219 ?f220 ?f221 ?f222 ?f223 ?f224 ?f225 ?f226 ?f227 ?f132 ?f227 ?f228 ?f229 ?f230 ?f231 ?f232 ?f233 ?f234 ?f235 ?f236 ?f237 ?f238 ?f239 ?f240 ?f241 ?f242 ?f243 ?f244 ?f245 ?f246 ?f247 ?f248 ?f249 ?f250 ?f251 ?f136 ?f252 ?f170 ?f253 ?f254 ?f255 ?f228 ?f229" draw:glue-point-leaving-directions="-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37697"/>
                    <draw:equation draw:name="f8" draw:formula="83556 * ?f5 / 126222"/>
                    <draw:equation draw:name="f9" draw:formula="136091 * ?f4 / 137697"/>
                    <draw:equation draw:name="f10" draw:formula="83785 * ?f5 / 126222"/>
                    <draw:equation draw:name="f11" draw:formula="126337 * ?f4 / 137697"/>
                    <draw:equation draw:name="f12" draw:formula="85392 * ?f5 / 126222"/>
                    <draw:equation draw:name="f13" draw:formula="116354 * ?f4 / 137697"/>
                    <draw:equation draw:name="f14" draw:formula="72769 * ?f5 / 126222"/>
                    <draw:equation draw:name="f15" draw:formula="129321 * ?f4 / 137697"/>
                    <draw:equation draw:name="f16" draw:formula="60376 * ?f5 / 126222"/>
                    <draw:equation draw:name="f17" draw:formula="136550 * ?f4 / 137697"/>
                    <draw:equation draw:name="f18" draw:formula="49017 * ?f5 / 126222"/>
                    <draw:equation draw:name="f19" draw:formula="139762 * ?f4 / 137697"/>
                    <draw:equation draw:name="f20" draw:formula="39493 * ?f5 / 126222"/>
                    <draw:equation draw:name="f21" draw:formula="140451 * ?f4 / 137697"/>
                    <draw:equation draw:name="f22" draw:formula="19985 * ?f5 / 126222"/>
                    <draw:equation draw:name="f23" draw:formula="137468 * ?f4 / 137697"/>
                    <draw:equation draw:name="f24" draw:formula="7019 * ?f5 / 126222"/>
                    <draw:equation draw:name="f25" draw:formula="129206 * ?f4 / 137697"/>
                    <draw:equation draw:name="f26" draw:formula="708 * ?f5 / 126222"/>
                    <draw:equation draw:name="f27" draw:formula="116813 * ?f4 / 137697"/>
                    <draw:equation draw:name="f28" draw:formula="937 * ?f5 / 126222"/>
                    <draw:equation draw:name="f29" draw:formula="101552 * ?f4 / 137697"/>
                    <draw:equation draw:name="f30" draw:formula="3691 * ?f5 / 126222"/>
                    <draw:equation draw:name="f31" draw:formula="92601 * ?f4 / 137697"/>
                    <draw:equation draw:name="f32" draw:formula="9314 * ?f5 / 126222"/>
                    <draw:equation draw:name="f33" draw:formula="82389 * ?f4 / 137697"/>
                    <draw:equation draw:name="f34" draw:formula="18609 * ?f5 / 126222"/>
                    <draw:equation draw:name="f35" draw:formula="72061 * ?f4 / 137697"/>
                    <draw:equation draw:name="f36" draw:formula="32378 * ?f5 / 126222"/>
                    <draw:equation draw:name="f37" draw:formula="62652 * ?f4 / 137697"/>
                    <draw:equation draw:name="f38" draw:formula="45000 * ?f5 / 126222"/>
                    <draw:equation draw:name="f39" draw:formula="58062 * ?f4 / 137697"/>
                    <draw:equation draw:name="f40" draw:formula="58196 * ?f5 / 126222"/>
                    <draw:equation draw:name="f41" draw:formula="55423 * ?f4 / 137697"/>
                    <draw:equation draw:name="f42" draw:formula="70474 * ?f5 / 126222"/>
                    <draw:equation draw:name="f43" draw:formula="54276 * ?f4 / 137697"/>
                    <draw:equation draw:name="f44" draw:formula="80113 * ?f5 / 126222"/>
                    <draw:equation draw:name="f45" draw:formula="54046 * ?f4 / 137697"/>
                    <draw:equation draw:name="f46" draw:formula="88605 * ?f5 / 126222"/>
                    <draw:equation draw:name="f47" draw:formula="54161 * ?f4 / 137697"/>
                    <draw:equation draw:name="f48" draw:formula="98129 * ?f5 / 126222"/>
                    <draw:equation draw:name="f49" draw:formula="54849 * ?f4 / 137697"/>
                    <draw:equation draw:name="f50" draw:formula="100194 * ?f5 / 126222"/>
                    <draw:equation draw:name="f51" draw:formula="44178 * ?f4 / 137697"/>
                    <draw:equation draw:name="f52" draw:formula="101227 * ?f5 / 126222"/>
                    <draw:equation draw:name="f53" draw:formula="36260 * ?f4 / 137697"/>
                    <draw:equation draw:name="f54" draw:formula="30293 * ?f4 / 137697"/>
                    <draw:equation draw:name="f55" draw:formula="99391 * ?f5 / 126222"/>
                    <draw:equation draw:name="f56" draw:formula="25589 * ?f4 / 137697"/>
                    <draw:equation draw:name="f57" draw:formula="90096 * ?f5 / 126222"/>
                    <draw:equation draw:name="f58" draw:formula="18704 * ?f4 / 137697"/>
                    <draw:equation draw:name="f59" draw:formula="78163 * ?f5 / 126222"/>
                    <draw:equation draw:name="f60" draw:formula="16868 * ?f4 / 137697"/>
                    <draw:equation draw:name="f61" draw:formula="62901 * ?f5 / 126222"/>
                    <draw:equation draw:name="f62" draw:formula="19622 * ?f4 / 137697"/>
                    <draw:equation draw:name="f63" draw:formula="53721 * ?f5 / 126222"/>
                    <draw:equation draw:name="f64" draw:formula="26048 * ?f4 / 137697"/>
                    <draw:equation draw:name="f65" draw:formula="48787 * ?f5 / 126222"/>
                    <draw:equation draw:name="f66" draw:formula="33621 * ?f4 / 137697"/>
                    <draw:equation draw:name="f67" draw:formula="46836 * ?f5 / 126222"/>
                    <draw:equation draw:name="f68" draw:formula="39358 * ?f4 / 137697"/>
                    <draw:equation draw:name="f69" draw:formula="22051 * ?f5 / 126222"/>
                    <draw:equation draw:name="f70" draw:formula="26526 * ?f5 / 126222"/>
                    <draw:equation draw:name="f71" draw:formula="27654 * ?f4 / 137697"/>
                    <draw:equation draw:name="f72" draw:formula="36509 * ?f5 / 126222"/>
                    <draw:equation draw:name="f73" draw:formula="14343 * ?f4 / 137697"/>
                    <draw:equation draw:name="f74" draw:formula="47066 * ?f5 / 126222"/>
                    <draw:equation draw:name="f75" draw:formula="7344 * ?f4 / 137697"/>
                    <draw:equation draw:name="f76" draw:formula="59000 * ?f5 / 126222"/>
                    <draw:equation draw:name="f77" draw:formula="2983 * ?f4 / 137697"/>
                    <draw:equation draw:name="f78" draw:formula="71163 * ?f5 / 126222"/>
                    <draw:equation draw:name="f79" draw:formula="688 * ?f4 / 137697"/>
                    <draw:equation draw:name="f80" draw:formula="82523 * ?f5 / 126222"/>
                    <draw:equation draw:name="f81" draw:formula="0 * ?f4 / 137697"/>
                    <draw:equation draw:name="f82" draw:formula="96637 * ?f5 / 126222"/>
                    <draw:equation draw:name="f83" draw:formula="1147 * ?f4 / 137697"/>
                    <draw:equation draw:name="f84" draw:formula="109488 * ?f5 / 126222"/>
                    <draw:equation draw:name="f85" draw:formula="4705 * ?f4 / 137697"/>
                    <draw:equation draw:name="f86" draw:formula="119472 * ?f5 / 126222"/>
                    <draw:equation draw:name="f87" draw:formula="10786 * ?f4 / 137697"/>
                    <draw:equation draw:name="f88" draw:formula="125324 * ?f5 / 126222"/>
                    <draw:equation draw:name="f89" draw:formula="19507 * ?f4 / 137697"/>
                    <draw:equation draw:name="f90" draw:formula="126815 * ?f5 / 126222"/>
                    <draw:equation draw:name="f91" draw:formula="30408 * ?f4 / 137697"/>
                    <draw:equation draw:name="f92" draw:formula="125668 * ?f5 / 126222"/>
                    <draw:equation draw:name="f93" draw:formula="39817 * ?f4 / 137697"/>
                    <draw:equation draw:name="f94" draw:formula="111095 * ?f5 / 126222"/>
                    <draw:equation draw:name="f95" draw:formula="103158 * ?f4 / 137697"/>
                    <draw:equation draw:name="f96" draw:formula="110292 * ?f5 / 126222"/>
                    <draw:equation draw:name="f97" draw:formula="107404 * ?f4 / 137697"/>
                    <draw:equation draw:name="f98" draw:formula="108800 * ?f5 / 126222"/>
                    <draw:equation draw:name="f99" draw:formula="115551 * ?f4 / 137697"/>
                    <draw:equation draw:name="f100" draw:formula="107079 * ?f5 / 126222"/>
                    <draw:equation draw:name="f101" draw:formula="125878 * ?f4 / 137697"/>
                    <draw:equation draw:name="f102" draw:formula="106046 * ?f5 / 126222"/>
                    <draw:equation draw:name="f103" draw:formula="136435 * ?f4 / 137697"/>
                    <draw:equation draw:name="f104" draw:formula="94342 * ?f5 / 126222"/>
                    <draw:equation draw:name="f105" draw:formula="71717 * ?f4 / 137697"/>
                    <draw:equation draw:name="f106" draw:formula="87916 * ?f5 / 126222"/>
                    <draw:equation draw:name="f107" draw:formula="71029 * ?f4 / 137697"/>
                    <draw:equation draw:name="f108" draw:formula="80343 * ?f5 / 126222"/>
                    <draw:equation draw:name="f109" draw:formula="70914 * ?f4 / 137697"/>
                    <draw:equation draw:name="f110" draw:formula="68638 * ?f5 / 126222"/>
                    <draw:equation draw:name="f111" draw:formula="71258 * ?f4 / 137697"/>
                    <draw:equation draw:name="f112" draw:formula="52000 * ?f5 / 126222"/>
                    <draw:equation draw:name="f113" draw:formula="74127 * ?f4 / 137697"/>
                    <draw:equation draw:name="f114" draw:formula="36165 * ?f5 / 126222"/>
                    <draw:equation draw:name="f115" draw:formula="82159 * ?f4 / 137697"/>
                    <draw:equation draw:name="f116" draw:formula="26756 * ?f5 / 126222"/>
                    <draw:equation draw:name="f117" draw:formula="97765 * ?f4 / 137697"/>
                    <draw:equation draw:name="f118" draw:formula="26411 * ?f5 / 126222"/>
                    <draw:equation draw:name="f119" draw:formula="104879 * ?f4 / 137697"/>
                    <draw:equation draw:name="f120" draw:formula="29051 * ?f5 / 126222"/>
                    <draw:equation draw:name="f121" draw:formula="112453 * ?f4 / 137697"/>
                    <draw:equation draw:name="f122" draw:formula="36050 * ?f5 / 126222"/>
                    <draw:equation draw:name="f123" draw:formula="118419 * ?f4 / 137697"/>
                    <draw:equation draw:name="f124" draw:formula="49246 * ?f5 / 126222"/>
                    <draw:equation draw:name="f125" draw:formula="120829 * ?f4 / 137697"/>
                    <draw:equation draw:name="f126" draw:formula="80687 * ?f5 / 126222"/>
                    <draw:equation draw:name="f127" draw:formula="106600 * ?f4 / 137697"/>
                    <draw:equation draw:name="f128" draw:formula="99945 * ?f4 / 137697"/>
                    <draw:equation draw:name="f129" draw:formula="92831 * ?f4 / 137697"/>
                    <draw:equation draw:name="f130" draw:formula="91244 * ?f5 / 126222"/>
                    <draw:equation draw:name="f131" draw:formula="83766 * ?f4 / 137697"/>
                    <draw:equation draw:name="f132" draw:formula="?f8 / ?f6"/>
                    <draw:equation draw:name="f133" draw:formula="?f9 / ?f7"/>
                    <draw:equation draw:name="f134" draw:formula="?f10 / ?f6"/>
                    <draw:equation draw:name="f135" draw:formula="?f11 / ?f7"/>
                    <draw:equation draw:name="f136" draw:formula="?f12 / ?f6"/>
                    <draw:equation draw:name="f137" draw:formula="?f13 / ?f7"/>
                    <draw:equation draw:name="f138" draw:formula="?f14 / ?f6"/>
                    <draw:equation draw:name="f139" draw:formula="?f15 / ?f7"/>
                    <draw:equation draw:name="f140" draw:formula="?f16 / ?f6"/>
                    <draw:equation draw:name="f141" draw:formula="?f17 / ?f7"/>
                    <draw:equation draw:name="f142" draw:formula="?f18 / ?f6"/>
                    <draw:equation draw:name="f143" draw:formula="?f19 / ?f7"/>
                    <draw:equation draw:name="f144" draw:formula="?f20 / ?f6"/>
                    <draw:equation draw:name="f145" draw:formula="?f21 / ?f7"/>
                    <draw:equation draw:name="f146" draw:formula="?f22 / ?f6"/>
                    <draw:equation draw:name="f147" draw:formula="?f23 / ?f7"/>
                    <draw:equation draw:name="f148" draw:formula="?f24 / ?f6"/>
                    <draw:equation draw:name="f149" draw:formula="?f25 / ?f7"/>
                    <draw:equation draw:name="f150" draw:formula="?f26 / ?f6"/>
                    <draw:equation draw:name="f151" draw:formula="?f27 / ?f7"/>
                    <draw:equation draw:name="f152" draw:formula="?f28 / ?f6"/>
                    <draw:equation draw:name="f153" draw:formula="?f29 / ?f7"/>
                    <draw:equation draw:name="f154" draw:formula="?f30 / ?f6"/>
                    <draw:equation draw:name="f155" draw:formula="?f31 / ?f7"/>
                    <draw:equation draw:name="f156" draw:formula="?f32 / ?f6"/>
                    <draw:equation draw:name="f157" draw:formula="?f33 / ?f7"/>
                    <draw:equation draw:name="f158" draw:formula="?f34 / ?f6"/>
                    <draw:equation draw:name="f159" draw:formula="?f35 / ?f7"/>
                    <draw:equation draw:name="f160" draw:formula="?f36 / ?f6"/>
                    <draw:equation draw:name="f161" draw:formula="?f37 / ?f7"/>
                    <draw:equation draw:name="f162" draw:formula="?f38 / ?f6"/>
                    <draw:equation draw:name="f163" draw:formula="?f39 / ?f7"/>
                    <draw:equation draw:name="f164" draw:formula="?f40 / ?f6"/>
                    <draw:equation draw:name="f165" draw:formula="?f41 / ?f7"/>
                    <draw:equation draw:name="f166" draw:formula="?f42 / ?f6"/>
                    <draw:equation draw:name="f167" draw:formula="?f43 / ?f7"/>
                    <draw:equation draw:name="f168" draw:formula="?f44 / ?f6"/>
                    <draw:equation draw:name="f169" draw:formula="?f45 / ?f7"/>
                    <draw:equation draw:name="f170" draw:formula="?f46 / ?f6"/>
                    <draw:equation draw:name="f171" draw:formula="?f47 / ?f7"/>
                    <draw:equation draw:name="f172" draw:formula="?f48 / ?f6"/>
                    <draw:equation draw:name="f173" draw:formula="?f49 / ?f7"/>
                    <draw:equation draw:name="f174" draw:formula="?f50 / ?f6"/>
                    <draw:equation draw:name="f175" draw:formula="?f51 / ?f7"/>
                    <draw:equation draw:name="f176" draw:formula="?f52 / ?f6"/>
                    <draw:equation draw:name="f177" draw:formula="?f53 / ?f7"/>
                    <draw:equation draw:name="f178" draw:formula="?f54 / ?f7"/>
                    <draw:equation draw:name="f179" draw:formula="?f55 / ?f6"/>
                    <draw:equation draw:name="f180" draw:formula="?f56 / ?f7"/>
                    <draw:equation draw:name="f181" draw:formula="?f57 / ?f6"/>
                    <draw:equation draw:name="f182" draw:formula="?f58 / ?f7"/>
                    <draw:equation draw:name="f183" draw:formula="?f59 / ?f6"/>
                    <draw:equation draw:name="f184" draw:formula="?f60 / ?f7"/>
                    <draw:equation draw:name="f185" draw:formula="?f61 / ?f6"/>
                    <draw:equation draw:name="f186" draw:formula="?f62 / ?f7"/>
                    <draw:equation draw:name="f187" draw:formula="?f63 / ?f6"/>
                    <draw:equation draw:name="f188" draw:formula="?f64 / ?f7"/>
                    <draw:equation draw:name="f189" draw:formula="?f65 / ?f6"/>
                    <draw:equation draw:name="f190" draw:formula="?f66 / ?f7"/>
                    <draw:equation draw:name="f191" draw:formula="?f67 / ?f6"/>
                    <draw:equation draw:name="f192" draw:formula="?f68 / ?f7"/>
                    <draw:equation draw:name="f193" draw:formula="?f69 / ?f6"/>
                    <draw:equation draw:name="f194" draw:formula="?f70 / ?f6"/>
                    <draw:equation draw:name="f195" draw:formula="?f71 / ?f7"/>
                    <draw:equation draw:name="f196" draw:formula="?f72 / ?f6"/>
                    <draw:equation draw:name="f197" draw:formula="?f73 / ?f7"/>
                    <draw:equation draw:name="f198" draw:formula="?f74 / ?f6"/>
                    <draw:equation draw:name="f199" draw:formula="?f75 / ?f7"/>
                    <draw:equation draw:name="f200" draw:formula="?f76 / ?f6"/>
                    <draw:equation draw:name="f201" draw:formula="?f77 / ?f7"/>
                    <draw:equation draw:name="f202" draw:formula="?f78 / ?f6"/>
                    <draw:equation draw:name="f203" draw:formula="?f79 / ?f7"/>
                    <draw:equation draw:name="f204" draw:formula="?f80 / ?f6"/>
                    <draw:equation draw:name="f205" draw:formula="?f81 / ?f7"/>
                    <draw:equation draw:name="f206" draw:formula="?f82 / ?f6"/>
                    <draw:equation draw:name="f207" draw:formula="?f83 / ?f7"/>
                    <draw:equation draw:name="f208" draw:formula="?f84 / ?f6"/>
                    <draw:equation draw:name="f209" draw:formula="?f85 / ?f7"/>
                    <draw:equation draw:name="f210" draw:formula="?f86 / ?f6"/>
                    <draw:equation draw:name="f211" draw:formula="?f87 / ?f7"/>
                    <draw:equation draw:name="f212" draw:formula="?f88 / ?f6"/>
                    <draw:equation draw:name="f213" draw:formula="?f89 / ?f7"/>
                    <draw:equation draw:name="f214" draw:formula="?f90 / ?f6"/>
                    <draw:equation draw:name="f215" draw:formula="?f91 / ?f7"/>
                    <draw:equation draw:name="f216" draw:formula="?f92 / ?f6"/>
                    <draw:equation draw:name="f217" draw:formula="?f93 / ?f7"/>
                    <draw:equation draw:name="f218" draw:formula="?f94 / ?f6"/>
                    <draw:equation draw:name="f219" draw:formula="?f95 / ?f7"/>
                    <draw:equation draw:name="f220" draw:formula="?f96 / ?f6"/>
                    <draw:equation draw:name="f221" draw:formula="?f97 / ?f7"/>
                    <draw:equation draw:name="f222" draw:formula="?f98 / ?f6"/>
                    <draw:equation draw:name="f223" draw:formula="?f99 / ?f7"/>
                    <draw:equation draw:name="f224" draw:formula="?f100 / ?f6"/>
                    <draw:equation draw:name="f225" draw:formula="?f101 / ?f7"/>
                    <draw:equation draw:name="f226" draw:formula="?f102 / ?f6"/>
                    <draw:equation draw:name="f227" draw:formula="?f103 / ?f7"/>
                    <draw:equation draw:name="f228" draw:formula="?f104 / ?f6"/>
                    <draw:equation draw:name="f229" draw:formula="?f105 / ?f7"/>
                    <draw:equation draw:name="f230" draw:formula="?f106 / ?f6"/>
                    <draw:equation draw:name="f231" draw:formula="?f107 / ?f7"/>
                    <draw:equation draw:name="f232" draw:formula="?f108 / ?f6"/>
                    <draw:equation draw:name="f233" draw:formula="?f109 / ?f7"/>
                    <draw:equation draw:name="f234" draw:formula="?f110 / ?f6"/>
                    <draw:equation draw:name="f235" draw:formula="?f111 / ?f7"/>
                    <draw:equation draw:name="f236" draw:formula="?f112 / ?f6"/>
                    <draw:equation draw:name="f237" draw:formula="?f113 / ?f7"/>
                    <draw:equation draw:name="f238" draw:formula="?f114 / ?f6"/>
                    <draw:equation draw:name="f239" draw:formula="?f115 / ?f7"/>
                    <draw:equation draw:name="f240" draw:formula="?f116 / ?f6"/>
                    <draw:equation draw:name="f241" draw:formula="?f117 / ?f7"/>
                    <draw:equation draw:name="f242" draw:formula="?f118 / ?f6"/>
                    <draw:equation draw:name="f243" draw:formula="?f119 / ?f7"/>
                    <draw:equation draw:name="f244" draw:formula="?f120 / ?f6"/>
                    <draw:equation draw:name="f245" draw:formula="?f121 / ?f7"/>
                    <draw:equation draw:name="f246" draw:formula="?f122 / ?f6"/>
                    <draw:equation draw:name="f247" draw:formula="?f123 / ?f7"/>
                    <draw:equation draw:name="f248" draw:formula="?f124 / ?f6"/>
                    <draw:equation draw:name="f249" draw:formula="?f125 / ?f7"/>
                    <draw:equation draw:name="f250" draw:formula="?f126 / ?f6"/>
                    <draw:equation draw:name="f251" draw:formula="?f127 / ?f7"/>
                    <draw:equation draw:name="f252" draw:formula="?f128 / ?f7"/>
                    <draw:equation draw:name="f253" draw:formula="?f129 / ?f7"/>
                    <draw:equation draw:name="f254" draw:formula="?f130 / ?f6"/>
                    <draw:equation draw:name="f255" draw:formula="?f131 / ?f7"/>
                    <draw:equation draw:name="f256" draw:formula="?f0 / ?f6"/>
                    <draw:equation draw:name="f257" draw:formula="?f1 / ?f6"/>
                    <draw:equation draw:name="f258" draw:formula="?f2 / ?f7"/>
                    <draw:equation draw:name="f259" draw:formula="?f3 / ?f7"/>
                  </draw:enhanced-geometry>
                </draw:custom-shape>
              </draw:g>
              <draw:custom-shape svg:x="0.64259in" svg:y="0.15625in" svg:width="1.95953in" svg:height="0.58535in" draw:id="id25" draw:style-name="a74" draw:name="Forma Livre: Forma 3">
                <svg:title/>
                <svg:desc/>
                <text:p text:style-name="a73" text:class-names="" text:cond-style-name=""><text:span text:style-name="a72" text:class-names=""/></text:p>
                <draw:enhanced-geometry xmlns:dr3d="urn:oasis:names:tc:opendocument:xmlns:dr3d:1.0" draw:type="non-primitive" svg:viewBox="0 0 2765414 929454" draw:enhanced-path="M 2583655 160647 L 2583655 136091 2771841 136091 2771841 0 0 0 0 135976 188301 135976 188301 160647 0 160647 0 292836 188301 292836 188301 317392 0 317392 0 453712 188301 453712 188301 478268 0 478268 0 616883 188301 616883 188301 641439 0 641439 0 774202 188301 774202 188301 798758 0 798758 0 933586 2771841 933586 2771841 798872 2583655 798872 2583655 774316 2771841 774316 2771841 641553 2583655 641553 2583655 616997 2771841 616997 2771841 478382 2583655 478382 2583655 453826 2771841 453826 2771841 317392 2583655 317392 2583655 292836 2771841 292836 2771841 160647 2583655 160647 Z M 888261 330014 L 704435 330014 C 710746 304310 706615 284918 692960 271148 680223 257379 657847 250035 626636 250035 584294 250035 541723 277574 534723 310736 524511 359504 579934 375110 625833 387961 731056 416419 890441 427435 852459 606785 822740 746547 670699 812871 517167 812871 362717 812871 236150 767661 271722 587507 L 455548 587507 C 441434 650045 480104 684010 546198 684010 588655 684010 647520 661978 656815 617801 675978 527724 535756 547001 404944 483546 344128 454171 324047 393469 339194 321752 379929 164548 527035 121288 665880 121288 802888 121288 933127 170056 888261 330014 Z M 1478981 400698 L 1451671 529445 1155622 529445 1125788 670126 1447540 670126 1420115 798872 914538 798872 1055677 135173 1551960 135173 1561255 135173 1551960 178777 1533830 263805 1212078 263805 1182932 400813 1478981 400813 Z M 2165171 330014 L 1981345 330014 C 1987656 304310 1983526 284918 1969871 271148 1957134 257379 1934758 250035 1903547 250035 1861205 250035 1818633 277574 1811634 310736 1801421 359504 1856844 375110 1902743 387961 2007967 416419 2167351 427435 2129370 606785 2099650 746547 1947610 812871 1794077 812871 1680363 812871 1581794 788315 1551845 703517 1541174 673109 1539223 635013 1548632 587507 L 1551845 587507 1732458 587507 C 1718344 650045 1757014 684010 1823223 684010 1865680 684010 1924545 661978 1933840 617801 1953003 527724 1812781 547001 1681969 483546 1621153 454171 1601072 393469 1616219 321752 1656954 164548 1804060 121288 1942905 121288 2079913 121288 2210152 170056 2165171 330014 Z M 2373438 798758 L 2189612 798758 2330752 135058 2514577 135058 2373438 798758 Z N" draw:text-areas="?f194 ?f196 ?f195 ?f197" draw:glue-points="?f101 ?f102 ?f101 ?f103 ?f104 ?f103 ?f104 ?f105 ?f106 ?f105 ?f106 ?f107 ?f108 ?f107 ?f108 ?f102 ?f106 ?f102 ?f106 ?f109 ?f108 ?f109 ?f108 ?f110 ?f106 ?f110 ?f106 ?f111 ?f108 ?f111 ?f108 ?f112 ?f106 ?f112 ?f106 ?f113 ?f108 ?f113 ?f108 ?f114 ?f106 ?f114 ?f106 ?f115 ?f108 ?f115 ?f108 ?f116 ?f106 ?f116 ?f106 ?f117 ?f104 ?f117 ?f104 ?f118 ?f101 ?f118 ?f101 ?f119 ?f104 ?f119 ?f104 ?f120 ?f101 ?f120 ?f101 ?f121 ?f104 ?f121 ?f104 ?f122 ?f101 ?f122 ?f101 ?f123 ?f104 ?f123 ?f104 ?f110 ?f101 ?f110 ?f101 ?f109 ?f104 ?f109 ?f104 ?f102 ?f101 ?f102 ?f124 ?f125 ?f126 ?f125 ?f127 ?f128 ?f129 ?f130 ?f131 ?f132 ?f133 ?f134 ?f135 ?f136 ?f137 ?f138 ?f139 ?f140 ?f141 ?f140 ?f142 ?f143 ?f144 ?f145 ?f146 ?f147 ?f148 ?f149 ?f150 ?f151 ?f124 ?f125 ?f152 ?f153 ?f154 ?f155 ?f156 ?f155 ?f157 ?f158 ?f159 ?f158 ?f160 ?f118 ?f161 ?f118 ?f162 ?f163 ?f164 ?f163 ?f165 ?f163 ?f164 ?f166 ?f167 ?f168 ?f169 ?f168 ?f170 ?f171 ?f152 ?f171 ?f172 ?f125 ?f173 ?f125 ?f174 ?f128 ?f175 ?f130 ?f176 ?f132 ?f177 ?f134 ?f178 ?f136 ?f179 ?f138 ?f180 ?f181 ?f182 ?f140 ?f180 ?f140 ?f183 ?f140 ?f184 ?f143 ?f185 ?f145 ?f186 ?f147 ?f187 ?f149 ?f188 ?f151 ?f172 ?f125 ?f189 ?f116 ?f190 ?f116 ?f191 ?f192 ?f193 ?f192 ?f189 ?f11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5414"/>
                  <draw:equation draw:name="f7" draw:formula="?f4 / 929454"/>
                  <draw:equation draw:name="f8" draw:formula="2583655 * ?f5 / 2765414"/>
                  <draw:equation draw:name="f9" draw:formula="160647 * ?f4 / 929454"/>
                  <draw:equation draw:name="f10" draw:formula="136091 * ?f4 / 929454"/>
                  <draw:equation draw:name="f11" draw:formula="2771841 * ?f5 / 2765414"/>
                  <draw:equation draw:name="f12" draw:formula="0 * ?f4 / 929454"/>
                  <draw:equation draw:name="f13" draw:formula="0 * ?f5 / 2765414"/>
                  <draw:equation draw:name="f14" draw:formula="135976 * ?f4 / 929454"/>
                  <draw:equation draw:name="f15" draw:formula="188301 * ?f5 / 2765414"/>
                  <draw:equation draw:name="f16" draw:formula="292836 * ?f4 / 929454"/>
                  <draw:equation draw:name="f17" draw:formula="317392 * ?f4 / 929454"/>
                  <draw:equation draw:name="f18" draw:formula="453712 * ?f4 / 929454"/>
                  <draw:equation draw:name="f19" draw:formula="478268 * ?f4 / 929454"/>
                  <draw:equation draw:name="f20" draw:formula="616883 * ?f4 / 929454"/>
                  <draw:equation draw:name="f21" draw:formula="641439 * ?f4 / 929454"/>
                  <draw:equation draw:name="f22" draw:formula="774202 * ?f4 / 929454"/>
                  <draw:equation draw:name="f23" draw:formula="798758 * ?f4 / 929454"/>
                  <draw:equation draw:name="f24" draw:formula="933586 * ?f4 / 929454"/>
                  <draw:equation draw:name="f25" draw:formula="798872 * ?f4 / 929454"/>
                  <draw:equation draw:name="f26" draw:formula="774316 * ?f4 / 929454"/>
                  <draw:equation draw:name="f27" draw:formula="641553 * ?f4 / 929454"/>
                  <draw:equation draw:name="f28" draw:formula="616997 * ?f4 / 929454"/>
                  <draw:equation draw:name="f29" draw:formula="478382 * ?f4 / 929454"/>
                  <draw:equation draw:name="f30" draw:formula="453826 * ?f4 / 929454"/>
                  <draw:equation draw:name="f31" draw:formula="888261 * ?f5 / 2765414"/>
                  <draw:equation draw:name="f32" draw:formula="330014 * ?f4 / 929454"/>
                  <draw:equation draw:name="f33" draw:formula="704435 * ?f5 / 2765414"/>
                  <draw:equation draw:name="f34" draw:formula="692960 * ?f5 / 2765414"/>
                  <draw:equation draw:name="f35" draw:formula="271148 * ?f4 / 929454"/>
                  <draw:equation draw:name="f36" draw:formula="626636 * ?f5 / 2765414"/>
                  <draw:equation draw:name="f37" draw:formula="250035 * ?f4 / 929454"/>
                  <draw:equation draw:name="f38" draw:formula="534723 * ?f5 / 2765414"/>
                  <draw:equation draw:name="f39" draw:formula="310736 * ?f4 / 929454"/>
                  <draw:equation draw:name="f40" draw:formula="625833 * ?f5 / 2765414"/>
                  <draw:equation draw:name="f41" draw:formula="387961 * ?f4 / 929454"/>
                  <draw:equation draw:name="f42" draw:formula="852459 * ?f5 / 2765414"/>
                  <draw:equation draw:name="f43" draw:formula="606785 * ?f4 / 929454"/>
                  <draw:equation draw:name="f44" draw:formula="517167 * ?f5 / 2765414"/>
                  <draw:equation draw:name="f45" draw:formula="812871 * ?f4 / 929454"/>
                  <draw:equation draw:name="f46" draw:formula="271722 * ?f5 / 2765414"/>
                  <draw:equation draw:name="f47" draw:formula="587507 * ?f4 / 929454"/>
                  <draw:equation draw:name="f48" draw:formula="455548 * ?f5 / 2765414"/>
                  <draw:equation draw:name="f49" draw:formula="546198 * ?f5 / 2765414"/>
                  <draw:equation draw:name="f50" draw:formula="684010 * ?f4 / 929454"/>
                  <draw:equation draw:name="f51" draw:formula="656815 * ?f5 / 2765414"/>
                  <draw:equation draw:name="f52" draw:formula="617801 * ?f4 / 929454"/>
                  <draw:equation draw:name="f53" draw:formula="404944 * ?f5 / 2765414"/>
                  <draw:equation draw:name="f54" draw:formula="483546 * ?f4 / 929454"/>
                  <draw:equation draw:name="f55" draw:formula="339194 * ?f5 / 2765414"/>
                  <draw:equation draw:name="f56" draw:formula="321752 * ?f4 / 929454"/>
                  <draw:equation draw:name="f57" draw:formula="665880 * ?f5 / 2765414"/>
                  <draw:equation draw:name="f58" draw:formula="121288 * ?f4 / 929454"/>
                  <draw:equation draw:name="f59" draw:formula="1478981 * ?f5 / 2765414"/>
                  <draw:equation draw:name="f60" draw:formula="400698 * ?f4 / 929454"/>
                  <draw:equation draw:name="f61" draw:formula="1451671 * ?f5 / 2765414"/>
                  <draw:equation draw:name="f62" draw:formula="529445 * ?f4 / 929454"/>
                  <draw:equation draw:name="f63" draw:formula="1155622 * ?f5 / 2765414"/>
                  <draw:equation draw:name="f64" draw:formula="1125788 * ?f5 / 2765414"/>
                  <draw:equation draw:name="f65" draw:formula="670126 * ?f4 / 929454"/>
                  <draw:equation draw:name="f66" draw:formula="1447540 * ?f5 / 2765414"/>
                  <draw:equation draw:name="f67" draw:formula="1420115 * ?f5 / 2765414"/>
                  <draw:equation draw:name="f68" draw:formula="914538 * ?f5 / 2765414"/>
                  <draw:equation draw:name="f69" draw:formula="1055677 * ?f5 / 2765414"/>
                  <draw:equation draw:name="f70" draw:formula="135173 * ?f4 / 929454"/>
                  <draw:equation draw:name="f71" draw:formula="1551960 * ?f5 / 2765414"/>
                  <draw:equation draw:name="f72" draw:formula="1561255 * ?f5 / 2765414"/>
                  <draw:equation draw:name="f73" draw:formula="178777 * ?f4 / 929454"/>
                  <draw:equation draw:name="f74" draw:formula="1533830 * ?f5 / 2765414"/>
                  <draw:equation draw:name="f75" draw:formula="263805 * ?f4 / 929454"/>
                  <draw:equation draw:name="f76" draw:formula="1212078 * ?f5 / 2765414"/>
                  <draw:equation draw:name="f77" draw:formula="1182932 * ?f5 / 2765414"/>
                  <draw:equation draw:name="f78" draw:formula="400813 * ?f4 / 929454"/>
                  <draw:equation draw:name="f79" draw:formula="2165171 * ?f5 / 2765414"/>
                  <draw:equation draw:name="f80" draw:formula="1981345 * ?f5 / 2765414"/>
                  <draw:equation draw:name="f81" draw:formula="1969871 * ?f5 / 2765414"/>
                  <draw:equation draw:name="f82" draw:formula="1903547 * ?f5 / 2765414"/>
                  <draw:equation draw:name="f83" draw:formula="1811634 * ?f5 / 2765414"/>
                  <draw:equation draw:name="f84" draw:formula="1902743 * ?f5 / 2765414"/>
                  <draw:equation draw:name="f85" draw:formula="2129370 * ?f5 / 2765414"/>
                  <draw:equation draw:name="f86" draw:formula="1794077 * ?f5 / 2765414"/>
                  <draw:equation draw:name="f87" draw:formula="1551845 * ?f5 / 2765414"/>
                  <draw:equation draw:name="f88" draw:formula="703517 * ?f4 / 929454"/>
                  <draw:equation draw:name="f89" draw:formula="1548632 * ?f5 / 2765414"/>
                  <draw:equation draw:name="f90" draw:formula="1732458 * ?f5 / 2765414"/>
                  <draw:equation draw:name="f91" draw:formula="1823223 * ?f5 / 2765414"/>
                  <draw:equation draw:name="f92" draw:formula="1933840 * ?f5 / 2765414"/>
                  <draw:equation draw:name="f93" draw:formula="1681969 * ?f5 / 2765414"/>
                  <draw:equation draw:name="f94" draw:formula="1616219 * ?f5 / 2765414"/>
                  <draw:equation draw:name="f95" draw:formula="1942905 * ?f5 / 2765414"/>
                  <draw:equation draw:name="f96" draw:formula="2373438 * ?f5 / 2765414"/>
                  <draw:equation draw:name="f97" draw:formula="2189612 * ?f5 / 2765414"/>
                  <draw:equation draw:name="f98" draw:formula="2330752 * ?f5 / 2765414"/>
                  <draw:equation draw:name="f99" draw:formula="135058 * ?f4 / 929454"/>
                  <draw:equation draw:name="f100" draw:formula="2514577 * ?f5 / 2765414"/>
                  <draw:equation draw:name="f101" draw:formula="?f8 / ?f6"/>
                  <draw:equation draw:name="f102" draw:formula="?f9 / ?f7"/>
                  <draw:equation draw:name="f103" draw:formula="?f10 / ?f7"/>
                  <draw:equation draw:name="f104" draw:formula="?f11 / ?f6"/>
                  <draw:equation draw:name="f105" draw:formula="?f12 / ?f7"/>
                  <draw:equation draw:name="f106" draw:formula="?f13 / ?f6"/>
                  <draw:equation draw:name="f107" draw:formula="?f14 / ?f7"/>
                  <draw:equation draw:name="f108" draw:formula="?f15 / ?f6"/>
                  <draw:equation draw:name="f109" draw:formula="?f16 / ?f7"/>
                  <draw:equation draw:name="f110" draw:formula="?f17 / ?f7"/>
                  <draw:equation draw:name="f111" draw:formula="?f18 / ?f7"/>
                  <draw:equation draw:name="f112" draw:formula="?f19 / ?f7"/>
                  <draw:equation draw:name="f113" draw:formula="?f20 / ?f7"/>
                  <draw:equation draw:name="f114" draw:formula="?f21 / ?f7"/>
                  <draw:equation draw:name="f115" draw:formula="?f22 / ?f7"/>
                  <draw:equation draw:name="f116" draw:formula="?f23 / ?f7"/>
                  <draw:equation draw:name="f117" draw:formula="?f24 / ?f7"/>
                  <draw:equation draw:name="f118" draw:formula="?f25 / ?f7"/>
                  <draw:equation draw:name="f119" draw:formula="?f26 / ?f7"/>
                  <draw:equation draw:name="f120" draw:formula="?f27 / ?f7"/>
                  <draw:equation draw:name="f121" draw:formula="?f28 / ?f7"/>
                  <draw:equation draw:name="f122" draw:formula="?f29 / ?f7"/>
                  <draw:equation draw:name="f123" draw:formula="?f30 / ?f7"/>
                  <draw:equation draw:name="f124" draw:formula="?f31 / ?f6"/>
                  <draw:equation draw:name="f125" draw:formula="?f32 / ?f7"/>
                  <draw:equation draw:name="f126" draw:formula="?f33 / ?f6"/>
                  <draw:equation draw:name="f127" draw:formula="?f34 / ?f6"/>
                  <draw:equation draw:name="f128" draw:formula="?f35 / ?f7"/>
                  <draw:equation draw:name="f129" draw:formula="?f36 / ?f6"/>
                  <draw:equation draw:name="f130" draw:formula="?f37 / ?f7"/>
                  <draw:equation draw:name="f131" draw:formula="?f38 / ?f6"/>
                  <draw:equation draw:name="f132" draw:formula="?f39 / ?f7"/>
                  <draw:equation draw:name="f133" draw:formula="?f40 / ?f6"/>
                  <draw:equation draw:name="f134" draw:formula="?f41 / ?f7"/>
                  <draw:equation draw:name="f135" draw:formula="?f42 / ?f6"/>
                  <draw:equation draw:name="f136" draw:formula="?f43 / ?f7"/>
                  <draw:equation draw:name="f137" draw:formula="?f44 / ?f6"/>
                  <draw:equation draw:name="f138" draw:formula="?f45 / ?f7"/>
                  <draw:equation draw:name="f139" draw:formula="?f46 / ?f6"/>
                  <draw:equation draw:name="f140" draw:formula="?f47 / ?f7"/>
                  <draw:equation draw:name="f141" draw:formula="?f48 / ?f6"/>
                  <draw:equation draw:name="f142" draw:formula="?f49 / ?f6"/>
                  <draw:equation draw:name="f143" draw:formula="?f50 / ?f7"/>
                  <draw:equation draw:name="f144" draw:formula="?f51 / ?f6"/>
                  <draw:equation draw:name="f145" draw:formula="?f52 / ?f7"/>
                  <draw:equation draw:name="f146" draw:formula="?f53 / ?f6"/>
                  <draw:equation draw:name="f147" draw:formula="?f54 / ?f7"/>
                  <draw:equation draw:name="f148" draw:formula="?f55 / ?f6"/>
                  <draw:equation draw:name="f149" draw:formula="?f56 / ?f7"/>
                  <draw:equation draw:name="f150" draw:formula="?f57 / ?f6"/>
                  <draw:equation draw:name="f151" draw:formula="?f58 / ?f7"/>
                  <draw:equation draw:name="f152" draw:formula="?f59 / ?f6"/>
                  <draw:equation draw:name="f153" draw:formula="?f60 / ?f7"/>
                  <draw:equation draw:name="f154" draw:formula="?f61 / ?f6"/>
                  <draw:equation draw:name="f155" draw:formula="?f62 / ?f7"/>
                  <draw:equation draw:name="f156" draw:formula="?f63 / ?f6"/>
                  <draw:equation draw:name="f157" draw:formula="?f64 / ?f6"/>
                  <draw:equation draw:name="f158" draw:formula="?f65 / ?f7"/>
                  <draw:equation draw:name="f159" draw:formula="?f66 / ?f6"/>
                  <draw:equation draw:name="f160" draw:formula="?f67 / ?f6"/>
                  <draw:equation draw:name="f161" draw:formula="?f68 / ?f6"/>
                  <draw:equation draw:name="f162" draw:formula="?f69 / ?f6"/>
                  <draw:equation draw:name="f163" draw:formula="?f70 / ?f7"/>
                  <draw:equation draw:name="f164" draw:formula="?f71 / ?f6"/>
                  <draw:equation draw:name="f165" draw:formula="?f72 / ?f6"/>
                  <draw:equation draw:name="f166" draw:formula="?f73 / ?f7"/>
                  <draw:equation draw:name="f167" draw:formula="?f74 / ?f6"/>
                  <draw:equation draw:name="f168" draw:formula="?f75 / ?f7"/>
                  <draw:equation draw:name="f169" draw:formula="?f76 / ?f6"/>
                  <draw:equation draw:name="f170" draw:formula="?f77 / ?f6"/>
                  <draw:equation draw:name="f171" draw:formula="?f78 / ?f7"/>
                  <draw:equation draw:name="f172" draw:formula="?f79 / ?f6"/>
                  <draw:equation draw:name="f173" draw:formula="?f80 / ?f6"/>
                  <draw:equation draw:name="f174" draw:formula="?f81 / ?f6"/>
                  <draw:equation draw:name="f175" draw:formula="?f82 / ?f6"/>
                  <draw:equation draw:name="f176" draw:formula="?f83 / ?f6"/>
                  <draw:equation draw:name="f177" draw:formula="?f84 / ?f6"/>
                  <draw:equation draw:name="f178" draw:formula="?f85 / ?f6"/>
                  <draw:equation draw:name="f179" draw:formula="?f86 / ?f6"/>
                  <draw:equation draw:name="f180" draw:formula="?f87 / ?f6"/>
                  <draw:equation draw:name="f181" draw:formula="?f88 / ?f7"/>
                  <draw:equation draw:name="f182" draw:formula="?f89 / ?f6"/>
                  <draw:equation draw:name="f183" draw:formula="?f90 / ?f6"/>
                  <draw:equation draw:name="f184" draw:formula="?f91 / ?f6"/>
                  <draw:equation draw:name="f185" draw:formula="?f92 / ?f6"/>
                  <draw:equation draw:name="f186" draw:formula="?f93 / ?f6"/>
                  <draw:equation draw:name="f187" draw:formula="?f94 / ?f6"/>
                  <draw:equation draw:name="f188" draw:formula="?f95 / ?f6"/>
                  <draw:equation draw:name="f189" draw:formula="?f96 / ?f6"/>
                  <draw:equation draw:name="f190" draw:formula="?f97 / ?f6"/>
                  <draw:equation draw:name="f191" draw:formula="?f98 / ?f6"/>
                  <draw:equation draw:name="f192" draw:formula="?f99 / ?f7"/>
                  <draw:equation draw:name="f193" draw:formula="?f100 / ?f6"/>
                  <draw:equation draw:name="f194" draw:formula="?f0 / ?f6"/>
                  <draw:equation draw:name="f195" draw:formula="?f1 / ?f6"/>
                  <draw:equation draw:name="f196" draw:formula="?f2 / ?f7"/>
                  <draw:equation draw:name="f197" draw:formula="?f3 / ?f7"/>
                </draw:enhanced-geometry>
              </draw:custom-shape>
              <draw:g draw:name="Gráfico 1" draw:id="id46">
                <svg:title/>
                <svg:desc/>
                <draw:custom-shape svg:x="0.38542in" svg:y="1.12807in" svg:width="0.09757in" svg:height="0.09394in" draw:id="id26" draw:style-name="a77" draw:name="Forma Livre: Forma 5">
                  <svg:title/>
                  <svg:desc/>
                  <text:p text:style-name="a76" text:class-names="" text:cond-style-name=""><text:span text:style-name="a75" text:class-names=""/></text:p>
                  <draw:enhanced-geometry xmlns:dr3d="urn:oasis:names:tc:opendocument:xmlns:dr3d:1.0" draw:type="non-primitive" svg:viewBox="0 0 137697 149171" draw:enhanced-path="M 77914 0 C 88815 344 98109 1492 105912 3672 113715 5852 119911 8950 124616 13196 129320 17327 132878 22491 135173 28802 137468 35113 138730 42342 138730 50604 138730 59095 137582 66439 135173 72635 132878 78832 129320 83766 124616 87552 120026 91224 115207 94208 109928 96617 104764 99027 99371 100634 93749 101437 92601 101552 91454 101781 90192 102011 89044 102240 87897 102355 86634 102355 85487 102470 84339 102584 83077 102584 81930 102584 80668 102584 79520 102584 L 44981 102125 44981 159384 0 159384 0 0 77914 0 Z M 45096 70799 L 65750 70799 C 69996 71143 73783 70799 76996 69767 80209 68849 82962 67357 85143 65521 87323 63455 89044 61275 90077 58866 91224 56456 91683 53702 91683 50604 91683 47276 90995 44293 89618 41768 88241 39244 86175 37293 83307 35801 80553 34310 77340 33277 73897 32474 70340 31785 66439 31326 62193 31326 L 44981 30867 44981 70799 Z N" draw:text-areas="?f100 ?f102 ?f101 ?f103" draw:glue-points="?f54 ?f55 ?f56 ?f57 ?f58 ?f59 ?f60 ?f61 ?f62 ?f63 ?f60 ?f64 ?f58 ?f65 ?f66 ?f67 ?f68 ?f69 ?f70 ?f71 ?f72 ?f73 ?f74 ?f75 ?f76 ?f75 ?f77 ?f78 ?f77 ?f79 ?f80 ?f79 ?f80 ?f55 ?f54 ?f55 ?f81 ?f82 ?f83 ?f82 ?f84 ?f85 ?f86 ?f87 ?f88 ?f89 ?f90 ?f63 ?f91 ?f92 ?f93 ?f94 ?f95 ?f96 ?f97 ?f98 ?f77 ?f99 ?f77 ?f82" draw:glue-point-leaving-directions="-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7914 * ?f5 / 137697"/>
                    <draw:equation draw:name="f9" draw:formula="0 * ?f4 / 149171"/>
                    <draw:equation draw:name="f10" draw:formula="105912 * ?f5 / 137697"/>
                    <draw:equation draw:name="f11" draw:formula="3672 * ?f4 / 149171"/>
                    <draw:equation draw:name="f12" draw:formula="124616 * ?f5 / 137697"/>
                    <draw:equation draw:name="f13" draw:formula="13196 * ?f4 / 149171"/>
                    <draw:equation draw:name="f14" draw:formula="135173 * ?f5 / 137697"/>
                    <draw:equation draw:name="f15" draw:formula="28802 * ?f4 / 149171"/>
                    <draw:equation draw:name="f16" draw:formula="138730 * ?f5 / 137697"/>
                    <draw:equation draw:name="f17" draw:formula="50604 * ?f4 / 149171"/>
                    <draw:equation draw:name="f18" draw:formula="72635 * ?f4 / 149171"/>
                    <draw:equation draw:name="f19" draw:formula="87552 * ?f4 / 149171"/>
                    <draw:equation draw:name="f20" draw:formula="109928 * ?f5 / 137697"/>
                    <draw:equation draw:name="f21" draw:formula="96617 * ?f4 / 149171"/>
                    <draw:equation draw:name="f22" draw:formula="93749 * ?f5 / 137697"/>
                    <draw:equation draw:name="f23" draw:formula="101437 * ?f4 / 149171"/>
                    <draw:equation draw:name="f24" draw:formula="90192 * ?f5 / 137697"/>
                    <draw:equation draw:name="f25" draw:formula="102011 * ?f4 / 149171"/>
                    <draw:equation draw:name="f26" draw:formula="86634 * ?f5 / 137697"/>
                    <draw:equation draw:name="f27" draw:formula="102355 * ?f4 / 149171"/>
                    <draw:equation draw:name="f28" draw:formula="83077 * ?f5 / 137697"/>
                    <draw:equation draw:name="f29" draw:formula="102584 * ?f4 / 149171"/>
                    <draw:equation draw:name="f30" draw:formula="79520 * ?f5 / 137697"/>
                    <draw:equation draw:name="f31" draw:formula="44981 * ?f5 / 137697"/>
                    <draw:equation draw:name="f32" draw:formula="102125 * ?f4 / 149171"/>
                    <draw:equation draw:name="f33" draw:formula="159384 * ?f4 / 149171"/>
                    <draw:equation draw:name="f34" draw:formula="0 * ?f5 / 137697"/>
                    <draw:equation draw:name="f35" draw:formula="45096 * ?f5 / 137697"/>
                    <draw:equation draw:name="f36" draw:formula="70799 * ?f4 / 149171"/>
                    <draw:equation draw:name="f37" draw:formula="65750 * ?f5 / 137697"/>
                    <draw:equation draw:name="f38" draw:formula="76996 * ?f5 / 137697"/>
                    <draw:equation draw:name="f39" draw:formula="69767 * ?f4 / 149171"/>
                    <draw:equation draw:name="f40" draw:formula="85143 * ?f5 / 137697"/>
                    <draw:equation draw:name="f41" draw:formula="65521 * ?f4 / 149171"/>
                    <draw:equation draw:name="f42" draw:formula="90077 * ?f5 / 137697"/>
                    <draw:equation draw:name="f43" draw:formula="58866 * ?f4 / 149171"/>
                    <draw:equation draw:name="f44" draw:formula="91683 * ?f5 / 137697"/>
                    <draw:equation draw:name="f45" draw:formula="89618 * ?f5 / 137697"/>
                    <draw:equation draw:name="f46" draw:formula="41768 * ?f4 / 149171"/>
                    <draw:equation draw:name="f47" draw:formula="83307 * ?f5 / 137697"/>
                    <draw:equation draw:name="f48" draw:formula="35801 * ?f4 / 149171"/>
                    <draw:equation draw:name="f49" draw:formula="73897 * ?f5 / 137697"/>
                    <draw:equation draw:name="f50" draw:formula="32474 * ?f4 / 149171"/>
                    <draw:equation draw:name="f51" draw:formula="62193 * ?f5 / 137697"/>
                    <draw:equation draw:name="f52" draw:formula="31326 * ?f4 / 149171"/>
                    <draw:equation draw:name="f53" draw:formula="30867 * ?f4 / 149171"/>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7"/>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7"/>
                    <draw:equation draw:name="f80" draw:formula="?f34 / ?f6"/>
                    <draw:equation draw:name="f81" draw:formula="?f35 / ?f6"/>
                    <draw:equation draw:name="f82" draw:formula="?f36 / ?f7"/>
                    <draw:equation draw:name="f83" draw:formula="?f37 / ?f6"/>
                    <draw:equation draw:name="f84" draw:formula="?f38 / ?f6"/>
                    <draw:equation draw:name="f85" draw:formula="?f39 / ?f7"/>
                    <draw:equation draw:name="f86" draw:formula="?f40 / ?f6"/>
                    <draw:equation draw:name="f87" draw:formula="?f41 / ?f7"/>
                    <draw:equation draw:name="f88" draw:formula="?f42 / ?f6"/>
                    <draw:equation draw:name="f89" draw:formula="?f43 / ?f7"/>
                    <draw:equation draw:name="f90" draw:formula="?f44 / ?f6"/>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7"/>
                    <draw:equation draw:name="f100" draw:formula="?f0 / ?f6"/>
                    <draw:equation draw:name="f101" draw:formula="?f1 / ?f6"/>
                    <draw:equation draw:name="f102" draw:formula="?f2 / ?f7"/>
                    <draw:equation draw:name="f103" draw:formula="?f3 / ?f7"/>
                  </draw:enhanced-geometry>
                </draw:custom-shape>
                <draw:custom-shape svg:x="0.49705in" svg:y="1.12807in" svg:width="0.08131in" svg:height="0.09394in" draw:id="id27" draw:style-name="a80" draw:name="Forma Livre: Forma 6">
                  <svg:title/>
                  <svg:desc/>
                  <text:p text:style-name="a79" text:class-names="" text:cond-style-name=""><text:span text:style-name="a78" text:class-names=""/></text:p>
                  <draw:enhanced-geometry xmlns:dr3d="urn:oasis:names:tc:opendocument:xmlns:dr3d:1.0" draw:type="non-primitive" svg:viewBox="0 0 114747 149171" draw:enhanced-path="M 121288 0 L 121288 32818 45096 32818 45096 64029 116239 64029 116239 97076 45096 97076 45096 128173 121288 128173 121288 159384 0 159384 0 0 121288 0 Z N" draw:text-areas="?f28 ?f30 ?f29 ?f31" draw:glue-points="?f18 ?f19 ?f18 ?f20 ?f21 ?f20 ?f21 ?f22 ?f23 ?f22 ?f23 ?f24 ?f21 ?f24 ?f21 ?f25 ?f18 ?f25 ?f18 ?f26 ?f27 ?f26 ?f27 ?f19 ?f18 ?f19"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121288 * ?f5 / 114747"/>
                    <draw:equation draw:name="f9" draw:formula="0 * ?f4 / 149171"/>
                    <draw:equation draw:name="f10" draw:formula="32818 * ?f4 / 149171"/>
                    <draw:equation draw:name="f11" draw:formula="45096 * ?f5 / 114747"/>
                    <draw:equation draw:name="f12" draw:formula="64029 * ?f4 / 149171"/>
                    <draw:equation draw:name="f13" draw:formula="116239 * ?f5 / 114747"/>
                    <draw:equation draw:name="f14" draw:formula="97076 * ?f4 / 149171"/>
                    <draw:equation draw:name="f15" draw:formula="128173 * ?f4 / 149171"/>
                    <draw:equation draw:name="f16" draw:formula="159384 * ?f4 / 149171"/>
                    <draw:equation draw:name="f17" draw:formula="0 * ?f5 / 114747"/>
                    <draw:equation draw:name="f18" draw:formula="?f8 / ?f6"/>
                    <draw:equation draw:name="f19" draw:formula="?f9 / ?f7"/>
                    <draw:equation draw:name="f20" draw:formula="?f10 / ?f7"/>
                    <draw:equation draw:name="f21" draw:formula="?f11 / ?f6"/>
                    <draw:equation draw:name="f22" draw:formula="?f12 / ?f7"/>
                    <draw:equation draw:name="f23" draw:formula="?f13 / ?f6"/>
                    <draw:equation draw:name="f24" draw:formula="?f14 / ?f7"/>
                    <draw:equation draw:name="f25" draw:formula="?f15 / ?f7"/>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0.60145in" svg:y="1.12807in" svg:width="0.08131in" svg:height="0.09394in" draw:id="id28" draw:style-name="a83" draw:name="Forma Livre: Forma 7">
                  <svg:title/>
                  <svg:desc/>
                  <text:p text:style-name="a82" text:class-names="" text:cond-style-name=""><text:span text:style-name="a81"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0.69349in" svg:y="1.12604in" svg:width="0.11383in" svg:height="0.10117in" draw:id="id29" draw:style-name="a86" draw:name="Forma Livre: Forma 8">
                  <svg:title/>
                  <svg:desc/>
                  <text:p text:style-name="a85" text:class-names="" text:cond-style-name=""><text:span text:style-name="a84" text:class-names=""/></text:p>
                  <draw:enhanced-geometry xmlns:dr3d="urn:oasis:names:tc:opendocument:xmlns:dr3d:1.0" draw:type="non-primitive" svg:viewBox="0 0 160646 160646" draw:enhanced-path="M 4934 54046 C 7803 44407 11819 35113 17097 26277 22376 17671 30638 11131 41998 6655 53358 2180 67586 0 84913 0 85257 0 85372 0 85602 0 85716 0 85946 0 86290 0 86405 0 86634 0 86864 0 87093 0 87323 0 87438 0 87782 0 87897 0 88126 0 88241 0 88470 0 88815 0 88929 0 89159 0 89388 0 89618 0 89847 0 89962 0 99486 459 108666 2180 117501 5049 126337 8032 134714 12278 142631 17786 150549 23409 156516 31670 160532 42571 164548 53472 166613 67013 166613 83192 166613 85372 166613 87552 166499 89847 166384 92142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1 156286 25359 150434 19622 142516 13884 134599 9409 126222 6196 117502 2983 108781 1033 99601 230 89847 230 89733 230 89503 230 89388 230 89274 230 89044 230 88700 115 88585 0 88356 0 88126 0 87897 0 87667 0 87552 0 87093 0 86634 0 86176 0 85716 0 85257 0 84798 L 0 84339 C 344 73897 2065 63685 4934 54046 Z M 49112 101896 C 50604 107863 53013 113485 55997 118993 58980 124501 62996 128517 67931 131157 72865 133796 78373 135173 84913 135173 90536 135173 95470 134140 99716 131960 104076 129779 107633 126567 110617 122206 113600 117960 115780 112567 117272 106027 118764 99486 119567 91913 119567 83192 119567 76307 118878 69767 117501 63685 116124 57603 113944 51981 110961 46817 108207 41653 104420 37752 99716 35113 95011 32474 89388 31097 82962 31097 76537 31097 71029 32474 66439 35228 61849 37981 58292 41998 55653 47391 53013 52784 50948 58521 49456 64488 47964 70455 47047 76651 46588 83077 L 46588 82618 C 46817 89618 47620 95929 49112 101896 Z N" draw:text-areas="?f182 ?f184 ?f183 ?f185" draw:glue-points="?f95 ?f96 ?f97 ?f98 ?f99 ?f100 ?f101 ?f102 ?f103 ?f102 ?f104 ?f102 ?f105 ?f102 ?f106 ?f102 ?f107 ?f102 ?f108 ?f102 ?f109 ?f102 ?f110 ?f102 ?f111 ?f112 ?f113 ?f114 ?f115 ?f116 ?f117 ?f118 ?f119 ?f120 ?f121 ?f122 ?f123 ?f124 ?f125 ?f126 ?f127 ?f128 ?f129 ?f130 ?f131 ?f132 ?f133 ?f134 ?f135 ?f136 ?f137 ?f138 ?f139 ?f140 ?f141 ?f142 ?f143 ?f144 ?f145 ?f120 ?f145 ?f146 ?f145 ?f147 ?f148 ?f149 ?f148 ?f150 ?f148 ?f151 ?f148 ?f152 ?f148 ?f153 ?f95 ?f96 ?f154 ?f155 ?f156 ?f157 ?f158 ?f132 ?f101 ?f159 ?f160 ?f161 ?f162 ?f163 ?f164 ?f165 ?f166 ?f118 ?f111 ?f167 ?f168 ?f169 ?f160 ?f170 ?f171 ?f172 ?f173 ?f174 ?f175 ?f176 ?f177 ?f178 ?f179 ?f180 ?f179 ?f181 ?f154 ?f155"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112 * ?f5 / 160646"/>
                    <draw:equation draw:name="f68" draw:formula="101896 * ?f4 / 160646"/>
                    <draw:equation draw:name="f69" draw:formula="55997 * ?f5 / 160646"/>
                    <draw:equation draw:name="f70" draw:formula="118993 * ?f4 / 160646"/>
                    <draw:equation draw:name="f71" draw:formula="67931 * ?f5 / 160646"/>
                    <draw:equation draw:name="f72" draw:formula="135173 * ?f4 / 160646"/>
                    <draw:equation draw:name="f73" draw:formula="99716 * ?f5 / 160646"/>
                    <draw:equation draw:name="f74" draw:formula="131960 * ?f4 / 160646"/>
                    <draw:equation draw:name="f75" draw:formula="110617 * ?f5 / 160646"/>
                    <draw:equation draw:name="f76" draw:formula="122206 * ?f4 / 160646"/>
                    <draw:equation draw:name="f77" draw:formula="117272 * ?f5 / 160646"/>
                    <draw:equation draw:name="f78" draw:formula="106027 * ?f4 / 160646"/>
                    <draw:equation draw:name="f79" draw:formula="119567 * ?f5 / 160646"/>
                    <draw:equation draw:name="f80" draw:formula="63685 * ?f4 / 160646"/>
                    <draw:equation draw:name="f81" draw:formula="110961 * ?f5 / 160646"/>
                    <draw:equation draw:name="f82" draw:formula="46817 * ?f4 / 160646"/>
                    <draw:equation draw:name="f83" draw:formula="35113 * ?f4 / 160646"/>
                    <draw:equation draw:name="f84" draw:formula="82962 * ?f5 / 160646"/>
                    <draw:equation draw:name="f85" draw:formula="31097 * ?f4 / 160646"/>
                    <draw:equation draw:name="f86" draw:formula="66439 * ?f5 / 160646"/>
                    <draw:equation draw:name="f87" draw:formula="35228 * ?f4 / 160646"/>
                    <draw:equation draw:name="f88" draw:formula="55653 * ?f5 / 160646"/>
                    <draw:equation draw:name="f89" draw:formula="47391 * ?f4 / 160646"/>
                    <draw:equation draw:name="f90" draw:formula="49456 * ?f5 / 160646"/>
                    <draw:equation draw:name="f91" draw:formula="64488 * ?f4 / 160646"/>
                    <draw:equation draw:name="f92" draw:formula="46588 * ?f5 / 160646"/>
                    <draw:equation draw:name="f93" draw:formula="83077 * ?f4 / 160646"/>
                    <draw:equation draw:name="f94" draw:formula="82618 * ?f4 / 160646"/>
                    <draw:equation draw:name="f95" draw:formula="?f8 / ?f6"/>
                    <draw:equation draw:name="f96" draw:formula="?f9 / ?f7"/>
                    <draw:equation draw:name="f97" draw:formula="?f10 / ?f6"/>
                    <draw:equation draw:name="f98" draw:formula="?f11 / ?f7"/>
                    <draw:equation draw:name="f99" draw:formula="?f12 / ?f6"/>
                    <draw:equation draw:name="f100" draw:formula="?f13 / ?f7"/>
                    <draw:equation draw:name="f101" draw:formula="?f14 / ?f6"/>
                    <draw:equation draw:name="f102" draw:formula="?f15 / ?f7"/>
                    <draw:equation draw:name="f103" draw:formula="?f16 / ?f6"/>
                    <draw:equation draw:name="f104" draw:formula="?f17 / ?f6"/>
                    <draw:equation draw:name="f105" draw:formula="?f18 / ?f6"/>
                    <draw:equation draw:name="f106" draw:formula="?f19 / ?f6"/>
                    <draw:equation draw:name="f107" draw:formula="?f20 / ?f6"/>
                    <draw:equation draw:name="f108" draw:formula="?f21 / ?f6"/>
                    <draw:equation draw:name="f109" draw:formula="?f22 / ?f6"/>
                    <draw:equation draw:name="f110" draw:formula="?f23 / ?f6"/>
                    <draw:equation draw:name="f111" draw:formula="?f24 / ?f6"/>
                    <draw:equation draw:name="f112" draw:formula="?f25 / ?f7"/>
                    <draw:equation draw:name="f113" draw:formula="?f26 / ?f6"/>
                    <draw:equation draw:name="f114" draw:formula="?f27 / ?f7"/>
                    <draw:equation draw:name="f115" draw:formula="?f28 / ?f6"/>
                    <draw:equation draw:name="f116" draw:formula="?f29 / ?f7"/>
                    <draw:equation draw:name="f117" draw:formula="?f30 / ?f6"/>
                    <draw:equation draw:name="f118" draw:formula="?f31 / ?f7"/>
                    <draw:equation draw:name="f119" draw:formula="?f32 / ?f6"/>
                    <draw:equation draw:name="f120" draw:formula="?f33 / ?f7"/>
                    <draw:equation draw:name="f121" draw:formula="?f34 / ?f6"/>
                    <draw:equation draw:name="f122" draw:formula="?f35 / ?f7"/>
                    <draw:equation draw:name="f123" draw:formula="?f36 / ?f6"/>
                    <draw:equation draw:name="f124" draw:formula="?f37 / ?f7"/>
                    <draw:equation draw:name="f125" draw:formula="?f38 / ?f6"/>
                    <draw:equation draw:name="f126" draw:formula="?f39 / ?f7"/>
                    <draw:equation draw:name="f127" draw:formula="?f40 / ?f6"/>
                    <draw:equation draw:name="f128" draw:formula="?f41 / ?f7"/>
                    <draw:equation draw:name="f129" draw:formula="?f42 / ?f6"/>
                    <draw:equation draw:name="f130" draw:formula="?f43 / ?f7"/>
                    <draw:equation draw:name="f131" draw:formula="?f44 / ?f6"/>
                    <draw:equation draw:name="f132" draw:formula="?f45 / ?f7"/>
                    <draw:equation draw:name="f133" draw:formula="?f46 / ?f6"/>
                    <draw:equation draw:name="f134" draw:formula="?f47 / ?f7"/>
                    <draw:equation draw:name="f135" draw:formula="?f48 / ?f6"/>
                    <draw:equation draw:name="f136" draw:formula="?f49 / ?f7"/>
                    <draw:equation draw:name="f137" draw:formula="?f50 / ?f6"/>
                    <draw:equation draw:name="f138" draw:formula="?f51 / ?f7"/>
                    <draw:equation draw:name="f139" draw:formula="?f52 / ?f6"/>
                    <draw:equation draw:name="f140" draw:formula="?f53 / ?f7"/>
                    <draw:equation draw:name="f141" draw:formula="?f54 / ?f6"/>
                    <draw:equation draw:name="f142" draw:formula="?f55 / ?f7"/>
                    <draw:equation draw:name="f143" draw:formula="?f56 / ?f6"/>
                    <draw:equation draw:name="f144" draw:formula="?f57 / ?f7"/>
                    <draw:equation draw:name="f145" draw:formula="?f58 / ?f6"/>
                    <draw:equation draw:name="f146" draw:formula="?f59 / ?f7"/>
                    <draw:equation draw:name="f147" draw:formula="?f60 / ?f7"/>
                    <draw:equation draw:name="f148" draw:formula="?f61 / ?f6"/>
                    <draw:equation draw:name="f149" draw:formula="?f62 / ?f7"/>
                    <draw:equation draw:name="f150" draw:formula="?f63 / ?f7"/>
                    <draw:equation draw:name="f151" draw:formula="?f64 / ?f7"/>
                    <draw:equation draw:name="f152" draw:formula="?f65 / ?f7"/>
                    <draw:equation draw:name="f153" draw:formula="?f66 / ?f7"/>
                    <draw:equation draw:name="f154" draw:formula="?f67 / ?f6"/>
                    <draw:equation draw:name="f155" draw:formula="?f68 / ?f7"/>
                    <draw:equation draw:name="f156" draw:formula="?f69 / ?f6"/>
                    <draw:equation draw:name="f157" draw:formula="?f70 / ?f7"/>
                    <draw:equation draw:name="f158" draw:formula="?f71 / ?f6"/>
                    <draw:equation draw:name="f159" draw:formula="?f72 / ?f7"/>
                    <draw:equation draw:name="f160" draw:formula="?f73 / ?f6"/>
                    <draw:equation draw:name="f161" draw:formula="?f74 / ?f7"/>
                    <draw:equation draw:name="f162" draw:formula="?f75 / ?f6"/>
                    <draw:equation draw:name="f163" draw:formula="?f76 / ?f7"/>
                    <draw:equation draw:name="f164" draw:formula="?f77 / ?f6"/>
                    <draw:equation draw:name="f165" draw:formula="?f78 / ?f7"/>
                    <draw:equation draw:name="f166" draw:formula="?f79 / ?f6"/>
                    <draw:equation draw:name="f167" draw:formula="?f80 / ?f7"/>
                    <draw:equation draw:name="f168" draw:formula="?f81 / ?f6"/>
                    <draw:equation draw:name="f169" draw:formula="?f82 / ?f7"/>
                    <draw:equation draw:name="f170" draw:formula="?f83 / ?f7"/>
                    <draw:equation draw:name="f171" draw:formula="?f84 / ?f6"/>
                    <draw:equation draw:name="f172" draw:formula="?f85 / ?f7"/>
                    <draw:equation draw:name="f173" draw:formula="?f86 / ?f6"/>
                    <draw:equation draw:name="f174" draw:formula="?f87 / ?f7"/>
                    <draw:equation draw:name="f175" draw:formula="?f88 / ?f6"/>
                    <draw:equation draw:name="f176" draw:formula="?f89 / ?f7"/>
                    <draw:equation draw:name="f177" draw:formula="?f90 / ?f6"/>
                    <draw:equation draw:name="f178" draw:formula="?f91 / ?f7"/>
                    <draw:equation draw:name="f179" draw:formula="?f92 / ?f6"/>
                    <draw:equation draw:name="f180" draw:formula="?f93 / ?f7"/>
                    <draw:equation draw:name="f181" draw:formula="?f94 / ?f7"/>
                    <draw:equation draw:name="f182" draw:formula="?f0 / ?f6"/>
                    <draw:equation draw:name="f183" draw:formula="?f1 / ?f6"/>
                    <draw:equation draw:name="f184" draw:formula="?f2 / ?f7"/>
                    <draw:equation draw:name="f185" draw:formula="?f3 / ?f7"/>
                  </draw:enhanced-geometry>
                </draw:custom-shape>
                <draw:custom-shape svg:x="0.87904in" svg:y="1.12807in" svg:width="0.07318in" svg:height="0.09394in" draw:id="id30" draw:style-name="a89" draw:name="Forma Livre: Forma 9">
                  <svg:title/>
                  <svg:desc/>
                  <text:p text:style-name="a88" text:class-names="" text:cond-style-name=""><text:span text:style-name="a87" text:class-names=""/></text:p>
                  <draw:enhanced-geometry xmlns:dr3d="urn:oasis:names:tc:opendocument:xmlns:dr3d:1.0" draw:type="non-primitive" svg:viewBox="0 0 103272 149171" draw:enhanced-path="M 112682 0 L 112682 32818 45096 32818 45096 69308 107404 69308 107404 100404 45096 100404 45096 159384 0 159384 0 0 112682 0 Z N" draw:text-areas="?f26 ?f28 ?f27 ?f29" draw:glue-points="?f17 ?f18 ?f17 ?f19 ?f20 ?f19 ?f20 ?f21 ?f22 ?f21 ?f22 ?f23 ?f20 ?f23 ?f20 ?f24 ?f25 ?f24 ?f25 ?f18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272"/>
                    <draw:equation draw:name="f7" draw:formula="?f4 / 149171"/>
                    <draw:equation draw:name="f8" draw:formula="112682 * ?f5 / 103272"/>
                    <draw:equation draw:name="f9" draw:formula="0 * ?f4 / 149171"/>
                    <draw:equation draw:name="f10" draw:formula="32818 * ?f4 / 149171"/>
                    <draw:equation draw:name="f11" draw:formula="45096 * ?f5 / 103272"/>
                    <draw:equation draw:name="f12" draw:formula="69308 * ?f4 / 149171"/>
                    <draw:equation draw:name="f13" draw:formula="107404 * ?f5 / 103272"/>
                    <draw:equation draw:name="f14" draw:formula="100404 * ?f4 / 149171"/>
                    <draw:equation draw:name="f15" draw:formula="159384 * ?f4 / 149171"/>
                    <draw:equation draw:name="f16" draw:formula="0 * ?f5 / 103272"/>
                    <draw:equation draw:name="f17" draw:formula="?f8 / ?f6"/>
                    <draw:equation draw:name="f18" draw:formula="?f9 / ?f7"/>
                    <draw:equation draw:name="f19" draw:formula="?f10 / ?f7"/>
                    <draw:equation draw:name="f20" draw:formula="?f11 / ?f6"/>
                    <draw:equation draw:name="f21" draw:formula="?f12 / ?f7"/>
                    <draw:equation draw:name="f22" draw:formula="?f13 / ?f6"/>
                    <draw:equation draw:name="f23" draw:formula="?f14 / ?f7"/>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0.97596in" svg:y="1.128in" svg:width="0.1057in" svg:height="0.10117in" draw:id="id31" draw:style-name="a92" draw:name="Forma Livre: Forma 10">
                  <svg:title/>
                  <svg:desc/>
                  <text:p text:style-name="a91" text:class-names="" text:cond-style-name=""><text:span text:style-name="a90" text:class-names=""/></text:p>
                  <draw:enhanced-geometry xmlns:dr3d="urn:oasis:names:tc:opendocument:xmlns:dr3d:1.0" draw:type="non-primitive" svg:viewBox="0 0 149171 160646" draw:enhanced-path="M 45211 115 L 45211 93634 C 45211 99486 45784 104765 46932 109354 48079 113944 49915 118075 52210 121632 54735 125190 57948 127829 61849 129550 65750 131271 70570 132189 76192 132189 82618 132189 88126 131271 92487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2 160302 35457 157319 27310 152844 20425 146647 13655 140451 8606 133566 5164 125993 1721 118419 0 110043 0 100863 L 0 0 45211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1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7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2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09646in" svg:y="1.12807in" svg:width="0.09757in" svg:height="0.09394in" draw:id="id32" draw:style-name="a95" draw:name="Forma Livre: Forma 11">
                  <svg:title/>
                  <svg:desc/>
                  <text:p text:style-name="a94" text:class-names="" text:cond-style-name=""><text:span text:style-name="a93" text:class-names=""/></text:p>
                  <draw:enhanced-geometry xmlns:dr3d="urn:oasis:names:tc:opendocument:xmlns:dr3d:1.0" draw:type="non-primitive" svg:viewBox="0 0 137697 149171" draw:enhanced-path="M 143779 0 L 143779 32818 93519 32818 93519 159384 50145 159384 50145 32818 0 32818 0 0 143779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779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1.21053in" svg:y="1.128in" svg:width="0.1057in" svg:height="0.10117in" draw:id="id33" draw:style-name="a98" draw:name="Forma Livre: Forma 12">
                  <svg:title/>
                  <svg:desc/>
                  <text:p text:style-name="a97" text:class-names="" text:cond-style-name=""><text:span text:style-name="a96" text:class-names=""/></text:p>
                  <draw:enhanced-geometry xmlns:dr3d="urn:oasis:names:tc:opendocument:xmlns:dr3d:1.0" draw:type="non-primitive" svg:viewBox="0 0 149171 160646" draw:enhanced-path="M 45210 115 L 45210 93634 C 45210 99486 45784 104765 46932 109354 48079 113944 49915 118075 52210 121632 54735 125190 57947 127829 61849 129550 65750 131271 70570 132189 76192 132189 82618 132189 88126 131271 92486 129550 96847 127829 100175 125075 102355 121403 104535 117731 106256 113485 107404 108666 108551 103847 109125 98339 109125 92372 L 109125 115 154221 115 154221 98683 C 154221 108551 152729 117387 149631 125304 146533 133222 141943 140221 135976 146418 129779 152614 121747 157204 111879 160187 102011 163171 90077 164663 76078 164663 64488 164663 54046 163171 44751 160302 35457 157319 27310 152844 20425 146647 13655 140451 8606 133566 5164 125993 1721 118419 0 110043 0 100863 L 0 0 45210 0 Z N" draw:text-areas="?f82 ?f84 ?f83 ?f85" draw:glue-points="?f45 ?f46 ?f45 ?f47 ?f48 ?f49 ?f50 ?f51 ?f52 ?f53 ?f54 ?f55 ?f56 ?f53 ?f57 ?f58 ?f59 ?f60 ?f61 ?f62 ?f61 ?f46 ?f63 ?f46 ?f63 ?f64 ?f65 ?f66 ?f67 ?f68 ?f69 ?f70 ?f71 ?f72 ?f73 ?f74 ?f75 ?f76 ?f77 ?f78 ?f79 ?f80 ?f79 ?f81 ?f45 ?f8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60646"/>
                    <draw:equation draw:name="f8" draw:formula="45210 * ?f5 / 149171"/>
                    <draw:equation draw:name="f9" draw:formula="115 * ?f4 / 160646"/>
                    <draw:equation draw:name="f10" draw:formula="93634 * ?f4 / 160646"/>
                    <draw:equation draw:name="f11" draw:formula="46932 * ?f5 / 149171"/>
                    <draw:equation draw:name="f12" draw:formula="109354 * ?f4 / 160646"/>
                    <draw:equation draw:name="f13" draw:formula="52210 * ?f5 / 149171"/>
                    <draw:equation draw:name="f14" draw:formula="121632 * ?f4 / 160646"/>
                    <draw:equation draw:name="f15" draw:formula="61849 * ?f5 / 149171"/>
                    <draw:equation draw:name="f16" draw:formula="129550 * ?f4 / 160646"/>
                    <draw:equation draw:name="f17" draw:formula="76192 * ?f5 / 149171"/>
                    <draw:equation draw:name="f18" draw:formula="132189 * ?f4 / 160646"/>
                    <draw:equation draw:name="f19" draw:formula="92486 * ?f5 / 149171"/>
                    <draw:equation draw:name="f20" draw:formula="102355 * ?f5 / 149171"/>
                    <draw:equation draw:name="f21" draw:formula="121403 * ?f4 / 160646"/>
                    <draw:equation draw:name="f22" draw:formula="107404 * ?f5 / 149171"/>
                    <draw:equation draw:name="f23" draw:formula="108666 * ?f4 / 160646"/>
                    <draw:equation draw:name="f24" draw:formula="109125 * ?f5 / 149171"/>
                    <draw:equation draw:name="f25" draw:formula="92372 * ?f4 / 160646"/>
                    <draw:equation draw:name="f26" draw:formula="154221 * ?f5 / 149171"/>
                    <draw:equation draw:name="f27" draw:formula="98683 * ?f4 / 160646"/>
                    <draw:equation draw:name="f28" draw:formula="149631 * ?f5 / 149171"/>
                    <draw:equation draw:name="f29" draw:formula="125304 * ?f4 / 160646"/>
                    <draw:equation draw:name="f30" draw:formula="135976 * ?f5 / 149171"/>
                    <draw:equation draw:name="f31" draw:formula="146418 * ?f4 / 160646"/>
                    <draw:equation draw:name="f32" draw:formula="111879 * ?f5 / 149171"/>
                    <draw:equation draw:name="f33" draw:formula="160187 * ?f4 / 160646"/>
                    <draw:equation draw:name="f34" draw:formula="76078 * ?f5 / 149171"/>
                    <draw:equation draw:name="f35" draw:formula="164663 * ?f4 / 160646"/>
                    <draw:equation draw:name="f36" draw:formula="44751 * ?f5 / 149171"/>
                    <draw:equation draw:name="f37" draw:formula="160302 * ?f4 / 160646"/>
                    <draw:equation draw:name="f38" draw:formula="20425 * ?f5 / 149171"/>
                    <draw:equation draw:name="f39" draw:formula="146647 * ?f4 / 160646"/>
                    <draw:equation draw:name="f40" draw:formula="5164 * ?f5 / 149171"/>
                    <draw:equation draw:name="f41" draw:formula="125993 * ?f4 / 160646"/>
                    <draw:equation draw:name="f42" draw:formula="0 * ?f5 / 149171"/>
                    <draw:equation draw:name="f43" draw:formula="100863 * ?f4 / 160646"/>
                    <draw:equation draw:name="f44" draw:formula="0 * ?f4 / 160646"/>
                    <draw:equation draw:name="f45" draw:formula="?f8 / ?f6"/>
                    <draw:equation draw:name="f46" draw:formula="?f9 / ?f7"/>
                    <draw:equation draw:name="f47" draw:formula="?f10 / ?f7"/>
                    <draw:equation draw:name="f48" draw:formula="?f11 / ?f6"/>
                    <draw:equation draw:name="f49" draw:formula="?f12 / ?f7"/>
                    <draw:equation draw:name="f50" draw:formula="?f13 / ?f6"/>
                    <draw:equation draw:name="f51" draw:formula="?f14 / ?f7"/>
                    <draw:equation draw:name="f52" draw:formula="?f15 / ?f6"/>
                    <draw:equation draw:name="f53" draw:formula="?f16 / ?f7"/>
                    <draw:equation draw:name="f54" draw:formula="?f17 / ?f6"/>
                    <draw:equation draw:name="f55" draw:formula="?f18 / ?f7"/>
                    <draw:equation draw:name="f56" draw:formula="?f19 / ?f6"/>
                    <draw:equation draw:name="f57" draw:formula="?f20 / ?f6"/>
                    <draw:equation draw:name="f58" draw:formula="?f21 / ?f7"/>
                    <draw:equation draw:name="f59" draw:formula="?f22 / ?f6"/>
                    <draw:equation draw:name="f60" draw:formula="?f23 / ?f7"/>
                    <draw:equation draw:name="f61" draw:formula="?f24 / ?f6"/>
                    <draw:equation draw:name="f62" draw:formula="?f25 / ?f7"/>
                    <draw:equation draw:name="f63" draw:formula="?f26 / ?f6"/>
                    <draw:equation draw:name="f64" draw:formula="?f27 / ?f7"/>
                    <draw:equation draw:name="f65" draw:formula="?f28 / ?f6"/>
                    <draw:equation draw:name="f66" draw:formula="?f29 / ?f7"/>
                    <draw:equation draw:name="f67" draw:formula="?f30 / ?f6"/>
                    <draw:equation draw:name="f68" draw:formula="?f31 / ?f7"/>
                    <draw:equation draw:name="f69" draw:formula="?f32 / ?f6"/>
                    <draw:equation draw:name="f70" draw:formula="?f33 / ?f7"/>
                    <draw:equation draw:name="f71" draw:formula="?f34 / ?f6"/>
                    <draw:equation draw:name="f72" draw:formula="?f35 / ?f7"/>
                    <draw:equation draw:name="f73" draw:formula="?f36 / ?f6"/>
                    <draw:equation draw:name="f74" draw:formula="?f37 / ?f7"/>
                    <draw:equation draw:name="f75" draw:formula="?f38 / ?f6"/>
                    <draw:equation draw:name="f76" draw:formula="?f39 / ?f7"/>
                    <draw:equation draw:name="f77" draw:formula="?f40 / ?f6"/>
                    <draw:equation draw:name="f78" draw:formula="?f41 / ?f7"/>
                    <draw:equation draw:name="f79" draw:formula="?f42 / ?f6"/>
                    <draw:equation draw:name="f80" draw:formula="?f43 / ?f7"/>
                    <draw:equation draw:name="f81" draw:formula="?f44 / ?f7"/>
                    <draw:equation draw:name="f82" draw:formula="?f0 / ?f6"/>
                    <draw:equation draw:name="f83" draw:formula="?f1 / ?f6"/>
                    <draw:equation draw:name="f84" draw:formula="?f2 / ?f7"/>
                    <draw:equation draw:name="f85" draw:formula="?f3 / ?f7"/>
                  </draw:enhanced-geometry>
                </draw:custom-shape>
                <draw:custom-shape svg:x="1.33851in" svg:y="1.12785in" svg:width="0.09757in" svg:height="0.09394in" draw:id="id34" draw:style-name="a101" draw:name="Forma Livre: Forma 13">
                  <svg:title/>
                  <svg:desc/>
                  <text:p text:style-name="a100" text:class-names="" text:cond-style-name=""><text:span text:style-name="a99" text:class-names=""/></text:p>
                  <draw:enhanced-geometry xmlns:dr3d="urn:oasis:names:tc:opendocument:xmlns:dr3d:1.0" draw:type="non-primitive" svg:viewBox="0 0 137697 149171" draw:enhanced-path="M 70914 344 C 71258 688 71488 803 71947 803 72406 803 72635 803 72979 803 73324 803 73553 803 74012 803 74356 803 74815 803 75274 803 82733 918 89962 1721 96732 3213 103502 4705 110158 6770 116469 9409 122665 12163 127255 16294 130468 21802 133681 27310 135173 34195 135173 42342 135173 48768 134255 54390 132419 59210 130583 64029 127714 67816 123927 70799 120255 73783 116124 76192 111649 78028 107174 79864 102240 81356 97076 82159 104879 82503 111190 83880 116010 86520 120829 89159 124272 92946 126108 97994 128058 103043 129550 108207 130812 113600 132074 118993 132992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7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6 106141 79061 103502 76307 101781 73553 100060 69996 99142 65750 99142 L 45096 98683 45096 159384 0 159384 0 0 70914 0 Z M 44866 67931 L 62308 67931 C 62652 68275 62882 68390 63341 68390 63800 68390 64029 68390 64373 68390 64718 68390 64947 68390 65406 68390 65750 68390 66209 68390 66668 68390 69308 68275 71832 67816 74356 67127 76881 66439 79290 65636 81585 64603 83766 63455 85487 61734 86634 59554 87782 57374 88356 54505 88356 50948 88356 47965 87782 45440 86634 43260 85487 41080 83651 39244 81356 37752 78946 36375 76422 35457 73438 34654 70455 33965 67357 33506 63914 33506 L 44981 33047 44981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60 ?f190 ?f191 ?f192 ?f160 ?f193 ?f194 ?f195 ?f196 ?f197 ?f198 ?f199 ?f200 ?f201 ?f200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4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866 * ?f5 / 137697"/>
                    <draw:equation draw:name="f82" draw:formula="67931 * ?f4 / 149171"/>
                    <draw:equation draw:name="f83" draw:formula="62308 * ?f5 / 137697"/>
                    <draw:equation draw:name="f84" draw:formula="63341 * ?f5 / 137697"/>
                    <draw:equation draw:name="f85" draw:formula="68390 * ?f4 / 149171"/>
                    <draw:equation draw:name="f86" draw:formula="64373 * ?f5 / 137697"/>
                    <draw:equation draw:name="f87" draw:formula="65406 * ?f5 / 137697"/>
                    <draw:equation draw:name="f88" draw:formula="66668 * ?f5 / 137697"/>
                    <draw:equation draw:name="f89" draw:formula="74356 * ?f5 / 137697"/>
                    <draw:equation draw:name="f90" draw:formula="67127 * ?f4 / 149171"/>
                    <draw:equation draw:name="f91" draw:formula="81585 * ?f5 / 137697"/>
                    <draw:equation draw:name="f92" draw:formula="64603 * ?f4 / 149171"/>
                    <draw:equation draw:name="f93" draw:formula="59554 * ?f4 / 149171"/>
                    <draw:equation draw:name="f94" draw:formula="88356 * ?f5 / 137697"/>
                    <draw:equation draw:name="f95" draw:formula="50948 * ?f4 / 149171"/>
                    <draw:equation draw:name="f96" draw:formula="43260 * ?f4 / 149171"/>
                    <draw:equation draw:name="f97" draw:formula="81356 * ?f5 / 137697"/>
                    <draw:equation draw:name="f98" draw:formula="37752 * ?f4 / 149171"/>
                    <draw:equation draw:name="f99" draw:formula="73438 * ?f5 / 137697"/>
                    <draw:equation draw:name="f100" draw:formula="34654 * ?f4 / 149171"/>
                    <draw:equation draw:name="f101" draw:formula="63914 * ?f5 / 137697"/>
                    <draw:equation draw:name="f102" draw:formula="33506 * ?f4 / 149171"/>
                    <draw:equation draw:name="f103" draw:formula="44981 * ?f5 / 137697"/>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7"/>
                    <draw:equation draw:name="f191" draw:formula="?f94 / ?f6"/>
                    <draw:equation draw:name="f192" draw:formula="?f95 / ?f7"/>
                    <draw:equation draw:name="f193" draw:formula="?f96 / ?f7"/>
                    <draw:equation draw:name="f194" draw:formula="?f97 / ?f6"/>
                    <draw:equation draw:name="f195" draw:formula="?f98 / ?f7"/>
                    <draw:equation draw:name="f196" draw:formula="?f99 / ?f6"/>
                    <draw:equation draw:name="f197" draw:formula="?f100 / ?f7"/>
                    <draw:equation draw:name="f198" draw:formula="?f101 / ?f6"/>
                    <draw:equation draw:name="f199" draw:formula="?f102 / ?f7"/>
                    <draw:equation draw:name="f200" draw:formula="?f103 / ?f6"/>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1.44876in" svg:y="1.12604in" svg:width="0.11383in" svg:height="0.10117in" draw:id="id35" draw:style-name="a104" draw:name="Forma Livre: Forma 14">
                  <svg:title/>
                  <svg:desc/>
                  <text:p text:style-name="a103" text:class-names="" text:cond-style-name=""><text:span text:style-name="a102"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5 0 88929 0 89159 0 89388 0 89618 0 89847 0 89962 0 99486 459 108666 2180 117502 5049 126337 8032 134714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1 111076 161679 118075 158925 124845 155139 131157 151352 137467 146762 143434 141139 149172 135517 154909 128288 159155 119223 161909 110158 164663 99371 166040 86749 166040 69996 166040 56112 164089 44981 160188 33850 156286 25359 150434 19622 142516 13885 134599 9409 126222 6196 117502 2983 108781 1033 99601 230 89847 230 89733 230 89503 230 89388 230 89274 230 89044 230 88700 115 88585 0 88356 0 88126 0 87897 0 87667 0 87552 0 87093 0 86634 0 86176 0 85716 0 85257 0 84798 L 0 84339 C 459 73897 2066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5 * ?f5 / 160646"/>
                    <draw:equation draw:name="f22" draw:formula="89388 * ?f5 / 160646"/>
                    <draw:equation draw:name="f23" draw:formula="89962 * ?f5 / 160646"/>
                    <draw:equation draw:name="f24" draw:formula="117502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1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30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63569in" svg:y="1.12807in" svg:width="0.1057in" svg:height="0.09394in" draw:id="id36" draw:style-name="a107" draw:name="Forma Livre: Forma 15">
                  <svg:title/>
                  <svg:desc/>
                  <text:p text:style-name="a106" text:class-names="" text:cond-style-name=""><text:span text:style-name="a105" text:class-names=""/></text:p>
                  <draw:enhanced-geometry xmlns:dr3d="urn:oasis:names:tc:opendocument:xmlns:dr3d:1.0" draw:type="non-primitive" svg:viewBox="0 0 149171 149171" draw:enhanced-path="M 67471 0 C 85602 344 100863 2410 113026 6541 125189 10557 134369 16638 140566 24671 146762 32703 151352 41424 154565 50833 157778 60242 159384 70226 159499 80782 159499 80897 159499 81127 159499 81471 159499 81585 159499 81815 159499 81930 159499 82045 159499 82274 159499 82389 159499 82503 159499 82733 159499 83077 159499 83192 159499 83421 159499 83536 159499 83651 159499 83880 159499 83995 159384 84339 159269 84569 159269 84913 159269 85257 159269 85487 159269 85831 159269 85946 159269 86176 159269 86405 159269 86634 159269 86864 159269 87208 158811 99830 156630 110731 152499 120026 148368 129321 142631 136779 135058 142516 127370 148369 119452 152729 111076 155483 102699 158237 93978 159614 84913 159614 L 0 159614 0 230 67471 230 Z M 67471 128058 C 74815 128403 81126 127485 86520 125304 91913 123239 96388 119911 100060 115551 103732 111190 106600 106486 108666 101666 110731 96847 111994 91798 112453 86520 112453 86405 112453 86176 112453 86061 112453 85946 112567 85716 112682 85372 112682 85257 112682 85028 112682 84798 112682 84569 112682 84339 112682 84225 112682 83880 112682 83766 112682 83536 112682 83307 112682 83192 112682 82848 112682 82733 112682 82503 112682 82274 112682 82045 112682 81815 112682 81700 112682 81356 112682 81127 112682 80782 112682 80438 112682 80094 112682 79635 112567 79291 112453 79061 112453 78717 112453 78373 112453 78143 112453 77799 112453 77110 112453 76307 112338 75733 112223 75045 112108 74471 111994 73897 111076 68734 109584 63800 107289 59095 104994 54390 102011 49915 98109 45670 94322 41424 89962 38211 85143 36146 80323 34080 75045 32933 69307 32933 L 45096 32474 45096 127829 67471 127829 Z N" draw:text-areas="?f140 ?f142 ?f141 ?f143" draw:glue-points="?f74 ?f75 ?f76 ?f77 ?f78 ?f79 ?f80 ?f81 ?f82 ?f83 ?f82 ?f84 ?f82 ?f85 ?f82 ?f86 ?f82 ?f87 ?f82 ?f88 ?f82 ?f89 ?f90 ?f91 ?f90 ?f92 ?f90 ?f93 ?f90 ?f94 ?f95 ?f96 ?f97 ?f98 ?f99 ?f100 ?f101 ?f102 ?f103 ?f102 ?f103 ?f104 ?f74 ?f104 ?f74 ?f105 ?f106 ?f107 ?f108 ?f109 ?f110 ?f111 ?f112 ?f113 ?f112 ?f114 ?f115 ?f116 ?f115 ?f117 ?f115 ?f118 ?f115 ?f88 ?f115 ?f119 ?f115 ?f120 ?f115 ?f121 ?f115 ?f83 ?f115 ?f122 ?f112 ?f123 ?f112 ?f124 ?f125 ?f126 ?f127 ?f128 ?f129 ?f130 ?f131 ?f132 ?f133 ?f134 ?f135 ?f136 ?f137 ?f138 ?f137 ?f139 ?f74 ?f139" draw:glue-point-leaving-directions="-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9171"/>
                    <draw:equation draw:name="f7" draw:formula="?f4 / 149171"/>
                    <draw:equation draw:name="f8" draw:formula="67471 * ?f5 / 149171"/>
                    <draw:equation draw:name="f9" draw:formula="0 * ?f4 / 149171"/>
                    <draw:equation draw:name="f10" draw:formula="113026 * ?f5 / 149171"/>
                    <draw:equation draw:name="f11" draw:formula="6541 * ?f4 / 149171"/>
                    <draw:equation draw:name="f12" draw:formula="140566 * ?f5 / 149171"/>
                    <draw:equation draw:name="f13" draw:formula="24671 * ?f4 / 149171"/>
                    <draw:equation draw:name="f14" draw:formula="154565 * ?f5 / 149171"/>
                    <draw:equation draw:name="f15" draw:formula="50833 * ?f4 / 149171"/>
                    <draw:equation draw:name="f16" draw:formula="159499 * ?f5 / 149171"/>
                    <draw:equation draw:name="f17" draw:formula="80782 * ?f4 / 149171"/>
                    <draw:equation draw:name="f18" draw:formula="81471 * ?f4 / 149171"/>
                    <draw:equation draw:name="f19" draw:formula="81930 * ?f4 / 149171"/>
                    <draw:equation draw:name="f20" draw:formula="82389 * ?f4 / 149171"/>
                    <draw:equation draw:name="f21" draw:formula="83077 * ?f4 / 149171"/>
                    <draw:equation draw:name="f22" draw:formula="83536 * ?f4 / 149171"/>
                    <draw:equation draw:name="f23" draw:formula="83995 * ?f4 / 149171"/>
                    <draw:equation draw:name="f24" draw:formula="159269 * ?f5 / 149171"/>
                    <draw:equation draw:name="f25" draw:formula="84913 * ?f4 / 149171"/>
                    <draw:equation draw:name="f26" draw:formula="85831 * ?f4 / 149171"/>
                    <draw:equation draw:name="f27" draw:formula="86405 * ?f4 / 149171"/>
                    <draw:equation draw:name="f28" draw:formula="87208 * ?f4 / 149171"/>
                    <draw:equation draw:name="f29" draw:formula="152499 * ?f5 / 149171"/>
                    <draw:equation draw:name="f30" draw:formula="120026 * ?f4 / 149171"/>
                    <draw:equation draw:name="f31" draw:formula="135058 * ?f5 / 149171"/>
                    <draw:equation draw:name="f32" draw:formula="142516 * ?f4 / 149171"/>
                    <draw:equation draw:name="f33" draw:formula="111076 * ?f5 / 149171"/>
                    <draw:equation draw:name="f34" draw:formula="155483 * ?f4 / 149171"/>
                    <draw:equation draw:name="f35" draw:formula="84913 * ?f5 / 149171"/>
                    <draw:equation draw:name="f36" draw:formula="159614 * ?f4 / 149171"/>
                    <draw:equation draw:name="f37" draw:formula="0 * ?f5 / 149171"/>
                    <draw:equation draw:name="f38" draw:formula="230 * ?f4 / 149171"/>
                    <draw:equation draw:name="f39" draw:formula="128058 * ?f4 / 149171"/>
                    <draw:equation draw:name="f40" draw:formula="86520 * ?f5 / 149171"/>
                    <draw:equation draw:name="f41" draw:formula="125304 * ?f4 / 149171"/>
                    <draw:equation draw:name="f42" draw:formula="100060 * ?f5 / 149171"/>
                    <draw:equation draw:name="f43" draw:formula="115551 * ?f4 / 149171"/>
                    <draw:equation draw:name="f44" draw:formula="108666 * ?f5 / 149171"/>
                    <draw:equation draw:name="f45" draw:formula="101666 * ?f4 / 149171"/>
                    <draw:equation draw:name="f46" draw:formula="112453 * ?f5 / 149171"/>
                    <draw:equation draw:name="f47" draw:formula="86520 * ?f4 / 149171"/>
                    <draw:equation draw:name="f48" draw:formula="86061 * ?f4 / 149171"/>
                    <draw:equation draw:name="f49" draw:formula="112682 * ?f5 / 149171"/>
                    <draw:equation draw:name="f50" draw:formula="85372 * ?f4 / 149171"/>
                    <draw:equation draw:name="f51" draw:formula="84798 * ?f4 / 149171"/>
                    <draw:equation draw:name="f52" draw:formula="84225 * ?f4 / 149171"/>
                    <draw:equation draw:name="f53" draw:formula="82848 * ?f4 / 149171"/>
                    <draw:equation draw:name="f54" draw:formula="82274 * ?f4 / 149171"/>
                    <draw:equation draw:name="f55" draw:formula="81700 * ?f4 / 149171"/>
                    <draw:equation draw:name="f56" draw:formula="79635 * ?f4 / 149171"/>
                    <draw:equation draw:name="f57" draw:formula="78717 * ?f4 / 149171"/>
                    <draw:equation draw:name="f58" draw:formula="77799 * ?f4 / 149171"/>
                    <draw:equation draw:name="f59" draw:formula="112338 * ?f5 / 149171"/>
                    <draw:equation draw:name="f60" draw:formula="75733 * ?f4 / 149171"/>
                    <draw:equation draw:name="f61" draw:formula="111994 * ?f5 / 149171"/>
                    <draw:equation draw:name="f62" draw:formula="73897 * ?f4 / 149171"/>
                    <draw:equation draw:name="f63" draw:formula="107289 * ?f5 / 149171"/>
                    <draw:equation draw:name="f64" draw:formula="59095 * ?f4 / 149171"/>
                    <draw:equation draw:name="f65" draw:formula="98109 * ?f5 / 149171"/>
                    <draw:equation draw:name="f66" draw:formula="45670 * ?f4 / 149171"/>
                    <draw:equation draw:name="f67" draw:formula="85143 * ?f5 / 149171"/>
                    <draw:equation draw:name="f68" draw:formula="36146 * ?f4 / 149171"/>
                    <draw:equation draw:name="f69" draw:formula="69307 * ?f5 / 149171"/>
                    <draw:equation draw:name="f70" draw:formula="32933 * ?f4 / 149171"/>
                    <draw:equation draw:name="f71" draw:formula="45096 * ?f5 / 149171"/>
                    <draw:equation draw:name="f72" draw:formula="32474 * ?f4 / 149171"/>
                    <draw:equation draw:name="f73" draw:formula="127829 * ?f4 / 149171"/>
                    <draw:equation draw:name="f74" draw:formula="?f8 / ?f6"/>
                    <draw:equation draw:name="f75" draw:formula="?f9 / ?f7"/>
                    <draw:equation draw:name="f76" draw:formula="?f10 / ?f6"/>
                    <draw:equation draw:name="f77" draw:formula="?f11 / ?f7"/>
                    <draw:equation draw:name="f78" draw:formula="?f12 / ?f6"/>
                    <draw:equation draw:name="f79" draw:formula="?f13 / ?f7"/>
                    <draw:equation draw:name="f80" draw:formula="?f14 / ?f6"/>
                    <draw:equation draw:name="f81" draw:formula="?f15 / ?f7"/>
                    <draw:equation draw:name="f82" draw:formula="?f16 / ?f6"/>
                    <draw:equation draw:name="f83" draw:formula="?f17 / ?f7"/>
                    <draw:equation draw:name="f84" draw:formula="?f18 / ?f7"/>
                    <draw:equation draw:name="f85" draw:formula="?f19 / ?f7"/>
                    <draw:equation draw:name="f86" draw:formula="?f20 / ?f7"/>
                    <draw:equation draw:name="f87" draw:formula="?f21 / ?f7"/>
                    <draw:equation draw:name="f88" draw:formula="?f22 / ?f7"/>
                    <draw:equation draw:name="f89" draw:formula="?f23 / ?f7"/>
                    <draw:equation draw:name="f90" draw:formula="?f24 / ?f6"/>
                    <draw:equation draw:name="f91" draw:formula="?f25 / ?f7"/>
                    <draw:equation draw:name="f92" draw:formula="?f26 / ?f7"/>
                    <draw:equation draw:name="f93" draw:formula="?f27 / ?f7"/>
                    <draw:equation draw:name="f94" draw:formula="?f28 / ?f7"/>
                    <draw:equation draw:name="f95" draw:formula="?f29 / ?f6"/>
                    <draw:equation draw:name="f96" draw:formula="?f30 / ?f7"/>
                    <draw:equation draw:name="f97" draw:formula="?f31 / ?f6"/>
                    <draw:equation draw:name="f98" draw:formula="?f32 / ?f7"/>
                    <draw:equation draw:name="f99" draw:formula="?f33 / ?f6"/>
                    <draw:equation draw:name="f100" draw:formula="?f34 / ?f7"/>
                    <draw:equation draw:name="f101" draw:formula="?f35 / ?f6"/>
                    <draw:equation draw:name="f102" draw:formula="?f36 / ?f7"/>
                    <draw:equation draw:name="f103" draw:formula="?f37 / ?f6"/>
                    <draw:equation draw:name="f104" draw:formula="?f38 / ?f7"/>
                    <draw:equation draw:name="f105" draw:formula="?f39 / ?f7"/>
                    <draw:equation draw:name="f106" draw:formula="?f40 / ?f6"/>
                    <draw:equation draw:name="f107" draw:formula="?f41 / ?f7"/>
                    <draw:equation draw:name="f108" draw:formula="?f42 / ?f6"/>
                    <draw:equation draw:name="f109" draw:formula="?f43 / ?f7"/>
                    <draw:equation draw:name="f110" draw:formula="?f44 / ?f6"/>
                    <draw:equation draw:name="f111" draw:formula="?f45 / ?f7"/>
                    <draw:equation draw:name="f112" draw:formula="?f46 / ?f6"/>
                    <draw:equation draw:name="f113" draw:formula="?f47 / ?f7"/>
                    <draw:equation draw:name="f114" draw:formula="?f48 / ?f7"/>
                    <draw:equation draw:name="f115" draw:formula="?f49 / ?f6"/>
                    <draw:equation draw:name="f116" draw:formula="?f50 / ?f7"/>
                    <draw:equation draw:name="f117" draw:formula="?f51 / ?f7"/>
                    <draw:equation draw:name="f118" draw:formula="?f52 / ?f7"/>
                    <draw:equation draw:name="f119" draw:formula="?f53 / ?f7"/>
                    <draw:equation draw:name="f120" draw:formula="?f54 / ?f7"/>
                    <draw:equation draw:name="f121" draw:formula="?f55 / ?f7"/>
                    <draw:equation draw:name="f122" draw:formula="?f56 / ?f7"/>
                    <draw:equation draw:name="f123" draw:formula="?f57 / ?f7"/>
                    <draw:equation draw:name="f124" draw:formula="?f58 / ?f7"/>
                    <draw:equation draw:name="f125" draw:formula="?f59 / ?f6"/>
                    <draw:equation draw:name="f126" draw:formula="?f60 / ?f7"/>
                    <draw:equation draw:name="f127" draw:formula="?f61 / ?f6"/>
                    <draw:equation draw:name="f128" draw:formula="?f62 / ?f7"/>
                    <draw:equation draw:name="f129" draw:formula="?f63 / ?f6"/>
                    <draw:equation draw:name="f130" draw:formula="?f64 / ?f7"/>
                    <draw:equation draw:name="f131" draw:formula="?f65 / ?f6"/>
                    <draw:equation draw:name="f132" draw:formula="?f66 / ?f7"/>
                    <draw:equation draw:name="f133" draw:formula="?f67 / ?f6"/>
                    <draw:equation draw:name="f134" draw:formula="?f68 / ?f7"/>
                    <draw:equation draw:name="f135" draw:formula="?f69 / ?f6"/>
                    <draw:equation draw:name="f136" draw:formula="?f70 / ?f7"/>
                    <draw:equation draw:name="f137" draw:formula="?f71 / ?f6"/>
                    <draw:equation draw:name="f138" draw:formula="?f72 / ?f7"/>
                    <draw:equation draw:name="f139" draw:formula="?f73 / ?f7"/>
                    <draw:equation draw:name="f140" draw:formula="?f0 / ?f6"/>
                    <draw:equation draw:name="f141" draw:formula="?f1 / ?f6"/>
                    <draw:equation draw:name="f142" draw:formula="?f2 / ?f7"/>
                    <draw:equation draw:name="f143" draw:formula="?f3 / ?f7"/>
                  </draw:enhanced-geometry>
                </draw:custom-shape>
                <draw:custom-shape svg:x="1.76082in" svg:y="1.12604in" svg:width="0.11383in" svg:height="0.10117in" draw:id="id37" draw:style-name="a110" draw:name="Forma Livre: Forma 16">
                  <svg:title/>
                  <svg:desc/>
                  <text:p text:style-name="a109" text:class-names="" text:cond-style-name=""><text:span text:style-name="a108" text:class-names=""/></text:p>
                  <draw:enhanced-geometry xmlns:dr3d="urn:oasis:names:tc:opendocument:xmlns:dr3d:1.0" draw:type="non-primitive" svg:viewBox="0 0 160646 160646" draw:enhanced-path="M 4934 54046 C 7803 44407 11819 35113 17097 26277 22376 17671 30638 11131 41998 6655 53243 2295 67586 0 84913 0 85257 0 85372 0 85602 0 85831 0 85946 0 86290 0 86405 0 86634 0 86864 0 87093 0 87323 0 87438 0 87782 0 87897 0 88126 0 88356 0 88470 0 88814 0 88929 0 89159 0 89388 0 89618 0 89847 0 89962 0 99486 459 108666 2180 117501 5049 126337 8032 134713 12278 142631 17786 150549 23409 156516 31670 160532 42571 164548 53472 166613 67013 166613 83192 166613 85372 166613 87552 166499 89847 166384 92028 166269 94322 165925 96617 165810 97765 165581 99027 165466 100175 165351 101322 165122 102584 165007 103732 164663 104994 164433 106256 164204 107519 163974 108666 163745 109928 163400 111076 161679 118075 158925 124845 155139 131157 151352 137467 146762 143434 141139 149172 135517 154909 128288 159155 119223 161909 110158 164663 99371 166040 86749 166040 69996 166040 56112 164089 44981 160188 33850 156286 25359 150434 19622 142516 13884 134599 9409 126222 6196 117502 2983 108781 1033 99601 229 89847 229 89733 229 89503 229 89388 229 89274 229 89044 229 88700 115 88585 0 88356 0 88126 0 87897 0 87667 0 87552 0 87093 0 86634 0 86176 0 85716 0 85257 0 84798 L 0 84339 C 459 73897 2180 63685 4934 54046 Z M 49227 101896 C 50718 107863 53128 113485 56112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4 35228 61964 37981 58406 41998 55767 47391 53128 52784 51063 58521 49571 64488 48079 70455 47161 76651 46702 83077 L 46702 82618 C 46932 89618 47735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3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2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4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custom-shape svg:x="1.93791in" svg:y="1.12807in" svg:width="0.09757in" svg:height="0.09394in" draw:id="id38" draw:style-name="a113" draw:name="Forma Livre: Forma 17">
                  <svg:title/>
                  <svg:desc/>
                  <text:p text:style-name="a112" text:class-names="" text:cond-style-name=""><text:span text:style-name="a111" text:class-names=""/></text:p>
                  <draw:enhanced-geometry xmlns:dr3d="urn:oasis:names:tc:opendocument:xmlns:dr3d:1.0" draw:type="non-primitive" svg:viewBox="0 0 137697 149171" draw:enhanced-path="M 143664 0 L 143664 32818 93519 32818 93519 159384 50145 159384 50145 32818 0 32818 0 0 143664 0 Z N" draw:text-areas="?f22 ?f24 ?f23 ?f25" draw:glue-points="?f15 ?f16 ?f15 ?f17 ?f18 ?f17 ?f18 ?f19 ?f20 ?f19 ?f20 ?f17 ?f21 ?f17 ?f21 ?f16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143664 * ?f5 / 137697"/>
                    <draw:equation draw:name="f9" draw:formula="0 * ?f4 / 149171"/>
                    <draw:equation draw:name="f10" draw:formula="32818 * ?f4 / 149171"/>
                    <draw:equation draw:name="f11" draw:formula="93519 * ?f5 / 137697"/>
                    <draw:equation draw:name="f12" draw:formula="159384 * ?f4 / 149171"/>
                    <draw:equation draw:name="f13" draw:formula="50145 * ?f5 / 137697"/>
                    <draw:equation draw:name="f14" draw:formula="0 * ?f5 / 137697"/>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6"/>
                    <draw:equation draw:name="f22" draw:formula="?f0 / ?f6"/>
                    <draw:equation draw:name="f23" draw:formula="?f1 / ?f6"/>
                    <draw:equation draw:name="f24" draw:formula="?f2 / ?f7"/>
                    <draw:equation draw:name="f25" draw:formula="?f3 / ?f7"/>
                  </draw:enhanced-geometry>
                </draw:custom-shape>
                <draw:custom-shape svg:x="2.04963in" svg:y="1.12785in" svg:width="0.09757in" svg:height="0.09394in" draw:id="id39" draw:style-name="a116" draw:name="Forma Livre: Forma 18">
                  <svg:title/>
                  <svg:desc/>
                  <text:p text:style-name="a115" text:class-names="" text:cond-style-name=""><text:span text:style-name="a114" text:class-names=""/></text:p>
                  <draw:enhanced-geometry xmlns:dr3d="urn:oasis:names:tc:opendocument:xmlns:dr3d:1.0" draw:type="non-primitive" svg:viewBox="0 0 137697 149171" draw:enhanced-path="M 70914 344 C 71258 688 71488 803 71947 803 72406 803 72635 803 72979 803 73324 803 73553 803 74012 803 74357 803 74815 803 75275 803 82733 918 89962 1721 96732 3213 103502 4705 110158 6770 116469 9409 122665 12163 127255 16294 130468 21802 133681 27310 135173 34195 135173 42342 135173 48768 134255 54390 132419 59210 130583 64029 127714 67816 123927 70799 120256 73783 116125 76192 111649 78028 107174 79864 102240 81356 97076 82159 104879 82503 111190 83880 116010 86520 120829 89159 124272 92946 126108 97994 128058 103043 129550 108207 130812 113600 132075 118993 132993 124731 133566 130583 133566 130697 133566 130927 133566 131042 133566 131157 133566 131386 133566 131501 133566 131615 133566 131845 133566 131960 133566 132075 133681 132304 133796 132419 134140 134828 134369 137123 134599 139533 134828 141943 135058 144352 135402 146877 135746 149172 136091 151467 136779 153532 137468 155598 138041 157663 138730 159614 L 90306 159614 C 89733 158466 89274 157089 88815 155483 88470 153876 88126 152155 87782 150204 87667 148254 87438 146418 87323 144352 87208 142287 86979 140336 86864 138271 86864 137927 86864 137812 86864 137582 86864 137353 86864 137238 86864 136894 86749 136779 86634 136550 86634 136320 86634 136091 86634 135861 86634 135746 86634 135287 86634 134828 86634 134369 86634 133910 86634 133451 86634 132992 86290 128747 85831 124616 85143 120829 84454 116928 83421 113256 82274 109699 81127 106141 79061 103502 76307 101781 73553 100060 69996 99142 65750 99142 L 45096 98683 45096 159384 0 159384 0 0 70914 0 Z M 44981 67931 L 62423 67931 C 62767 68275 62996 68390 63456 68390 63914 68390 64144 68390 64488 68390 64832 68390 65062 68390 65521 68390 65865 68390 66324 68390 66783 68390 69422 68275 71947 67816 74471 67127 76996 66439 79405 65636 81700 64603 83881 63455 85602 61734 86749 59554 87897 57374 88470 54505 88470 50948 88470 47965 87897 45440 86749 43260 85602 41080 83766 39244 81471 37752 79061 36375 76537 35457 73553 34654 70570 33965 67472 33506 64029 33506 L 45096 33047 45096 67931 Z N" draw:text-areas="?f202 ?f204 ?f203 ?f205" draw:glue-points="?f105 ?f106 ?f107 ?f108 ?f109 ?f108 ?f110 ?f108 ?f111 ?f108 ?f112 ?f113 ?f114 ?f115 ?f116 ?f117 ?f118 ?f119 ?f120 ?f121 ?f122 ?f123 ?f124 ?f125 ?f126 ?f127 ?f128 ?f129 ?f130 ?f131 ?f132 ?f133 ?f134 ?f135 ?f134 ?f136 ?f134 ?f137 ?f134 ?f138 ?f139 ?f140 ?f141 ?f142 ?f143 ?f144 ?f145 ?f146 ?f147 ?f148 ?f149 ?f148 ?f150 ?f151 ?f152 ?f153 ?f154 ?f155 ?f156 ?f157 ?f156 ?f158 ?f156 ?f159 ?f160 ?f161 ?f160 ?f162 ?f160 ?f163 ?f160 ?f164 ?f165 ?f166 ?f167 ?f168 ?f169 ?f170 ?f171 ?f172 ?f173 ?f174 ?f173 ?f175 ?f176 ?f175 ?f176 ?f177 ?f105 ?f177 ?f178 ?f179 ?f180 ?f179 ?f181 ?f182 ?f183 ?f182 ?f184 ?f182 ?f185 ?f182 ?f186 ?f187 ?f188 ?f189 ?f190 ?f191 ?f192 ?f193 ?f190 ?f194 ?f195 ?f196 ?f197 ?f198 ?f199 ?f200 ?f173 ?f201 ?f173 ?f179"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70914 * ?f5 / 137697"/>
                    <draw:equation draw:name="f9" draw:formula="344 * ?f4 / 149171"/>
                    <draw:equation draw:name="f10" draw:formula="71947 * ?f5 / 137697"/>
                    <draw:equation draw:name="f11" draw:formula="803 * ?f4 / 149171"/>
                    <draw:equation draw:name="f12" draw:formula="72979 * ?f5 / 137697"/>
                    <draw:equation draw:name="f13" draw:formula="74012 * ?f5 / 137697"/>
                    <draw:equation draw:name="f14" draw:formula="75275 * ?f5 / 137697"/>
                    <draw:equation draw:name="f15" draw:formula="96732 * ?f5 / 137697"/>
                    <draw:equation draw:name="f16" draw:formula="3213 * ?f4 / 149171"/>
                    <draw:equation draw:name="f17" draw:formula="116469 * ?f5 / 137697"/>
                    <draw:equation draw:name="f18" draw:formula="9409 * ?f4 / 149171"/>
                    <draw:equation draw:name="f19" draw:formula="130468 * ?f5 / 137697"/>
                    <draw:equation draw:name="f20" draw:formula="21802 * ?f4 / 149171"/>
                    <draw:equation draw:name="f21" draw:formula="135173 * ?f5 / 137697"/>
                    <draw:equation draw:name="f22" draw:formula="42342 * ?f4 / 149171"/>
                    <draw:equation draw:name="f23" draw:formula="132419 * ?f5 / 137697"/>
                    <draw:equation draw:name="f24" draw:formula="59210 * ?f4 / 149171"/>
                    <draw:equation draw:name="f25" draw:formula="123927 * ?f5 / 137697"/>
                    <draw:equation draw:name="f26" draw:formula="70799 * ?f4 / 149171"/>
                    <draw:equation draw:name="f27" draw:formula="111649 * ?f5 / 137697"/>
                    <draw:equation draw:name="f28" draw:formula="78028 * ?f4 / 149171"/>
                    <draw:equation draw:name="f29" draw:formula="97076 * ?f5 / 137697"/>
                    <draw:equation draw:name="f30" draw:formula="82159 * ?f4 / 149171"/>
                    <draw:equation draw:name="f31" draw:formula="116010 * ?f5 / 137697"/>
                    <draw:equation draw:name="f32" draw:formula="86520 * ?f4 / 149171"/>
                    <draw:equation draw:name="f33" draw:formula="126108 * ?f5 / 137697"/>
                    <draw:equation draw:name="f34" draw:formula="97994 * ?f4 / 149171"/>
                    <draw:equation draw:name="f35" draw:formula="130812 * ?f5 / 137697"/>
                    <draw:equation draw:name="f36" draw:formula="113600 * ?f4 / 149171"/>
                    <draw:equation draw:name="f37" draw:formula="133566 * ?f5 / 137697"/>
                    <draw:equation draw:name="f38" draw:formula="130583 * ?f4 / 149171"/>
                    <draw:equation draw:name="f39" draw:formula="131042 * ?f4 / 149171"/>
                    <draw:equation draw:name="f40" draw:formula="131501 * ?f4 / 149171"/>
                    <draw:equation draw:name="f41" draw:formula="131960 * ?f4 / 149171"/>
                    <draw:equation draw:name="f42" draw:formula="133796 * ?f5 / 137697"/>
                    <draw:equation draw:name="f43" draw:formula="132419 * ?f4 / 149171"/>
                    <draw:equation draw:name="f44" draw:formula="134599 * ?f5 / 137697"/>
                    <draw:equation draw:name="f45" draw:formula="139533 * ?f4 / 149171"/>
                    <draw:equation draw:name="f46" draw:formula="135402 * ?f5 / 137697"/>
                    <draw:equation draw:name="f47" draw:formula="146877 * ?f4 / 149171"/>
                    <draw:equation draw:name="f48" draw:formula="136779 * ?f5 / 137697"/>
                    <draw:equation draw:name="f49" draw:formula="153532 * ?f4 / 149171"/>
                    <draw:equation draw:name="f50" draw:formula="138730 * ?f5 / 137697"/>
                    <draw:equation draw:name="f51" draw:formula="159614 * ?f4 / 149171"/>
                    <draw:equation draw:name="f52" draw:formula="90306 * ?f5 / 137697"/>
                    <draw:equation draw:name="f53" draw:formula="88815 * ?f5 / 137697"/>
                    <draw:equation draw:name="f54" draw:formula="155483 * ?f4 / 149171"/>
                    <draw:equation draw:name="f55" draw:formula="87782 * ?f5 / 137697"/>
                    <draw:equation draw:name="f56" draw:formula="150204 * ?f4 / 149171"/>
                    <draw:equation draw:name="f57" draw:formula="87323 * ?f5 / 137697"/>
                    <draw:equation draw:name="f58" draw:formula="144352 * ?f4 / 149171"/>
                    <draw:equation draw:name="f59" draw:formula="86864 * ?f5 / 137697"/>
                    <draw:equation draw:name="f60" draw:formula="138271 * ?f4 / 149171"/>
                    <draw:equation draw:name="f61" draw:formula="137582 * ?f4 / 149171"/>
                    <draw:equation draw:name="f62" draw:formula="136894 * ?f4 / 149171"/>
                    <draw:equation draw:name="f63" draw:formula="86634 * ?f5 / 137697"/>
                    <draw:equation draw:name="f64" draw:formula="136320 * ?f4 / 149171"/>
                    <draw:equation draw:name="f65" draw:formula="135746 * ?f4 / 149171"/>
                    <draw:equation draw:name="f66" draw:formula="134369 * ?f4 / 149171"/>
                    <draw:equation draw:name="f67" draw:formula="132992 * ?f4 / 149171"/>
                    <draw:equation draw:name="f68" draw:formula="85143 * ?f5 / 137697"/>
                    <draw:equation draw:name="f69" draw:formula="120829 * ?f4 / 149171"/>
                    <draw:equation draw:name="f70" draw:formula="82274 * ?f5 / 137697"/>
                    <draw:equation draw:name="f71" draw:formula="109699 * ?f4 / 149171"/>
                    <draw:equation draw:name="f72" draw:formula="76307 * ?f5 / 137697"/>
                    <draw:equation draw:name="f73" draw:formula="101781 * ?f4 / 149171"/>
                    <draw:equation draw:name="f74" draw:formula="65750 * ?f5 / 137697"/>
                    <draw:equation draw:name="f75" draw:formula="99142 * ?f4 / 149171"/>
                    <draw:equation draw:name="f76" draw:formula="45096 * ?f5 / 137697"/>
                    <draw:equation draw:name="f77" draw:formula="98683 * ?f4 / 149171"/>
                    <draw:equation draw:name="f78" draw:formula="159384 * ?f4 / 149171"/>
                    <draw:equation draw:name="f79" draw:formula="0 * ?f5 / 137697"/>
                    <draw:equation draw:name="f80" draw:formula="0 * ?f4 / 149171"/>
                    <draw:equation draw:name="f81" draw:formula="44981 * ?f5 / 137697"/>
                    <draw:equation draw:name="f82" draw:formula="67931 * ?f4 / 149171"/>
                    <draw:equation draw:name="f83" draw:formula="62423 * ?f5 / 137697"/>
                    <draw:equation draw:name="f84" draw:formula="63456 * ?f5 / 137697"/>
                    <draw:equation draw:name="f85" draw:formula="68390 * ?f4 / 149171"/>
                    <draw:equation draw:name="f86" draw:formula="64488 * ?f5 / 137697"/>
                    <draw:equation draw:name="f87" draw:formula="65521 * ?f5 / 137697"/>
                    <draw:equation draw:name="f88" draw:formula="66783 * ?f5 / 137697"/>
                    <draw:equation draw:name="f89" draw:formula="74471 * ?f5 / 137697"/>
                    <draw:equation draw:name="f90" draw:formula="67127 * ?f4 / 149171"/>
                    <draw:equation draw:name="f91" draw:formula="81700 * ?f5 / 137697"/>
                    <draw:equation draw:name="f92" draw:formula="64603 * ?f4 / 149171"/>
                    <draw:equation draw:name="f93" draw:formula="86749 * ?f5 / 137697"/>
                    <draw:equation draw:name="f94" draw:formula="59554 * ?f4 / 149171"/>
                    <draw:equation draw:name="f95" draw:formula="88470 * ?f5 / 137697"/>
                    <draw:equation draw:name="f96" draw:formula="50948 * ?f4 / 149171"/>
                    <draw:equation draw:name="f97" draw:formula="43260 * ?f4 / 149171"/>
                    <draw:equation draw:name="f98" draw:formula="81471 * ?f5 / 137697"/>
                    <draw:equation draw:name="f99" draw:formula="37752 * ?f4 / 149171"/>
                    <draw:equation draw:name="f100" draw:formula="73553 * ?f5 / 137697"/>
                    <draw:equation draw:name="f101" draw:formula="34654 * ?f4 / 149171"/>
                    <draw:equation draw:name="f102" draw:formula="64029 * ?f5 / 137697"/>
                    <draw:equation draw:name="f103" draw:formula="33506 * ?f4 / 149171"/>
                    <draw:equation draw:name="f104" draw:formula="33047 * ?f4 / 149171"/>
                    <draw:equation draw:name="f105" draw:formula="?f8 / ?f6"/>
                    <draw:equation draw:name="f106" draw:formula="?f9 / ?f7"/>
                    <draw:equation draw:name="f107" draw:formula="?f10 / ?f6"/>
                    <draw:equation draw:name="f108" draw:formula="?f11 / ?f7"/>
                    <draw:equation draw:name="f109" draw:formula="?f12 / ?f6"/>
                    <draw:equation draw:name="f110" draw:formula="?f13 / ?f6"/>
                    <draw:equation draw:name="f111" draw:formula="?f14 / ?f6"/>
                    <draw:equation draw:name="f112" draw:formula="?f15 / ?f6"/>
                    <draw:equation draw:name="f113" draw:formula="?f16 / ?f7"/>
                    <draw:equation draw:name="f114" draw:formula="?f17 / ?f6"/>
                    <draw:equation draw:name="f115" draw:formula="?f18 / ?f7"/>
                    <draw:equation draw:name="f116" draw:formula="?f19 / ?f6"/>
                    <draw:equation draw:name="f117" draw:formula="?f20 / ?f7"/>
                    <draw:equation draw:name="f118" draw:formula="?f21 / ?f6"/>
                    <draw:equation draw:name="f119" draw:formula="?f22 / ?f7"/>
                    <draw:equation draw:name="f120" draw:formula="?f23 / ?f6"/>
                    <draw:equation draw:name="f121" draw:formula="?f24 / ?f7"/>
                    <draw:equation draw:name="f122" draw:formula="?f25 / ?f6"/>
                    <draw:equation draw:name="f123" draw:formula="?f26 / ?f7"/>
                    <draw:equation draw:name="f124" draw:formula="?f27 / ?f6"/>
                    <draw:equation draw:name="f125" draw:formula="?f28 / ?f7"/>
                    <draw:equation draw:name="f126" draw:formula="?f29 / ?f6"/>
                    <draw:equation draw:name="f127" draw:formula="?f30 / ?f7"/>
                    <draw:equation draw:name="f128" draw:formula="?f31 / ?f6"/>
                    <draw:equation draw:name="f129" draw:formula="?f32 / ?f7"/>
                    <draw:equation draw:name="f130" draw:formula="?f33 / ?f6"/>
                    <draw:equation draw:name="f131" draw:formula="?f34 / ?f7"/>
                    <draw:equation draw:name="f132" draw:formula="?f35 / ?f6"/>
                    <draw:equation draw:name="f133" draw:formula="?f36 / ?f7"/>
                    <draw:equation draw:name="f134" draw:formula="?f37 / ?f6"/>
                    <draw:equation draw:name="f135" draw:formula="?f38 / ?f7"/>
                    <draw:equation draw:name="f136" draw:formula="?f39 / ?f7"/>
                    <draw:equation draw:name="f137" draw:formula="?f40 / ?f7"/>
                    <draw:equation draw:name="f138" draw:formula="?f41 / ?f7"/>
                    <draw:equation draw:name="f139" draw:formula="?f42 / ?f6"/>
                    <draw:equation draw:name="f140" draw:formula="?f43 / ?f7"/>
                    <draw:equation draw:name="f141" draw:formula="?f44 / ?f6"/>
                    <draw:equation draw:name="f142" draw:formula="?f45 / ?f7"/>
                    <draw:equation draw:name="f143" draw:formula="?f46 / ?f6"/>
                    <draw:equation draw:name="f144" draw:formula="?f47 / ?f7"/>
                    <draw:equation draw:name="f145" draw:formula="?f48 / ?f6"/>
                    <draw:equation draw:name="f146" draw:formula="?f49 / ?f7"/>
                    <draw:equation draw:name="f147" draw:formula="?f50 / ?f6"/>
                    <draw:equation draw:name="f148" draw:formula="?f51 / ?f7"/>
                    <draw:equation draw:name="f149" draw:formula="?f52 / ?f6"/>
                    <draw:equation draw:name="f150" draw:formula="?f53 / ?f6"/>
                    <draw:equation draw:name="f151" draw:formula="?f54 / ?f7"/>
                    <draw:equation draw:name="f152" draw:formula="?f55 / ?f6"/>
                    <draw:equation draw:name="f153" draw:formula="?f56 / ?f7"/>
                    <draw:equation draw:name="f154" draw:formula="?f57 / ?f6"/>
                    <draw:equation draw:name="f155" draw:formula="?f58 / ?f7"/>
                    <draw:equation draw:name="f156" draw:formula="?f59 / ?f6"/>
                    <draw:equation draw:name="f157" draw:formula="?f60 / ?f7"/>
                    <draw:equation draw:name="f158" draw:formula="?f61 / ?f7"/>
                    <draw:equation draw:name="f159" draw:formula="?f62 / ?f7"/>
                    <draw:equation draw:name="f160" draw:formula="?f63 / ?f6"/>
                    <draw:equation draw:name="f161" draw:formula="?f64 / ?f7"/>
                    <draw:equation draw:name="f162" draw:formula="?f65 / ?f7"/>
                    <draw:equation draw:name="f163" draw:formula="?f66 / ?f7"/>
                    <draw:equation draw:name="f164" draw:formula="?f67 / ?f7"/>
                    <draw:equation draw:name="f165" draw:formula="?f68 / ?f6"/>
                    <draw:equation draw:name="f166" draw:formula="?f69 / ?f7"/>
                    <draw:equation draw:name="f167" draw:formula="?f70 / ?f6"/>
                    <draw:equation draw:name="f168" draw:formula="?f71 / ?f7"/>
                    <draw:equation draw:name="f169" draw:formula="?f72 / ?f6"/>
                    <draw:equation draw:name="f170" draw:formula="?f73 / ?f7"/>
                    <draw:equation draw:name="f171" draw:formula="?f74 / ?f6"/>
                    <draw:equation draw:name="f172" draw:formula="?f75 / ?f7"/>
                    <draw:equation draw:name="f173" draw:formula="?f76 / ?f6"/>
                    <draw:equation draw:name="f174" draw:formula="?f77 / ?f7"/>
                    <draw:equation draw:name="f175" draw:formula="?f78 / ?f7"/>
                    <draw:equation draw:name="f176" draw:formula="?f79 / ?f6"/>
                    <draw:equation draw:name="f177" draw:formula="?f80 / ?f7"/>
                    <draw:equation draw:name="f178" draw:formula="?f81 / ?f6"/>
                    <draw:equation draw:name="f179" draw:formula="?f82 / ?f7"/>
                    <draw:equation draw:name="f180" draw:formula="?f83 / ?f6"/>
                    <draw:equation draw:name="f181" draw:formula="?f84 / ?f6"/>
                    <draw:equation draw:name="f182" draw:formula="?f85 / ?f7"/>
                    <draw:equation draw:name="f183" draw:formula="?f86 / ?f6"/>
                    <draw:equation draw:name="f184" draw:formula="?f87 / ?f6"/>
                    <draw:equation draw:name="f185" draw:formula="?f88 / ?f6"/>
                    <draw:equation draw:name="f186" draw:formula="?f89 / ?f6"/>
                    <draw:equation draw:name="f187" draw:formula="?f90 / ?f7"/>
                    <draw:equation draw:name="f188" draw:formula="?f91 / ?f6"/>
                    <draw:equation draw:name="f189" draw:formula="?f92 / ?f7"/>
                    <draw:equation draw:name="f190" draw:formula="?f93 / ?f6"/>
                    <draw:equation draw:name="f191" draw:formula="?f94 / ?f7"/>
                    <draw:equation draw:name="f192" draw:formula="?f95 / ?f6"/>
                    <draw:equation draw:name="f193" draw:formula="?f96 / ?f7"/>
                    <draw:equation draw:name="f194" draw:formula="?f97 / ?f7"/>
                    <draw:equation draw:name="f195" draw:formula="?f98 / ?f6"/>
                    <draw:equation draw:name="f196" draw:formula="?f99 / ?f7"/>
                    <draw:equation draw:name="f197" draw:formula="?f100 / ?f6"/>
                    <draw:equation draw:name="f198" draw:formula="?f101 / ?f7"/>
                    <draw:equation draw:name="f199" draw:formula="?f102 / ?f6"/>
                    <draw:equation draw:name="f200" draw:formula="?f103 / ?f7"/>
                    <draw:equation draw:name="f201" draw:formula="?f104 / ?f7"/>
                    <draw:equation draw:name="f202" draw:formula="?f0 / ?f6"/>
                    <draw:equation draw:name="f203" draw:formula="?f1 / ?f6"/>
                    <draw:equation draw:name="f204" draw:formula="?f2 / ?f7"/>
                    <draw:equation draw:name="f205" draw:formula="?f3 / ?f7"/>
                  </draw:enhanced-geometry>
                </draw:custom-shape>
                <draw:custom-shape svg:x="2.15387in" svg:y="1.12807in" svg:width="0.12196in" svg:height="0.09394in" draw:id="id40" draw:style-name="a119" draw:name="Forma Livre: Forma 19">
                  <svg:title/>
                  <svg:desc/>
                  <text:p text:style-name="a118" text:class-names="" text:cond-style-name=""><text:span text:style-name="a117"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2.29404in" svg:y="1.12807in" svg:width="0.08944in" svg:height="0.09394in" draw:id="id41" draw:style-name="a122" draw:name="Forma Livre: Forma 20">
                  <svg:title/>
                  <svg:desc/>
                  <text:p text:style-name="a121" text:class-names="" text:cond-style-name=""><text:span text:style-name="a120" text:class-names=""/></text:p>
                  <draw:enhanced-geometry xmlns:dr3d="urn:oasis:names:tc:opendocument:xmlns:dr3d:1.0" draw:type="non-primitive" svg:viewBox="0 0 126222 149171" draw:enhanced-path="M 70914 0 C 72291 344 73897 459 75963 574 78028 688 80438 803 83192 918 85946 1033 88814 1377 91683 1951 94552 2524 97535 3213 100633 4016 104420 5049 108092 6541 111764 8491 115321 10442 118764 12737 121976 15376 125304 18130 127943 21573 129779 25704 131615 29834 132763 34654 133222 40276 133222 40391 133222 40621 133222 40735 133222 40850 133222 41080 133222 41194 133222 41309 133222 41424 133222 41539 133222 41653 133337 41768 133451 41883 133451 41998 133451 42227 133451 42342 133451 42457 133451 42686 133451 42801 133451 42916 133451 43030 133451 43145 133451 43260 133451 43375 133451 43489 133451 47850 132648 51981 131042 55767 129435 59554 127140 62996 124042 66095 120829 69193 117157 71603 112912 73324 108666 75045 103961 76192 98683 76651 L 98912 76651 98912 76881 C 99027 76881 99257 76881 99371 76881 104076 78258 108551 79979 112797 82045 117042 84110 121173 86749 125075 89618 128861 92601 131730 96273 133795 100748 135746 105223 136779 110502 136779 116469 136779 124272 135402 130927 132648 136435 129894 141943 125648 146418 120141 149746 114748 152958 107863 155368 99715 156975 91454 158581 81930 159384 71143 159384 L 0 159384 0 0 70914 0 Z M 67357 62308 C 70684 62652 73668 62423 76192 61734 78717 61046 80667 60128 82159 58751 83651 57374 84684 55767 85487 53931 86175 51981 86634 49801 86634 47161 86634 45096 86175 43145 85372 41194 84454 39244 83192 37637 81585 36146 79864 34539 77799 33392 75389 32588 72979 31900 70340 31441 67471 31441 L 44981 30982 44981 62193 67357 62193 Z M 69193 128058 C 72520 128403 75504 128173 77913 127599 80323 127026 82274 126108 83766 124731 85372 123354 86634 121977 87552 120600 88470 119223 89044 117616 89503 116239 89503 116125 89503 115895 89503 115780 89503 115666 89618 115436 89732 115321 89732 114977 89732 114862 89732 114633 89732 114403 89732 114289 89732 114174 89732 114059 89847 113830 89962 113715 89962 113600 89962 113371 89962 113256 89962 113141 89962 112912 89962 112797 89962 112453 89962 112223 89962 111994 89962 111764 89962 111535 89962 111420 89847 111076 89732 110846 89732 110617 89732 110387 89732 110158 89732 110043 89618 109584 89503 109125 89388 108551 89274 108092 89159 107519 88814 106945 88241 105568 87438 104306 86520 102929 85602 101552 84339 100404 82848 99142 81356 97994 79635 97076 77684 96388 75733 95700 73438 95355 71029 95355 L 45096 94896 45096 127714 69193 127714 Z N" draw:text-areas="?f234 ?f236 ?f235 ?f237" draw:glue-points="?f121 ?f122 ?f123 ?f124 ?f125 ?f126 ?f127 ?f128 ?f129 ?f130 ?f131 ?f132 ?f133 ?f134 ?f135 ?f136 ?f137 ?f138 ?f137 ?f139 ?f137 ?f140 ?f137 ?f141 ?f142 ?f143 ?f142 ?f144 ?f142 ?f145 ?f142 ?f146 ?f142 ?f147 ?f148 ?f149 ?f150 ?f151 ?f152 ?f153 ?f154 ?f155 ?f156 ?f155 ?f156 ?f157 ?f158 ?f157 ?f159 ?f160 ?f161 ?f162 ?f163 ?f164 ?f165 ?f166 ?f167 ?f168 ?f169 ?f170 ?f171 ?f172 ?f173 ?f174 ?f175 ?f174 ?f175 ?f122 ?f121 ?f122 ?f176 ?f177 ?f178 ?f179 ?f180 ?f181 ?f182 ?f183 ?f184 ?f185 ?f186 ?f140 ?f187 ?f188 ?f189 ?f190 ?f191 ?f192 ?f193 ?f194 ?f193 ?f195 ?f176 ?f195 ?f196 ?f197 ?f198 ?f199 ?f200 ?f201 ?f202 ?f203 ?f204 ?f205 ?f204 ?f206 ?f207 ?f208 ?f207 ?f209 ?f207 ?f210 ?f211 ?f212 ?f211 ?f213 ?f211 ?f214 ?f211 ?f215 ?f211 ?f216 ?f207 ?f217 ?f207 ?f218 ?f219 ?f220 ?f221 ?f222 ?f223 ?f224 ?f225 ?f226 ?f227 ?f228 ?f229 ?f230 ?f231 ?f232 ?f231 ?f233 ?f196 ?f233" draw:glue-point-leaving-directions="-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22"/>
                    <draw:equation draw:name="f7" draw:formula="?f4 / 149171"/>
                    <draw:equation draw:name="f8" draw:formula="70914 * ?f5 / 126222"/>
                    <draw:equation draw:name="f9" draw:formula="0 * ?f4 / 149171"/>
                    <draw:equation draw:name="f10" draw:formula="75963 * ?f5 / 126222"/>
                    <draw:equation draw:name="f11" draw:formula="574 * ?f4 / 149171"/>
                    <draw:equation draw:name="f12" draw:formula="83192 * ?f5 / 126222"/>
                    <draw:equation draw:name="f13" draw:formula="918 * ?f4 / 149171"/>
                    <draw:equation draw:name="f14" draw:formula="91683 * ?f5 / 126222"/>
                    <draw:equation draw:name="f15" draw:formula="1951 * ?f4 / 149171"/>
                    <draw:equation draw:name="f16" draw:formula="100633 * ?f5 / 126222"/>
                    <draw:equation draw:name="f17" draw:formula="4016 * ?f4 / 149171"/>
                    <draw:equation draw:name="f18" draw:formula="111764 * ?f5 / 126222"/>
                    <draw:equation draw:name="f19" draw:formula="8491 * ?f4 / 149171"/>
                    <draw:equation draw:name="f20" draw:formula="121976 * ?f5 / 126222"/>
                    <draw:equation draw:name="f21" draw:formula="15376 * ?f4 / 149171"/>
                    <draw:equation draw:name="f22" draw:formula="129779 * ?f5 / 126222"/>
                    <draw:equation draw:name="f23" draw:formula="25704 * ?f4 / 149171"/>
                    <draw:equation draw:name="f24" draw:formula="133222 * ?f5 / 126222"/>
                    <draw:equation draw:name="f25" draw:formula="40276 * ?f4 / 149171"/>
                    <draw:equation draw:name="f26" draw:formula="40735 * ?f4 / 149171"/>
                    <draw:equation draw:name="f27" draw:formula="41194 * ?f4 / 149171"/>
                    <draw:equation draw:name="f28" draw:formula="41539 * ?f4 / 149171"/>
                    <draw:equation draw:name="f29" draw:formula="133451 * ?f5 / 126222"/>
                    <draw:equation draw:name="f30" draw:formula="41883 * ?f4 / 149171"/>
                    <draw:equation draw:name="f31" draw:formula="42342 * ?f4 / 149171"/>
                    <draw:equation draw:name="f32" draw:formula="42801 * ?f4 / 149171"/>
                    <draw:equation draw:name="f33" draw:formula="43145 * ?f4 / 149171"/>
                    <draw:equation draw:name="f34" draw:formula="43489 * ?f4 / 149171"/>
                    <draw:equation draw:name="f35" draw:formula="131042 * ?f5 / 126222"/>
                    <draw:equation draw:name="f36" draw:formula="55767 * ?f4 / 149171"/>
                    <draw:equation draw:name="f37" draw:formula="124042 * ?f5 / 126222"/>
                    <draw:equation draw:name="f38" draw:formula="66095 * ?f4 / 149171"/>
                    <draw:equation draw:name="f39" draw:formula="112912 * ?f5 / 126222"/>
                    <draw:equation draw:name="f40" draw:formula="73324 * ?f4 / 149171"/>
                    <draw:equation draw:name="f41" draw:formula="98683 * ?f5 / 126222"/>
                    <draw:equation draw:name="f42" draw:formula="76651 * ?f4 / 149171"/>
                    <draw:equation draw:name="f43" draw:formula="98912 * ?f5 / 126222"/>
                    <draw:equation draw:name="f44" draw:formula="76881 * ?f4 / 149171"/>
                    <draw:equation draw:name="f45" draw:formula="99371 * ?f5 / 126222"/>
                    <draw:equation draw:name="f46" draw:formula="112797 * ?f5 / 126222"/>
                    <draw:equation draw:name="f47" draw:formula="82045 * ?f4 / 149171"/>
                    <draw:equation draw:name="f48" draw:formula="125075 * ?f5 / 126222"/>
                    <draw:equation draw:name="f49" draw:formula="89618 * ?f4 / 149171"/>
                    <draw:equation draw:name="f50" draw:formula="133795 * ?f5 / 126222"/>
                    <draw:equation draw:name="f51" draw:formula="100748 * ?f4 / 149171"/>
                    <draw:equation draw:name="f52" draw:formula="136779 * ?f5 / 126222"/>
                    <draw:equation draw:name="f53" draw:formula="116469 * ?f4 / 149171"/>
                    <draw:equation draw:name="f54" draw:formula="132648 * ?f5 / 126222"/>
                    <draw:equation draw:name="f55" draw:formula="136435 * ?f4 / 149171"/>
                    <draw:equation draw:name="f56" draw:formula="120141 * ?f5 / 126222"/>
                    <draw:equation draw:name="f57" draw:formula="149746 * ?f4 / 149171"/>
                    <draw:equation draw:name="f58" draw:formula="99715 * ?f5 / 126222"/>
                    <draw:equation draw:name="f59" draw:formula="156975 * ?f4 / 149171"/>
                    <draw:equation draw:name="f60" draw:formula="71143 * ?f5 / 126222"/>
                    <draw:equation draw:name="f61" draw:formula="159384 * ?f4 / 149171"/>
                    <draw:equation draw:name="f62" draw:formula="0 * ?f5 / 126222"/>
                    <draw:equation draw:name="f63" draw:formula="67357 * ?f5 / 126222"/>
                    <draw:equation draw:name="f64" draw:formula="62308 * ?f4 / 149171"/>
                    <draw:equation draw:name="f65" draw:formula="76192 * ?f5 / 126222"/>
                    <draw:equation draw:name="f66" draw:formula="61734 * ?f4 / 149171"/>
                    <draw:equation draw:name="f67" draw:formula="82159 * ?f5 / 126222"/>
                    <draw:equation draw:name="f68" draw:formula="58751 * ?f4 / 149171"/>
                    <draw:equation draw:name="f69" draw:formula="85487 * ?f5 / 126222"/>
                    <draw:equation draw:name="f70" draw:formula="53931 * ?f4 / 149171"/>
                    <draw:equation draw:name="f71" draw:formula="86634 * ?f5 / 126222"/>
                    <draw:equation draw:name="f72" draw:formula="47161 * ?f4 / 149171"/>
                    <draw:equation draw:name="f73" draw:formula="85372 * ?f5 / 126222"/>
                    <draw:equation draw:name="f74" draw:formula="81585 * ?f5 / 126222"/>
                    <draw:equation draw:name="f75" draw:formula="36146 * ?f4 / 149171"/>
                    <draw:equation draw:name="f76" draw:formula="75389 * ?f5 / 126222"/>
                    <draw:equation draw:name="f77" draw:formula="32588 * ?f4 / 149171"/>
                    <draw:equation draw:name="f78" draw:formula="67471 * ?f5 / 126222"/>
                    <draw:equation draw:name="f79" draw:formula="31441 * ?f4 / 149171"/>
                    <draw:equation draw:name="f80" draw:formula="44981 * ?f5 / 126222"/>
                    <draw:equation draw:name="f81" draw:formula="30982 * ?f4 / 149171"/>
                    <draw:equation draw:name="f82" draw:formula="62193 * ?f4 / 149171"/>
                    <draw:equation draw:name="f83" draw:formula="69193 * ?f5 / 126222"/>
                    <draw:equation draw:name="f84" draw:formula="128058 * ?f4 / 149171"/>
                    <draw:equation draw:name="f85" draw:formula="77913 * ?f5 / 126222"/>
                    <draw:equation draw:name="f86" draw:formula="127599 * ?f4 / 149171"/>
                    <draw:equation draw:name="f87" draw:formula="83766 * ?f5 / 126222"/>
                    <draw:equation draw:name="f88" draw:formula="124731 * ?f4 / 149171"/>
                    <draw:equation draw:name="f89" draw:formula="87552 * ?f5 / 126222"/>
                    <draw:equation draw:name="f90" draw:formula="120600 * ?f4 / 149171"/>
                    <draw:equation draw:name="f91" draw:formula="89503 * ?f5 / 126222"/>
                    <draw:equation draw:name="f92" draw:formula="116239 * ?f4 / 149171"/>
                    <draw:equation draw:name="f93" draw:formula="115780 * ?f4 / 149171"/>
                    <draw:equation draw:name="f94" draw:formula="89732 * ?f5 / 126222"/>
                    <draw:equation draw:name="f95" draw:formula="115321 * ?f4 / 149171"/>
                    <draw:equation draw:name="f96" draw:formula="114633 * ?f4 / 149171"/>
                    <draw:equation draw:name="f97" draw:formula="114174 * ?f4 / 149171"/>
                    <draw:equation draw:name="f98" draw:formula="89962 * ?f5 / 126222"/>
                    <draw:equation draw:name="f99" draw:formula="113715 * ?f4 / 149171"/>
                    <draw:equation draw:name="f100" draw:formula="113256 * ?f4 / 149171"/>
                    <draw:equation draw:name="f101" draw:formula="112797 * ?f4 / 149171"/>
                    <draw:equation draw:name="f102" draw:formula="111994 * ?f4 / 149171"/>
                    <draw:equation draw:name="f103" draw:formula="111420 * ?f4 / 149171"/>
                    <draw:equation draw:name="f104" draw:formula="110617 * ?f4 / 149171"/>
                    <draw:equation draw:name="f105" draw:formula="110043 * ?f4 / 149171"/>
                    <draw:equation draw:name="f106" draw:formula="89388 * ?f5 / 126222"/>
                    <draw:equation draw:name="f107" draw:formula="108551 * ?f4 / 149171"/>
                    <draw:equation draw:name="f108" draw:formula="88814 * ?f5 / 126222"/>
                    <draw:equation draw:name="f109" draw:formula="106945 * ?f4 / 149171"/>
                    <draw:equation draw:name="f110" draw:formula="86520 * ?f5 / 126222"/>
                    <draw:equation draw:name="f111" draw:formula="102929 * ?f4 / 149171"/>
                    <draw:equation draw:name="f112" draw:formula="82848 * ?f5 / 126222"/>
                    <draw:equation draw:name="f113" draw:formula="99142 * ?f4 / 149171"/>
                    <draw:equation draw:name="f114" draw:formula="77684 * ?f5 / 126222"/>
                    <draw:equation draw:name="f115" draw:formula="96388 * ?f4 / 149171"/>
                    <draw:equation draw:name="f116" draw:formula="71029 * ?f5 / 126222"/>
                    <draw:equation draw:name="f117" draw:formula="95355 * ?f4 / 149171"/>
                    <draw:equation draw:name="f118" draw:formula="45096 * ?f5 / 126222"/>
                    <draw:equation draw:name="f119" draw:formula="94896 * ?f4 / 149171"/>
                    <draw:equation draw:name="f120" draw:formula="127714 * ?f4 / 149171"/>
                    <draw:equation draw:name="f121" draw:formula="?f8 / ?f6"/>
                    <draw:equation draw:name="f122" draw:formula="?f9 / ?f7"/>
                    <draw:equation draw:name="f123" draw:formula="?f10 / ?f6"/>
                    <draw:equation draw:name="f124" draw:formula="?f11 / ?f7"/>
                    <draw:equation draw:name="f125" draw:formula="?f12 / ?f6"/>
                    <draw:equation draw:name="f126" draw:formula="?f13 / ?f7"/>
                    <draw:equation draw:name="f127" draw:formula="?f14 / ?f6"/>
                    <draw:equation draw:name="f128" draw:formula="?f15 / ?f7"/>
                    <draw:equation draw:name="f129" draw:formula="?f16 / ?f6"/>
                    <draw:equation draw:name="f130" draw:formula="?f17 / ?f7"/>
                    <draw:equation draw:name="f131" draw:formula="?f18 / ?f6"/>
                    <draw:equation draw:name="f132" draw:formula="?f19 / ?f7"/>
                    <draw:equation draw:name="f133" draw:formula="?f20 / ?f6"/>
                    <draw:equation draw:name="f134" draw:formula="?f21 / ?f7"/>
                    <draw:equation draw:name="f135" draw:formula="?f22 / ?f6"/>
                    <draw:equation draw:name="f136" draw:formula="?f23 / ?f7"/>
                    <draw:equation draw:name="f137" draw:formula="?f24 / ?f6"/>
                    <draw:equation draw:name="f138" draw:formula="?f25 / ?f7"/>
                    <draw:equation draw:name="f139" draw:formula="?f26 / ?f7"/>
                    <draw:equation draw:name="f140" draw:formula="?f27 / ?f7"/>
                    <draw:equation draw:name="f141" draw:formula="?f28 / ?f7"/>
                    <draw:equation draw:name="f142" draw:formula="?f29 / ?f6"/>
                    <draw:equation draw:name="f143" draw:formula="?f30 / ?f7"/>
                    <draw:equation draw:name="f144" draw:formula="?f31 / ?f7"/>
                    <draw:equation draw:name="f145" draw:formula="?f32 / ?f7"/>
                    <draw:equation draw:name="f146" draw:formula="?f33 / ?f7"/>
                    <draw:equation draw:name="f147" draw:formula="?f34 / ?f7"/>
                    <draw:equation draw:name="f148" draw:formula="?f35 / ?f6"/>
                    <draw:equation draw:name="f149" draw:formula="?f36 / ?f7"/>
                    <draw:equation draw:name="f150" draw:formula="?f37 / ?f6"/>
                    <draw:equation draw:name="f151" draw:formula="?f38 / ?f7"/>
                    <draw:equation draw:name="f152" draw:formula="?f39 / ?f6"/>
                    <draw:equation draw:name="f153" draw:formula="?f40 / ?f7"/>
                    <draw:equation draw:name="f154" draw:formula="?f41 / ?f6"/>
                    <draw:equation draw:name="f155" draw:formula="?f42 / ?f7"/>
                    <draw:equation draw:name="f156" draw:formula="?f43 / ?f6"/>
                    <draw:equation draw:name="f157" draw:formula="?f44 / ?f7"/>
                    <draw:equation draw:name="f158" draw:formula="?f45 / ?f6"/>
                    <draw:equation draw:name="f159" draw:formula="?f46 / ?f6"/>
                    <draw:equation draw:name="f160" draw:formula="?f47 / ?f7"/>
                    <draw:equation draw:name="f161" draw:formula="?f48 / ?f6"/>
                    <draw:equation draw:name="f162" draw:formula="?f49 / ?f7"/>
                    <draw:equation draw:name="f163" draw:formula="?f50 / ?f6"/>
                    <draw:equation draw:name="f164" draw:formula="?f51 / ?f7"/>
                    <draw:equation draw:name="f165" draw:formula="?f52 / ?f6"/>
                    <draw:equation draw:name="f166" draw:formula="?f53 / ?f7"/>
                    <draw:equation draw:name="f167" draw:formula="?f54 / ?f6"/>
                    <draw:equation draw:name="f168" draw:formula="?f55 / ?f7"/>
                    <draw:equation draw:name="f169" draw:formula="?f56 / ?f6"/>
                    <draw:equation draw:name="f170" draw:formula="?f57 / ?f7"/>
                    <draw:equation draw:name="f171" draw:formula="?f58 / ?f6"/>
                    <draw:equation draw:name="f172" draw:formula="?f59 / ?f7"/>
                    <draw:equation draw:name="f173" draw:formula="?f60 / ?f6"/>
                    <draw:equation draw:name="f174" draw:formula="?f61 / ?f7"/>
                    <draw:equation draw:name="f175" draw:formula="?f62 / ?f6"/>
                    <draw:equation draw:name="f176" draw:formula="?f63 / ?f6"/>
                    <draw:equation draw:name="f177" draw:formula="?f64 / ?f7"/>
                    <draw:equation draw:name="f178" draw:formula="?f65 / ?f6"/>
                    <draw:equation draw:name="f179" draw:formula="?f66 / ?f7"/>
                    <draw:equation draw:name="f180" draw:formula="?f67 / ?f6"/>
                    <draw:equation draw:name="f181" draw:formula="?f68 / ?f7"/>
                    <draw:equation draw:name="f182" draw:formula="?f69 / ?f6"/>
                    <draw:equation draw:name="f183" draw:formula="?f70 / ?f7"/>
                    <draw:equation draw:name="f184" draw:formula="?f71 / ?f6"/>
                    <draw:equation draw:name="f185" draw:formula="?f72 / ?f7"/>
                    <draw:equation draw:name="f186" draw:formula="?f73 / ?f6"/>
                    <draw:equation draw:name="f187" draw:formula="?f74 / ?f6"/>
                    <draw:equation draw:name="f188" draw:formula="?f75 / ?f7"/>
                    <draw:equation draw:name="f189" draw:formula="?f76 / ?f6"/>
                    <draw:equation draw:name="f190" draw:formula="?f77 / ?f7"/>
                    <draw:equation draw:name="f191" draw:formula="?f78 / ?f6"/>
                    <draw:equation draw:name="f192" draw:formula="?f79 / ?f7"/>
                    <draw:equation draw:name="f193" draw:formula="?f80 / ?f6"/>
                    <draw:equation draw:name="f194" draw:formula="?f81 / ?f7"/>
                    <draw:equation draw:name="f195" draw:formula="?f82 / ?f7"/>
                    <draw:equation draw:name="f196" draw:formula="?f83 / ?f6"/>
                    <draw:equation draw:name="f197" draw:formula="?f84 / ?f7"/>
                    <draw:equation draw:name="f198" draw:formula="?f85 / ?f6"/>
                    <draw:equation draw:name="f199" draw:formula="?f86 / ?f7"/>
                    <draw:equation draw:name="f200" draw:formula="?f87 / ?f6"/>
                    <draw:equation draw:name="f201" draw:formula="?f88 / ?f7"/>
                    <draw:equation draw:name="f202" draw:formula="?f89 / ?f6"/>
                    <draw:equation draw:name="f203" draw:formula="?f90 / ?f7"/>
                    <draw:equation draw:name="f204" draw:formula="?f91 / ?f6"/>
                    <draw:equation draw:name="f205" draw:formula="?f92 / ?f7"/>
                    <draw:equation draw:name="f206" draw:formula="?f93 / ?f7"/>
                    <draw:equation draw:name="f207" draw:formula="?f94 / ?f6"/>
                    <draw:equation draw:name="f208" draw:formula="?f95 / ?f7"/>
                    <draw:equation draw:name="f209" draw:formula="?f96 / ?f7"/>
                    <draw:equation draw:name="f210" draw:formula="?f97 / ?f7"/>
                    <draw:equation draw:name="f211" draw:formula="?f98 / ?f6"/>
                    <draw:equation draw:name="f212" draw:formula="?f99 / ?f7"/>
                    <draw:equation draw:name="f213" draw:formula="?f100 / ?f7"/>
                    <draw:equation draw:name="f214" draw:formula="?f101 / ?f7"/>
                    <draw:equation draw:name="f215" draw:formula="?f102 / ?f7"/>
                    <draw:equation draw:name="f216" draw:formula="?f103 / ?f7"/>
                    <draw:equation draw:name="f217" draw:formula="?f104 / ?f7"/>
                    <draw:equation draw:name="f218" draw:formula="?f105 / ?f7"/>
                    <draw:equation draw:name="f219" draw:formula="?f106 / ?f6"/>
                    <draw:equation draw:name="f220" draw:formula="?f107 / ?f7"/>
                    <draw:equation draw:name="f221" draw:formula="?f108 / ?f6"/>
                    <draw:equation draw:name="f222" draw:formula="?f109 / ?f7"/>
                    <draw:equation draw:name="f223" draw:formula="?f110 / ?f6"/>
                    <draw:equation draw:name="f224" draw:formula="?f111 / ?f7"/>
                    <draw:equation draw:name="f225" draw:formula="?f112 / ?f6"/>
                    <draw:equation draw:name="f226" draw:formula="?f113 / ?f7"/>
                    <draw:equation draw:name="f227" draw:formula="?f114 / ?f6"/>
                    <draw:equation draw:name="f228" draw:formula="?f115 / ?f7"/>
                    <draw:equation draw:name="f229" draw:formula="?f116 / ?f6"/>
                    <draw:equation draw:name="f230" draw:formula="?f117 / ?f7"/>
                    <draw:equation draw:name="f231" draw:formula="?f118 / ?f6"/>
                    <draw:equation draw:name="f232" draw:formula="?f119 / ?f7"/>
                    <draw:equation draw:name="f233" draw:formula="?f120 / ?f7"/>
                    <draw:equation draw:name="f234" draw:formula="?f0 / ?f6"/>
                    <draw:equation draw:name="f235" draw:formula="?f1 / ?f6"/>
                    <draw:equation draw:name="f236" draw:formula="?f2 / ?f7"/>
                    <draw:equation draw:name="f237" draw:formula="?f3 / ?f7"/>
                  </draw:enhanced-geometry>
                </draw:custom-shape>
                <draw:custom-shape svg:x="2.39706in" svg:y="1.12807in" svg:width="0.12196in" svg:height="0.09394in" draw:id="id42" draw:style-name="a125" draw:name="Forma Livre: Forma 21">
                  <svg:title/>
                  <svg:desc/>
                  <text:p text:style-name="a124" text:class-names="" text:cond-style-name=""><text:span text:style-name="a123" text:class-names=""/></text:p>
                  <draw:enhanced-geometry xmlns:dr3d="urn:oasis:names:tc:opendocument:xmlns:dr3d:1.0" draw:type="non-primitive" svg:viewBox="0 0 172121 149171" draw:enhanced-path="M 117731 0 L 180268 159384 130124 159384 119567 129894 57259 129894 46932 159384 0 159384 64029 0 117731 0 Z M 88470 32818 L 67586 97076 107404 97076 88470 32818 Z N" draw:text-areas="?f40 ?f42 ?f41 ?f43" draw:glue-points="?f24 ?f25 ?f26 ?f27 ?f28 ?f27 ?f29 ?f30 ?f31 ?f30 ?f32 ?f27 ?f33 ?f27 ?f34 ?f25 ?f24 ?f25 ?f35 ?f36 ?f37 ?f38 ?f39 ?f38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121"/>
                    <draw:equation draw:name="f7" draw:formula="?f4 / 149171"/>
                    <draw:equation draw:name="f8" draw:formula="117731 * ?f5 / 172121"/>
                    <draw:equation draw:name="f9" draw:formula="0 * ?f4 / 149171"/>
                    <draw:equation draw:name="f10" draw:formula="180268 * ?f5 / 172121"/>
                    <draw:equation draw:name="f11" draw:formula="159384 * ?f4 / 149171"/>
                    <draw:equation draw:name="f12" draw:formula="130124 * ?f5 / 172121"/>
                    <draw:equation draw:name="f13" draw:formula="119567 * ?f5 / 172121"/>
                    <draw:equation draw:name="f14" draw:formula="129894 * ?f4 / 149171"/>
                    <draw:equation draw:name="f15" draw:formula="57259 * ?f5 / 172121"/>
                    <draw:equation draw:name="f16" draw:formula="46932 * ?f5 / 172121"/>
                    <draw:equation draw:name="f17" draw:formula="0 * ?f5 / 172121"/>
                    <draw:equation draw:name="f18" draw:formula="64029 * ?f5 / 172121"/>
                    <draw:equation draw:name="f19" draw:formula="88470 * ?f5 / 172121"/>
                    <draw:equation draw:name="f20" draw:formula="32818 * ?f4 / 149171"/>
                    <draw:equation draw:name="f21" draw:formula="67586 * ?f5 / 172121"/>
                    <draw:equation draw:name="f22" draw:formula="97076 * ?f4 / 149171"/>
                    <draw:equation draw:name="f23" draw:formula="107404 * ?f5 / 172121"/>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2.53707in" svg:y="1.12807in" svg:width="0.08131in" svg:height="0.09394in" draw:id="id43" draw:style-name="a128" draw:name="Forma Livre: Forma 22">
                  <svg:title/>
                  <svg:desc/>
                  <text:p text:style-name="a127" text:class-names="" text:cond-style-name=""><text:span text:style-name="a126" text:class-names=""/></text:p>
                  <draw:enhanced-geometry xmlns:dr3d="urn:oasis:names:tc:opendocument:xmlns:dr3d:1.0" draw:type="non-primitive" svg:viewBox="0 0 114747 149171" draw:enhanced-path="M 45096 0 L 45096 126337 116239 126337 116239 159384 0 159384 0 0 45096 0 Z N" draw:text-areas="?f20 ?f22 ?f21 ?f23" draw:glue-points="?f14 ?f15 ?f14 ?f16 ?f17 ?f16 ?f17 ?f18 ?f19 ?f18 ?f19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747"/>
                    <draw:equation draw:name="f7" draw:formula="?f4 / 149171"/>
                    <draw:equation draw:name="f8" draw:formula="45096 * ?f5 / 114747"/>
                    <draw:equation draw:name="f9" draw:formula="0 * ?f4 / 149171"/>
                    <draw:equation draw:name="f10" draw:formula="126337 * ?f4 / 149171"/>
                    <draw:equation draw:name="f11" draw:formula="116239 * ?f5 / 114747"/>
                    <draw:equation draw:name="f12" draw:formula="159384 * ?f4 / 149171"/>
                    <draw:equation draw:name="f13" draw:formula="0 * ?f5 / 114747"/>
                    <draw:equation draw:name="f14" draw:formula="?f8 / ?f6"/>
                    <draw:equation draw:name="f15" draw:formula="?f9 / ?f7"/>
                    <draw:equation draw:name="f16" draw:formula="?f10 / ?f7"/>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2.63285in" svg:y="1.12807in" svg:width="0.09757in" svg:height="0.09394in" draw:id="id44" draw:style-name="a131" draw:name="Forma Livre: Forma 23">
                  <svg:title/>
                  <svg:desc/>
                  <text:p text:style-name="a130" text:class-names="" text:cond-style-name=""><text:span text:style-name="a129" text:class-names=""/></text:p>
                  <draw:enhanced-geometry xmlns:dr3d="urn:oasis:names:tc:opendocument:xmlns:dr3d:1.0" draw:type="non-primitive" svg:viewBox="0 0 137697 149171" draw:enhanced-path="M 45096 0 L 45096 64029 98797 64029 98797 0 143893 0 143893 159384 98797 159384 98797 95355 45096 95355 45096 159384 0 159384 0 0 45096 0 Z N" draw:text-areas="?f24 ?f26 ?f25 ?f27" draw:glue-points="?f16 ?f17 ?f16 ?f18 ?f19 ?f18 ?f19 ?f17 ?f20 ?f17 ?f20 ?f21 ?f19 ?f21 ?f19 ?f22 ?f16 ?f22 ?f16 ?f21 ?f23 ?f21 ?f23 ?f17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697"/>
                    <draw:equation draw:name="f7" draw:formula="?f4 / 149171"/>
                    <draw:equation draw:name="f8" draw:formula="45096 * ?f5 / 137697"/>
                    <draw:equation draw:name="f9" draw:formula="0 * ?f4 / 149171"/>
                    <draw:equation draw:name="f10" draw:formula="64029 * ?f4 / 149171"/>
                    <draw:equation draw:name="f11" draw:formula="98797 * ?f5 / 137697"/>
                    <draw:equation draw:name="f12" draw:formula="143893 * ?f5 / 137697"/>
                    <draw:equation draw:name="f13" draw:formula="159384 * ?f4 / 149171"/>
                    <draw:equation draw:name="f14" draw:formula="95355 * ?f4 / 149171"/>
                    <draw:equation draw:name="f15" draw:formula="0 * ?f5 / 137697"/>
                    <draw:equation draw:name="f16" draw:formula="?f8 / ?f6"/>
                    <draw:equation draw:name="f17" draw:formula="?f9 / ?f7"/>
                    <draw:equation draw:name="f18" draw:formula="?f10 / ?f7"/>
                    <draw:equation draw:name="f19" draw:formula="?f11 / ?f6"/>
                    <draw:equation draw:name="f20" draw:formula="?f12 / ?f6"/>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2.75075in" svg:y="1.12604in" svg:width="0.11383in" svg:height="0.10117in" draw:id="id45" draw:style-name="a134" draw:name="Forma Livre: Forma 24">
                  <svg:title/>
                  <svg:desc/>
                  <text:p text:style-name="a133" text:class-names="" text:cond-style-name=""><text:span text:style-name="a132" text:class-names=""/></text:p>
                  <draw:enhanced-geometry xmlns:dr3d="urn:oasis:names:tc:opendocument:xmlns:dr3d:1.0" draw:type="non-primitive" svg:viewBox="0 0 160646 160646" draw:enhanced-path="M 4934 54046 C 7803 44407 11819 35113 17097 26277 22376 17671 30637 11131 41998 6655 53243 2295 67586 0 84913 0 85257 0 85372 0 85602 0 85831 0 85946 0 86290 0 86405 0 86634 0 86864 0 87093 0 87323 0 87438 0 87782 0 87897 0 88126 0 88355 0 88470 0 88814 0 88929 0 89159 0 89388 0 89618 0 89847 0 89962 0 99486 459 108666 2180 117501 5049 126337 8032 134713 12278 142631 17786 150549 23409 156515 31670 160532 42571 164548 53472 166613 67013 166613 83192 166613 85372 166613 87552 166499 89847 166384 92028 166269 94322 165925 96617 165810 97765 165581 99027 165466 100175 165351 101322 165121 102584 165007 103732 164663 104994 164433 106256 164204 107519 163974 108666 163745 109928 163400 111076 161679 118075 158925 124845 155139 131157 151352 137467 146762 143434 141139 149172 135517 154909 128288 159155 119222 161909 110158 164663 99371 166040 86749 166040 69996 166040 56111 164089 44981 160188 33850 156286 25359 150434 19622 142516 13884 134599 9409 126222 6196 117502 2984 108781 1033 99601 229 89847 229 89733 229 89503 229 89388 229 89274 229 89044 229 88700 115 88585 0 88356 0 88126 0 87897 0 87667 0 87552 0 87093 0 86634 0 86176 0 85716 0 85257 0 84798 L 0 84339 C 459 73897 2065 63685 4934 54046 Z M 49227 101896 C 50718 107863 53128 113485 56111 118993 59095 124501 63111 128517 68045 131157 72865 133910 78602 135173 85028 135173 90650 135173 95585 134140 99830 131960 104191 129779 107748 126567 110731 122206 113715 117960 115895 112567 117387 106027 118878 99486 119682 91913 119682 83192 119682 76307 118993 69767 117616 63685 116239 57603 114059 51981 111076 46817 108322 41653 104535 37752 99830 35113 95126 32474 89503 31097 83077 31097 76651 31097 71143 32474 66553 35228 61964 37981 58406 41998 55767 47391 53128 52784 51062 58521 49571 64488 48079 70455 47161 76651 46702 83077 L 46702 82618 C 46817 89618 47620 95929 49227 101896 Z N" draw:text-areas="?f186 ?f188 ?f187 ?f189" draw:glue-points="?f97 ?f98 ?f99 ?f100 ?f101 ?f102 ?f103 ?f104 ?f105 ?f104 ?f106 ?f104 ?f107 ?f104 ?f108 ?f104 ?f109 ?f104 ?f110 ?f104 ?f111 ?f104 ?f112 ?f104 ?f113 ?f114 ?f115 ?f116 ?f117 ?f118 ?f119 ?f120 ?f121 ?f122 ?f123 ?f124 ?f125 ?f126 ?f127 ?f128 ?f129 ?f130 ?f131 ?f132 ?f133 ?f134 ?f135 ?f136 ?f137 ?f138 ?f139 ?f140 ?f141 ?f142 ?f143 ?f144 ?f145 ?f146 ?f147 ?f122 ?f147 ?f148 ?f147 ?f149 ?f150 ?f151 ?f150 ?f152 ?f150 ?f153 ?f150 ?f154 ?f150 ?f155 ?f97 ?f98 ?f156 ?f157 ?f158 ?f159 ?f160 ?f134 ?f161 ?f162 ?f163 ?f164 ?f165 ?f166 ?f167 ?f168 ?f169 ?f120 ?f170 ?f171 ?f172 ?f173 ?f163 ?f174 ?f175 ?f176 ?f177 ?f178 ?f179 ?f180 ?f181 ?f182 ?f183 ?f184 ?f183 ?f185 ?f156 ?f157" draw:glue-point-leaving-directions="-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646"/>
                    <draw:equation draw:name="f7" draw:formula="?f4 / 160646"/>
                    <draw:equation draw:name="f8" draw:formula="4934 * ?f5 / 160646"/>
                    <draw:equation draw:name="f9" draw:formula="54046 * ?f4 / 160646"/>
                    <draw:equation draw:name="f10" draw:formula="17097 * ?f5 / 160646"/>
                    <draw:equation draw:name="f11" draw:formula="26277 * ?f4 / 160646"/>
                    <draw:equation draw:name="f12" draw:formula="41998 * ?f5 / 160646"/>
                    <draw:equation draw:name="f13" draw:formula="6655 * ?f4 / 160646"/>
                    <draw:equation draw:name="f14" draw:formula="84913 * ?f5 / 160646"/>
                    <draw:equation draw:name="f15" draw:formula="0 * ?f4 / 160646"/>
                    <draw:equation draw:name="f16" draw:formula="85602 * ?f5 / 160646"/>
                    <draw:equation draw:name="f17" draw:formula="86290 * ?f5 / 160646"/>
                    <draw:equation draw:name="f18" draw:formula="86864 * ?f5 / 160646"/>
                    <draw:equation draw:name="f19" draw:formula="87438 * ?f5 / 160646"/>
                    <draw:equation draw:name="f20" draw:formula="88126 * ?f5 / 160646"/>
                    <draw:equation draw:name="f21" draw:formula="88814 * ?f5 / 160646"/>
                    <draw:equation draw:name="f22" draw:formula="89388 * ?f5 / 160646"/>
                    <draw:equation draw:name="f23" draw:formula="89962 * ?f5 / 160646"/>
                    <draw:equation draw:name="f24" draw:formula="117501 * ?f5 / 160646"/>
                    <draw:equation draw:name="f25" draw:formula="5049 * ?f4 / 160646"/>
                    <draw:equation draw:name="f26" draw:formula="142631 * ?f5 / 160646"/>
                    <draw:equation draw:name="f27" draw:formula="17786 * ?f4 / 160646"/>
                    <draw:equation draw:name="f28" draw:formula="160532 * ?f5 / 160646"/>
                    <draw:equation draw:name="f29" draw:formula="42571 * ?f4 / 160646"/>
                    <draw:equation draw:name="f30" draw:formula="166613 * ?f5 / 160646"/>
                    <draw:equation draw:name="f31" draw:formula="83192 * ?f4 / 160646"/>
                    <draw:equation draw:name="f32" draw:formula="166499 * ?f5 / 160646"/>
                    <draw:equation draw:name="f33" draw:formula="89847 * ?f4 / 160646"/>
                    <draw:equation draw:name="f34" draw:formula="165925 * ?f5 / 160646"/>
                    <draw:equation draw:name="f35" draw:formula="96617 * ?f4 / 160646"/>
                    <draw:equation draw:name="f36" draw:formula="165466 * ?f5 / 160646"/>
                    <draw:equation draw:name="f37" draw:formula="100175 * ?f4 / 160646"/>
                    <draw:equation draw:name="f38" draw:formula="165007 * ?f5 / 160646"/>
                    <draw:equation draw:name="f39" draw:formula="103732 * ?f4 / 160646"/>
                    <draw:equation draw:name="f40" draw:formula="164204 * ?f5 / 160646"/>
                    <draw:equation draw:name="f41" draw:formula="107519 * ?f4 / 160646"/>
                    <draw:equation draw:name="f42" draw:formula="163400 * ?f5 / 160646"/>
                    <draw:equation draw:name="f43" draw:formula="111076 * ?f4 / 160646"/>
                    <draw:equation draw:name="f44" draw:formula="155139 * ?f5 / 160646"/>
                    <draw:equation draw:name="f45" draw:formula="131157 * ?f4 / 160646"/>
                    <draw:equation draw:name="f46" draw:formula="141139 * ?f5 / 160646"/>
                    <draw:equation draw:name="f47" draw:formula="149172 * ?f4 / 160646"/>
                    <draw:equation draw:name="f48" draw:formula="119222 * ?f5 / 160646"/>
                    <draw:equation draw:name="f49" draw:formula="161909 * ?f4 / 160646"/>
                    <draw:equation draw:name="f50" draw:formula="86749 * ?f5 / 160646"/>
                    <draw:equation draw:name="f51" draw:formula="166040 * ?f4 / 160646"/>
                    <draw:equation draw:name="f52" draw:formula="44981 * ?f5 / 160646"/>
                    <draw:equation draw:name="f53" draw:formula="160188 * ?f4 / 160646"/>
                    <draw:equation draw:name="f54" draw:formula="19622 * ?f5 / 160646"/>
                    <draw:equation draw:name="f55" draw:formula="142516 * ?f4 / 160646"/>
                    <draw:equation draw:name="f56" draw:formula="6196 * ?f5 / 160646"/>
                    <draw:equation draw:name="f57" draw:formula="117502 * ?f4 / 160646"/>
                    <draw:equation draw:name="f58" draw:formula="229 * ?f5 / 160646"/>
                    <draw:equation draw:name="f59" draw:formula="89388 * ?f4 / 160646"/>
                    <draw:equation draw:name="f60" draw:formula="88700 * ?f4 / 160646"/>
                    <draw:equation draw:name="f61" draw:formula="0 * ?f5 / 160646"/>
                    <draw:equation draw:name="f62" draw:formula="88126 * ?f4 / 160646"/>
                    <draw:equation draw:name="f63" draw:formula="87552 * ?f4 / 160646"/>
                    <draw:equation draw:name="f64" draw:formula="86176 * ?f4 / 160646"/>
                    <draw:equation draw:name="f65" draw:formula="84798 * ?f4 / 160646"/>
                    <draw:equation draw:name="f66" draw:formula="84339 * ?f4 / 160646"/>
                    <draw:equation draw:name="f67" draw:formula="49227 * ?f5 / 160646"/>
                    <draw:equation draw:name="f68" draw:formula="101896 * ?f4 / 160646"/>
                    <draw:equation draw:name="f69" draw:formula="56111 * ?f5 / 160646"/>
                    <draw:equation draw:name="f70" draw:formula="118993 * ?f4 / 160646"/>
                    <draw:equation draw:name="f71" draw:formula="68045 * ?f5 / 160646"/>
                    <draw:equation draw:name="f72" draw:formula="85028 * ?f5 / 160646"/>
                    <draw:equation draw:name="f73" draw:formula="135173 * ?f4 / 160646"/>
                    <draw:equation draw:name="f74" draw:formula="99830 * ?f5 / 160646"/>
                    <draw:equation draw:name="f75" draw:formula="131960 * ?f4 / 160646"/>
                    <draw:equation draw:name="f76" draw:formula="110731 * ?f5 / 160646"/>
                    <draw:equation draw:name="f77" draw:formula="122206 * ?f4 / 160646"/>
                    <draw:equation draw:name="f78" draw:formula="117387 * ?f5 / 160646"/>
                    <draw:equation draw:name="f79" draw:formula="106027 * ?f4 / 160646"/>
                    <draw:equation draw:name="f80" draw:formula="119682 * ?f5 / 160646"/>
                    <draw:equation draw:name="f81" draw:formula="117616 * ?f5 / 160646"/>
                    <draw:equation draw:name="f82" draw:formula="63685 * ?f4 / 160646"/>
                    <draw:equation draw:name="f83" draw:formula="111076 * ?f5 / 160646"/>
                    <draw:equation draw:name="f84" draw:formula="46817 * ?f4 / 160646"/>
                    <draw:equation draw:name="f85" draw:formula="35113 * ?f4 / 160646"/>
                    <draw:equation draw:name="f86" draw:formula="83077 * ?f5 / 160646"/>
                    <draw:equation draw:name="f87" draw:formula="31097 * ?f4 / 160646"/>
                    <draw:equation draw:name="f88" draw:formula="66553 * ?f5 / 160646"/>
                    <draw:equation draw:name="f89" draw:formula="35228 * ?f4 / 160646"/>
                    <draw:equation draw:name="f90" draw:formula="55767 * ?f5 / 160646"/>
                    <draw:equation draw:name="f91" draw:formula="47391 * ?f4 / 160646"/>
                    <draw:equation draw:name="f92" draw:formula="49571 * ?f5 / 160646"/>
                    <draw:equation draw:name="f93" draw:formula="64488 * ?f4 / 160646"/>
                    <draw:equation draw:name="f94" draw:formula="46702 * ?f5 / 160646"/>
                    <draw:equation draw:name="f95" draw:formula="83077 * ?f4 / 160646"/>
                    <draw:equation draw:name="f96" draw:formula="82618 * ?f4 / 160646"/>
                    <draw:equation draw:name="f97" draw:formula="?f8 / ?f6"/>
                    <draw:equation draw:name="f98" draw:formula="?f9 / ?f7"/>
                    <draw:equation draw:name="f99" draw:formula="?f10 / ?f6"/>
                    <draw:equation draw:name="f100" draw:formula="?f11 / ?f7"/>
                    <draw:equation draw:name="f101" draw:formula="?f12 / ?f6"/>
                    <draw:equation draw:name="f102" draw:formula="?f13 / ?f7"/>
                    <draw:equation draw:name="f103" draw:formula="?f14 / ?f6"/>
                    <draw:equation draw:name="f104" draw:formula="?f15 / ?f7"/>
                    <draw:equation draw:name="f105" draw:formula="?f16 / ?f6"/>
                    <draw:equation draw:name="f106" draw:formula="?f17 / ?f6"/>
                    <draw:equation draw:name="f107" draw:formula="?f18 / ?f6"/>
                    <draw:equation draw:name="f108" draw:formula="?f19 / ?f6"/>
                    <draw:equation draw:name="f109" draw:formula="?f20 / ?f6"/>
                    <draw:equation draw:name="f110" draw:formula="?f21 / ?f6"/>
                    <draw:equation draw:name="f111" draw:formula="?f22 / ?f6"/>
                    <draw:equation draw:name="f112" draw:formula="?f23 / ?f6"/>
                    <draw:equation draw:name="f113" draw:formula="?f24 / ?f6"/>
                    <draw:equation draw:name="f114" draw:formula="?f25 / ?f7"/>
                    <draw:equation draw:name="f115" draw:formula="?f26 / ?f6"/>
                    <draw:equation draw:name="f116" draw:formula="?f27 / ?f7"/>
                    <draw:equation draw:name="f117" draw:formula="?f28 / ?f6"/>
                    <draw:equation draw:name="f118" draw:formula="?f29 / ?f7"/>
                    <draw:equation draw:name="f119" draw:formula="?f30 / ?f6"/>
                    <draw:equation draw:name="f120" draw:formula="?f31 / ?f7"/>
                    <draw:equation draw:name="f121" draw:formula="?f32 / ?f6"/>
                    <draw:equation draw:name="f122" draw:formula="?f33 / ?f7"/>
                    <draw:equation draw:name="f123" draw:formula="?f34 / ?f6"/>
                    <draw:equation draw:name="f124" draw:formula="?f35 / ?f7"/>
                    <draw:equation draw:name="f125" draw:formula="?f36 / ?f6"/>
                    <draw:equation draw:name="f126" draw:formula="?f37 / ?f7"/>
                    <draw:equation draw:name="f127" draw:formula="?f38 / ?f6"/>
                    <draw:equation draw:name="f128" draw:formula="?f39 / ?f7"/>
                    <draw:equation draw:name="f129" draw:formula="?f40 / ?f6"/>
                    <draw:equation draw:name="f130" draw:formula="?f41 / ?f7"/>
                    <draw:equation draw:name="f131" draw:formula="?f42 / ?f6"/>
                    <draw:equation draw:name="f132" draw:formula="?f43 / ?f7"/>
                    <draw:equation draw:name="f133" draw:formula="?f44 / ?f6"/>
                    <draw:equation draw:name="f134" draw:formula="?f45 / ?f7"/>
                    <draw:equation draw:name="f135" draw:formula="?f46 / ?f6"/>
                    <draw:equation draw:name="f136" draw:formula="?f47 / ?f7"/>
                    <draw:equation draw:name="f137" draw:formula="?f48 / ?f6"/>
                    <draw:equation draw:name="f138" draw:formula="?f49 / ?f7"/>
                    <draw:equation draw:name="f139" draw:formula="?f50 / ?f6"/>
                    <draw:equation draw:name="f140" draw:formula="?f51 / ?f7"/>
                    <draw:equation draw:name="f141" draw:formula="?f52 / ?f6"/>
                    <draw:equation draw:name="f142" draw:formula="?f53 / ?f7"/>
                    <draw:equation draw:name="f143" draw:formula="?f54 / ?f6"/>
                    <draw:equation draw:name="f144" draw:formula="?f55 / ?f7"/>
                    <draw:equation draw:name="f145" draw:formula="?f56 / ?f6"/>
                    <draw:equation draw:name="f146" draw:formula="?f57 / ?f7"/>
                    <draw:equation draw:name="f147" draw:formula="?f58 / ?f6"/>
                    <draw:equation draw:name="f148" draw:formula="?f59 / ?f7"/>
                    <draw:equation draw:name="f149" draw:formula="?f60 / ?f7"/>
                    <draw:equation draw:name="f150" draw:formula="?f61 / ?f6"/>
                    <draw:equation draw:name="f151" draw:formula="?f62 / ?f7"/>
                    <draw:equation draw:name="f152" draw:formula="?f63 / ?f7"/>
                    <draw:equation draw:name="f153" draw:formula="?f64 / ?f7"/>
                    <draw:equation draw:name="f154" draw:formula="?f65 / ?f7"/>
                    <draw:equation draw:name="f155" draw:formula="?f66 / ?f7"/>
                    <draw:equation draw:name="f156" draw:formula="?f67 / ?f6"/>
                    <draw:equation draw:name="f157" draw:formula="?f68 / ?f7"/>
                    <draw:equation draw:name="f158" draw:formula="?f69 / ?f6"/>
                    <draw:equation draw:name="f159" draw:formula="?f70 / ?f7"/>
                    <draw:equation draw:name="f160" draw:formula="?f71 / ?f6"/>
                    <draw:equation draw:name="f161" draw:formula="?f72 / ?f6"/>
                    <draw:equation draw:name="f162" draw:formula="?f73 / ?f7"/>
                    <draw:equation draw:name="f163" draw:formula="?f74 / ?f6"/>
                    <draw:equation draw:name="f164" draw:formula="?f75 / ?f7"/>
                    <draw:equation draw:name="f165" draw:formula="?f76 / ?f6"/>
                    <draw:equation draw:name="f166" draw:formula="?f77 / ?f7"/>
                    <draw:equation draw:name="f167" draw:formula="?f78 / ?f6"/>
                    <draw:equation draw:name="f168" draw:formula="?f79 / ?f7"/>
                    <draw:equation draw:name="f169" draw:formula="?f80 / ?f6"/>
                    <draw:equation draw:name="f170" draw:formula="?f81 / ?f6"/>
                    <draw:equation draw:name="f171" draw:formula="?f82 / ?f7"/>
                    <draw:equation draw:name="f172" draw:formula="?f83 / ?f6"/>
                    <draw:equation draw:name="f173" draw:formula="?f84 / ?f7"/>
                    <draw:equation draw:name="f174" draw:formula="?f85 / ?f7"/>
                    <draw:equation draw:name="f175" draw:formula="?f86 / ?f6"/>
                    <draw:equation draw:name="f176" draw:formula="?f87 / ?f7"/>
                    <draw:equation draw:name="f177" draw:formula="?f88 / ?f6"/>
                    <draw:equation draw:name="f178" draw:formula="?f89 / ?f7"/>
                    <draw:equation draw:name="f179" draw:formula="?f90 / ?f6"/>
                    <draw:equation draw:name="f180" draw:formula="?f91 / ?f7"/>
                    <draw:equation draw:name="f181" draw:formula="?f92 / ?f6"/>
                    <draw:equation draw:name="f182" draw:formula="?f93 / ?f7"/>
                    <draw:equation draw:name="f183" draw:formula="?f94 / ?f6"/>
                    <draw:equation draw:name="f184" draw:formula="?f95 / ?f7"/>
                    <draw:equation draw:name="f185" draw:formula="?f96 / ?f7"/>
                    <draw:equation draw:name="f186" draw:formula="?f0 / ?f6"/>
                    <draw:equation draw:name="f187" draw:formula="?f1 / ?f6"/>
                    <draw:equation draw:name="f188" draw:formula="?f2 / ?f7"/>
                    <draw:equation draw:name="f189" draw:formula="?f3 / ?f7"/>
                  </draw:enhanced-geometry>
                </draw:custom-shape>
              </draw:g>
            </draw:g>
          </table:table-cell>
          <table:table-cell table:number-columns-repeated="16380" table:style-name="ce1"/>
        </table:table-row>
        <table:table-row table:number-rows-repeated="5" table:style-name="ro2">
          <table:table-cell table:style-name="ce1"/>
          <table:table-cell table:style-name="ce3"/>
          <table:table-cell table:number-columns-repeated="16382" table:style-name="ce1"/>
        </table:table-row>
        <table:table-row table:style-name="ro3">
          <table:table-cell table:number-columns-repeated="16384"/>
        </table:table-row>
        <table:table-row table:style-name="ro4">
          <table:table-cell table:style-name="ce4"/>
          <table:table-cell office:value-type="string" table:number-columns-spanned="11" table:number-rows-spanned="1" table:style-name="ce28">
            <text:p>ROL DE RESPONSÁVEIS</text:p>
          </table:table-cell>
          <table:covered-table-cell table:number-columns-repeated="10"/>
          <table:table-cell table:number-columns-repeated="5" table:style-name="ce4"/>
          <table:table-cell table:number-columns-repeated="16367"/>
        </table:table-row>
        <table:table-row table:style-name="ro5">
          <table:table-cell table:style-name="ce4"/>
          <table:table-cell office:value-type="string" table:number-columns-spanned="10" table:number-rows-spanned="1" table:style-name="ce29">
            <text:p><text:s text:c="13"/>Departamento Regional do SESI PB</text:p>
          </table:table-cell>
          <table:covered-table-cell table:number-columns-repeated="9"/>
          <table:table-cell table:number-columns-repeated="6" table:style-name="ce4"/>
          <table:table-cell table:number-columns-repeated="16367"/>
        </table:table-row>
        <table:table-row table:style-name="ro6">
          <table:table-cell table:style-name="ce4"/>
          <table:table-cell office:value-type="string" table:number-columns-spanned="10" table:number-rows-spanned="1" table:style-name="ce30">
            <text:p><text:s text:c="3"/>Exercício de 2023</text:p>
          </table:table-cell>
          <table:covered-table-cell table:number-columns-repeated="9"/>
          <table:table-cell table:number-columns-repeated="6" table:style-name="ce4"/>
          <table:table-cell table:number-columns-repeated="16367"/>
        </table:table-row>
        <table:table-row table:number-rows-repeated="2" table:style-name="ro2">
          <table:table-cell table:style-name="ce1"/>
          <table:table-cell table:style-name="ce3"/>
          <table:table-cell table:number-columns-repeated="16382" table:style-name="ce1"/>
        </table:table-row>
        <table:table-row table:style-name="ro3">
          <table:table-cell table:number-columns-repeated="16384"/>
        </table:table-row>
        <table:table-row table:style-name="ro2">
          <table:table-cell table:style-name="ce1"/>
          <table:table-cell table:style-name="ce3"/>
          <table:table-cell table:number-columns-repeated="16382" table:style-name="ce1"/>
        </table:table-row>
        <table:table-row table:style-name="ro7">
          <table:table-cell table:style-name="ce1"/>
          <table:table-cell office:value-type="string" table:style-name="ce44">
            <text:p>I - Rol de Responsáveis</text:p>
          </table:table-cell>
          <table:table-cell table:number-columns-repeated="16382" table:style-name="ce1"/>
        </table:table-row>
        <table:table-row table:style-name="ro3">
          <table:table-cell/>
          <table:table-cell table:style-name="ce5"/>
          <table:table-cell table:number-columns-repeated="16382" table:style-name="ce1"/>
        </table:table-row>
        <table:table-row table:style-name="ro7">
          <table:table-cell/>
          <table:table-cell office:value-type="string" table:style-name="ce44">
            <text:p>UNIDADE JURISDICIONADA:<text:span text:style-name="T2"><text:s/>Departamento Regional do SESI PB<text:s/></text:span></text:p>
          </table:table-cell>
          <table:table-cell table:style-name="ce45"/>
          <table:table-cell table:number-columns-repeated="16381" table:style-name="ce1"/>
        </table:table-row>
        <table:table-row table:style-name="ro3">
          <table:table-cell/>
          <table:table-cell table:style-name="ce6"/>
          <table:table-cell table:number-columns-repeated="16382" table:style-name="ce1"/>
        </table:table-row>
        <table:table-row table:style-name="ro8">
          <table:table-cell/>
          <table:table-cell office:value-type="string" table:number-columns-spanned="8" table:number-rows-spanned="1" table:style-name="ce41">
            <text:p>DADOS DO RESPONSÁVEL</text:p>
          </table:table-cell>
          <table:covered-table-cell table:number-columns-repeated="7"/>
          <table:table-cell table:number-columns-repeated="16375"/>
        </table:table-row>
        <table:table-row table:style-name="ro9">
          <table:table-cell/>
          <table:table-cell office:value-type="string" table:style-name="ce49">
            <text:p>Nome:</text:p>
          </table:table-cell>
          <table:table-cell office:value-type="string" table:number-columns-spanned="7" table:number-rows-spanned="1" table:style-name="ce111">
            <text:p>FRANCISCO DE ASSIS BENEVIDES GADELHA</text:p>
          </table:table-cell>
          <table:covered-table-cell table:number-columns-repeated="6"/>
          <table:table-cell table:number-columns-repeated="16375"/>
        </table:table-row>
        <table:table-row table:style-name="ro8">
          <table:table-cell/>
          <table:table-cell office:value-type="string" table:style-name="ce54">
            <text:p>Nome do Cargo ou Função:</text:p>
          </table:table-cell>
          <table:table-cell office:value-type="string" table:number-columns-spanned="7" table:number-rows-spanned="1" table:style-name="ce128">
            <text:p>Presidente do Conselho Regional do SENAI<text:s/><text:span text:style-name="T1">PB</text:span></text:p>
          </table:table-cell>
          <table:covered-table-cell table:number-columns-repeated="6"/>
          <table:table-cell table:number-columns-repeated="16375"/>
        </table:table-row>
        <table:table-row table:style-name="ro8">
          <table:table-cell/>
          <table:table-cell office:value-type="string" table:style-name="ce31">
            <text:p>Ato de Designação</text:p>
          </table:table-cell>
          <table:table-cell table:number-columns-spanned="2" table:number-rows-spanned="1" table:style-name="ce114"/>
          <table:covered-table-cell/>
          <table:table-cell office:value-type="string" table:number-columns-spanned="3" table:number-rows-spanned="1" table:style-name="ce114">
            <text:p>Ato de Exoneração</text:p>
          </table:table-cell>
          <table:covered-table-cell table:number-columns-repeated="2"/>
          <table:table-cell office:value-type="string" table:number-columns-spanned="2" table:number-rows-spanned="1" table:style-name="ce114">
            <text:p>Período de gestão no exercício</text:p>
          </table:table-cell>
          <table:covered-table-cell/>
          <table:table-cell table:number-columns-repeated="16375"/>
        </table:table-row>
        <table:table-row table:style-name="ro3">
          <table:table-cell/>
          <table:table-cell office:value-type="string" table:style-name="ce31">
            <text:p>Nome e número</text:p>
          </table:table-cell>
          <table:table-cell office:value-type="string" table:number-columns-spanned="2" table:number-rows-spanned="1" table:style-name="ce114">
            <text:p>Data</text:p>
          </table:table-cell>
          <table:covered-table-cell/>
          <table:table-cell office:value-type="string" table:number-columns-spanned="2" table:number-rows-spanned="1" table:style-name="ce114">
            <text:p>Nome e Número</text:p>
          </table:table-cell>
          <table:covered-table-cell/>
          <table:table-cell office:value-type="string" table:style-name="ce63">
            <text:p>Data</text:p>
          </table:table-cell>
          <table:table-cell office:value-type="string" table:style-name="ce63">
            <text:p>Início</text:p>
          </table:table-cell>
          <table:table-cell office:value-type="string" table:style-name="ce37">
            <text:p>Fim</text:p>
          </table:table-cell>
          <table:table-cell table:number-columns-repeated="16375"/>
        </table:table-row>
        <table:table-row table:style-name="ro2">
          <table:table-cell/>
          <table:table-cell office:value-type="string" table:style-name="ce60">
            <text:p>Ata 519/2021 - Conselho Regional</text:p>
          </table:table-cell>
          <table:table-cell office:value-type="string" table:number-columns-spanned="2" table:number-rows-spanned="1" table:style-name="ce125">
            <text:p>21.09.2021</text:p>
          </table:table-cell>
          <table:covered-table-cell/>
          <table:table-cell table:number-columns-spanned="2" table:number-rows-spanned="1" table:style-name="ce126"/>
          <table:covered-table-cell/>
          <table:table-cell table:style-name="ce66"/>
          <table:table-cell office:value-type="string" table:style-name="ce65">
            <text:p>21.09.2021</text:p>
          </table:table-cell>
          <table:table-cell office:value-type="string" table:style-name="ce62">
            <text:p>21.09.2023</text:p>
          </table:table-cell>
          <table:table-cell table:number-columns-repeated="16375"/>
        </table:table-row>
        <table:table-row table:style-name="ro3">
          <table:table-cell/>
          <table:table-cell table:number-columns-spanned="2" table:number-rows-spanned="2" table:style-name="ce123"/>
          <table:covered-table-cell/>
          <table:table-cell table:number-columns-spanned="2" table:number-rows-spanned="2" table:style-name="ce123"/>
          <table:covered-table-cell/>
          <table:table-cell table:number-columns-spanned="1" table:number-rows-spanned="2" table:style-name="ce127"/>
          <table:table-cell table:number-columns-spanned="1" table:number-rows-spanned="2" table:style-name="ce127"/>
          <table:table-cell table:number-columns-spanned="1" table:number-rows-spanned="2" table:style-name="ce123"/>
          <table:table-cell table:number-columns-spanned="1" table:number-rows-spanned="2" table:style-name="ce123"/>
          <table:table-cell table:number-columns-repeated="16375"/>
        </table:table-row>
        <table:table-row table:style-name="ro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3">
          <table:table-cell/>
          <table:table-cell table:number-columns-repeated="8" table:style-name="ce11"/>
          <table:table-cell table:number-columns-repeated="16375"/>
        </table:table-row>
        <table:table-row table:style-name="ro2">
          <table:table-cell/>
          <table:table-cell office:value-type="string" table:style-name="ce46">
            <text:p>CONSELHO REGIONAL DO SESI PB<text:span text:style-name="T4"><text:s/></text:span>– Integrantes do Órgão Colegiado</text:p>
          </table:table-cell>
          <table:table-cell table:style-name="ce43"/>
          <table:table-cell table:number-columns-repeated="16381" table:style-name="ce1"/>
        </table:table-row>
        <table:table-row table:style-name="ro3">
          <table:table-cell/>
          <table:table-cell table:style-name="ce5"/>
          <table:table-cell table:number-columns-repeated="16382" table:style-name="ce1"/>
        </table:table-row>
        <table:table-row table:style-name="ro10">
          <table:table-cell/>
          <table:table-cell office:value-type="string" table:number-columns-spanned="6" table:number-rows-spanned="1" table:style-name="ce47">
            <text:p>DELEGADOS DAS ATIVIDADES INDUSTRIAIS</text:p>
          </table:table-cell>
          <table:covered-table-cell table:number-columns-repeated="5"/>
          <table:table-cell table:number-columns-repeated="2" table:style-name="ce90"/>
          <table:table-cell table:number-columns-repeated="16375"/>
        </table:table-row>
        <table:table-row table:style-name="ro3">
          <table:table-cell/>
          <table:table-cell table:style-name="ce5"/>
          <table:table-cell table:number-columns-repeated="16382" table:style-name="ce1"/>
        </table:table-row>
        <table:table-row table:style-name="ro8">
          <table:table-cell/>
          <table:table-cell office:value-type="string" table:number-columns-spanned="6" table:number-rows-spanned="1" table:style-name="ce112">
            <text:p>DADOS DO RESPONSÁVEL</text:p>
          </table:table-cell>
          <table:covered-table-cell table:number-columns-repeated="5"/>
          <table:table-cell table:number-columns-repeated="2" table:style-name="ce70"/>
          <table:table-cell table:number-columns-repeated="16375"/>
        </table:table-row>
        <table:table-row table:style-name="ro11">
          <table:table-cell/>
          <table:table-cell office:value-type="string" table:style-name="ce68">
            <text:p>Nome:</text:p>
          </table:table-cell>
          <table:table-cell office:value-type="string" table:number-columns-spanned="5" table:number-rows-spanned="1" table:style-name="ce111">
            <text:p>FERNANDO LUIZ DA COSTA ARAÚJO</text:p>
          </table:table-cell>
          <table:covered-table-cell table:number-columns-repeated="4"/>
          <table:table-cell table:number-columns-repeated="16377" table:style-name="ce1"/>
        </table:table-row>
        <table:table-row table:style-name="ro2">
          <table:table-cell/>
          <table:table-cell office:value-type="string" table:style-name="ce68">
            <text:p>Nome do Cargo ou Função:</text:p>
          </table:table-cell>
          <table:table-cell office:value-type="string" table:style-name="ce75">
            <text:p>Conselheiro</text:p>
          </table:table-cell>
          <table:table-cell table:number-columns-repeated="3" table:style-name="ce76"/>
          <table:table-cell table:style-name="ce77"/>
          <table:table-cell table:number-columns-repeated="16377" table:style-name="ce1"/>
        </table:table-row>
        <table:table-row table:style-name="ro8">
          <table:table-cell/>
          <table:table-cell office:value-type="string" table:number-columns-spanned="2" table:number-rows-spanned="1" table:style-name="ce115">
            <text:p>Ato de Designação</text:p>
          </table:table-cell>
          <table:covered-table-cell/>
          <table:table-cell office:value-type="string" table:number-columns-spanned="2" table:number-rows-spanned="1" table:style-name="ce120">
            <text:p>Ato de Exoneração</text:p>
          </table:table-cell>
          <table:covered-table-cell/>
          <table:table-cell office:value-type="string" table:number-columns-spanned="2" table:number-rows-spanned="1" table:style-name="ce120">
            <text:p>Período de gestão no exercício</text:p>
          </table:table-cell>
          <table:covered-table-cell/>
          <table:table-cell table:number-columns-repeated="16377" table:style-name="ce1"/>
        </table:table-row>
        <table:table-row table:style-name="ro2">
          <table:table-cell/>
          <table:table-cell office:value-type="string" table:style-name="ce19">
            <text:p>Nome e número</text:p>
          </table:table-cell>
          <table:table-cell office:value-type="string" table:style-name="ce7">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style-name="ce1"/>
        </table:table-row>
        <table:table-row table:style-name="ro11">
          <table:table-cell/>
          <table:table-cell office:value-type="string" table:style-name="ce78">
            <text:p>Ata 519/2021 - Conselho Regional</text:p>
          </table:table-cell>
          <table:table-cell office:value-type="string" table:style-name="ce33">
            <text:p>21.09.2021</text:p>
          </table:table-cell>
          <table:table-cell table:number-columns-repeated="2" table:style-name="ce71"/>
          <table:table-cell office:value-type="string" table:style-name="ce33">
            <text:p>21.09.2021</text:p>
          </table:table-cell>
          <table:table-cell office:value-type="string" table:style-name="ce33">
            <text:p>21.09.2023</text:p>
          </table:table-cell>
          <table:table-cell table:number-columns-repeated="16377" table:style-name="ce1"/>
        </table:table-row>
        <table:table-row table:number-rows-repeated="2" table:style-name="ro3">
          <table:table-cell/>
          <table:table-cell table:style-name="ce6"/>
          <table:table-cell table:number-columns-repeated="16382" table:style-name="ce1"/>
        </table:table-row>
        <table:table-row table:style-name="ro8">
          <table:table-cell/>
          <table:table-cell office:value-type="string" table:number-columns-spanned="6" table:number-rows-spanned="1" table:style-name="ce113">
            <text:p>DADOS DO RESPONSÁVEL</text:p>
          </table:table-cell>
          <table:covered-table-cell table:number-columns-repeated="5"/>
          <table:table-cell table:number-columns-repeated="16377" table:style-name="ce1"/>
        </table:table-row>
        <table:table-row table:style-name="ro11">
          <table:table-cell/>
          <table:table-cell office:value-type="string" table:style-name="ce68">
            <text:p>Nome:</text:p>
          </table:table-cell>
          <table:table-cell office:value-type="string" table:number-columns-spanned="5" table:number-rows-spanned="1" table:style-name="ce111">
            <text:p>JOÃO FERNANDES QUEIROZ</text:p>
          </table:table-cell>
          <table:covered-table-cell table:number-columns-repeated="4"/>
          <table:table-cell table:number-columns-repeated="16377" table:style-name="ce1"/>
        </table:table-row>
        <table:table-row table:style-name="ro2">
          <table:table-cell/>
          <table:table-cell office:value-type="string" table:style-name="ce68">
            <text:p>Nome do Cargo ou Função:</text:p>
          </table:table-cell>
          <table:table-cell office:value-type="string" table:style-name="ce86">
            <text:p>Conselheiro</text:p>
          </table:table-cell>
          <table:table-cell table:number-columns-repeated="3" table:style-name="ce39"/>
          <table:table-cell table:style-name="ce40"/>
          <table:table-cell table:number-columns-repeated="16377" table:style-name="ce1"/>
        </table:table-row>
        <table:table-row table:style-name="ro10">
          <table:table-cell/>
          <table:table-cell office:value-type="string" table:number-columns-spanned="2" table:number-rows-spanned="1" table:style-name="ce115">
            <text:p>Ato de Designação</text:p>
          </table:table-cell>
          <table:covered-table-cell/>
          <table:table-cell office:value-type="string" table:number-columns-spanned="2" table:number-rows-spanned="1" table:style-name="ce120">
            <text:p>Ato de Exoneração</text:p>
          </table:table-cell>
          <table:covered-table-cell/>
          <table:table-cell office:value-type="string" table:number-columns-spanned="2" table:number-rows-spanned="1" table:style-name="ce120">
            <text:p>Período de gestão no exercício</text:p>
          </table:table-cell>
          <table:covered-table-cell/>
          <table:table-cell table:number-columns-repeated="16377" table:style-name="ce1"/>
        </table:table-row>
        <table:table-row table:style-name="ro2">
          <table:table-cell/>
          <table:table-cell office:value-type="string" table:style-name="ce19">
            <text:p>Nome e número</text:p>
          </table:table-cell>
          <table:table-cell office:value-type="string" table:style-name="ce7">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style-name="ce1"/>
        </table:table-row>
        <table:table-row table:style-name="ro11">
          <table:table-cell/>
          <table:table-cell office:value-type="string" table:style-name="ce8">
            <text:p>Ata 519/2021 - Conselho Regional</text:p>
          </table:table-cell>
          <table:table-cell office:value-type="string" table:style-name="ce9">
            <text:p>21.09.2021</text:p>
          </table:table-cell>
          <table:table-cell table:number-columns-repeated="2" table:style-name="ce10"/>
          <table:table-cell office:value-type="string" table:style-name="ce33">
            <text:p>21.09.2021</text:p>
          </table:table-cell>
          <table:table-cell office:value-type="string" table:style-name="ce33">
            <text:p>21.09.2023</text:p>
          </table:table-cell>
          <table:table-cell table:number-columns-repeated="16377" table:style-name="ce1"/>
        </table:table-row>
        <table:table-row table:style-name="ro3">
          <table:table-cell/>
          <table:table-cell table:style-name="ce6"/>
          <table:table-cell table:number-columns-repeated="16382" table:style-name="ce1"/>
        </table:table-row>
        <table:table-row table:style-name="ro8">
          <table:table-cell/>
          <table:table-cell office:value-type="string" table:number-columns-spanned="6" table:number-rows-spanned="1" table:style-name="ce113">
            <text:p>DADOS DO RESPONSÁVEL</text:p>
          </table:table-cell>
          <table:covered-table-cell table:number-columns-repeated="5"/>
          <table:table-cell table:number-columns-repeated="16377" table:style-name="ce1"/>
        </table:table-row>
        <table:table-row table:style-name="ro11">
          <table:table-cell/>
          <table:table-cell office:value-type="string" table:style-name="ce68">
            <text:p>Nome:</text:p>
          </table:table-cell>
          <table:table-cell office:value-type="string" table:number-columns-spanned="5" table:number-rows-spanned="1" table:style-name="ce111">
            <text:p>AFONSO LUÍS DE MELO</text:p>
          </table:table-cell>
          <table:covered-table-cell table:number-columns-repeated="4"/>
          <table:table-cell table:number-columns-repeated="16377"/>
        </table:table-row>
        <table:table-row table:style-name="ro2">
          <table:table-cell/>
          <table:table-cell office:value-type="string" table:style-name="ce68">
            <text:p>Nome do Cargo ou Função:</text:p>
          </table:table-cell>
          <table:table-cell office:value-type="string" table:number-columns-spanned="5" table:number-rows-spanned="1" table:style-name="ce110">
            <text:p>Conselheiro</text:p>
          </table:table-cell>
          <table:covered-table-cell table:number-columns-repeated="4"/>
          <table:table-cell table:number-columns-repeated="16377"/>
        </table:table-row>
        <table:table-row table:style-name="ro12">
          <table:table-cell/>
          <table:table-cell office:value-type="string" table:number-columns-spanned="2" table:number-rows-spanned="1" table:style-name="ce115">
            <text:p>Ato de Designação</text:p>
          </table:table-cell>
          <table:covered-table-cell/>
          <table:table-cell office:value-type="string" table:number-columns-spanned="2" table:number-rows-spanned="1" table:style-name="ce120">
            <text:p>Ato de Exoneração</text:p>
          </table:table-cell>
          <table:covered-table-cell/>
          <table:table-cell office:value-type="string" table:number-columns-spanned="2" table:number-rows-spanned="1" table:style-name="ce120">
            <text:p>Período de gestão no exercício</text:p>
          </table:table-cell>
          <table:covered-table-cell/>
          <table:table-cell table:number-columns-repeated="16377"/>
        </table:table-row>
        <table:table-row table:style-name="ro2">
          <table:table-cell/>
          <table:table-cell office:value-type="string" table:style-name="ce19">
            <text:p>Nome e número</text:p>
          </table:table-cell>
          <table:table-cell office:value-type="string" table:style-name="ce7">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11">
          <table:table-cell/>
          <table:table-cell office:value-type="string" table:style-name="ce8">
            <text:p>Ata 519/2021 - Conselho Regional</text:p>
          </table:table-cell>
          <table:table-cell office:value-type="string" table:style-name="ce9">
            <text:p>21.09.2021</text:p>
          </table:table-cell>
          <table:table-cell table:number-columns-repeated="2" table:style-name="ce10"/>
          <table:table-cell office:value-type="string" table:style-name="ce33">
            <text:p>21.09.2021</text:p>
          </table:table-cell>
          <table:table-cell office:value-type="string" table:style-name="ce33">
            <text:p>21.09.2023</text:p>
          </table:table-cell>
          <table:table-cell table:number-columns-repeated="16377"/>
        </table:table-row>
        <table:table-row table:number-rows-repeated="2" table:style-name="ro3">
          <table:table-cell/>
          <table:table-cell table:style-name="ce6"/>
          <table:table-cell table:number-columns-repeated="16382" table:style-name="ce1"/>
        </table:table-row>
        <table:table-row table:style-name="ro8">
          <table:table-cell/>
          <table:table-cell office:value-type="string" table:number-columns-spanned="6" table:number-rows-spanned="1" table:style-name="ce82">
            <text:p>DADOS DO RESPONSÁVEL</text:p>
          </table:table-cell>
          <table:covered-table-cell table:number-columns-repeated="5"/>
          <table:table-cell table:number-columns-repeated="16377"/>
        </table:table-row>
        <table:table-row table:style-name="ro11">
          <table:table-cell/>
          <table:table-cell office:value-type="string" table:style-name="ce68">
            <text:p>Nome:</text:p>
          </table:table-cell>
          <table:table-cell office:value-type="string" table:number-columns-spanned="5" table:number-rows-spanned="1" table:style-name="ce111">
            <text:p>ELIANE JULIETA CUNHA CARVALHO</text:p>
          </table:table-cell>
          <table:covered-table-cell table:number-columns-repeated="4"/>
          <table:table-cell table:number-columns-repeated="16377"/>
        </table:table-row>
        <table:table-row table:style-name="ro2">
          <table:table-cell/>
          <table:table-cell office:value-type="string" table:style-name="ce68">
            <text:p>Nome do Cargo ou Função:</text:p>
          </table:table-cell>
          <table:table-cell office:value-type="string" table:number-columns-spanned="5" table:number-rows-spanned="1" table:style-name="ce110">
            <text:p>Conselheiro</text:p>
          </table:table-cell>
          <table:covered-table-cell table:number-columns-repeated="4"/>
          <table:table-cell table:number-columns-repeated="16377"/>
        </table:table-row>
        <table:table-row table:style-name="ro8">
          <table:table-cell/>
          <table:table-cell office:value-type="string" table:number-columns-spanned="2" table:number-rows-spanned="1" table:style-name="ce115">
            <text:p>Ato de Designação</text:p>
          </table:table-cell>
          <table:covered-table-cell/>
          <table:table-cell office:value-type="string" table:number-columns-spanned="2" table:number-rows-spanned="1" table:style-name="ce120">
            <text:p>Ato de Exoneração</text:p>
          </table:table-cell>
          <table:covered-table-cell/>
          <table:table-cell office:value-type="string" table:number-columns-spanned="2" table:number-rows-spanned="1" table:style-name="ce120">
            <text:p>Período de gestão no exercício</text:p>
          </table:table-cell>
          <table:covered-table-cell/>
          <table:table-cell table:number-columns-repeated="16377"/>
        </table:table-row>
        <table:table-row table:style-name="ro2">
          <table:table-cell/>
          <table:table-cell office:value-type="string" table:style-name="ce19">
            <text:p>Nome e número</text:p>
          </table:table-cell>
          <table:table-cell office:value-type="string" table:style-name="ce7">
            <text:p>Data</text:p>
          </table:table-cell>
          <table:table-cell office:value-type="string" table:style-name="ce7">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11">
          <table:table-cell/>
          <table:table-cell office:value-type="string" table:style-name="ce8">
            <text:p>Ata 519-2021 - Conselho Regional</text:p>
          </table:table-cell>
          <table:table-cell office:value-type="string" table:style-name="ce9">
            <text:p>21.09.2021</text:p>
          </table:table-cell>
          <table:table-cell table:number-columns-repeated="2" table:style-name="ce10"/>
          <table:table-cell office:value-type="string" table:style-name="ce33">
            <text:p>21.09.2021</text:p>
          </table:table-cell>
          <table:table-cell office:value-type="string" table:style-name="ce33">
            <text:p>21.09.2023</text:p>
          </table:table-cell>
          <table:table-cell table:number-columns-repeated="16377"/>
        </table:table-row>
        <table:table-row table:number-rows-repeated="2" table:style-name="ro3">
          <table:table-cell/>
          <table:table-cell table:style-name="ce6"/>
          <table:table-cell table:number-columns-repeated="16382" table:style-name="ce1"/>
        </table:table-row>
        <table:table-row table:style-name="ro8">
          <table:table-cell/>
          <table:table-cell office:value-type="string" table:number-columns-spanned="6" table:number-rows-spanned="1" table:style-name="ce82">
            <text:p>DADOS DO RESPONSÁVEL</text:p>
          </table:table-cell>
          <table:covered-table-cell table:number-columns-repeated="5"/>
          <table:table-cell table:number-columns-repeated="16377"/>
        </table:table-row>
        <table:table-row table:style-name="ro13">
          <table:table-cell/>
          <table:table-cell office:value-type="string" table:style-name="ce68">
            <text:p>Nome:</text:p>
          </table:table-cell>
          <table:table-cell office:value-type="string" table:number-columns-spanned="5" table:number-rows-spanned="1" table:style-name="ce111">
            <text:p>CASSIANO PASCOAL PEREIRA NETO</text:p>
          </table:table-cell>
          <table:covered-table-cell table:number-columns-repeated="4"/>
          <table:table-cell table:number-columns-repeated="16377"/>
        </table:table-row>
        <table:table-row table:style-name="ro2">
          <table:table-cell/>
          <table:table-cell office:value-type="string" table:style-name="ce68">
            <text:p>Nome do Cargo ou Função:</text:p>
          </table:table-cell>
          <table:table-cell office:value-type="string" table:number-columns-spanned="5" table:number-rows-spanned="1" table:style-name="ce110">
            <text:p>Conselheiro</text:p>
          </table:table-cell>
          <table:covered-table-cell table:number-columns-repeated="4"/>
          <table:table-cell table:number-columns-repeated="16377"/>
        </table:table-row>
        <table:table-row table:style-name="ro8">
          <table:table-cell/>
          <table:table-cell office:value-type="string" table:number-columns-spanned="2" table:number-rows-spanned="1" table:style-name="ce115">
            <text:p>Ato de Designação</text:p>
          </table:table-cell>
          <table:covered-table-cell/>
          <table:table-cell office:value-type="string" table:number-columns-spanned="2" table:number-rows-spanned="1" table:style-name="ce120">
            <text:p>Ato de Exoneração</text:p>
          </table:table-cell>
          <table:covered-table-cell/>
          <table:table-cell office:value-type="string" table:number-columns-spanned="2" table:number-rows-spanned="1" table:style-name="ce120">
            <text:p>Período de gestão no exercício</text:p>
          </table:table-cell>
          <table:covered-table-cell/>
          <table:table-cell table:number-columns-repeated="16377"/>
        </table:table-row>
        <table:table-row table:style-name="ro2">
          <table:table-cell/>
          <table:table-cell office:value-type="string" table:style-name="ce19">
            <text:p>Nome e número</text:p>
          </table:table-cell>
          <table:table-cell office:value-type="string" table:style-name="ce7">
            <text:p>Data</text:p>
          </table:table-cell>
          <table:table-cell office:value-type="string" table:style-name="ce7">
            <text:p>Nome e Número</text:p>
          </table:table-cell>
          <table:table-cell office:value-type="string" table:style-name="ce7">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11">
          <table:table-cell/>
          <table:table-cell office:value-type="string" table:style-name="ce8">
            <text:p>Ata 519-2021 - Conselho Regional</text:p>
          </table:table-cell>
          <table:table-cell office:value-type="string" table:style-name="ce9">
            <text:p>21.09.2021</text:p>
          </table:table-cell>
          <table:table-cell table:number-columns-repeated="2" table:style-name="ce10"/>
          <table:table-cell office:value-type="string" table:style-name="ce33">
            <text:p>21.09.2021</text:p>
          </table:table-cell>
          <table:table-cell office:value-type="string" table:style-name="ce33">
            <text:p>21.09.2023</text:p>
          </table:table-cell>
          <table:table-cell table:number-columns-repeated="16377"/>
        </table:table-row>
        <table:table-row table:number-rows-repeated="2" table:style-name="ro3">
          <table:table-cell/>
          <table:table-cell table:style-name="ce6"/>
          <table:table-cell table:number-columns-repeated="16382" table:style-name="ce1"/>
        </table:table-row>
        <table:table-row table:style-name="ro14">
          <table:table-cell/>
          <table:table-cell office:value-type="string" table:number-columns-spanned="6" table:number-rows-spanned="1" table:style-name="ce47">
            <text:p>DELEGADO DAS CATEGORIAS ECONÔMICAS DOS TRANSPORTES, DAS COMUNICAÇÕES E DA PESCA</text:p>
          </table:table-cell>
          <table:covered-table-cell table:number-columns-repeated="5"/>
          <table:table-cell table:number-columns-repeated="16377"/>
        </table:table-row>
        <table:table-row table:style-name="ro3">
          <table:table-cell/>
          <table:table-cell table:style-name="ce6"/>
          <table:table-cell table:number-columns-repeated="16382" table:style-name="ce1"/>
        </table:table-row>
        <table:table-row table:style-name="ro8">
          <table:table-cell/>
          <table:table-cell office:value-type="string" table:number-columns-spanned="6" table:number-rows-spanned="1" table:style-name="ce82">
            <text:p>DADOS DO RESPONSÁVEL</text:p>
          </table:table-cell>
          <table:covered-table-cell table:number-columns-repeated="5"/>
          <table:table-cell table:number-columns-repeated="16377"/>
        </table:table-row>
        <table:table-row table:style-name="ro2">
          <table:table-cell/>
          <table:table-cell office:value-type="string" table:style-name="ce68">
            <text:p>Nome:</text:p>
          </table:table-cell>
          <table:table-cell office:value-type="string" table:number-columns-spanned="5" table:number-rows-spanned="1" table:style-name="ce124">
            <text:p>SEM INDICAÇÃO</text:p>
          </table:table-cell>
          <table:covered-table-cell table:number-columns-repeated="4"/>
          <table:table-cell table:number-columns-repeated="16377"/>
        </table:table-row>
        <table:table-row table:style-name="ro2">
          <table:table-cell/>
          <table:table-cell office:value-type="string" table:style-name="ce68">
            <text:p>Nome do Cargo ou Função:</text:p>
          </table:table-cell>
          <table:table-cell table:style-name="ce69"/>
          <table:table-cell table:number-columns-repeated="3" table:style-name="ce39"/>
          <table:table-cell table:style-name="ce40"/>
          <table:table-cell table:number-columns-repeated="16377"/>
        </table:table-row>
        <table:table-row table:style-name="ro8">
          <table:table-cell/>
          <table:table-cell office:value-type="string" table:number-columns-spanned="2" table:number-rows-spanned="1" table:style-name="ce115">
            <text:p>Ato de Designação</text:p>
          </table:table-cell>
          <table:covered-table-cell/>
          <table:table-cell office:value-type="string" table:number-columns-spanned="2" table:number-rows-spanned="1" table:style-name="ce120">
            <text:p>Ato de Exoneração</text:p>
          </table:table-cell>
          <table:covered-table-cell/>
          <table:table-cell office:value-type="string" table:number-columns-spanned="2" table:number-rows-spanned="1" table:style-name="ce120">
            <text:p>Período de gestão no exercício</text:p>
          </table:table-cell>
          <table:covered-table-cell/>
          <table:table-cell table:number-columns-repeated="16377"/>
        </table:table-row>
        <table:table-row table:style-name="ro2">
          <table:table-cell/>
          <table:table-cell office:value-type="string" table:style-name="ce19">
            <text:p>Nome e número</text:p>
          </table:table-cell>
          <table:table-cell office:value-type="string" table:style-name="ce7">
            <text:p>Data</text:p>
          </table:table-cell>
          <table:table-cell office:value-type="string" table:style-name="ce7">
            <text:p>Nome e Número</text:p>
          </table:table-cell>
          <table:table-cell office:value-type="string" table:style-name="ce7">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2">
          <table:table-cell/>
          <table:table-cell table:style-name="ce20"/>
          <table:table-cell table:number-columns-repeated="5" table:style-name="ce10"/>
          <table:table-cell table:number-columns-repeated="16377"/>
        </table:table-row>
        <table:table-row table:number-rows-repeated="2" table:style-name="ro3">
          <table:table-cell/>
          <table:table-cell table:style-name="ce6"/>
          <table:table-cell table:number-columns-repeated="16382" table:style-name="ce1"/>
        </table:table-row>
        <table:table-row table:style-name="ro15">
          <table:table-cell/>
          <table:table-cell office:value-type="string" table:number-columns-spanned="6" table:number-rows-spanned="1" table:style-name="ce47">
            <text:p>REPRESENTANTE DO MINISTÉRIO DO TRABALHO E PREVIDÊNCIA SOCIAL</text:p>
          </table:table-cell>
          <table:covered-table-cell table:number-columns-repeated="5"/>
          <table:table-cell table:number-columns-repeated="16377"/>
        </table:table-row>
        <table:table-row table:style-name="ro3">
          <table:table-cell/>
          <table:table-cell table:style-name="ce6"/>
          <table:table-cell table:number-columns-repeated="16382" table:style-name="ce1"/>
        </table:table-row>
        <table:table-row table:style-name="ro8">
          <table:table-cell/>
          <table:table-cell office:value-type="string" table:number-columns-spanned="6" table:number-rows-spanned="1" table:style-name="ce82">
            <text:p>DADOS DO RESPONSÁVEL</text:p>
          </table:table-cell>
          <table:covered-table-cell table:number-columns-repeated="5"/>
          <table:table-cell table:number-columns-repeated="16377"/>
        </table:table-row>
        <table:table-row table:style-name="ro11">
          <table:table-cell/>
          <table:table-cell office:value-type="string" table:style-name="ce68">
            <text:p>Nome:</text:p>
          </table:table-cell>
          <table:table-cell office:value-type="string" table:number-columns-spanned="5" table:number-rows-spanned="1" table:style-name="ce111">
            <text:p>ABÍLIO SÉRGIO DE VASCONCELOS CORREIA LIMA</text:p>
          </table:table-cell>
          <table:covered-table-cell table:number-columns-repeated="4"/>
          <table:table-cell table:number-columns-repeated="16377"/>
        </table:table-row>
        <table:table-row table:style-name="ro2">
          <table:table-cell/>
          <table:table-cell office:value-type="string" table:style-name="ce68">
            <text:p>Nome do Cargo ou Função:</text:p>
          </table:table-cell>
          <table:table-cell office:value-type="string" table:number-columns-spanned="5" table:number-rows-spanned="1" table:style-name="ce110">
            <text:p>Conselheiro</text:p>
          </table:table-cell>
          <table:covered-table-cell table:number-columns-repeated="4"/>
          <table:table-cell table:number-columns-repeated="16377"/>
        </table:table-row>
        <table:table-row table:style-name="ro8">
          <table:table-cell/>
          <table:table-cell office:value-type="string" table:number-columns-spanned="2" table:number-rows-spanned="1" table:style-name="ce115">
            <text:p>Ato de Designação</text:p>
          </table:table-cell>
          <table:covered-table-cell/>
          <table:table-cell office:value-type="string" table:number-columns-spanned="2" table:number-rows-spanned="1" table:style-name="ce116">
            <text:p>Ato de Exoneração</text:p>
          </table:table-cell>
          <table:covered-table-cell/>
          <table:table-cell office:value-type="string" table:number-columns-spanned="2" table:number-rows-spanned="1" table:style-name="ce120">
            <text:p>Período de gestão no exercício</text:p>
          </table:table-cell>
          <table:covered-table-cell/>
          <table:table-cell table:number-columns-repeated="16377"/>
        </table:table-row>
        <table:table-row table:style-name="ro2">
          <table:table-cell/>
          <table:table-cell office:value-type="string" table:style-name="ce97">
            <text:p>Nome e número</text:p>
          </table:table-cell>
          <table:table-cell office:value-type="string" table:style-name="ce23">
            <text:p>Data</text:p>
          </table:table-cell>
          <table:table-cell office:value-type="string" table:style-name="ce21">
            <text:p>Nome e Número</text:p>
          </table:table-cell>
          <table:table-cell office:value-type="string" table:style-name="ce21">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8">
          <table:table-cell/>
          <table:table-cell office:value-type="string" table:style-name="ce98">
            <text:p>DOU Port. 669</text:p>
          </table:table-cell>
          <table:table-cell office:value-type="string" table:style-name="ce98">
            <text:p>27.08.2018</text:p>
          </table:table-cell>
          <table:table-cell table:number-columns-spanned="1" table:number-rows-spanned="2" table:style-name="ce121"/>
          <table:table-cell table:number-columns-spanned="1" table:number-rows-spanned="2" table:style-name="ce122"/>
          <table:table-cell office:value-type="string" table:style-name="ce96">
            <text:p><text:s/>01.01.2021</text:p>
          </table:table-cell>
          <table:table-cell office:value-type="string" table:style-name="ce22">
            <text:p>02.07.2023</text:p>
          </table:table-cell>
          <table:table-cell table:number-columns-repeated="16377"/>
        </table:table-row>
        <table:table-row table:style-name="ro9">
          <table:table-cell/>
          <table:table-cell office:value-type="string" table:style-name="ce98">
            <text:p>DOU Por. 2367</text:p>
          </table:table-cell>
          <table:table-cell office:value-type="string" table:style-name="ce98">
            <text:p>03.07.2023</text:p>
          </table:table-cell>
          <table:covered-table-cell/>
          <table:covered-table-cell/>
          <table:table-cell office:value-type="string" table:style-name="ce96">
            <text:p>03.07.2023</text:p>
          </table:table-cell>
          <table:table-cell office:value-type="string" table:style-name="ce96">
            <text:p>31.12.2023</text:p>
          </table:table-cell>
          <table:table-cell table:number-columns-repeated="16377"/>
        </table:table-row>
        <table:table-row table:style-name="ro3">
          <table:table-cell/>
          <table:table-cell table:number-columns-spanned="1" table:number-rows-spanned="2" table:style-name="ce123"/>
          <table:table-cell table:number-columns-spanned="1" table:number-rows-spanned="2" table:style-name="ce123"/>
          <table:table-cell table:number-columns-spanned="1" table:number-rows-spanned="2" table:style-name="ce18"/>
          <table:table-cell table:number-columns-spanned="1" table:number-rows-spanned="2" table:style-name="ce18"/>
          <table:table-cell table:number-columns-spanned="1" table:number-rows-spanned="2" table:style-name="ce16"/>
          <table:table-cell table:number-columns-spanned="1" table:number-rows-spanned="2" table:style-name="ce16"/>
          <table:table-cell table:number-columns-repeated="16377"/>
        </table:table-row>
        <table:table-row table:style-name="ro3">
          <table:table-cell/>
          <table:covered-table-cell/>
          <table:covered-table-cell/>
          <table:covered-table-cell/>
          <table:covered-table-cell/>
          <table:covered-table-cell/>
          <table:covered-table-cell/>
          <table:table-cell table:number-columns-repeated="16377"/>
        </table:table-row>
        <table:table-row table:style-name="ro8">
          <table:table-cell/>
          <table:table-cell office:value-type="string" table:number-columns-spanned="6" table:number-rows-spanned="1" table:style-name="ce48">
            <text:p>REPRESENTANTE DO MINISTÉRIO DO TRABALHO E PREVIDÊNCIA SOCIAL</text:p>
          </table:table-cell>
          <table:covered-table-cell table:number-columns-repeated="5"/>
          <table:table-cell table:number-columns-repeated="16377"/>
        </table:table-row>
        <table:table-row table:style-name="ro3">
          <table:table-cell/>
          <table:table-cell table:style-name="ce6"/>
          <table:table-cell table:number-columns-repeated="16382" table:style-name="ce1"/>
        </table:table-row>
        <table:table-row table:style-name="ro8">
          <table:table-cell/>
          <table:table-cell office:value-type="string" table:number-columns-spanned="6" table:number-rows-spanned="1" table:style-name="ce82">
            <text:p>DADOS DO RESPONSÁVEL</text:p>
          </table:table-cell>
          <table:covered-table-cell table:number-columns-repeated="5"/>
          <table:table-cell table:number-columns-repeated="16377"/>
        </table:table-row>
        <table:table-row table:style-name="ro11">
          <table:table-cell/>
          <table:table-cell office:value-type="string" table:style-name="ce68">
            <text:p>Nome:</text:p>
          </table:table-cell>
          <table:table-cell office:value-type="string" table:number-columns-spanned="5" table:number-rows-spanned="1" table:style-name="ce111">
            <text:p>SEVERINO PEREIRA DANTAS</text:p>
          </table:table-cell>
          <table:covered-table-cell table:number-columns-repeated="4"/>
          <table:table-cell table:number-columns-repeated="16377"/>
        </table:table-row>
        <table:table-row table:style-name="ro2">
          <table:table-cell/>
          <table:table-cell office:value-type="string" table:style-name="ce68">
            <text:p>Nome do Cargo ou Função:</text:p>
          </table:table-cell>
          <table:table-cell office:value-type="string" table:number-columns-spanned="5" table:number-rows-spanned="1" table:style-name="ce110">
            <text:p>Suplente<text:s/></text:p>
          </table:table-cell>
          <table:covered-table-cell table:number-columns-repeated="4"/>
          <table:table-cell table:number-columns-repeated="16377"/>
        </table:table-row>
        <table:table-row table:style-name="ro8">
          <table:table-cell/>
          <table:table-cell office:value-type="string" table:number-columns-spanned="2" table:number-rows-spanned="1" table:style-name="ce115">
            <text:p>Ato de Designação</text:p>
          </table:table-cell>
          <table:covered-table-cell/>
          <table:table-cell office:value-type="string" table:number-columns-spanned="2" table:number-rows-spanned="1" table:style-name="ce116">
            <text:p>Ato de Exoneração</text:p>
          </table:table-cell>
          <table:covered-table-cell/>
          <table:table-cell office:value-type="string" table:number-columns-spanned="2" table:number-rows-spanned="1" table:style-name="ce120">
            <text:p>Período de gestão no exercício</text:p>
          </table:table-cell>
          <table:covered-table-cell/>
          <table:table-cell table:number-columns-repeated="16377"/>
        </table:table-row>
        <table:table-row table:style-name="ro2">
          <table:table-cell/>
          <table:table-cell office:value-type="string" table:style-name="ce19">
            <text:p>Nome e número</text:p>
          </table:table-cell>
          <table:table-cell office:value-type="string" table:style-name="ce7">
            <text:p>Data</text:p>
          </table:table-cell>
          <table:table-cell office:value-type="string" table:style-name="ce7">
            <text:p>Nome e Número</text:p>
          </table:table-cell>
          <table:table-cell office:value-type="string" table:style-name="ce7">
            <text:p>Data</text:p>
          </table:table-cell>
          <table:table-cell office:value-type="string" table:style-name="ce21">
            <text:p>Início</text:p>
          </table:table-cell>
          <table:table-cell office:value-type="string" table:style-name="ce21">
            <text:p>Fim</text:p>
          </table:table-cell>
          <table:table-cell table:number-columns-repeated="16377"/>
        </table:table-row>
        <table:table-row table:style-name="ro16">
          <table:table-cell/>
          <table:table-cell office:value-type="string" table:number-columns-spanned="1" table:number-rows-spanned="2" table:style-name="ce117">
            <text:p>DOU Port. 669</text:p>
          </table:table-cell>
          <table:table-cell office:value-type="string" table:number-columns-spanned="1" table:number-rows-spanned="2" table:style-name="ce117">
            <text:p>27.08.2018</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9">
            <text:p>01.01.2021</text:p>
          </table:table-cell>
          <table:table-cell office:value-type="string" table:number-columns-spanned="1" table:number-rows-spanned="2" table:style-name="ce119">
            <text:p>02.07.2023</text:p>
          </table:table-cell>
          <table:table-cell table:number-columns-repeated="16377"/>
        </table:table-row>
        <table:table-row table:style-name="ro2">
          <table:table-cell/>
          <table:covered-table-cell/>
          <table:covered-table-cell/>
          <table:covered-table-cell/>
          <table:covered-table-cell/>
          <table:covered-table-cell/>
          <table:covered-table-cell/>
          <table:table-cell table:number-columns-repeated="16377"/>
        </table:table-row>
        <table:table-row table:number-rows-repeated="2" table:style-name="ro3">
          <table:table-cell/>
          <table:table-cell table:style-name="ce6"/>
          <table:table-cell table:number-columns-repeated="16382" table:style-name="ce1"/>
        </table:table-row>
        <table:table-row table:style-name="ro17">
          <table:table-cell/>
          <table:table-cell office:value-type="string" table:number-columns-spanned="6" table:number-rows-spanned="1" table:style-name="ce47">
            <text:p>REPRESENTANTE DO MINISTÉRIO DO TRABALHO E PREVIDÊNCIA SOCIAL</text:p>
          </table:table-cell>
          <table:covered-table-cell table:number-columns-repeated="5"/>
          <table:table-cell table:number-columns-repeated="16377"/>
        </table:table-row>
        <table:table-row table:style-name="ro3">
          <table:table-cell/>
          <table:table-cell table:style-name="ce6"/>
          <table:table-cell table:number-columns-repeated="16382" table:style-name="ce1"/>
        </table:table-row>
        <table:table-row table:style-name="ro8">
          <table:table-cell/>
          <table:table-cell office:value-type="string" table:number-columns-spanned="6" table:number-rows-spanned="1" table:style-name="ce108">
            <text:p>DADOS DO RESPONSÁVEL</text:p>
          </table:table-cell>
          <table:covered-table-cell table:number-columns-repeated="5"/>
          <table:table-cell table:number-columns-repeated="16377"/>
        </table:table-row>
        <table:table-row table:style-name="ro2">
          <table:table-cell/>
          <table:table-cell office:value-type="string" table:style-name="ce106">
            <text:p>Nome:</text:p>
          </table:table-cell>
          <table:table-cell office:value-type="string" table:number-columns-spanned="5" table:number-rows-spanned="1" table:style-name="ce109">
            <text:p>PAULO MARCELO DE LIMA</text:p>
          </table:table-cell>
          <table:covered-table-cell table:number-columns-repeated="4"/>
          <table:table-cell table:number-columns-repeated="16377"/>
        </table:table-row>
        <table:table-row table:style-name="ro2">
          <table:table-cell/>
          <table:table-cell office:value-type="string" table:style-name="ce68">
            <text:p>Nome do Cargo ou Função:</text:p>
          </table:table-cell>
          <table:table-cell office:value-type="string" table:number-columns-spanned="5" table:number-rows-spanned="1" table:style-name="ce110">
            <text:p>Suplente<text:s/></text:p>
          </table:table-cell>
          <table:covered-table-cell table:number-columns-repeated="4"/>
          <table:table-cell table:number-columns-repeated="16377"/>
        </table:table-row>
        <table:table-row table:style-name="ro8">
          <table:table-cell/>
          <table:table-cell office:value-type="string" table:number-columns-spanned="2" table:number-rows-spanned="1" table:style-name="ce115">
            <text:p>Ato de Designação</text:p>
          </table:table-cell>
          <table:covered-table-cell/>
          <table:table-cell office:value-type="string" table:number-columns-spanned="2" table:number-rows-spanned="1" table:style-name="ce116">
            <text:p>Ato de Exoneração</text:p>
          </table:table-cell>
          <table:covered-table-cell/>
          <table:table-cell office:value-type="string" table:number-columns-spanned="2" table:number-rows-spanned="1" table:style-name="ce116">
            <text:p>Período de gestão no exercício</text:p>
          </table:table-cell>
          <table:covered-table-cell/>
          <table:table-cell table:number-columns-repeated="16377"/>
        </table:table-row>
        <table:table-row table:style-name="ro2">
          <table:table-cell/>
          <table:table-cell office:value-type="string" table:style-name="ce19">
            <text:p>Nome e número</text:p>
          </table:table-cell>
          <table:table-cell office:value-type="string" table:style-name="ce7">
            <text:p>Data</text:p>
          </table:table-cell>
          <table:table-cell office:value-type="string" table:style-name="ce7">
            <text:p>Nome e Número</text:p>
          </table:table-cell>
          <table:table-cell office:value-type="string" table:style-name="ce7">
            <text:p>Data</text:p>
          </table:table-cell>
          <table:table-cell office:value-type="string" table:style-name="ce7">
            <text:p>Início</text:p>
          </table:table-cell>
          <table:table-cell office:value-type="string" table:style-name="ce7">
            <text:p>Fim</text:p>
          </table:table-cell>
          <table:table-cell table:number-columns-repeated="16377"/>
        </table:table-row>
        <table:table-row table:style-name="ro10">
          <table:table-cell/>
          <table:table-cell office:value-type="string" table:number-columns-spanned="1" table:number-rows-spanned="2" table:style-name="ce117">
            <text:p>DOU Port. 2367</text:p>
          </table:table-cell>
          <table:table-cell office:value-type="string" table:number-columns-spanned="1" table:number-rows-spanned="2" table:style-name="ce117">
            <text:p>03.07.2023</text:p>
          </table:table-cell>
          <table:table-cell table:number-columns-spanned="1" table:number-rows-spanned="2" table:style-name="ce118"/>
          <table:table-cell table:number-columns-spanned="1" table:number-rows-spanned="2" table:style-name="ce118"/>
          <table:table-cell office:value-type="string" table:number-columns-spanned="1" table:number-rows-spanned="2" table:style-name="ce117">
            <text:p>03.07.2023</text:p>
          </table:table-cell>
          <table:table-cell office:value-type="string" table:number-columns-spanned="1" table:number-rows-spanned="2" table:style-name="ce117">
            <text:p>31.12.2023</text:p>
          </table:table-cell>
          <table:table-cell table:number-columns-repeated="16377"/>
        </table:table-row>
        <table:table-row table:style-name="ro2">
          <table:table-cell/>
          <table:covered-table-cell/>
          <table:covered-table-cell/>
          <table:covered-table-cell/>
          <table:covered-table-cell/>
          <table:covered-table-cell/>
          <table:covered-table-cell/>
          <table:table-cell table:number-columns-repeated="16377"/>
        </table:table-row>
        <table:table-row table:number-rows-repeated="3" table:style-name="ro3">
          <table:table-cell/>
          <table:table-cell table:style-name="ce6"/>
          <table:table-cell table:number-columns-repeated="16382"/>
        </table:table-row>
        <table:table-row table:number-rows-repeated="2" table:style-name="ro3">
          <table:table-cell table:number-columns-repeated="16384"/>
        </table:table-row>
        <table:table-row table:number-rows-repeated="3" table:style-name="ro3">
          <table:table-cell/>
          <table:table-cell table:style-name="ce6"/>
          <table:table-cell table:number-columns-repeated="16382"/>
        </table:table-row>
        <table:table-row table:number-rows-repeated="1048456" table:style-name="ro3">
          <table:table-cell table:number-columns-repeated="16384"/>
        </table:table-row>
        <table:named-expressions>
          <table:named-range table:name="_Hlk63688016" table:cell-range-address="Planilha1.$B$17" table:base-cell-address="Planilha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Times New Roman" svg:font-family="&quot;Times New Roman&quot;"/>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Alexandre Barros</meta:initial-creator>
    <dc:creator>Alexandre Barros</dc:creator>
    <meta:creation-date>2024-02-09T17:12:59Z</meta:creation-date>
    <dc:date>2024-02-09T18:23:00Z</dc:date>
  </office:meta>
</office:document-meta>
</file>