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justify"/>
      <style:text-properties style:font-name="Calibri Light" style:font-name-asian="Calibri Light" style:font-name-complex="Calibri Light" fo:font-size="36pt" style:font-size-asian="36pt" style:font-size-complex="36pt"/>
    </style:style>
    <style:style style:name="ce4" style:family="table-cell" style:parent-style-name="Default" style:data-style-name="N0">
      <style:table-cell-properties style:vertical-align="middle"/>
      <style:text-properties style:font-name="Calibri" style:font-name-asian="Calibri" style:font-name-complex="Calibri" fo:font-size="24pt" style:font-size-asian="24pt" style:font-size-complex="24pt"/>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24pt" style:font-size-asian="24pt" style:font-size-complex="24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text-properties style:font-name="Calibri" style:font-name-asian="Calibri" style:font-name-complex="Calibri" fo:font-size="14pt" style:font-size-asian="14pt" style:font-size-complex="14pt"/>
    </style:style>
    <style:style style:name="ce11" style:family="table-cell" style:parent-style-name="Default" style:data-style-name="N0">
      <style:table-cell-properties fo:border-top="none" fo:border-bottom="2pt solid #999999" fo:border-left="2pt solid #999999"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none" fo:border-bottom="none" fo:border-left="2pt solid #999999"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none" fo:border-bottom="2pt solid #BFBFBF" fo:border-left="2pt solid #BFBFBF"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fo:border-top="none" fo:border-bottom="2pt solid #BFBFBF" fo:border-left="2pt solid #BFBFBF" fo:border-right="2pt solid #BFBFBF"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none" fo:border-bottom="2pt solid #BFBFBF" fo:border-left="2pt solid #BFBFBF" fo:border-right="none" style:vertical-align="middle" fo:wrap-option="wrap"/>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none" fo:border-bottom="2pt solid #BFBFBF" fo:border-left="2pt solid #BFBFBF"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none" fo:border-bottom="2pt solid #BFBFBF" fo:border-left="2pt solid #BFBFBF"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2pt solid #BFBFBF" fo:border-left="none" fo:border-right="2pt solid #BFBFBF" style:vertical-align="middle" fo:wrap-option="wrap"/>
      <style:text-properties style:font-name="Calibri" style:font-name-asian="Calibri" style:font-name-complex="Calibri"/>
    </style:style>
    <style:style style:name="ce28" style:family="table-cell" style:parent-style-name="Default" style:data-style-name="N0">
      <style:table-cell-properties fo:border="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2pt solid #BFBFBF" fo:border-bottom="2pt solid #BFBFBF" fo:border-left="none"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35"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style:style>
    <style:style style:name="ce37" style:family="table-cell" style:parent-style-name="Default" style:data-style-name="N0">
      <style:table-cell-properties fo:border-top="thin solid #000000" fo:border-bottom="thin solid #000000" fo:border-left="thin solid #000000" fo:border-right="2pt solid #BFBFBF" style:vertical-align="middle" fo:wrap-option="wrap"/>
      <style:text-properties style:font-name="Calibri" style:font-name-asian="Calibri" style:font-name-complex="Calibri"/>
    </style:style>
    <style:style style:name="ce38" style:family="table-cell" style:parent-style-name="Default" style:data-style-name="N0">
      <style:table-cell-properties fo:border-top="thin solid #000000" fo:border-bottom="thin solid #000000" fo:border-left="none" fo:border-right="none"/>
    </style:style>
    <style:style style:name="ce39" style:family="table-cell" style:parent-style-name="Default" style:data-style-name="N0">
      <style:table-cell-properties fo:border-top="thin solid #000000" fo:border-bottom="thin solid #000000" fo:border-left="none" fo:border-right="thin solid #000000"/>
    </style:style>
    <style:style style:name="ce40" style:family="table-cell" style:parent-style-name="Default" style:data-style-name="N0">
      <style:table-cell-properties fo:border-top="none" fo:border-bottom="2pt solid #BFBFBF" fo:border-left="none"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op="none" fo:border-bottom="2pt solid #BFBFBF" fo:border-left="none" fo:border-right="none" style:vertical-align="middle" fo:wrap-option="wrap"/>
      <style:text-properties style:font-name="Calibri" style:font-name-asian="Calibri" style:font-name-complex="Calibri"/>
    </style:style>
    <style:style style:name="ce43" style:family="table-cell" style:parent-style-name="Default" style:data-style-name="N0">
      <style:table-cell-properties fo:border-top="thin solid #000000" fo:border-bottom="thin solid #000000" fo:border-left="thin solid #000000" fo:border-right="none"/>
    </style:style>
    <style:style style:name="ce44" style:family="table-cell" style:parent-style-name="Default" style:data-style-name="N0">
      <style:table-cell-properties fo:border-top="none" fo:border-bottom="2pt solid #BFBFBF" fo:border-left="none" fo:border-right="none" style:vertical-align="middle" fo:wrap-option="wrap"/>
      <style:text-properties fo:color="#FF0000" style:font-name="Calibri" style:font-name-asian="Calibri" style:font-name-complex="Calibri"/>
    </style:style>
    <style:style style:name="ce45" style:family="table-cell" style:parent-style-name="Default" style:data-style-name="N0">
      <style:table-cell-properties fo:border-top="thin solid #000000" fo:border-bottom="none" fo:border-left="thin solid #000000" fo:border-right="none"/>
    </style:style>
    <style:style style:name="ce46" style:family="table-cell" style:parent-style-name="Default" style:data-style-name="N0">
      <style:table-cell-properties fo:border-top="thin solid #000000" fo:border-bottom="none" fo:border-left="none" fo:border-right="none"/>
    </style:style>
    <style:style style:name="ce47" style:family="table-cell" style:parent-style-name="Default" style:data-style-name="N0">
      <style:table-cell-properties fo:border-top="thin solid #000000" fo:border-bottom="none" fo:border-left="none" fo:border-right="thin solid #000000"/>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0">
      <style:table-cell-properties fo:border-top="none" fo:border-bottom="none" fo:border-left="none" fo:border-right="thin solid #000000"/>
    </style:style>
    <style:style style:name="ce50" style:family="table-cell" style:parent-style-name="Default" style:data-style-name="N0">
      <style:table-cell-properties fo:border-top="none" fo:border-bottom="thin solid #000000" fo:border-left="thin solid #000000" fo:border-right="none"/>
    </style:style>
    <style:style style:name="ce51" style:family="table-cell" style:parent-style-name="Default" style:data-style-name="N0">
      <style:table-cell-properties fo:border-top="none" fo:border-bottom="thin solid #000000" fo:border-left="none" fo:border-right="none"/>
    </style:style>
    <style:style style:name="ce52" style:family="table-cell" style:parent-style-name="Default" style:data-style-name="N0">
      <style:table-cell-properties fo:border-top="none" fo:border-bottom="thin solid #000000" fo:border-left="none" fo:border-right="thin solid #000000"/>
    </style:style>
    <style:style style:name="ce53"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style:style>
    <style:style style:name="ce54" style:family="table-cell" style:parent-style-name="Default" style:data-style-name="N0">
      <style:table-cell-properties fo:border-top="none" fo:border-bottom="none" fo:border-left="2pt solid #BFBFBF"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5" style:family="table-cell" style:parent-style-name="Default" style:data-style-name="N0">
      <style:table-cell-properties fo:border-top="none" fo:border-bottom="none"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fo:wrap-option="wrap"/>
      <style:text-properties style:font-name="Calibri" style:font-name-asian="Calibri" style:font-name-complex="Calibri"/>
    </style:style>
    <style:style style:name="ce60" style:family="table-cell" style:parent-style-name="Default" style:data-style-name="N0"/>
    <style:style style:name="ce6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26pt" style:font-size-asian="26pt" style:font-size-complex="26pt"/>
    </style:style>
    <style:style style:name="ce62" style:family="table-cell" style:parent-style-name="Default" style:data-style-name="N0">
      <style:table-cell-properties fo:border="thin solid #000000" style:vertical-align="middle" fo:wrap-option="wrap" fo:background-color="#8DB3E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fo:border-top="thin solid #000000" fo:border-bottom="2pt solid #BFBFBF" fo:border-left="thin solid #000000"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fo:border-top="2pt solid #BFBFBF" fo:border-bottom="thin solid #000000" fo:border-left="thin solid #000000"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8" style:family="table-cell" style:parent-style-name="Default" style:data-style-name="N19">
      <style:table-cell-properties fo:border-top="thin solid #000000" fo:border-bottom="2pt solid #BFBFBF" fo:border-left="2pt solid #BFBFBF"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thin solid #000000" fo:border-bottom="2pt solid #BFBFBF" fo:border-left="thin solid #000000" fo:border-right="thin solid #000000" style:vertical-align="automatic" fo:background-color="transparent" style:repeat-content="false"/>
      <style:paragraph-properties fo:text-align="center"/>
    </style:style>
    <style:style style:name="ce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2pt solid #BFBFBF" fo:border-bottom="none" fo:border-left="none" fo:border-right="none" fo:background-color="transparent"/>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op="thin solid #000000" fo:border-bottom="none" fo:border-left="none" fo:border-right="none" fo:background-color="transparent"/>
    </style:style>
    <style:style style:name="ce74" style:family="table-cell" style:parent-style-name="Default" style:data-style-name="N0">
      <style:table-cell-properties fo:border-top="none" fo:border-bottom="none" fo:border-left="2pt solid #D0CECE" fo:border-right="none" style:vertical-align="middle" fo:wrap-option="wrap" fo:background-color="#DAE9F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none" fo:border-left="2pt solid #BFBFBF" fo:border-right="none" style:vertical-align="middle" fo:wrap-option="wrap" fo:background-color="#8DB3E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2pt solid #BFBFBF" fo:border-left="2pt solid #BFBFBF"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op="thin solid #000000" fo:border-bottom="2pt solid #BFBFBF" fo:border-left="2pt solid #BFBFBF"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op="none" fo:border-bottom="2pt solid #BFBFBF" fo:border-left="2pt solid #D0CECE" fo:border-right="2pt solid #D0CECE" style:vertical-align="middle" fo:wrap-option="wrap" fo:background-color="#DAE9F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BFBFBF"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2pt solid #BFBFBF"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2pt solid #BFBFBF" fo:background-color="transparent"/>
    </style:style>
    <style:style style:name="ce84" style:family="table-cell" style:parent-style-name="Default" style:data-style-name="N0">
      <style:table-cell-properties fo:border="2pt solid #BFBFB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2pt solid #BFBFBF" fo:border-bottom="thick solid #BFBFBF" fo:border-left="thick solid #BFBFBF" fo:border-right="thick solid #BFBFBF"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86" style:family="table-cell" style:parent-style-name="Default" style:data-style-name="N0">
      <style:table-cell-properties fo:border-top="thick solid #BFBFBF" fo:border-bottom="2pt solid #BFBFBF" fo:border-left="2pt solid #BFBFBF" fo:border-right="2pt solid #BFBFBF"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40291666666667cm"/>
    </style:style>
    <style:style style:name="co3" style:family="table-column">
      <style:table-column-properties fo:break-before="auto" style:column-width="6.29708333333333cm"/>
    </style:style>
    <style:style style:name="co4" style:family="table-column">
      <style:table-column-properties fo:break-before="auto" style:column-width="3.22791666666667cm"/>
    </style:style>
    <style:style style:name="co5" style:family="table-column">
      <style:table-column-properties fo:break-before="auto" style:column-width="3.571875cm"/>
    </style:style>
    <style:style style:name="co6" style:family="table-column">
      <style:table-column-properties fo:break-before="auto" style:column-width="2.301875cm"/>
    </style:style>
    <style:style style:name="co7" style:family="table-column">
      <style:table-column-properties fo:break-before="auto" style:column-width="2.16958333333333cm"/>
    </style:style>
    <style:style style:name="co8" style:family="table-column">
      <style:table-column-properties fo:break-before="auto" style:column-width="1.21708333333333cm"/>
    </style:style>
    <style:style style:name="co9" style:family="table-column">
      <style:table-column-properties fo:break-before="auto" style:column-width="0.661458333333333cm"/>
    </style:style>
    <style:style style:name="co10" style:family="table-column">
      <style:table-column-properties fo:break-before="auto" style:column-width="1.05833333333333cm"/>
    </style:style>
    <style:style style:name="co11"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Rol_SESI_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3" table:default-cell-style-name="ce1"/>
        <table:table-row table:style-name="ro1">
          <table:table-cell table:number-columns-repeated="16384"/>
        </table:table-row>
        <table:table-row table:number-rows-repeated="3" table:style-name="ro2">
          <table:table-cell/>
          <table:table-cell table:style-name="ce2"/>
          <table:table-cell table:number-columns-repeated="16382" table:style-name="ce1"/>
        </table:table-row>
        <table:table-row table:style-name="ro3">
          <table:table-cell/>
          <table:table-cell table:style-name="ce3"/>
          <table:table-cell table:style-name="ce1">
            <draw:g draw:z-index="1" draw:name="Gráfico 1" draw:id="id47">
              <svg:title/>
              <svg:desc/>
              <draw:g draw:name="Gráfico 1" draw:id="id24">
                <svg:title/>
                <svg:desc/>
                <draw:custom-shape svg:x="1.35726in" svg:y="1.11129in" svg:width="0.12818in" svg:height="0.14432in" draw:id="id0" draw:style-name="a2" draw:name="Forma Livre: Forma 25">
                  <svg:title/>
                  <svg:desc/>
                  <text:p text:style-name="a1" text:class-names="" text:cond-style-name=""><text:span text:style-name="a0"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99 ?f115 ?f116 ?f117 ?f118 ?f119 ?f120 ?f121 ?f122 ?f123 ?f124 ?f125 ?f126 ?f127 ?f0 ?f128 ?f0 ?f129 ?f0 ?f130 ?f131 ?f132 ?f133 ?f134 ?f135 ?f136 ?f137 ?f138 ?f139 ?f50 ?f140 ?f141 ?f142 ?f143 ?f120 ?f144 ?f145 ?f146 ?f147 ?f148 ?f149 ?f14 ?f150 ?f151 ?f152 ?f153 ?f11 ?f154 ?f15 ?f155 ?f156 ?f157 ?f158 ?f159 ?f160 ?f161 ?f162 ?f155 ?f163 ?f164 ?f165 ?f166 ?f167 ?f168 ?f169 L ?f170 ?f169 C ?f171 ?f172 ?f173 ?f174 ?f175 ?f176 ?f177 ?f17 ?f178 ?f179 ?f180 ?f11 ?f181 ?f182 ?f183 ?f184 ?f130 ?f185 ?f186 ?f187 ?f188 ?f101 ?f86 ?f101 ?f189 ?f101 ?f190 ?f191 ?f192 ?f193 ?f194 ?f195 ?f196 ?f197 ?f198 ?f199 ?f200 ?f201 ?f200 ?f202 ?f203 ?f204 ?f205 ?f192 ?f206 ?f207 ?f208 ?f209 ?f210 ?f211 ?f202 ?f212 ?f213 ?f214 ?f215 ?f216 ?f217 ?f218 ?f219 ?f220 ?f221 ?f222 ?f223 ?f224 ?f225 ?f125 ?f226 ?f227 ?f228 ?f229 ?f230 ?f231 ?f232 ?f233 ?f136 ?f234 ?f235 ?f236 ?f237 ?f238 ?f173 ?f239 ?f50 ?f240 ?f241 ?f242 ?f243 ?f244 ?f245 ?f70 ?f246 ?f247 ?f248 ?f132 ?f249 ?f250 ?f251 ?f56 ?f252 ?f253 ?f254 ?f237 ?f255 ?f256 ?f248 ?f257 ?f258 ?f259 ?f8 ?f260 ?f261 ?f262 ?f263 ?f264 ?f265 ?f266 ?f267 ?f268 ?f269 ?f270 ?f59 ?f271 ?f272 ?f273 ?f274 ?f275 ?f276 ?f277 ?f278 ?f279 ?f280 ?f279 ?f281 ?f279 ?f169 ?f282 ?f115 ?f283 ?f89 ?f284 ?f93 ?f285 ?f15 ?f286 ?f287 ?f288 ?f289 ?f290 ?f291 ?f292 ?f145 ?f293 ?f294 ?f270 ?f295 ?f296 ?f139 ?f297 ?f298 ?f299 ?f300 ?f301 ?f302 ?f264 ?f0 ?f303 ?f0 ?f304 ?f0 ?f305 ?f306 ?f307 ?f308 ?f309 ?f126 ?f310 ?f311 ?f312 ?f313 ?f314 L ?f3 ?f314 Z N" draw:text-areas="?f561 ?f563 ?f562 ?f564" draw:glue-points="?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6 ?f628 ?f629 ?f630 ?f620 ?f631 ?f632 ?f633 ?f634 ?f635 ?f636 ?f637 ?f638 ?f639 ?f640 ?f641 ?f642 ?f643 ?f644 ?f645 ?f646 ?f647 ?f648 ?f649 ?f650 ?f651 ?f652 ?f653 ?f654 ?f655 ?f656 ?f657 ?f658 ?f659 ?f660 ?f661 ?f662 ?f663 ?f664 ?f665 ?f666 ?f667 ?f668 ?f669 ?f670 ?f671 ?f672 ?f569 ?f673 ?f674 ?f675 ?f676 ?f677 ?f678 ?f679 ?f680 ?f681 ?f682 ?f683 ?f684 ?f685 ?f565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146"/>
                    <draw:equation draw:name="f4" draw:formula="138500"/>
                    <draw:equation draw:name="f5" draw:formula="28572"/>
                    <draw:equation draw:name="f6" draw:formula="141828"/>
                    <draw:equation draw:name="f7" draw:formula="28228"/>
                    <draw:equation draw:name="f8" draw:formula="145615"/>
                    <draw:equation draw:name="f9" draw:formula="27998"/>
                    <draw:equation draw:name="f10" draw:formula="149860"/>
                    <draw:equation draw:name="f11" draw:formula="27769"/>
                    <draw:equation draw:name="f12" draw:formula="154106"/>
                    <draw:equation draw:name="f13" draw:formula="28687"/>
                    <draw:equation draw:name="f14" draw:formula="158237"/>
                    <draw:equation draw:name="f15" draw:formula="30752"/>
                    <draw:equation draw:name="f16" draw:formula="162024"/>
                    <draw:equation draw:name="f17" draw:formula="32818"/>
                    <draw:equation draw:name="f18" draw:formula="165925"/>
                    <draw:equation draw:name="f19" draw:formula="36719"/>
                    <draw:equation draw:name="f20" draw:formula="169138"/>
                    <draw:equation draw:name="f21" draw:formula="42227"/>
                    <draw:equation draw:name="f22" draw:formula="171892"/>
                    <draw:equation draw:name="f23" draw:formula="47735"/>
                    <draw:equation draw:name="f24" draw:formula="174646"/>
                    <draw:equation draw:name="f25" draw:formula="55997"/>
                    <draw:equation draw:name="f26" draw:formula="175908"/>
                    <draw:equation draw:name="f27" draw:formula="66898"/>
                    <draw:equation draw:name="f28" draw:formula="76766"/>
                    <draw:equation draw:name="f29" draw:formula="84913"/>
                    <draw:equation draw:name="f30" draw:formula="91454"/>
                    <draw:equation draw:name="f31" draw:formula="172007"/>
                    <draw:equation draw:name="f32" draw:formula="97994"/>
                    <draw:equation draw:name="f33" draw:formula="169367"/>
                    <draw:equation draw:name="f34" draw:formula="103158"/>
                    <draw:equation draw:name="f35" draw:formula="166154"/>
                    <draw:equation draw:name="f36" draw:formula="107059"/>
                    <draw:equation draw:name="f37" draw:formula="162483"/>
                    <draw:equation draw:name="f38" draw:formula="110961"/>
                    <draw:equation draw:name="f39" draw:formula="158811"/>
                    <draw:equation draw:name="f40" draw:formula="113715"/>
                    <draw:equation draw:name="f41" draw:formula="155024"/>
                    <draw:equation draw:name="f42" draw:formula="115551"/>
                    <draw:equation draw:name="f43" draw:formula="151237"/>
                    <draw:equation draw:name="f44" draw:formula="117272"/>
                    <draw:equation draw:name="f45" draw:formula="147451"/>
                    <draw:equation draw:name="f46" draw:formula="118419"/>
                    <draw:equation draw:name="f47" draw:formula="144352"/>
                    <draw:equation draw:name="f48" draw:formula="118993"/>
                    <draw:equation draw:name="f49" draw:formula="120026"/>
                    <draw:equation draw:name="f50" draw:formula="136550"/>
                    <draw:equation draw:name="f51" draw:formula="119911"/>
                    <draw:equation draw:name="f52" draw:formula="132189"/>
                    <draw:equation draw:name="f53" draw:formula="118764"/>
                    <draw:equation draw:name="f54" draw:formula="128747"/>
                    <draw:equation draw:name="f55" draw:formula="117501"/>
                    <draw:equation draw:name="f56" draw:formula="125304"/>
                    <draw:equation draw:name="f57" draw:formula="115207"/>
                    <draw:equation draw:name="f58" draw:formula="122436"/>
                    <draw:equation draw:name="f59" draw:formula="111764"/>
                    <draw:equation draw:name="f60" draw:formula="120141"/>
                    <draw:equation draw:name="f61" draw:formula="108322"/>
                    <draw:equation draw:name="f62" draw:formula="117846"/>
                    <draw:equation draw:name="f63" draw:formula="104076"/>
                    <draw:equation draw:name="f64" draw:formula="115895"/>
                    <draw:equation draw:name="f65" draw:formula="99142"/>
                    <draw:equation draw:name="f66" draw:formula="114403"/>
                    <draw:equation draw:name="f67" draw:formula="94093"/>
                    <draw:equation draw:name="f68" draw:formula="112797"/>
                    <draw:equation draw:name="f69" draw:formula="88470"/>
                    <draw:equation draw:name="f70" draw:formula="111190"/>
                    <draw:equation draw:name="f71" draw:formula="82159"/>
                    <draw:equation draw:name="f72" draw:formula="109699"/>
                    <draw:equation draw:name="f73" draw:formula="75274"/>
                    <draw:equation draw:name="f74" draw:formula="107977"/>
                    <draw:equation draw:name="f75" draw:formula="69307"/>
                    <draw:equation draw:name="f76" draw:formula="106371"/>
                    <draw:equation draw:name="f77" draw:formula="64259"/>
                    <draw:equation draw:name="f78" draw:formula="104994"/>
                    <draw:equation draw:name="f79" draw:formula="59095"/>
                    <draw:equation draw:name="f80" draw:formula="103617"/>
                    <draw:equation draw:name="f81" draw:formula="54735"/>
                    <draw:equation draw:name="f82" draw:formula="102240"/>
                    <draw:equation draw:name="f83" draw:formula="50948"/>
                    <draw:equation draw:name="f84" draw:formula="101093"/>
                    <draw:equation draw:name="f85" draw:formula="47161"/>
                    <draw:equation draw:name="f86" draw:formula="99830"/>
                    <draw:equation draw:name="f87" draw:formula="43948"/>
                    <draw:equation draw:name="f88" draw:formula="98568"/>
                    <draw:equation draw:name="f89" draw:formula="41194"/>
                    <draw:equation draw:name="f90" draw:formula="97306"/>
                    <draw:equation draw:name="f91" draw:formula="38440"/>
                    <draw:equation draw:name="f92" draw:formula="95929"/>
                    <draw:equation draw:name="f93" draw:formula="36031"/>
                    <draw:equation draw:name="f94" draw:formula="94552"/>
                    <draw:equation draw:name="f95" draw:formula="33965"/>
                    <draw:equation draw:name="f96" draw:formula="92945"/>
                    <draw:equation draw:name="f97" draw:formula="27425"/>
                    <draw:equation draw:name="f98" draw:formula="87667"/>
                    <draw:equation draw:name="f99" draw:formula="23523"/>
                    <draw:equation draw:name="f100" draw:formula="81700"/>
                    <draw:equation draw:name="f101" draw:formula="22261"/>
                    <draw:equation draw:name="f102" draw:formula="75045"/>
                    <draw:equation draw:name="f103" draw:formula="20999"/>
                    <draw:equation draw:name="f104" draw:formula="68390"/>
                    <draw:equation draw:name="f105" draw:formula="61849"/>
                    <draw:equation draw:name="f106" draw:formula="22376"/>
                    <draw:equation draw:name="f107" draw:formula="55538"/>
                    <draw:equation draw:name="f108" draw:formula="24326"/>
                    <draw:equation draw:name="f109" draw:formula="45899"/>
                    <draw:equation draw:name="f110" draw:formula="28113"/>
                    <draw:equation draw:name="f111" draw:formula="37522"/>
                    <draw:equation draw:name="f112" draw:formula="33851"/>
                    <draw:equation draw:name="f113" draw:formula="30523"/>
                    <draw:equation draw:name="f114" draw:formula="39588"/>
                    <draw:equation draw:name="f115" draw:formula="46243"/>
                    <draw:equation draw:name="f116" draw:formula="17786"/>
                    <draw:equation draw:name="f117" draw:formula="54046"/>
                    <draw:equation draw:name="f118" draw:formula="13311"/>
                    <draw:equation draw:name="f119" draw:formula="61734"/>
                    <draw:equation draw:name="f120" draw:formula="8836"/>
                    <draw:equation draw:name="f121" draw:formula="70225"/>
                    <draw:equation draw:name="f122" draw:formula="5508"/>
                    <draw:equation draw:name="f123" draw:formula="79405"/>
                    <draw:equation draw:name="f124" draw:formula="3328"/>
                    <draw:equation draw:name="f125" draw:formula="88585"/>
                    <draw:equation draw:name="f126" draw:formula="1147"/>
                    <draw:equation draw:name="f127" draw:formula="97650"/>
                    <draw:equation draw:name="f128" draw:formula="106600"/>
                    <draw:equation draw:name="f129" draw:formula="109813"/>
                    <draw:equation draw:name="f130" draw:formula="113600"/>
                    <draw:equation draw:name="f131" draw:formula="229"/>
                    <draw:equation draw:name="f132" draw:formula="118190"/>
                    <draw:equation draw:name="f133" draw:formula="574"/>
                    <draw:equation draw:name="f134" draw:formula="122780"/>
                    <draw:equation draw:name="f135" draw:formula="918"/>
                    <draw:equation draw:name="f136" draw:formula="127370"/>
                    <draw:equation draw:name="f137" draw:formula="1721"/>
                    <draw:equation draw:name="f138" draw:formula="131960"/>
                    <draw:equation draw:name="f139" draw:formula="3098"/>
                    <draw:equation draw:name="f140" draw:formula="4475"/>
                    <draw:equation draw:name="f141" draw:formula="141025"/>
                    <draw:equation draw:name="f142" draw:formula="6311"/>
                    <draw:equation draw:name="f143" draw:formula="145270"/>
                    <draw:equation draw:name="f144" draw:formula="149631"/>
                    <draw:equation draw:name="f145" draw:formula="11245"/>
                    <draw:equation draw:name="f146" draw:formula="153188"/>
                    <draw:equation draw:name="f147" draw:formula="14688"/>
                    <draw:equation draw:name="f148" draw:formula="156171"/>
                    <draw:equation draw:name="f149" draw:formula="18819"/>
                    <draw:equation draw:name="f150" draw:formula="21802"/>
                    <draw:equation draw:name="f151" draw:formula="159729"/>
                    <draw:equation draw:name="f152" draw:formula="24786"/>
                    <draw:equation draw:name="f153" draw:formula="160647"/>
                    <draw:equation draw:name="f154" draw:formula="161565"/>
                    <draw:equation draw:name="f155" draw:formula="162023"/>
                    <draw:equation draw:name="f156" draw:formula="33621"/>
                    <draw:equation draw:name="f157" draw:formula="162253"/>
                    <draw:equation draw:name="f158" draw:formula="36490"/>
                    <draw:equation draw:name="f159" draw:formula="162482"/>
                    <draw:equation draw:name="f160" draw:formula="39358"/>
                    <draw:equation draw:name="f161" draw:formula="162368"/>
                    <draw:equation draw:name="f162" draw:formula="41998"/>
                    <draw:equation draw:name="f163" draw:formula="44522"/>
                    <draw:equation draw:name="f164" draw:formula="161679"/>
                    <draw:equation draw:name="f165" draw:formula="47046"/>
                    <draw:equation draw:name="f166" draw:formula="161335"/>
                    <draw:equation draw:name="f167" draw:formula="49341"/>
                    <draw:equation draw:name="f168" draw:formula="160991"/>
                    <draw:equation draw:name="f169" draw:formula="51292"/>
                    <draw:equation draw:name="f170" draw:formula="133566"/>
                    <draw:equation draw:name="f171" draw:formula="134484"/>
                    <draw:equation draw:name="f172" draw:formula="45325"/>
                    <draw:equation draw:name="f173" draw:formula="134140"/>
                    <draw:equation draw:name="f174" draw:formula="40391"/>
                    <draw:equation draw:name="f175" draw:formula="132533"/>
                    <draw:equation draw:name="f176" draw:formula="36604"/>
                    <draw:equation draw:name="f177" draw:formula="130927"/>
                    <draw:equation draw:name="f178" draw:formula="128517"/>
                    <draw:equation draw:name="f179" draw:formula="29834"/>
                    <draw:equation draw:name="f180" draw:formula="125190"/>
                    <draw:equation draw:name="f181" draw:formula="121862"/>
                    <draw:equation draw:name="f182" draw:formula="25703"/>
                    <draw:equation draw:name="f183" draw:formula="117960"/>
                    <draw:equation draw:name="f184" draw:formula="24212"/>
                    <draw:equation draw:name="f185" draw:formula="23409"/>
                    <draw:equation draw:name="f186" draw:formula="109240"/>
                    <draw:equation draw:name="f187" draw:formula="22605"/>
                    <draw:equation draw:name="f188" draw:formula="104650"/>
                    <draw:equation draw:name="f189" draw:formula="86634"/>
                    <draw:equation draw:name="f190" draw:formula="75733"/>
                    <draw:equation draw:name="f191" draw:formula="25015"/>
                    <draw:equation draw:name="f192" draw:formula="67013"/>
                    <draw:equation draw:name="f193" draw:formula="30638"/>
                    <draw:equation draw:name="f194" draw:formula="58292"/>
                    <draw:equation draw:name="f195" draw:formula="36145"/>
                    <draw:equation draw:name="f196" draw:formula="53013"/>
                    <draw:equation draw:name="f197" draw:formula="43719"/>
                    <draw:equation draw:name="f198" draw:formula="51063"/>
                    <draw:equation draw:name="f199" draw:formula="53243"/>
                    <draw:equation draw:name="f200" draw:formula="50145"/>
                    <draw:equation draw:name="f201" draw:formula="57489"/>
                    <draw:equation draw:name="f202" draw:formula="61046"/>
                    <draw:equation draw:name="f203" draw:formula="50833"/>
                    <draw:equation draw:name="f204" draw:formula="64029"/>
                    <draw:equation draw:name="f205" draw:formula="51522"/>
                    <draw:equation draw:name="f206" draw:formula="53128"/>
                    <draw:equation draw:name="f207" draw:formula="69537"/>
                    <draw:equation draw:name="f208" draw:formula="55423"/>
                    <draw:equation draw:name="f209" draw:formula="71717"/>
                    <draw:equation draw:name="f210" draw:formula="57833"/>
                    <draw:equation draw:name="f211" draw:formula="73783"/>
                    <draw:equation draw:name="f212" draw:formula="75619"/>
                    <draw:equation draw:name="f213" draw:formula="65062"/>
                    <draw:equation draw:name="f214" draw:formula="77110"/>
                    <draw:equation draw:name="f215" draw:formula="69078"/>
                    <draw:equation draw:name="f216" draw:formula="78602"/>
                    <draw:equation draw:name="f217" draw:formula="73897"/>
                    <draw:equation draw:name="f218" draw:formula="80094"/>
                    <draw:equation draw:name="f219" draw:formula="79291"/>
                    <draw:equation draw:name="f220" draw:formula="81471"/>
                    <draw:equation draw:name="f221" draw:formula="89847"/>
                    <draw:equation draw:name="f222" draw:formula="84454"/>
                    <draw:equation draw:name="f223" draw:formula="98339"/>
                    <draw:equation draw:name="f224" draw:formula="86864"/>
                    <draw:equation draw:name="f225" draw:formula="104879"/>
                    <draw:equation draw:name="f226" draw:formula="111420"/>
                    <draw:equation draw:name="f227" draw:formula="90306"/>
                    <draw:equation draw:name="f228" draw:formula="116583"/>
                    <draw:equation draw:name="f229" draw:formula="91913"/>
                    <draw:equation draw:name="f230" draw:formula="120485"/>
                    <draw:equation draw:name="f231" draw:formula="93175"/>
                    <draw:equation draw:name="f232" draw:formula="124386"/>
                    <draw:equation draw:name="f233" draw:formula="94437"/>
                    <draw:equation draw:name="f234" draw:formula="95814"/>
                    <draw:equation draw:name="f235" draw:formula="129550"/>
                    <draw:equation draw:name="f236" draw:formula="96962"/>
                    <draw:equation draw:name="f237" draw:formula="131730"/>
                    <draw:equation draw:name="f238" draw:formula="98109"/>
                    <draw:equation draw:name="f239" draw:formula="99716"/>
                    <draw:equation draw:name="f240" draw:formula="101437"/>
                    <draw:equation draw:name="f241" draw:formula="140221"/>
                    <draw:equation draw:name="f242" draw:formula="104420"/>
                    <draw:equation draw:name="f243" draw:formula="142975"/>
                    <draw:equation draw:name="f244" draw:formula="107633"/>
                    <draw:equation draw:name="f245" draw:formula="144811"/>
                    <draw:equation draw:name="f246" draw:formula="146647"/>
                    <draw:equation draw:name="f247" draw:formula="114748"/>
                    <draw:equation draw:name="f248" draw:formula="147795"/>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87268"/>
                    <draw:equation draw:name="f272" draw:formula="102929"/>
                    <draw:equation draw:name="f273" draw:formula="191399"/>
                    <draw:equation draw:name="f274" draw:formula="92831"/>
                    <draw:equation draw:name="f275" draw:formula="194382"/>
                    <draw:equation draw:name="f276" draw:formula="82733"/>
                    <draw:equation draw:name="f277" draw:formula="197366"/>
                    <draw:equation draw:name="f278" draw:formula="71602"/>
                    <draw:equation draw:name="f279" draw:formula="198857"/>
                    <draw:equation draw:name="f280" draw:formula="59439"/>
                    <draw:equation draw:name="f281" draw:formula="55767"/>
                    <draw:equation draw:name="f282" draw:formula="198628"/>
                    <draw:equation draw:name="f283" draw:formula="198169"/>
                    <draw:equation draw:name="f284" draw:formula="197710"/>
                    <draw:equation draw:name="f285" draw:formula="196792"/>
                    <draw:equation draw:name="f286" draw:formula="195300"/>
                    <draw:equation draw:name="f287" draw:formula="25589"/>
                    <draw:equation draw:name="f288" draw:formula="193809"/>
                    <draw:equation draw:name="f289" draw:formula="20655"/>
                    <draw:equation draw:name="f290" draw:formula="191628"/>
                    <draw:equation draw:name="f291" draw:formula="15950"/>
                    <draw:equation draw:name="f292" draw:formula="188645"/>
                    <draw:equation draw:name="f293" draw:formula="185776"/>
                    <draw:equation draw:name="f294" draw:formula="7688"/>
                    <draw:equation draw:name="f295" draw:formula="5049"/>
                    <draw:equation draw:name="f296" draw:formula="177170"/>
                    <draw:equation draw:name="f297" draw:formula="173613"/>
                    <draw:equation draw:name="f298" draw:formula="1836"/>
                    <draw:equation draw:name="f299" draw:formula="170056"/>
                    <draw:equation draw:name="f300" draw:formula="1033"/>
                    <draw:equation draw:name="f301" draw:formula="166499"/>
                    <draw:equation draw:name="f302" draw:formula="344"/>
                    <draw:equation draw:name="f303" draw:formula="159384"/>
                    <draw:equation draw:name="f304" draw:formula="156057"/>
                    <draw:equation draw:name="f305" draw:formula="152729"/>
                    <draw:equation draw:name="f306" draw:formula="230"/>
                    <draw:equation draw:name="f307" draw:formula="149516"/>
                    <draw:equation draw:name="f308" draw:formula="688"/>
                    <draw:equation draw:name="f309" draw:formula="146533"/>
                    <draw:equation draw:name="f310" draw:formula="143549"/>
                    <draw:equation draw:name="f311" draw:formula="1606"/>
                    <draw:equation draw:name="f312" draw:formula="140910"/>
                    <draw:equation draw:name="f313" draw:formula="2180"/>
                    <draw:equation draw:name="f314" draw:formula="138615"/>
                    <draw:equation draw:name="f315" draw:formula="?f2 - ?f0"/>
                    <draw:equation draw:name="f316" draw:formula="?f1 - ?f0"/>
                    <draw:equation draw:name="f317" draw:formula="?f316 / 160646"/>
                    <draw:equation draw:name="f318" draw:formula="?f315 / 195070"/>
                    <draw:equation draw:name="f319" draw:formula="29146 * ?f316"/>
                    <draw:equation draw:name="f320" draw:formula="138500 * ?f315"/>
                    <draw:equation draw:name="f321" draw:formula="27998 * ?f316"/>
                    <draw:equation draw:name="f322" draw:formula="149860 * ?f315"/>
                    <draw:equation draw:name="f323" draw:formula="30752 * ?f316"/>
                    <draw:equation draw:name="f324" draw:formula="162024 * ?f315"/>
                    <draw:equation draw:name="f325" draw:formula="42227 * ?f316"/>
                    <draw:equation draw:name="f326" draw:formula="171892 * ?f315"/>
                    <draw:equation draw:name="f327" draw:formula="66898 * ?f316"/>
                    <draw:equation draw:name="f328" draw:formula="175908 * ?f315"/>
                    <draw:equation draw:name="f329" draw:formula="91454 * ?f316"/>
                    <draw:equation draw:name="f330" draw:formula="172007 * ?f315"/>
                    <draw:equation draw:name="f331" draw:formula="107059 * ?f316"/>
                    <draw:equation draw:name="f332" draw:formula="162483 * ?f315"/>
                    <draw:equation draw:name="f333" draw:formula="115551 * ?f316"/>
                    <draw:equation draw:name="f334" draw:formula="151237 * ?f315"/>
                    <draw:equation draw:name="f335" draw:formula="118993 * ?f316"/>
                    <draw:equation draw:name="f336" draw:formula="141828 * ?f315"/>
                    <draw:equation draw:name="f337" draw:formula="118764 * ?f316"/>
                    <draw:equation draw:name="f338" draw:formula="128747 * ?f315"/>
                    <draw:equation draw:name="f339" draw:formula="111764 * ?f316"/>
                    <draw:equation draw:name="f340" draw:formula="120141 * ?f315"/>
                    <draw:equation draw:name="f341" draw:formula="99142 * ?f316"/>
                    <draw:equation draw:name="f342" draw:formula="114403 * ?f315"/>
                    <draw:equation draw:name="f343" draw:formula="82159 * ?f316"/>
                    <draw:equation draw:name="f344" draw:formula="109699 * ?f315"/>
                    <draw:equation draw:name="f345" draw:formula="64259 * ?f316"/>
                    <draw:equation draw:name="f346" draw:formula="104994 * ?f315"/>
                    <draw:equation draw:name="f347" draw:formula="50948 * ?f316"/>
                    <draw:equation draw:name="f348" draw:formula="101093 * ?f315"/>
                    <draw:equation draw:name="f349" draw:formula="41194 * ?f316"/>
                    <draw:equation draw:name="f350" draw:formula="97306 * ?f315"/>
                    <draw:equation draw:name="f351" draw:formula="33965 * ?f316"/>
                    <draw:equation draw:name="f352" draw:formula="92945 * ?f315"/>
                    <draw:equation draw:name="f353" draw:formula="22261 * ?f316"/>
                    <draw:equation draw:name="f354" draw:formula="75045 * ?f315"/>
                    <draw:equation draw:name="f355" draw:formula="22376 * ?f316"/>
                    <draw:equation draw:name="f356" draw:formula="55538 * ?f315"/>
                    <draw:equation draw:name="f357" draw:formula="33851 * ?f316"/>
                    <draw:equation draw:name="f358" draw:formula="30523 * ?f315"/>
                    <draw:equation draw:name="f359" draw:formula="54046 * ?f316"/>
                    <draw:equation draw:name="f360" draw:formula="13311 * ?f315"/>
                    <draw:equation draw:name="f361" draw:formula="79405 * ?f316"/>
                    <draw:equation draw:name="f362" draw:formula="3328 * ?f315"/>
                    <draw:equation draw:name="f363" draw:formula="106600 * ?f316"/>
                    <draw:equation draw:name="f364" draw:formula="0 * ?f315"/>
                    <draw:equation draw:name="f365" draw:formula="118190 * ?f316"/>
                    <draw:equation draw:name="f366" draw:formula="574 * ?f315"/>
                    <draw:equation draw:name="f367" draw:formula="131960 * ?f316"/>
                    <draw:equation draw:name="f368" draw:formula="3098 * ?f315"/>
                    <draw:equation draw:name="f369" draw:formula="145270 * ?f316"/>
                    <draw:equation draw:name="f370" draw:formula="8836 * ?f315"/>
                    <draw:equation draw:name="f371" draw:formula="156171 * ?f316"/>
                    <draw:equation draw:name="f372" draw:formula="18819 * ?f315"/>
                    <draw:equation draw:name="f373" draw:formula="160647 * ?f316"/>
                    <draw:equation draw:name="f374" draw:formula="27769 * ?f315"/>
                    <draw:equation draw:name="f375" draw:formula="162253 * ?f316"/>
                    <draw:equation draw:name="f376" draw:formula="36490 * ?f315"/>
                    <draw:equation draw:name="f377" draw:formula="162023 * ?f316"/>
                    <draw:equation draw:name="f378" draw:formula="44522 * ?f315"/>
                    <draw:equation draw:name="f379" draw:formula="160991 * ?f316"/>
                    <draw:equation draw:name="f380" draw:formula="51292 * ?f315"/>
                    <draw:equation draw:name="f381" draw:formula="133566 * ?f316"/>
                    <draw:equation draw:name="f382" draw:formula="132533 * ?f316"/>
                    <draw:equation draw:name="f383" draw:formula="36604 * ?f315"/>
                    <draw:equation draw:name="f384" draw:formula="125190 * ?f316"/>
                    <draw:equation draw:name="f385" draw:formula="113600 * ?f316"/>
                    <draw:equation draw:name="f386" draw:formula="23409 * ?f315"/>
                    <draw:equation draw:name="f387" draw:formula="99830 * ?f316"/>
                    <draw:equation draw:name="f388" draw:formula="22261 * ?f315"/>
                    <draw:equation draw:name="f389" draw:formula="67013 * ?f316"/>
                    <draw:equation draw:name="f390" draw:formula="30638 * ?f315"/>
                    <draw:equation draw:name="f391" draw:formula="51063 * ?f316"/>
                    <draw:equation draw:name="f392" draw:formula="53243 * ?f315"/>
                    <draw:equation draw:name="f393" draw:formula="50833 * ?f316"/>
                    <draw:equation draw:name="f394" draw:formula="64029 * ?f315"/>
                    <draw:equation draw:name="f395" draw:formula="55423 * ?f316"/>
                    <draw:equation draw:name="f396" draw:formula="71717 * ?f315"/>
                    <draw:equation draw:name="f397" draw:formula="65062 * ?f316"/>
                    <draw:equation draw:name="f398" draw:formula="77110 * ?f315"/>
                    <draw:equation draw:name="f399" draw:formula="79291 * ?f316"/>
                    <draw:equation draw:name="f400" draw:formula="81471 * ?f315"/>
                    <draw:equation draw:name="f401" draw:formula="104879 * ?f316"/>
                    <draw:equation draw:name="f402" draw:formula="88585 * ?f315"/>
                    <draw:equation draw:name="f403" draw:formula="120485 * ?f316"/>
                    <draw:equation draw:name="f404" draw:formula="93175 * ?f315"/>
                    <draw:equation draw:name="f405" draw:formula="129550 * ?f316"/>
                    <draw:equation draw:name="f406" draw:formula="96962 * ?f315"/>
                    <draw:equation draw:name="f407" draw:formula="136550 * ?f316"/>
                    <draw:equation draw:name="f408" draw:formula="101437 * ?f315"/>
                    <draw:equation draw:name="f409" draw:formula="144811 * ?f316"/>
                    <draw:equation draw:name="f410" draw:formula="111190 * ?f315"/>
                    <draw:equation draw:name="f411" draw:formula="148254 * ?f316"/>
                    <draw:equation draw:name="f412" draw:formula="121747 * ?f315"/>
                    <draw:equation draw:name="f413" draw:formula="148483 * ?f316"/>
                    <draw:equation draw:name="f414" draw:formula="131730 * ?f315"/>
                    <draw:equation draw:name="f415" draw:formula="147336 * ?f316"/>
                    <draw:equation draw:name="f416" draw:formula="139418 * ?f315"/>
                    <draw:equation draw:name="f417" draw:formula="137582 * ?f316"/>
                    <draw:equation draw:name="f418" draw:formula="162941 * ?f315"/>
                    <draw:equation draw:name="f419" draw:formula="119223 * ?f316"/>
                    <draw:equation draw:name="f420" draw:formula="181875 * ?f315"/>
                    <draw:equation draw:name="f421" draw:formula="92831 * ?f316"/>
                    <draw:equation draw:name="f422" draw:formula="194382 * ?f315"/>
                    <draw:equation draw:name="f423" draw:formula="59439 * ?f316"/>
                    <draw:equation draw:name="f424" draw:formula="198857 * ?f315"/>
                    <draw:equation draw:name="f425" draw:formula="46243 * ?f316"/>
                    <draw:equation draw:name="f426" draw:formula="198169 * ?f315"/>
                    <draw:equation draw:name="f427" draw:formula="195300 * ?f315"/>
                    <draw:equation draw:name="f428" draw:formula="15950 * ?f316"/>
                    <draw:equation draw:name="f429" draw:formula="188645 * ?f315"/>
                    <draw:equation draw:name="f430" draw:formula="5049 * ?f316"/>
                    <draw:equation draw:name="f431" draw:formula="177170 * ?f315"/>
                    <draw:equation draw:name="f432" draw:formula="1033 * ?f316"/>
                    <draw:equation draw:name="f433" draw:formula="166499 * ?f315"/>
                    <draw:equation draw:name="f434" draw:formula="0 * ?f316"/>
                    <draw:equation draw:name="f435" draw:formula="156057 * ?f315"/>
                    <draw:equation draw:name="f436" draw:formula="688 * ?f316"/>
                    <draw:equation draw:name="f437" draw:formula="146533 * ?f315"/>
                    <draw:equation draw:name="f438" draw:formula="2180 * ?f316"/>
                    <draw:equation draw:name="f439" draw:formula="138615 * ?f315"/>
                    <draw:equation draw:name="f440" draw:formula="?f319 / 160646"/>
                    <draw:equation draw:name="f441" draw:formula="?f320 / 195070"/>
                    <draw:equation draw:name="f442" draw:formula="?f321 / 160646"/>
                    <draw:equation draw:name="f443" draw:formula="?f322 / 195070"/>
                    <draw:equation draw:name="f444" draw:formula="?f323 / 160646"/>
                    <draw:equation draw:name="f445" draw:formula="?f324 / 195070"/>
                    <draw:equation draw:name="f446" draw:formula="?f325 / 160646"/>
                    <draw:equation draw:name="f447" draw:formula="?f326 / 195070"/>
                    <draw:equation draw:name="f448" draw:formula="?f327 / 160646"/>
                    <draw:equation draw:name="f449" draw:formula="?f328 / 195070"/>
                    <draw:equation draw:name="f450" draw:formula="?f329 / 160646"/>
                    <draw:equation draw:name="f451" draw:formula="?f330 / 195070"/>
                    <draw:equation draw:name="f452" draw:formula="?f331 / 160646"/>
                    <draw:equation draw:name="f453" draw:formula="?f332 / 195070"/>
                    <draw:equation draw:name="f454" draw:formula="?f333 / 160646"/>
                    <draw:equation draw:name="f455" draw:formula="?f334 / 195070"/>
                    <draw:equation draw:name="f456" draw:formula="?f335 / 160646"/>
                    <draw:equation draw:name="f457" draw:formula="?f336 / 195070"/>
                    <draw:equation draw:name="f458" draw:formula="?f337 / 160646"/>
                    <draw:equation draw:name="f459" draw:formula="?f338 / 195070"/>
                    <draw:equation draw:name="f460" draw:formula="?f339 / 160646"/>
                    <draw:equation draw:name="f461" draw:formula="?f340 / 195070"/>
                    <draw:equation draw:name="f462" draw:formula="?f341 / 160646"/>
                    <draw:equation draw:name="f463" draw:formula="?f342 / 195070"/>
                    <draw:equation draw:name="f464" draw:formula="?f343 / 160646"/>
                    <draw:equation draw:name="f465" draw:formula="?f344 / 195070"/>
                    <draw:equation draw:name="f466" draw:formula="?f345 / 160646"/>
                    <draw:equation draw:name="f467" draw:formula="?f346 / 195070"/>
                    <draw:equation draw:name="f468" draw:formula="?f347 / 160646"/>
                    <draw:equation draw:name="f469" draw:formula="?f348 / 195070"/>
                    <draw:equation draw:name="f470" draw:formula="?f349 / 160646"/>
                    <draw:equation draw:name="f471" draw:formula="?f350 / 195070"/>
                    <draw:equation draw:name="f472" draw:formula="?f351 / 160646"/>
                    <draw:equation draw:name="f473" draw:formula="?f352 / 195070"/>
                    <draw:equation draw:name="f474" draw:formula="?f353 / 160646"/>
                    <draw:equation draw:name="f475" draw:formula="?f354 / 195070"/>
                    <draw:equation draw:name="f476" draw:formula="?f355 / 160646"/>
                    <draw:equation draw:name="f477" draw:formula="?f356 / 195070"/>
                    <draw:equation draw:name="f478" draw:formula="?f357 / 160646"/>
                    <draw:equation draw:name="f479" draw:formula="?f358 / 195070"/>
                    <draw:equation draw:name="f480" draw:formula="?f359 / 160646"/>
                    <draw:equation draw:name="f481" draw:formula="?f360 / 195070"/>
                    <draw:equation draw:name="f482" draw:formula="?f361 / 160646"/>
                    <draw:equation draw:name="f483" draw:formula="?f362 / 195070"/>
                    <draw:equation draw:name="f484" draw:formula="?f363 / 160646"/>
                    <draw:equation draw:name="f485" draw:formula="?f364 / 195070"/>
                    <draw:equation draw:name="f486" draw:formula="?f365 / 160646"/>
                    <draw:equation draw:name="f487" draw:formula="?f366 / 195070"/>
                    <draw:equation draw:name="f488" draw:formula="?f367 / 160646"/>
                    <draw:equation draw:name="f489" draw:formula="?f368 / 195070"/>
                    <draw:equation draw:name="f490" draw:formula="?f369 / 160646"/>
                    <draw:equation draw:name="f491" draw:formula="?f370 / 195070"/>
                    <draw:equation draw:name="f492" draw:formula="?f371 / 160646"/>
                    <draw:equation draw:name="f493" draw:formula="?f372 / 195070"/>
                    <draw:equation draw:name="f494" draw:formula="?f373 / 160646"/>
                    <draw:equation draw:name="f495" draw:formula="?f374 / 195070"/>
                    <draw:equation draw:name="f496" draw:formula="?f375 / 160646"/>
                    <draw:equation draw:name="f497" draw:formula="?f376 / 195070"/>
                    <draw:equation draw:name="f498" draw:formula="?f377 / 160646"/>
                    <draw:equation draw:name="f499" draw:formula="?f378 / 195070"/>
                    <draw:equation draw:name="f500" draw:formula="?f379 / 160646"/>
                    <draw:equation draw:name="f501" draw:formula="?f380 / 195070"/>
                    <draw:equation draw:name="f502" draw:formula="?f381 / 160646"/>
                    <draw:equation draw:name="f503" draw:formula="?f382 / 160646"/>
                    <draw:equation draw:name="f504" draw:formula="?f383 / 195070"/>
                    <draw:equation draw:name="f505" draw:formula="?f384 / 160646"/>
                    <draw:equation draw:name="f506" draw:formula="?f385 / 160646"/>
                    <draw:equation draw:name="f507" draw:formula="?f386 / 195070"/>
                    <draw:equation draw:name="f508" draw:formula="?f387 / 160646"/>
                    <draw:equation draw:name="f509" draw:formula="?f388 / 195070"/>
                    <draw:equation draw:name="f510" draw:formula="?f389 / 160646"/>
                    <draw:equation draw:name="f511" draw:formula="?f390 / 195070"/>
                    <draw:equation draw:name="f512" draw:formula="?f391 / 160646"/>
                    <draw:equation draw:name="f513" draw:formula="?f392 / 195070"/>
                    <draw:equation draw:name="f514" draw:formula="?f393 / 160646"/>
                    <draw:equation draw:name="f515" draw:formula="?f394 / 195070"/>
                    <draw:equation draw:name="f516" draw:formula="?f395 / 160646"/>
                    <draw:equation draw:name="f517" draw:formula="?f396 / 195070"/>
                    <draw:equation draw:name="f518" draw:formula="?f397 / 160646"/>
                    <draw:equation draw:name="f519" draw:formula="?f398 / 195070"/>
                    <draw:equation draw:name="f520" draw:formula="?f399 / 160646"/>
                    <draw:equation draw:name="f521" draw:formula="?f400 / 195070"/>
                    <draw:equation draw:name="f522" draw:formula="?f401 / 160646"/>
                    <draw:equation draw:name="f523" draw:formula="?f402 / 195070"/>
                    <draw:equation draw:name="f524" draw:formula="?f403 / 160646"/>
                    <draw:equation draw:name="f525" draw:formula="?f404 / 195070"/>
                    <draw:equation draw:name="f526" draw:formula="?f405 / 160646"/>
                    <draw:equation draw:name="f527" draw:formula="?f406 / 195070"/>
                    <draw:equation draw:name="f528" draw:formula="?f407 / 160646"/>
                    <draw:equation draw:name="f529" draw:formula="?f408 / 195070"/>
                    <draw:equation draw:name="f530" draw:formula="?f409 / 160646"/>
                    <draw:equation draw:name="f531" draw:formula="?f410 / 195070"/>
                    <draw:equation draw:name="f532" draw:formula="?f411 / 160646"/>
                    <draw:equation draw:name="f533" draw:formula="?f412 / 195070"/>
                    <draw:equation draw:name="f534" draw:formula="?f413 / 160646"/>
                    <draw:equation draw:name="f535" draw:formula="?f414 / 195070"/>
                    <draw:equation draw:name="f536" draw:formula="?f415 / 160646"/>
                    <draw:equation draw:name="f537" draw:formula="?f416 / 195070"/>
                    <draw:equation draw:name="f538" draw:formula="?f417 / 160646"/>
                    <draw:equation draw:name="f539" draw:formula="?f418 / 195070"/>
                    <draw:equation draw:name="f540" draw:formula="?f419 / 160646"/>
                    <draw:equation draw:name="f541" draw:formula="?f420 / 195070"/>
                    <draw:equation draw:name="f542" draw:formula="?f421 / 160646"/>
                    <draw:equation draw:name="f543" draw:formula="?f422 / 195070"/>
                    <draw:equation draw:name="f544" draw:formula="?f423 / 160646"/>
                    <draw:equation draw:name="f545" draw:formula="?f424 / 195070"/>
                    <draw:equation draw:name="f546" draw:formula="?f425 / 160646"/>
                    <draw:equation draw:name="f547" draw:formula="?f426 / 195070"/>
                    <draw:equation draw:name="f548" draw:formula="?f427 / 195070"/>
                    <draw:equation draw:name="f549" draw:formula="?f428 / 160646"/>
                    <draw:equation draw:name="f550" draw:formula="?f429 / 195070"/>
                    <draw:equation draw:name="f551" draw:formula="?f430 / 160646"/>
                    <draw:equation draw:name="f552" draw:formula="?f431 / 195070"/>
                    <draw:equation draw:name="f553" draw:formula="?f432 / 160646"/>
                    <draw:equation draw:name="f554" draw:formula="?f433 / 195070"/>
                    <draw:equation draw:name="f555" draw:formula="?f434 / 160646"/>
                    <draw:equation draw:name="f556" draw:formula="?f435 / 195070"/>
                    <draw:equation draw:name="f557" draw:formula="?f436 / 160646"/>
                    <draw:equation draw:name="f558" draw:formula="?f437 / 195070"/>
                    <draw:equation draw:name="f559" draw:formula="?f438 / 160646"/>
                    <draw:equation draw:name="f560" draw:formula="?f439 / 195070"/>
                    <draw:equation draw:name="f561" draw:formula="?f0 / ?f317"/>
                    <draw:equation draw:name="f562" draw:formula="?f1 / ?f317"/>
                    <draw:equation draw:name="f563" draw:formula="?f0 / ?f318"/>
                    <draw:equation draw:name="f564" draw:formula="?f2 / ?f318"/>
                    <draw:equation draw:name="f565" draw:formula="?f440 / ?f317"/>
                    <draw:equation draw:name="f566" draw:formula="?f441 / ?f318"/>
                    <draw:equation draw:name="f567" draw:formula="?f442 / ?f317"/>
                    <draw:equation draw:name="f568" draw:formula="?f443 / ?f318"/>
                    <draw:equation draw:name="f569" draw:formula="?f444 / ?f317"/>
                    <draw:equation draw:name="f570" draw:formula="?f445 / ?f318"/>
                    <draw:equation draw:name="f571" draw:formula="?f446 / ?f317"/>
                    <draw:equation draw:name="f572" draw:formula="?f447 / ?f318"/>
                    <draw:equation draw:name="f573" draw:formula="?f448 / ?f317"/>
                    <draw:equation draw:name="f574" draw:formula="?f449 / ?f318"/>
                    <draw:equation draw:name="f575" draw:formula="?f450 / ?f317"/>
                    <draw:equation draw:name="f576" draw:formula="?f451 / ?f318"/>
                    <draw:equation draw:name="f577" draw:formula="?f452 / ?f317"/>
                    <draw:equation draw:name="f578" draw:formula="?f453 / ?f318"/>
                    <draw:equation draw:name="f579" draw:formula="?f454 / ?f317"/>
                    <draw:equation draw:name="f580" draw:formula="?f455 / ?f318"/>
                    <draw:equation draw:name="f581" draw:formula="?f456 / ?f317"/>
                    <draw:equation draw:name="f582" draw:formula="?f457 / ?f318"/>
                    <draw:equation draw:name="f583" draw:formula="?f458 / ?f317"/>
                    <draw:equation draw:name="f584" draw:formula="?f459 / ?f318"/>
                    <draw:equation draw:name="f585" draw:formula="?f460 / ?f317"/>
                    <draw:equation draw:name="f586" draw:formula="?f461 / ?f318"/>
                    <draw:equation draw:name="f587" draw:formula="?f462 / ?f317"/>
                    <draw:equation draw:name="f588" draw:formula="?f463 / ?f318"/>
                    <draw:equation draw:name="f589" draw:formula="?f464 / ?f317"/>
                    <draw:equation draw:name="f590" draw:formula="?f465 / ?f318"/>
                    <draw:equation draw:name="f591" draw:formula="?f466 / ?f317"/>
                    <draw:equation draw:name="f592" draw:formula="?f467 / ?f318"/>
                    <draw:equation draw:name="f593" draw:formula="?f468 / ?f317"/>
                    <draw:equation draw:name="f594" draw:formula="?f469 / ?f318"/>
                    <draw:equation draw:name="f595" draw:formula="?f470 / ?f317"/>
                    <draw:equation draw:name="f596" draw:formula="?f471 / ?f318"/>
                    <draw:equation draw:name="f597" draw:formula="?f472 / ?f317"/>
                    <draw:equation draw:name="f598" draw:formula="?f473 / ?f318"/>
                    <draw:equation draw:name="f599" draw:formula="?f474 / ?f317"/>
                    <draw:equation draw:name="f600" draw:formula="?f475 / ?f318"/>
                    <draw:equation draw:name="f601" draw:formula="?f476 / ?f317"/>
                    <draw:equation draw:name="f602" draw:formula="?f477 / ?f318"/>
                    <draw:equation draw:name="f603" draw:formula="?f478 / ?f317"/>
                    <draw:equation draw:name="f604" draw:formula="?f479 / ?f318"/>
                    <draw:equation draw:name="f605" draw:formula="?f480 / ?f317"/>
                    <draw:equation draw:name="f606" draw:formula="?f481 / ?f318"/>
                    <draw:equation draw:name="f607" draw:formula="?f482 / ?f317"/>
                    <draw:equation draw:name="f608" draw:formula="?f483 / ?f318"/>
                    <draw:equation draw:name="f609" draw:formula="?f484 / ?f317"/>
                    <draw:equation draw:name="f610" draw:formula="?f485 / ?f318"/>
                    <draw:equation draw:name="f611" draw:formula="?f486 / ?f317"/>
                    <draw:equation draw:name="f612" draw:formula="?f487 / ?f318"/>
                    <draw:equation draw:name="f613" draw:formula="?f488 / ?f317"/>
                    <draw:equation draw:name="f614" draw:formula="?f489 / ?f318"/>
                    <draw:equation draw:name="f615" draw:formula="?f490 / ?f317"/>
                    <draw:equation draw:name="f616" draw:formula="?f491 / ?f318"/>
                    <draw:equation draw:name="f617" draw:formula="?f492 / ?f317"/>
                    <draw:equation draw:name="f618" draw:formula="?f493 / ?f318"/>
                    <draw:equation draw:name="f619" draw:formula="?f494 / ?f317"/>
                    <draw:equation draw:name="f620" draw:formula="?f495 / ?f318"/>
                    <draw:equation draw:name="f621" draw:formula="?f496 / ?f317"/>
                    <draw:equation draw:name="f622" draw:formula="?f497 / ?f318"/>
                    <draw:equation draw:name="f623" draw:formula="?f498 / ?f317"/>
                    <draw:equation draw:name="f624" draw:formula="?f499 / ?f318"/>
                    <draw:equation draw:name="f625" draw:formula="?f500 / ?f317"/>
                    <draw:equation draw:name="f626" draw:formula="?f501 / ?f318"/>
                    <draw:equation draw:name="f627" draw:formula="?f502 / ?f317"/>
                    <draw:equation draw:name="f628" draw:formula="?f503 / ?f317"/>
                    <draw:equation draw:name="f629" draw:formula="?f504 / ?f318"/>
                    <draw:equation draw:name="f630" draw:formula="?f505 / ?f317"/>
                    <draw:equation draw:name="f631" draw:formula="?f506 / ?f317"/>
                    <draw:equation draw:name="f632" draw:formula="?f507 / ?f318"/>
                    <draw:equation draw:name="f633" draw:formula="?f508 / ?f317"/>
                    <draw:equation draw:name="f634" draw:formula="?f509 / ?f318"/>
                    <draw:equation draw:name="f635" draw:formula="?f510 / ?f317"/>
                    <draw:equation draw:name="f636" draw:formula="?f511 / ?f318"/>
                    <draw:equation draw:name="f637" draw:formula="?f512 / ?f317"/>
                    <draw:equation draw:name="f638" draw:formula="?f513 / ?f318"/>
                    <draw:equation draw:name="f639" draw:formula="?f514 / ?f317"/>
                    <draw:equation draw:name="f640" draw:formula="?f515 / ?f318"/>
                    <draw:equation draw:name="f641" draw:formula="?f516 / ?f317"/>
                    <draw:equation draw:name="f642" draw:formula="?f517 / ?f318"/>
                    <draw:equation draw:name="f643" draw:formula="?f518 / ?f317"/>
                    <draw:equation draw:name="f644" draw:formula="?f519 / ?f318"/>
                    <draw:equation draw:name="f645" draw:formula="?f520 / ?f317"/>
                    <draw:equation draw:name="f646" draw:formula="?f521 / ?f318"/>
                    <draw:equation draw:name="f647" draw:formula="?f522 / ?f317"/>
                    <draw:equation draw:name="f648" draw:formula="?f523 / ?f318"/>
                    <draw:equation draw:name="f649" draw:formula="?f524 / ?f317"/>
                    <draw:equation draw:name="f650" draw:formula="?f525 / ?f318"/>
                    <draw:equation draw:name="f651" draw:formula="?f526 / ?f317"/>
                    <draw:equation draw:name="f652" draw:formula="?f527 / ?f318"/>
                    <draw:equation draw:name="f653" draw:formula="?f528 / ?f317"/>
                    <draw:equation draw:name="f654" draw:formula="?f529 / ?f318"/>
                    <draw:equation draw:name="f655" draw:formula="?f530 / ?f317"/>
                    <draw:equation draw:name="f656" draw:formula="?f531 / ?f318"/>
                    <draw:equation draw:name="f657" draw:formula="?f532 / ?f317"/>
                    <draw:equation draw:name="f658" draw:formula="?f533 / ?f318"/>
                    <draw:equation draw:name="f659" draw:formula="?f534 / ?f317"/>
                    <draw:equation draw:name="f660" draw:formula="?f535 / ?f318"/>
                    <draw:equation draw:name="f661" draw:formula="?f536 / ?f317"/>
                    <draw:equation draw:name="f662" draw:formula="?f537 / ?f318"/>
                    <draw:equation draw:name="f663" draw:formula="?f538 / ?f317"/>
                    <draw:equation draw:name="f664" draw:formula="?f539 / ?f318"/>
                    <draw:equation draw:name="f665" draw:formula="?f540 / ?f317"/>
                    <draw:equation draw:name="f666" draw:formula="?f541 / ?f318"/>
                    <draw:equation draw:name="f667" draw:formula="?f542 / ?f317"/>
                    <draw:equation draw:name="f668" draw:formula="?f543 / ?f318"/>
                    <draw:equation draw:name="f669" draw:formula="?f544 / ?f317"/>
                    <draw:equation draw:name="f670" draw:formula="?f545 / ?f318"/>
                    <draw:equation draw:name="f671" draw:formula="?f546 / ?f317"/>
                    <draw:equation draw:name="f672" draw:formula="?f547 / ?f318"/>
                    <draw:equation draw:name="f673" draw:formula="?f548 / ?f318"/>
                    <draw:equation draw:name="f674" draw:formula="?f549 / ?f317"/>
                    <draw:equation draw:name="f675" draw:formula="?f550 / ?f318"/>
                    <draw:equation draw:name="f676" draw:formula="?f551 / ?f317"/>
                    <draw:equation draw:name="f677" draw:formula="?f552 / ?f318"/>
                    <draw:equation draw:name="f678" draw:formula="?f553 / ?f317"/>
                    <draw:equation draw:name="f679" draw:formula="?f554 / ?f318"/>
                    <draw:equation draw:name="f680" draw:formula="?f555 / ?f317"/>
                    <draw:equation draw:name="f681" draw:formula="?f556 / ?f318"/>
                    <draw:equation draw:name="f682" draw:formula="?f557 / ?f317"/>
                    <draw:equation draw:name="f683" draw:formula="?f558 / ?f318"/>
                    <draw:equation draw:name="f684" draw:formula="?f559 / ?f317"/>
                    <draw:equation draw:name="f685" draw:formula="?f560 / ?f318"/>
                  </draw:enhanced-geometry>
                </draw:custom-shape>
                <draw:custom-shape svg:x="1.49744in" svg:y="1.15433in" svg:width="0.10071in" svg:height="0.10187in" draw:id="id1" draw:style-name="a5" draw:name="Forma Livre: Forma 26">
                  <svg:title/>
                  <svg:desc/>
                  <text:p text:style-name="a4" text:class-names="" text:cond-style-name=""><text:span text:style-name="a3" text:class-names=""/></text:p>
                  <draw:enhanced-geometry xmlns:dr3d="urn:oasis:names:tc:opendocument:xmlns:dr3d:1.0" draw:type="non-primitive" svg:viewBox="0 0 126222 137697" draw:enhanced-path="M ?f3 ?f4 C ?f5 ?f6 ?f7 ?f8 ?f9 ?f10 ?f11 ?f12 ?f13 ?f14 ?f15 ?f16 ?f17 ?f18 ?f19 ?f20 ?f21 ?f22 ?f23 ?f24 ?f25 ?f26 ?f27 ?f26 ?f28 ?f26 ?f29 ?f30 ?f31 ?f32 ?f33 ?f34 ?f35 ?f36 ?f37 ?f38 L ?f39 ?f38 C ?f40 ?f41 ?f42 ?f43 ?f44 ?f45 ?f46 ?f47 ?f48 ?f49 ?f50 ?f51 ?f52 ?f53 ?f54 ?f55 ?f56 ?f57 ?f58 ?f59 ?f60 ?f61 ?f62 ?f63 ?f64 ?f65 ?f66 ?f67 ?f68 ?f69 ?f70 ?f71 ?f72 ?f73 ?f74 ?f73 ?f75 ?f73 ?f76 ?f77 ?f78 ?f79 ?f80 ?f81 ?f82 ?f83 ?f84 ?f85 ?f86 ?f87 ?f88 ?f89 ?f90 ?f91 ?f92 ?f93 ?f94 ?f95 ?f23 ?f96 ?f97 ?f98 ?f99 ?f100 ?f101 ?f102 ?f103 ?f104 ?f105 ?f106 ?f107 ?f108 ?f109 ?f110 ?f29 ?f111 ?f66 ?f112 ?f113 ?f0 ?f114 ?f0 ?f115 ?f0 ?f116 ?f0 ?f117 ?f118 ?f119 ?f120 ?f121 ?f122 ?f40 ?f123 ?f124 ?f125 ?f126 ?f127 ?f128 ?f129 ?f130 ?f131 ?f132 ?f133 ?f134 ?f135 ?f136 ?f137 ?f132 ?f138 ?f139 ?f140 ?f141 ?f142 ?f143 ?f144 ?f145 ?f146 ?f147 ?f4 L ?f3 ?f4 Z M ?f148 ?f149 C ?f150 ?f151 ?f152 ?f153 ?f154 ?f137 ?f155 ?f156 ?f157 ?f158 ?f159 ?f160 ?f161 ?f162 ?f163 ?f164 ?f165 ?f166 ?f58 ?f167 ?f33 ?f168 ?f169 ?f168 ?f170 ?f168 ?f171 ?f172 ?f173 ?f174 ?f175 ?f176 ?f177 ?f178 ?f179 ?f180 ?f181 ?f182 ?f183 ?f184 ?f185 ?f186 ?f187 ?f188 ?f189 ?f190 ?f191 ?f149 L ?f148 ?f149 Z N" draw:text-areas="?f336 ?f338 ?f337 ?f339" draw:glue-points="?f340 ?f341 ?f342 ?f343 ?f344 ?f345 ?f346 ?f347 ?f348 ?f349 ?f350 ?f351 ?f352 ?f353 ?f354 ?f353 ?f355 ?f356 ?f357 ?f358 ?f359 ?f360 ?f361 ?f362 ?f363 ?f364 ?f365 ?f366 ?f367 ?f368 ?f369 ?f370 ?f371 ?f372 ?f373 ?f374 ?f375 ?f376 ?f377 ?f378 ?f379 ?f380 ?f381 ?f382 ?f383 ?f384 ?f385 ?f386 ?f387 ?f388 ?f389 ?f390 ?f391 ?f392 ?f393 ?f341 ?f340 ?f341 ?f394 ?f395 ?f396 ?f390 ?f397 ?f398 ?f399 ?f400 ?f401 ?f402 ?f403 ?f404 ?f405 ?f406 ?f407 ?f408 ?f409 ?f395 ?f394 ?f395" draw:glue-point-leaving-directions="-90, -90, -90, -90, -90, -90, -90, -90, -90, -90, -90, -90, -90, -90, -90, -90, -90, -90, -90, -90, -90, -90, -90, -90, -90, -90, -90, -90, -90, -90, -90, -90, -90, -90, -90, -90, -90, -90, -90">
                    <draw:equation draw:name="f0" draw:formula="0"/>
                    <draw:equation draw:name="f1" draw:formula="126222"/>
                    <draw:equation draw:name="f2" draw:formula="137697"/>
                    <draw:equation draw:name="f3" draw:formula="26952"/>
                    <draw:equation draw:name="f4" draw:formula="74356"/>
                    <draw:equation draw:name="f5" draw:formula="25231"/>
                    <draw:equation draw:name="f6" draw:formula="81241"/>
                    <draw:equation draw:name="f7" draw:formula="24428"/>
                    <draw:equation draw:name="f8" draw:formula="87552"/>
                    <draw:equation draw:name="f9" draw:formula="24543"/>
                    <draw:equation draw:name="f10" draw:formula="93404"/>
                    <draw:equation draw:name="f11" draw:formula="24658"/>
                    <draw:equation draw:name="f12" draw:formula="99257"/>
                    <draw:equation draw:name="f13" draw:formula="25920"/>
                    <draw:equation draw:name="f14" draw:formula="104306"/>
                    <draw:equation draw:name="f15" draw:formula="28100"/>
                    <draw:equation draw:name="f16" draw:formula="108551"/>
                    <draw:equation draw:name="f17" draw:formula="30280"/>
                    <draw:equation draw:name="f18" draw:formula="112912"/>
                    <draw:equation draw:name="f19" draw:formula="33608"/>
                    <draw:equation draw:name="f20" draw:formula="116239"/>
                    <draw:equation draw:name="f21" draw:formula="37853"/>
                    <draw:equation draw:name="f22" draw:formula="118534"/>
                    <draw:equation draw:name="f23" draw:formula="42099"/>
                    <draw:equation draw:name="f24" draw:formula="120829"/>
                    <draw:equation draw:name="f25" draw:formula="47722"/>
                    <draw:equation draw:name="f26" draw:formula="122091"/>
                    <draw:equation draw:name="f27" draw:formula="54607"/>
                    <draw:equation draw:name="f28" draw:formula="62754"/>
                    <draw:equation draw:name="f29" draw:formula="70098"/>
                    <draw:equation draw:name="f30" draw:formula="119911"/>
                    <draw:equation draw:name="f31" draw:formula="76868"/>
                    <draw:equation draw:name="f32" draw:formula="115436"/>
                    <draw:equation draw:name="f33" draw:formula="83638"/>
                    <draw:equation draw:name="f34" draw:formula="111076"/>
                    <draw:equation draw:name="f35" draw:formula="88572"/>
                    <draw:equation draw:name="f36" draw:formula="104076"/>
                    <draw:equation draw:name="f37" draw:formula="91555"/>
                    <draw:equation draw:name="f38" draw:formula="94552"/>
                    <draw:equation draw:name="f39" draw:formula="116341"/>
                    <draw:equation draw:name="f40" draw:formula="115308"/>
                    <draw:equation draw:name="f41" draw:formula="97880"/>
                    <draw:equation draw:name="f42" draw:formula="113587"/>
                    <draw:equation draw:name="f43" draw:formula="102125"/>
                    <draw:equation draw:name="f44" draw:formula="111292"/>
                    <draw:equation draw:name="f45" draw:formula="107059"/>
                    <draw:equation draw:name="f46" draw:formula="108997"/>
                    <draw:equation draw:name="f47" draw:formula="111994"/>
                    <draw:equation draw:name="f48" draw:formula="104981"/>
                    <draw:equation draw:name="f49" draw:formula="117157"/>
                    <draw:equation draw:name="f50" draw:formula="99129"/>
                    <draw:equation draw:name="f51" draw:formula="122206"/>
                    <draw:equation draw:name="f52" draw:formula="97407"/>
                    <draw:equation draw:name="f53" draw:formula="123813"/>
                    <draw:equation draw:name="f54" draw:formula="94998"/>
                    <draw:equation draw:name="f55" draw:formula="125648"/>
                    <draw:equation draw:name="f56" draw:formula="92129"/>
                    <draw:equation draw:name="f57" draw:formula="127714"/>
                    <draw:equation draw:name="f58" draw:formula="89260"/>
                    <draw:equation draw:name="f59" draw:formula="129779"/>
                    <draw:equation draw:name="f60" draw:formula="85703"/>
                    <draw:equation draw:name="f61" draw:formula="131730"/>
                    <draw:equation draw:name="f62" draw:formula="81687"/>
                    <draw:equation draw:name="f63" draw:formula="133566"/>
                    <draw:equation draw:name="f64" draw:formula="77671"/>
                    <draw:equation draw:name="f65" draw:formula="135287"/>
                    <draw:equation draw:name="f66" draw:formula="72966"/>
                    <draw:equation draw:name="f67" draw:formula="136779"/>
                    <draw:equation draw:name="f68" draw:formula="67688"/>
                    <draw:equation draw:name="f69" draw:formula="138041"/>
                    <draw:equation draw:name="f70" draw:formula="62409"/>
                    <draw:equation draw:name="f71" draw:formula="139303"/>
                    <draw:equation draw:name="f72" draw:formula="56443"/>
                    <draw:equation draw:name="f73" draw:formula="139877"/>
                    <draw:equation draw:name="f74" draw:formula="49787"/>
                    <draw:equation draw:name="f75" draw:formula="28788"/>
                    <draw:equation draw:name="f76" draw:formula="14675"/>
                    <draw:equation draw:name="f77" draw:formula="133796"/>
                    <draw:equation draw:name="f78" draw:formula="7101"/>
                    <draw:equation draw:name="f79" draw:formula="121632"/>
                    <draw:equation draw:name="f80" draw:formula="0 - 472"/>
                    <draw:equation draw:name="f81" draw:formula="109469"/>
                    <draw:equation draw:name="f82" draw:formula="0 - 1964"/>
                    <draw:equation draw:name="f83" draw:formula="92945"/>
                    <draw:equation draw:name="f84" draw:formula="2511"/>
                    <draw:equation draw:name="f85" draw:formula="71947"/>
                    <draw:equation draw:name="f86" draw:formula="5380"/>
                    <draw:equation draw:name="f87" draw:formula="58980"/>
                    <draw:equation draw:name="f88" draw:formula="9626"/>
                    <draw:equation draw:name="f89" draw:formula="47046"/>
                    <draw:equation draw:name="f90" draw:formula="15478"/>
                    <draw:equation draw:name="f91" draw:formula="36490"/>
                    <draw:equation draw:name="f92" draw:formula="21330"/>
                    <draw:equation draw:name="f93" draw:formula="25818"/>
                    <draw:equation draw:name="f94" draw:formula="30165"/>
                    <draw:equation draw:name="f95" draw:formula="16868"/>
                    <draw:equation draw:name="f96" draw:formula="9754"/>
                    <draw:equation draw:name="f97" draw:formula="45656"/>
                    <draw:equation draw:name="f98" draw:formula="7459"/>
                    <draw:equation draw:name="f99" draw:formula="49214"/>
                    <draw:equation draw:name="f100" draw:formula="5737"/>
                    <draw:equation draw:name="f101" draw:formula="52885"/>
                    <draw:equation draw:name="f102" draw:formula="4475"/>
                    <draw:equation draw:name="f103" draw:formula="56557"/>
                    <draw:equation draw:name="f104" draw:formula="3213"/>
                    <draw:equation draw:name="f105" draw:formula="60115"/>
                    <draw:equation draw:name="f106" draw:formula="2295"/>
                    <draw:equation draw:name="f107" draw:formula="63557"/>
                    <draw:equation draw:name="f108" draw:formula="1606"/>
                    <draw:equation draw:name="f109" draw:formula="66999"/>
                    <draw:equation draw:name="f110" draw:formula="918"/>
                    <draw:equation draw:name="f111" draw:formula="459"/>
                    <draw:equation draw:name="f112" draw:formula="230"/>
                    <draw:equation draw:name="f113" draw:formula="75835"/>
                    <draw:equation draw:name="f114" draw:formula="78130"/>
                    <draw:equation draw:name="f115" draw:formula="80081"/>
                    <draw:equation draw:name="f116" draw:formula="89949"/>
                    <draw:equation draw:name="f117" draw:formula="97981"/>
                    <draw:equation draw:name="f118" draw:formula="1377"/>
                    <draw:equation draw:name="f119" draw:formula="104292"/>
                    <draw:equation draw:name="f120" draw:formula="4016"/>
                    <draw:equation draw:name="f121" draw:formula="110489"/>
                    <draw:equation draw:name="f122" draw:formula="6655"/>
                    <draw:equation draw:name="f123" draw:formula="10098"/>
                    <draw:equation draw:name="f124" draw:formula="118636"/>
                    <draw:equation draw:name="f125" draw:formula="14458"/>
                    <draw:equation draw:name="f126" draw:formula="121963"/>
                    <draw:equation draw:name="f127" draw:formula="18819"/>
                    <draw:equation draw:name="f128" draw:formula="124258"/>
                    <draw:equation draw:name="f129" draw:formula="23638"/>
                    <draw:equation draw:name="f130" draw:formula="125406"/>
                    <draw:equation draw:name="f131" draw:formula="29031"/>
                    <draw:equation draw:name="f132" draw:formula="126553"/>
                    <draw:equation draw:name="f133" draw:formula="34424"/>
                    <draw:equation draw:name="f134" draw:formula="127012"/>
                    <draw:equation draw:name="f135" draw:formula="39817"/>
                    <draw:equation draw:name="f136" draw:formula="126783"/>
                    <draw:equation draw:name="f137" draw:formula="45440"/>
                    <draw:equation draw:name="f138" draw:formula="51063"/>
                    <draw:equation draw:name="f139" draw:formula="125865"/>
                    <draw:equation draw:name="f140" draw:formula="56341"/>
                    <draw:equation draw:name="f141" draw:formula="124832"/>
                    <draw:equation draw:name="f142" draw:formula="61390"/>
                    <draw:equation draw:name="f143" draw:formula="123799"/>
                    <draw:equation draw:name="f144" draw:formula="66554"/>
                    <draw:equation draw:name="f145" draw:formula="122881"/>
                    <draw:equation draw:name="f146" draw:formula="70799"/>
                    <draw:equation draw:name="f147" draw:formula="122193"/>
                    <draw:equation draw:name="f148" draw:formula="100620"/>
                    <draw:equation draw:name="f149" draw:formula="56915"/>
                    <draw:equation draw:name="f150" draw:formula="101309"/>
                    <draw:equation draw:name="f151" draw:formula="53702"/>
                    <draw:equation draw:name="f152" draw:formula="101883"/>
                    <draw:equation draw:name="f153" draw:formula="49915"/>
                    <draw:equation draw:name="f154" draw:formula="102227"/>
                    <draw:equation draw:name="f155" draw:formula="102571"/>
                    <draw:equation draw:name="f156" draw:formula="40965"/>
                    <draw:equation draw:name="f157" draw:formula="102112"/>
                    <draw:equation draw:name="f158" draw:formula="36719"/>
                    <draw:equation draw:name="f159" draw:formula="100735"/>
                    <draw:equation draw:name="f160" draw:formula="32588"/>
                    <draw:equation draw:name="f161" draw:formula="99358"/>
                    <draw:equation draw:name="f162" draw:formula="28572"/>
                    <draw:equation draw:name="f163" draw:formula="96834"/>
                    <draw:equation draw:name="f164" draw:formula="25015"/>
                    <draw:equation draw:name="f165" draw:formula="93047"/>
                    <draw:equation draw:name="f166" draw:formula="22146"/>
                    <draw:equation draw:name="f167" draw:formula="19278"/>
                    <draw:equation draw:name="f168" draw:formula="17786"/>
                    <draw:equation draw:name="f169" draw:formula="76064"/>
                    <draw:equation draw:name="f170" draw:formula="72048"/>
                    <draw:equation draw:name="f171" draw:formula="67803"/>
                    <draw:equation draw:name="f172" draw:formula="18474"/>
                    <draw:equation draw:name="f173" draw:formula="63213"/>
                    <draw:equation draw:name="f174" draw:formula="19737"/>
                    <draw:equation draw:name="f175" draw:formula="58738"/>
                    <draw:equation draw:name="f176" draw:formula="20999"/>
                    <draw:equation draw:name="f177" draw:formula="54492"/>
                    <draw:equation draw:name="f178" draw:formula="23294"/>
                    <draw:equation draw:name="f179" draw:formula="50361"/>
                    <draw:equation draw:name="f180" draw:formula="26392"/>
                    <draw:equation draw:name="f181" draw:formula="46230"/>
                    <draw:equation draw:name="f182" draw:formula="29490"/>
                    <draw:equation draw:name="f183" draw:formula="42673"/>
                    <draw:equation draw:name="f184" draw:formula="33506"/>
                    <draw:equation draw:name="f185" draw:formula="39230"/>
                    <draw:equation draw:name="f186" draw:formula="38440"/>
                    <draw:equation draw:name="f187" draw:formula="35903"/>
                    <draw:equation draw:name="f188" draw:formula="43375"/>
                    <draw:equation draw:name="f189" draw:formula="33378"/>
                    <draw:equation draw:name="f190" draw:formula="49571"/>
                    <draw:equation draw:name="f191" draw:formula="31542"/>
                    <draw:equation draw:name="f192" draw:formula="?f2 - ?f0"/>
                    <draw:equation draw:name="f193" draw:formula="?f1 - ?f0"/>
                    <draw:equation draw:name="f194" draw:formula="?f193 / 126222"/>
                    <draw:equation draw:name="f195" draw:formula="?f192 / 137697"/>
                    <draw:equation draw:name="f196" draw:formula="26952 * ?f193"/>
                    <draw:equation draw:name="f197" draw:formula="74356 * ?f192"/>
                    <draw:equation draw:name="f198" draw:formula="24543 * ?f193"/>
                    <draw:equation draw:name="f199" draw:formula="93404 * ?f192"/>
                    <draw:equation draw:name="f200" draw:formula="28100 * ?f193"/>
                    <draw:equation draw:name="f201" draw:formula="108551 * ?f192"/>
                    <draw:equation draw:name="f202" draw:formula="37853 * ?f193"/>
                    <draw:equation draw:name="f203" draw:formula="118534 * ?f192"/>
                    <draw:equation draw:name="f204" draw:formula="54607 * ?f193"/>
                    <draw:equation draw:name="f205" draw:formula="122091 * ?f192"/>
                    <draw:equation draw:name="f206" draw:formula="76868 * ?f193"/>
                    <draw:equation draw:name="f207" draw:formula="115436 * ?f192"/>
                    <draw:equation draw:name="f208" draw:formula="91555 * ?f193"/>
                    <draw:equation draw:name="f209" draw:formula="94552 * ?f192"/>
                    <draw:equation draw:name="f210" draw:formula="116341 * ?f193"/>
                    <draw:equation draw:name="f211" draw:formula="111292 * ?f193"/>
                    <draw:equation draw:name="f212" draw:formula="107059 * ?f192"/>
                    <draw:equation draw:name="f213" draw:formula="99129 * ?f193"/>
                    <draw:equation draw:name="f214" draw:formula="122206 * ?f192"/>
                    <draw:equation draw:name="f215" draw:formula="92129 * ?f193"/>
                    <draw:equation draw:name="f216" draw:formula="127714 * ?f192"/>
                    <draw:equation draw:name="f217" draw:formula="81687 * ?f193"/>
                    <draw:equation draw:name="f218" draw:formula="133566 * ?f192"/>
                    <draw:equation draw:name="f219" draw:formula="67688 * ?f193"/>
                    <draw:equation draw:name="f220" draw:formula="138041 * ?f192"/>
                    <draw:equation draw:name="f221" draw:formula="49787 * ?f193"/>
                    <draw:equation draw:name="f222" draw:formula="139877 * ?f192"/>
                    <draw:equation draw:name="f223" draw:formula="7101 * ?f193"/>
                    <draw:equation draw:name="f224" draw:formula="121632 * ?f192"/>
                    <draw:equation draw:name="f225" draw:formula="2511 * ?f193"/>
                    <draw:equation draw:name="f226" draw:formula="71947 * ?f192"/>
                    <draw:equation draw:name="f227" draw:formula="15478 * ?f193"/>
                    <draw:equation draw:name="f228" draw:formula="36490 * ?f192"/>
                    <draw:equation draw:name="f229" draw:formula="42099 * ?f193"/>
                    <draw:equation draw:name="f230" draw:formula="9754 * ?f192"/>
                    <draw:equation draw:name="f231" draw:formula="52885 * ?f193"/>
                    <draw:equation draw:name="f232" draw:formula="4475 * ?f192"/>
                    <draw:equation draw:name="f233" draw:formula="63557 * ?f193"/>
                    <draw:equation draw:name="f234" draw:formula="1606 * ?f192"/>
                    <draw:equation draw:name="f235" draw:formula="72966 * ?f193"/>
                    <draw:equation draw:name="f236" draw:formula="230 * ?f192"/>
                    <draw:equation draw:name="f237" draw:formula="80081 * ?f193"/>
                    <draw:equation draw:name="f238" draw:formula="0 * ?f192"/>
                    <draw:equation draw:name="f239" draw:formula="104292 * ?f193"/>
                    <draw:equation draw:name="f240" draw:formula="4016 * ?f192"/>
                    <draw:equation draw:name="f241" draw:formula="118636 * ?f193"/>
                    <draw:equation draw:name="f242" draw:formula="14458 * ?f192"/>
                    <draw:equation draw:name="f243" draw:formula="125406 * ?f193"/>
                    <draw:equation draw:name="f244" draw:formula="29031 * ?f192"/>
                    <draw:equation draw:name="f245" draw:formula="126783 * ?f193"/>
                    <draw:equation draw:name="f246" draw:formula="45440 * ?f192"/>
                    <draw:equation draw:name="f247" draw:formula="124832 * ?f193"/>
                    <draw:equation draw:name="f248" draw:formula="61390 * ?f192"/>
                    <draw:equation draw:name="f249" draw:formula="122193 * ?f193"/>
                    <draw:equation draw:name="f250" draw:formula="100620 * ?f193"/>
                    <draw:equation draw:name="f251" draw:formula="56915 * ?f192"/>
                    <draw:equation draw:name="f252" draw:formula="102227 * ?f193"/>
                    <draw:equation draw:name="f253" draw:formula="100735 * ?f193"/>
                    <draw:equation draw:name="f254" draw:formula="32588 * ?f192"/>
                    <draw:equation draw:name="f255" draw:formula="93047 * ?f193"/>
                    <draw:equation draw:name="f256" draw:formula="22146 * ?f192"/>
                    <draw:equation draw:name="f257" draw:formula="76064 * ?f193"/>
                    <draw:equation draw:name="f258" draw:formula="17786 * ?f192"/>
                    <draw:equation draw:name="f259" draw:formula="63213 * ?f193"/>
                    <draw:equation draw:name="f260" draw:formula="19737 * ?f192"/>
                    <draw:equation draw:name="f261" draw:formula="50361 * ?f193"/>
                    <draw:equation draw:name="f262" draw:formula="26392 * ?f192"/>
                    <draw:equation draw:name="f263" draw:formula="39230 * ?f193"/>
                    <draw:equation draw:name="f264" draw:formula="38440 * ?f192"/>
                    <draw:equation draw:name="f265" draw:formula="31542 * ?f193"/>
                    <draw:equation draw:name="f266" draw:formula="?f196 / 126222"/>
                    <draw:equation draw:name="f267" draw:formula="?f197 / 137697"/>
                    <draw:equation draw:name="f268" draw:formula="?f198 / 126222"/>
                    <draw:equation draw:name="f269" draw:formula="?f199 / 137697"/>
                    <draw:equation draw:name="f270" draw:formula="?f200 / 126222"/>
                    <draw:equation draw:name="f271" draw:formula="?f201 / 137697"/>
                    <draw:equation draw:name="f272" draw:formula="?f202 / 126222"/>
                    <draw:equation draw:name="f273" draw:formula="?f203 / 137697"/>
                    <draw:equation draw:name="f274" draw:formula="?f204 / 126222"/>
                    <draw:equation draw:name="f275" draw:formula="?f205 / 137697"/>
                    <draw:equation draw:name="f276" draw:formula="?f206 / 126222"/>
                    <draw:equation draw:name="f277" draw:formula="?f207 / 137697"/>
                    <draw:equation draw:name="f278" draw:formula="?f208 / 126222"/>
                    <draw:equation draw:name="f279" draw:formula="?f209 / 137697"/>
                    <draw:equation draw:name="f280" draw:formula="?f210 / 126222"/>
                    <draw:equation draw:name="f281" draw:formula="?f211 / 126222"/>
                    <draw:equation draw:name="f282" draw:formula="?f212 / 137697"/>
                    <draw:equation draw:name="f283" draw:formula="?f213 / 126222"/>
                    <draw:equation draw:name="f284" draw:formula="?f214 / 137697"/>
                    <draw:equation draw:name="f285" draw:formula="?f215 / 126222"/>
                    <draw:equation draw:name="f286" draw:formula="?f216 / 137697"/>
                    <draw:equation draw:name="f287" draw:formula="?f217 / 126222"/>
                    <draw:equation draw:name="f288" draw:formula="?f218 / 137697"/>
                    <draw:equation draw:name="f289" draw:formula="?f219 / 126222"/>
                    <draw:equation draw:name="f290" draw:formula="?f220 / 137697"/>
                    <draw:equation draw:name="f291" draw:formula="?f221 / 126222"/>
                    <draw:equation draw:name="f292" draw:formula="?f222 / 137697"/>
                    <draw:equation draw:name="f293" draw:formula="?f223 / 126222"/>
                    <draw:equation draw:name="f294" draw:formula="?f224 / 137697"/>
                    <draw:equation draw:name="f295" draw:formula="?f225 / 126222"/>
                    <draw:equation draw:name="f296" draw:formula="?f226 / 137697"/>
                    <draw:equation draw:name="f297" draw:formula="?f227 / 126222"/>
                    <draw:equation draw:name="f298" draw:formula="?f228 / 137697"/>
                    <draw:equation draw:name="f299" draw:formula="?f229 / 126222"/>
                    <draw:equation draw:name="f300" draw:formula="?f230 / 137697"/>
                    <draw:equation draw:name="f301" draw:formula="?f231 / 126222"/>
                    <draw:equation draw:name="f302" draw:formula="?f232 / 137697"/>
                    <draw:equation draw:name="f303" draw:formula="?f233 / 126222"/>
                    <draw:equation draw:name="f304" draw:formula="?f234 / 137697"/>
                    <draw:equation draw:name="f305" draw:formula="?f235 / 126222"/>
                    <draw:equation draw:name="f306" draw:formula="?f236 / 137697"/>
                    <draw:equation draw:name="f307" draw:formula="?f237 / 126222"/>
                    <draw:equation draw:name="f308" draw:formula="?f238 / 137697"/>
                    <draw:equation draw:name="f309" draw:formula="?f239 / 126222"/>
                    <draw:equation draw:name="f310" draw:formula="?f240 / 137697"/>
                    <draw:equation draw:name="f311" draw:formula="?f241 / 126222"/>
                    <draw:equation draw:name="f312" draw:formula="?f242 / 137697"/>
                    <draw:equation draw:name="f313" draw:formula="?f243 / 126222"/>
                    <draw:equation draw:name="f314" draw:formula="?f244 / 137697"/>
                    <draw:equation draw:name="f315" draw:formula="?f245 / 126222"/>
                    <draw:equation draw:name="f316" draw:formula="?f246 / 137697"/>
                    <draw:equation draw:name="f317" draw:formula="?f247 / 126222"/>
                    <draw:equation draw:name="f318" draw:formula="?f248 / 137697"/>
                    <draw:equation draw:name="f319" draw:formula="?f249 / 126222"/>
                    <draw:equation draw:name="f320" draw:formula="?f250 / 126222"/>
                    <draw:equation draw:name="f321" draw:formula="?f251 / 137697"/>
                    <draw:equation draw:name="f322" draw:formula="?f252 / 126222"/>
                    <draw:equation draw:name="f323" draw:formula="?f253 / 126222"/>
                    <draw:equation draw:name="f324" draw:formula="?f254 / 137697"/>
                    <draw:equation draw:name="f325" draw:formula="?f255 / 126222"/>
                    <draw:equation draw:name="f326" draw:formula="?f256 / 137697"/>
                    <draw:equation draw:name="f327" draw:formula="?f257 / 126222"/>
                    <draw:equation draw:name="f328" draw:formula="?f258 / 137697"/>
                    <draw:equation draw:name="f329" draw:formula="?f259 / 126222"/>
                    <draw:equation draw:name="f330" draw:formula="?f260 / 137697"/>
                    <draw:equation draw:name="f331" draw:formula="?f261 / 126222"/>
                    <draw:equation draw:name="f332" draw:formula="?f262 / 137697"/>
                    <draw:equation draw:name="f333" draw:formula="?f263 / 126222"/>
                    <draw:equation draw:name="f334" draw:formula="?f264 / 137697"/>
                    <draw:equation draw:name="f335" draw:formula="?f265 / 126222"/>
                    <draw:equation draw:name="f336" draw:formula="?f0 / ?f194"/>
                    <draw:equation draw:name="f337" draw:formula="?f1 / ?f194"/>
                    <draw:equation draw:name="f338" draw:formula="?f0 / ?f195"/>
                    <draw:equation draw:name="f339" draw:formula="?f2 / ?f195"/>
                    <draw:equation draw:name="f340" draw:formula="?f266 / ?f194"/>
                    <draw:equation draw:name="f341" draw:formula="?f267 / ?f195"/>
                    <draw:equation draw:name="f342" draw:formula="?f268 / ?f194"/>
                    <draw:equation draw:name="f343" draw:formula="?f269 / ?f195"/>
                    <draw:equation draw:name="f344" draw:formula="?f270 / ?f194"/>
                    <draw:equation draw:name="f345" draw:formula="?f271 / ?f195"/>
                    <draw:equation draw:name="f346" draw:formula="?f272 / ?f194"/>
                    <draw:equation draw:name="f347" draw:formula="?f273 / ?f195"/>
                    <draw:equation draw:name="f348" draw:formula="?f274 / ?f194"/>
                    <draw:equation draw:name="f349" draw:formula="?f275 / ?f195"/>
                    <draw:equation draw:name="f350" draw:formula="?f276 / ?f194"/>
                    <draw:equation draw:name="f351" draw:formula="?f277 / ?f195"/>
                    <draw:equation draw:name="f352" draw:formula="?f278 / ?f194"/>
                    <draw:equation draw:name="f353" draw:formula="?f279 / ?f195"/>
                    <draw:equation draw:name="f354" draw:formula="?f280 / ?f194"/>
                    <draw:equation draw:name="f355" draw:formula="?f281 / ?f194"/>
                    <draw:equation draw:name="f356" draw:formula="?f282 / ?f195"/>
                    <draw:equation draw:name="f357" draw:formula="?f283 / ?f194"/>
                    <draw:equation draw:name="f358" draw:formula="?f284 / ?f195"/>
                    <draw:equation draw:name="f359" draw:formula="?f285 / ?f194"/>
                    <draw:equation draw:name="f360" draw:formula="?f286 / ?f195"/>
                    <draw:equation draw:name="f361" draw:formula="?f287 / ?f194"/>
                    <draw:equation draw:name="f362" draw:formula="?f288 / ?f195"/>
                    <draw:equation draw:name="f363" draw:formula="?f289 / ?f194"/>
                    <draw:equation draw:name="f364" draw:formula="?f290 / ?f195"/>
                    <draw:equation draw:name="f365" draw:formula="?f291 / ?f194"/>
                    <draw:equation draw:name="f366" draw:formula="?f292 / ?f195"/>
                    <draw:equation draw:name="f367" draw:formula="?f293 / ?f194"/>
                    <draw:equation draw:name="f368" draw:formula="?f294 / ?f195"/>
                    <draw:equation draw:name="f369" draw:formula="?f295 / ?f194"/>
                    <draw:equation draw:name="f370" draw:formula="?f296 / ?f195"/>
                    <draw:equation draw:name="f371" draw:formula="?f297 / ?f194"/>
                    <draw:equation draw:name="f372" draw:formula="?f298 / ?f195"/>
                    <draw:equation draw:name="f373" draw:formula="?f299 / ?f194"/>
                    <draw:equation draw:name="f374" draw:formula="?f300 / ?f195"/>
                    <draw:equation draw:name="f375" draw:formula="?f301 / ?f194"/>
                    <draw:equation draw:name="f376" draw:formula="?f302 / ?f195"/>
                    <draw:equation draw:name="f377" draw:formula="?f303 / ?f194"/>
                    <draw:equation draw:name="f378" draw:formula="?f304 / ?f195"/>
                    <draw:equation draw:name="f379" draw:formula="?f305 / ?f194"/>
                    <draw:equation draw:name="f380" draw:formula="?f306 / ?f195"/>
                    <draw:equation draw:name="f381" draw:formula="?f307 / ?f194"/>
                    <draw:equation draw:name="f382" draw:formula="?f308 / ?f195"/>
                    <draw:equation draw:name="f383" draw:formula="?f309 / ?f194"/>
                    <draw:equation draw:name="f384" draw:formula="?f310 / ?f195"/>
                    <draw:equation draw:name="f385" draw:formula="?f311 / ?f194"/>
                    <draw:equation draw:name="f386" draw:formula="?f312 / ?f195"/>
                    <draw:equation draw:name="f387" draw:formula="?f313 / ?f194"/>
                    <draw:equation draw:name="f388" draw:formula="?f314 / ?f195"/>
                    <draw:equation draw:name="f389" draw:formula="?f315 / ?f194"/>
                    <draw:equation draw:name="f390" draw:formula="?f316 / ?f195"/>
                    <draw:equation draw:name="f391" draw:formula="?f317 / ?f194"/>
                    <draw:equation draw:name="f392" draw:formula="?f318 / ?f195"/>
                    <draw:equation draw:name="f393" draw:formula="?f319 / ?f194"/>
                    <draw:equation draw:name="f394" draw:formula="?f320 / ?f194"/>
                    <draw:equation draw:name="f395" draw:formula="?f321 / ?f195"/>
                    <draw:equation draw:name="f396" draw:formula="?f322 / ?f194"/>
                    <draw:equation draw:name="f397" draw:formula="?f323 / ?f194"/>
                    <draw:equation draw:name="f398" draw:formula="?f324 / ?f195"/>
                    <draw:equation draw:name="f399" draw:formula="?f325 / ?f194"/>
                    <draw:equation draw:name="f400" draw:formula="?f326 / ?f195"/>
                    <draw:equation draw:name="f401" draw:formula="?f327 / ?f194"/>
                    <draw:equation draw:name="f402" draw:formula="?f328 / ?f195"/>
                    <draw:equation draw:name="f403" draw:formula="?f329 / ?f194"/>
                    <draw:equation draw:name="f404" draw:formula="?f330 / ?f195"/>
                    <draw:equation draw:name="f405" draw:formula="?f331 / ?f194"/>
                    <draw:equation draw:name="f406" draw:formula="?f332 / ?f195"/>
                    <draw:equation draw:name="f407" draw:formula="?f333 / ?f194"/>
                    <draw:equation draw:name="f408" draw:formula="?f334 / ?f195"/>
                    <draw:equation draw:name="f409" draw:formula="?f335 / ?f194"/>
                  </draw:enhanced-geometry>
                </draw:custom-shape>
                <draw:custom-shape svg:x="1.61445in" svg:y="1.15602in" svg:width="0.07325in" svg:height="0.09338in" draw:id="id2" draw:style-name="a8" draw:name="Forma Livre: Forma 27">
                  <svg:title/>
                  <svg:desc/>
                  <text:p text:style-name="a7" text:class-names="" text:cond-style-name=""><text:span text:style-name="a6"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306"/>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8"/>
                    <draw:equation draw:name="f58" draw:formula="23523"/>
                    <draw:equation draw:name="f59" draw:formula="91110"/>
                    <draw:equation draw:name="f60" draw:formula="23294"/>
                    <draw:equation draw:name="f61" draw:formula="90077"/>
                    <draw:equation draw:name="f62" draw:formula="88815"/>
                    <draw:equation draw:name="f63" draw:formula="87552"/>
                    <draw:equation draw:name="f64" draw:formula="86290"/>
                    <draw:equation draw:name="f65" draw:formula="84798"/>
                    <draw:equation draw:name="f66" draw:formula="77455"/>
                    <draw:equation draw:name="f67" draw:formula="71143"/>
                    <draw:equation draw:name="f68" draw:formula="24327"/>
                    <draw:equation draw:name="f69" draw:formula="66095"/>
                    <draw:equation draw:name="f70" draw:formula="26277"/>
                    <draw:equation draw:name="f71" draw:formula="60931"/>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8 * ?f91"/>
                    <draw:equation draw:name="f118" draw:formula="23523 * ?f90"/>
                    <draw:equation draw:name="f119" draw:formula="88815 * ?f91"/>
                    <draw:equation draw:name="f120" draw:formula="23294 * ?f90"/>
                    <draw:equation draw:name="f121" draw:formula="84798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70198in" svg:y="1.15697in" svg:width="0.10987in" svg:height="0.09338in" draw:id="id3" draw:style-name="a11" draw:name="Forma Livre: Forma 28">
                  <svg:title/>
                  <svg:desc/>
                  <text:p text:style-name="a10" text:class-names="" text:cond-style-name=""><text:span text:style-name="a9" text:class-names=""/></text:p>
                  <draw:enhanced-geometry xmlns:dr3d="urn:oasis:names:tc:opendocument:xmlns:dr3d:1.0" draw:type="non-primitive" svg:viewBox="0 0 137697 126222" draw:enhanced-path="M ?f0 ?f0 L ?f3 ?f0 ?f4 ?f5 ?f6 ?f0 ?f7 ?f0 ?f8 ?f9 ?f10 ?f9 ?f0 ?f0 Z N" draw:text-areas="?f35 ?f37 ?f36 ?f38" draw:glue-points="?f39 ?f40 ?f41 ?f40 ?f42 ?f43 ?f44 ?f40 ?f45 ?f40 ?f46 ?f47 ?f48 ?f47 ?f39 ?f40" draw:glue-point-leaving-directions="-90, -90, -90, -90, -90, -90, -90, -90">
                    <draw:equation draw:name="f0" draw:formula="0"/>
                    <draw:equation draw:name="f1" draw:formula="137697"/>
                    <draw:equation draw:name="f2" draw:formula="126222"/>
                    <draw:equation draw:name="f3" draw:formula="27769"/>
                    <draw:equation draw:name="f4" draw:formula="47620"/>
                    <draw:equation draw:name="f5" draw:formula="105109"/>
                    <draw:equation draw:name="f6" draw:formula="111190"/>
                    <draw:equation draw:name="f7" draw:formula="138615"/>
                    <draw:equation draw:name="f8" draw:formula="52325"/>
                    <draw:equation draw:name="f9" draw:formula="132533"/>
                    <draw:equation draw:name="f10" draw:formula="27195"/>
                    <draw:equation draw:name="f11" draw:formula="?f2 - ?f0"/>
                    <draw:equation draw:name="f12" draw:formula="?f1 - ?f0"/>
                    <draw:equation draw:name="f13" draw:formula="?f12 / 137697"/>
                    <draw:equation draw:name="f14" draw:formula="?f11 / 126222"/>
                    <draw:equation draw:name="f15" draw:formula="0 * ?f12"/>
                    <draw:equation draw:name="f16" draw:formula="0 * ?f11"/>
                    <draw:equation draw:name="f17" draw:formula="27769 * ?f12"/>
                    <draw:equation draw:name="f18" draw:formula="47620 * ?f12"/>
                    <draw:equation draw:name="f19" draw:formula="105109 * ?f11"/>
                    <draw:equation draw:name="f20" draw:formula="111190 * ?f12"/>
                    <draw:equation draw:name="f21" draw:formula="138615 * ?f12"/>
                    <draw:equation draw:name="f22" draw:formula="52325 * ?f12"/>
                    <draw:equation draw:name="f23" draw:formula="132533 * ?f11"/>
                    <draw:equation draw:name="f24" draw:formula="27195 * ?f12"/>
                    <draw:equation draw:name="f25" draw:formula="?f15 / 137697"/>
                    <draw:equation draw:name="f26" draw:formula="?f16 / 126222"/>
                    <draw:equation draw:name="f27" draw:formula="?f17 / 137697"/>
                    <draw:equation draw:name="f28" draw:formula="?f18 / 137697"/>
                    <draw:equation draw:name="f29" draw:formula="?f19 / 126222"/>
                    <draw:equation draw:name="f30" draw:formula="?f20 / 137697"/>
                    <draw:equation draw:name="f31" draw:formula="?f21 / 137697"/>
                    <draw:equation draw:name="f32" draw:formula="?f22 / 137697"/>
                    <draw:equation draw:name="f33" draw:formula="?f23 / 126222"/>
                    <draw:equation draw:name="f34" draw:formula="?f24 / 13769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4"/>
                    <draw:equation draw:name="f44" draw:formula="?f30 / ?f13"/>
                    <draw:equation draw:name="f45" draw:formula="?f31 / ?f13"/>
                    <draw:equation draw:name="f46" draw:formula="?f32 / ?f13"/>
                    <draw:equation draw:name="f47" draw:formula="?f33 / ?f14"/>
                    <draw:equation draw:name="f48" draw:formula="?f34 / ?f13"/>
                  </draw:enhanced-geometry>
                </draw:custom-shape>
                <draw:custom-shape svg:x="1.81285in" svg:y="1.11434in" svg:width="0.04577in" svg:height="0.13582in" draw:id="id4" draw:style-name="a14" draw:name="Forma Livre: Forma 29">
                  <svg:title/>
                  <svg:desc/>
                  <text:p text:style-name="a13" text:class-names="" text:cond-style-name=""><text:span text:style-name="a12"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87098in" svg:y="1.15467in" svg:width="0.09156in" svg:height="0.13582in" draw:id="id5" draw:style-name="a17" draw:name="Forma Livre: Forma 30">
                  <svg:title/>
                  <svg:desc/>
                  <text:p text:style-name="a16" text:class-names="" text:cond-style-name=""><text:span text:style-name="a15" text:class-names=""/></text:p>
                  <draw:enhanced-geometry xmlns:dr3d="urn:oasis:names:tc:opendocument:xmlns:dr3d:1.0" draw:type="non-primitive" svg:viewBox="0 0 114747 183596" draw:enhanced-path="M ?f3 ?f4 C ?f5 ?f6 ?f7 ?f8 ?f9 ?f10 ?f11 ?f12 ?f13 ?f14 ?f15 ?f16 ?f17 ?f18 ?f19 ?f20 ?f21 ?f22 ?f23 ?f24 ?f25 ?f26 ?f27 ?f28 L ?f29 ?f30 C ?f31 ?f32 ?f33 ?f34 ?f35 ?f36 ?f37 ?f38 ?f39 ?f40 ?f41 ?f40 ?f42 ?f40 ?f43 ?f34 ?f44 ?f45 ?f46 ?f47 ?f48 ?f49 ?f50 ?f51 ?f52 ?f53 ?f54 ?f55 ?f56 ?f57 ?f58 ?f59 ?f58 ?f60 ?f61 ?f62 ?f54 ?f63 ?f64 ?f65 ?f23 ?f66 ?f67 ?f68 ?f69 ?f70 ?f71 ?f72 ?f73 ?f74 ?f75 ?f76 ?f77 ?f78 ?f35 ?f79 ?f80 ?f81 ?f82 ?f81 ?f83 ?f81 ?f84 ?f85 ?f86 ?f87 ?f88 ?f89 ?f90 ?f91 ?f92 ?f93 L ?f94 ?f95 C ?f96 ?f97 ?f98 ?f99 ?f100 ?f101 ?f102 ?f103 ?f104 ?f105 ?f106 ?f105 ?f107 ?f105 ?f108 ?f109 ?f110 ?f111 ?f112 ?f113 ?f114 ?f115 ?f116 ?f117 ?f118 ?f119 ?f120 ?f121 ?f122 ?f123 ?f124 ?f125 ?f126 ?f127 ?f128 ?f129 ?f130 ?f131 ?f132 ?f133 ?f134 ?f135 ?f136 ?f137 ?f138 ?f137 ?f139 ?f137 ?f140 ?f137 ?f141 ?f55 ?f142 ?f143 ?f144 ?f131 ?f145 ?f146 ?f147 ?f148 L ?f149 ?f150 ?f151 ?f152 C ?f153 ?f154 ?f155 ?f156 ?f157 ?f158 ?f159 ?f160 ?f161 ?f162 ?f163 ?f164 ?f165 ?f166 ?f0 ?f167 ?f0 ?f168 ?f0 ?f169 ?f170 ?f171 ?f172 ?f173 ?f174 ?f175 ?f176 ?f177 ?f178 ?f139 ?f179 ?f180 ?f145 ?f181 ?f107 ?f94 ?f130 ?f182 ?f183 ?f184 ?f175 ?f185 ?f186 ?f187 ?f188 ?f0 ?f189 ?f0 ?f190 ?f0 ?f191 ?f192 ?f193 ?f194 ?f195 ?f187 ?f196 ?f197 ?f198 ?f199 ?f200 ?f201 ?f202 ?f174 ?f203 ?f204 ?f205 ?f206 ?f207 ?f208 ?f209 ?f210 ?f211 ?f212 ?f213 ?f214 ?f213 ?f141 ?f213 ?f215 ?f216 ?f217 ?f218 ?f219 L ?f220 ?f219 C ?f221 ?f222 ?f223 ?f224 ?f225 ?f226 ?f227 ?f228 ?f221 ?f229 ?f230 ?f231 ?f232 ?f233 ?f15 ?f234 ?f235 ?f236 ?f237 ?f181 ?f171 ?f238 ?f239 ?f238 ?f240 ?f238 ?f241 ?f242 ?f243 ?f244 ?f116 ?f245 ?f130 ?f246 ?f247 ?f248 ?f249 ?f250 ?f251 ?f252 ?f253 ?f254 ?f255 ?f256 ?f257 ?f50 ?f258 ?f58 ?f259 ?f260 ?f180 ?f261 ?f262 ?f263 ?f104 ?f264 ?f265 ?f266 ?f267 ?f268 ?f269 ?f270 ?f271 ?f272 ?f273 ?f274 ?f248 ?f275 ?f276 ?f277 ?f278 ?f277 ?f279 ?f277 ?f280 ?f218 ?f281 ?f282 ?f283 ?f274 ?f284 ?f285 ?f286 ?f287 ?f288 ?f289 ?f290 ?f291 ?f292 ?f293 ?f294 ?f295 ?f296 ?f297 ?f193 ?f298 L ?f3 ?f298 Z N" draw:text-areas="?f547 ?f549 ?f548 ?f550" draw:glue-points="?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0 ?f642 ?f643 ?f644 ?f645 ?f646 ?f647 ?f648 ?f649 ?f650 ?f651 ?f652 ?f653 ?f654 ?f655 ?f656 ?f657 ?f658 ?f659 ?f660 ?f661 ?f662 ?f663 ?f664 ?f665 ?f666 ?f667 ?f668 ?f669 ?f670 ?f671 ?f629 ?f672 ?f551 ?f672"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14747"/>
                    <draw:equation draw:name="f2" draw:formula="183596"/>
                    <draw:equation draw:name="f3" draw:formula="111076"/>
                    <draw:equation draw:name="f4" draw:formula="91569"/>
                    <draw:equation draw:name="f5" draw:formula="109469"/>
                    <draw:equation draw:name="f6" draw:formula="97765"/>
                    <draw:equation draw:name="f7" draw:formula="106945"/>
                    <draw:equation draw:name="f8" draw:formula="103617"/>
                    <draw:equation draw:name="f9" draw:formula="103502"/>
                    <draw:equation draw:name="f10" draw:formula="109125"/>
                    <draw:equation draw:name="f11" draw:formula="100060"/>
                    <draw:equation draw:name="f12" draw:formula="114633"/>
                    <draw:equation draw:name="f13" draw:formula="95699"/>
                    <draw:equation draw:name="f14" draw:formula="119567"/>
                    <draw:equation draw:name="f15" draw:formula="90536"/>
                    <draw:equation draw:name="f16" draw:formula="123813"/>
                    <draw:equation draw:name="f17" draw:formula="85372"/>
                    <draw:equation draw:name="f18" draw:formula="128058"/>
                    <draw:equation draw:name="f19" draw:formula="79520"/>
                    <draw:equation draw:name="f20" draw:formula="131501"/>
                    <draw:equation draw:name="f21" draw:formula="72979"/>
                    <draw:equation draw:name="f22" draw:formula="134140"/>
                    <draw:equation draw:name="f23" draw:formula="66439"/>
                    <draw:equation draw:name="f24" draw:formula="136779"/>
                    <draw:equation draw:name="f25" draw:formula="59324"/>
                    <draw:equation draw:name="f26" draw:formula="138385"/>
                    <draw:equation draw:name="f27" draw:formula="51636"/>
                    <draw:equation draw:name="f28" draw:formula="138844"/>
                    <draw:equation draw:name="f29" draw:formula="40506"/>
                    <draw:equation draw:name="f30" draw:formula="151008"/>
                    <draw:equation draw:name="f31" draw:formula="41883"/>
                    <draw:equation draw:name="f32" draw:formula="150663"/>
                    <draw:equation draw:name="f33" draw:formula="43489"/>
                    <draw:equation draw:name="f34" draw:formula="150319"/>
                    <draw:equation draw:name="f35" draw:formula="45096"/>
                    <draw:equation draw:name="f36" draw:formula="150090"/>
                    <draw:equation draw:name="f37" draw:formula="46817"/>
                    <draw:equation draw:name="f38" draw:formula="149860"/>
                    <draw:equation draw:name="f39" draw:formula="48768"/>
                    <draw:equation draw:name="f40" draw:formula="149746"/>
                    <draw:equation draw:name="f41" draw:formula="51063"/>
                    <draw:equation draw:name="f42" draw:formula="54964"/>
                    <draw:equation draw:name="f43" draw:formula="58062"/>
                    <draw:equation draw:name="f44" draw:formula="60472"/>
                    <draw:equation draw:name="f45" draw:formula="151581"/>
                    <draw:equation draw:name="f46" draw:formula="62882"/>
                    <draw:equation draw:name="f47" draw:formula="152844"/>
                    <draw:equation draw:name="f48" draw:formula="64603"/>
                    <draw:equation draw:name="f49" draw:formula="154335"/>
                    <draw:equation draw:name="f50" draw:formula="65865"/>
                    <draw:equation draw:name="f51" draw:formula="156171"/>
                    <draw:equation draw:name="f52" draw:formula="67127"/>
                    <draw:equation draw:name="f53" draw:formula="158007"/>
                    <draw:equation draw:name="f54" draw:formula="67816"/>
                    <draw:equation draw:name="f55" draw:formula="160073"/>
                    <draw:equation draw:name="f56" draw:formula="68160"/>
                    <draw:equation draw:name="f57" draw:formula="162253"/>
                    <draw:equation draw:name="f58" draw:formula="68390"/>
                    <draw:equation draw:name="f59" draw:formula="164433"/>
                    <draw:equation draw:name="f60" draw:formula="166499"/>
                    <draw:equation draw:name="f61" draw:formula="68045"/>
                    <draw:equation draw:name="f62" draw:formula="168449"/>
                    <draw:equation draw:name="f63" draw:formula="169023"/>
                    <draw:equation draw:name="f64" draw:formula="67357"/>
                    <draw:equation draw:name="f65" draw:formula="170515"/>
                    <draw:equation draw:name="f66" draw:formula="173039"/>
                    <draw:equation draw:name="f67" draw:formula="65521"/>
                    <draw:equation draw:name="f68" draw:formula="175564"/>
                    <draw:equation draw:name="f69" draw:formula="63800"/>
                    <draw:equation draw:name="f70" draw:formula="178318"/>
                    <draw:equation draw:name="f71" draw:formula="61160"/>
                    <draw:equation draw:name="f72" draw:formula="181072"/>
                    <draw:equation draw:name="f73" draw:formula="58521"/>
                    <draw:equation draw:name="f74" draw:formula="183940"/>
                    <draw:equation draw:name="f75" draw:formula="54735"/>
                    <draw:equation draw:name="f76" draw:formula="186465"/>
                    <draw:equation draw:name="f77" draw:formula="49915"/>
                    <draw:equation draw:name="f78" draw:formula="188760"/>
                    <draw:equation draw:name="f79" draw:formula="191055"/>
                    <draw:equation draw:name="f80" draw:formula="38555"/>
                    <draw:equation draw:name="f81" draw:formula="192202"/>
                    <draw:equation draw:name="f82" draw:formula="30523"/>
                    <draw:equation draw:name="f83" draw:formula="24326"/>
                    <draw:equation draw:name="f84" draw:formula="19507"/>
                    <draw:equation draw:name="f85" draw:formula="191628"/>
                    <draw:equation draw:name="f86" draw:formula="16179"/>
                    <draw:equation draw:name="f87" draw:formula="190596"/>
                    <draw:equation draw:name="f88" draw:formula="12737"/>
                    <draw:equation draw:name="f89" draw:formula="189563"/>
                    <draw:equation draw:name="f90" draw:formula="9754"/>
                    <draw:equation draw:name="f91" draw:formula="188301"/>
                    <draw:equation draw:name="f92" draw:formula="7114"/>
                    <draw:equation draw:name="f93" draw:formula="186924"/>
                    <draw:equation draw:name="f94" draw:formula="14229"/>
                    <draw:equation draw:name="f95" draw:formula="177170"/>
                    <draw:equation draw:name="f96" draw:formula="15606"/>
                    <draw:equation draw:name="f97" draw:formula="178088"/>
                    <draw:equation draw:name="f98" draw:formula="17671"/>
                    <draw:equation draw:name="f99" draw:formula="178891"/>
                    <draw:equation draw:name="f100" draw:formula="20195"/>
                    <draw:equation draw:name="f101" draw:formula="179695"/>
                    <draw:equation draw:name="f102" draw:formula="22720"/>
                    <draw:equation draw:name="f103" draw:formula="180498"/>
                    <draw:equation draw:name="f104" draw:formula="26392"/>
                    <draw:equation draw:name="f105" draw:formula="180842"/>
                    <draw:equation draw:name="f106" draw:formula="31211"/>
                    <draw:equation draw:name="f107" draw:formula="35801"/>
                    <draw:equation draw:name="f108" draw:formula="39473"/>
                    <draw:equation draw:name="f109" draw:formula="179924"/>
                    <draw:equation draw:name="f110" draw:formula="42342"/>
                    <draw:equation draw:name="f111" draw:formula="178203"/>
                    <draw:equation draw:name="f112" draw:formula="45210"/>
                    <draw:equation draw:name="f113" draw:formula="176482"/>
                    <draw:equation draw:name="f114" draw:formula="46932"/>
                    <draw:equation draw:name="f115" draw:formula="173843"/>
                    <draw:equation draw:name="f116" draw:formula="47620"/>
                    <draw:equation draw:name="f117" draw:formula="170285"/>
                    <draw:equation draw:name="f118" draw:formula="48194"/>
                    <draw:equation draw:name="f119" draw:formula="167990"/>
                    <draw:equation draw:name="f120" draw:formula="48079"/>
                    <draw:equation draw:name="f121" draw:formula="166154"/>
                    <draw:equation draw:name="f122" draw:formula="47391"/>
                    <draw:equation draw:name="f123" draw:formula="164777"/>
                    <draw:equation draw:name="f124" draw:formula="46702"/>
                    <draw:equation draw:name="f125" draw:formula="163400"/>
                    <draw:equation draw:name="f126" draw:formula="45669"/>
                    <draw:equation draw:name="f127" draw:formula="162368"/>
                    <draw:equation draw:name="f128" draw:formula="44407"/>
                    <draw:equation draw:name="f129" draw:formula="161565"/>
                    <draw:equation draw:name="f130" draw:formula="43145"/>
                    <draw:equation draw:name="f131" draw:formula="160876"/>
                    <draw:equation draw:name="f132" draw:formula="41653"/>
                    <draw:equation draw:name="f133" draw:formula="160417"/>
                    <draw:equation draw:name="f134" draw:formula="40162"/>
                    <draw:equation draw:name="f135" draw:formula="160188"/>
                    <draw:equation draw:name="f136" draw:formula="38670"/>
                    <draw:equation draw:name="f137" draw:formula="159958"/>
                    <draw:equation draw:name="f138" draw:formula="37408"/>
                    <draw:equation draw:name="f139" draw:formula="36375"/>
                    <draw:equation draw:name="f140" draw:formula="34424"/>
                    <draw:equation draw:name="f141" draw:formula="32818"/>
                    <draw:equation draw:name="f142" draw:formula="31441"/>
                    <draw:equation draw:name="f143" draw:formula="160532"/>
                    <draw:equation draw:name="f144" draw:formula="30179"/>
                    <draw:equation draw:name="f145" draw:formula="28457"/>
                    <draw:equation draw:name="f146" draw:formula="161450"/>
                    <draw:equation draw:name="f147" draw:formula="26507"/>
                    <draw:equation draw:name="f148" draw:formula="162138"/>
                    <draw:equation draw:name="f149" draw:formula="23294"/>
                    <draw:equation draw:name="f150" draw:formula="157663"/>
                    <draw:equation draw:name="f151" draw:formula="40735"/>
                    <draw:equation draw:name="f152" draw:formula="138959"/>
                    <draw:equation draw:name="f153" draw:formula="30752"/>
                    <draw:equation draw:name="f154" draw:formula="137697"/>
                    <draw:equation draw:name="f155" draw:formula="22835"/>
                    <draw:equation draw:name="f156" draw:formula="135058"/>
                    <draw:equation draw:name="f157" draw:formula="16983"/>
                    <draw:equation draw:name="f158" draw:formula="130927"/>
                    <draw:equation draw:name="f159" draw:formula="11130"/>
                    <draw:equation draw:name="f160" draw:formula="126796"/>
                    <draw:equation draw:name="f161" draw:formula="6885"/>
                    <draw:equation draw:name="f162" draw:formula="121747"/>
                    <draw:equation draw:name="f163" draw:formula="4131"/>
                    <draw:equation draw:name="f164" draw:formula="115666"/>
                    <draw:equation draw:name="f165" draw:formula="1377"/>
                    <draw:equation draw:name="f166" draw:formula="109584"/>
                    <draw:equation draw:name="f167" draw:formula="102814"/>
                    <draw:equation draw:name="f168" draw:formula="95355"/>
                    <draw:equation draw:name="f169" draw:formula="87897"/>
                    <draw:equation draw:name="f170" draw:formula="803"/>
                    <draw:equation draw:name="f171" draw:formula="80323"/>
                    <draw:equation draw:name="f172" draw:formula="2410"/>
                    <draw:equation draw:name="f173" draw:formula="72520"/>
                    <draw:equation draw:name="f174" draw:formula="5623"/>
                    <draw:equation draw:name="f175" draw:formula="57718"/>
                    <draw:equation draw:name="f176" draw:formula="10098"/>
                    <draw:equation draw:name="f177" draw:formula="45670"/>
                    <draw:equation draw:name="f178" draw:formula="15950"/>
                    <draw:equation draw:name="f179" draw:formula="21802"/>
                    <draw:equation draw:name="f180" draw:formula="27080"/>
                    <draw:equation draw:name="f181" draw:formula="19622"/>
                    <draw:equation draw:name="f182" draw:formula="8721"/>
                    <draw:equation draw:name="f183" draw:formula="50374"/>
                    <draw:equation draw:name="f184" draw:formula="5049"/>
                    <draw:equation draw:name="f185" draw:formula="2983"/>
                    <draw:equation draw:name="f186" draw:formula="65062"/>
                    <draw:equation draw:name="f187" draw:formula="918"/>
                    <draw:equation draw:name="f188" draw:formula="71717"/>
                    <draw:equation draw:name="f189" draw:formula="77913"/>
                    <draw:equation draw:name="f190" draw:formula="79979"/>
                    <draw:equation draw:name="f191" draw:formula="82848"/>
                    <draw:equation draw:name="f192" draw:formula="229"/>
                    <draw:equation draw:name="f193" draw:formula="86290"/>
                    <draw:equation draw:name="f194" draw:formula="574"/>
                    <draw:equation draw:name="f195" draw:formula="89733"/>
                    <draw:equation draw:name="f196" draw:formula="93175"/>
                    <draw:equation draw:name="f197" draw:formula="1721"/>
                    <draw:equation draw:name="f198" draw:formula="96732"/>
                    <draw:equation draw:name="f199" draw:formula="2869"/>
                    <draw:equation draw:name="f200" draw:formula="100289"/>
                    <draw:equation draw:name="f201" draw:formula="4016"/>
                    <draw:equation draw:name="f202" draw:formula="103732"/>
                    <draw:equation draw:name="f203" draw:formula="107059"/>
                    <draw:equation draw:name="f204" draw:formula="7803"/>
                    <draw:equation draw:name="f205" draw:formula="110387"/>
                    <draw:equation draw:name="f206" draw:formula="9868"/>
                    <draw:equation draw:name="f207" draw:formula="113141"/>
                    <draw:equation draw:name="f208" draw:formula="12852"/>
                    <draw:equation draw:name="f209" draw:formula="115206"/>
                    <draw:equation draw:name="f210" draw:formula="16524"/>
                    <draw:equation draw:name="f211" draw:formula="118878"/>
                    <draw:equation draw:name="f212" draw:formula="22146"/>
                    <draw:equation draw:name="f213" draw:formula="120714"/>
                    <draw:equation draw:name="f214" draw:formula="27539"/>
                    <draw:equation draw:name="f215" draw:formula="38096"/>
                    <draw:equation draw:name="f216" draw:formula="120485"/>
                    <draw:equation draw:name="f217" draw:formula="42457"/>
                    <draw:equation draw:name="f218" draw:formula="119911"/>
                    <draw:equation draw:name="f219" draw:formula="46128"/>
                    <draw:equation draw:name="f220" draw:formula="94667"/>
                    <draw:equation draw:name="f221" draw:formula="94896"/>
                    <draw:equation draw:name="f222" draw:formula="44522"/>
                    <draw:equation draw:name="f223" draw:formula="95011"/>
                    <draw:equation draw:name="f224" draw:formula="42227"/>
                    <draw:equation draw:name="f225" draw:formula="95240"/>
                    <draw:equation draw:name="f226" draw:formula="39129"/>
                    <draw:equation draw:name="f227" draw:formula="95470"/>
                    <draw:equation draw:name="f228" draw:formula="36031"/>
                    <draw:equation draw:name="f229" draw:formula="32933"/>
                    <draw:equation draw:name="f230" draw:formula="93749"/>
                    <draw:equation draw:name="f231" draw:formula="29949"/>
                    <draw:equation draw:name="f232" draw:formula="92601"/>
                    <draw:equation draw:name="f233" draw:formula="26851"/>
                    <draw:equation draw:name="f234" draw:formula="24212"/>
                    <draw:equation draw:name="f235" draw:formula="87667"/>
                    <draw:equation draw:name="f236" draw:formula="21917"/>
                    <draw:equation draw:name="f237" draw:formula="84798"/>
                    <draw:equation draw:name="f238" draw:formula="18474"/>
                    <draw:equation draw:name="f239" draw:formula="74356"/>
                    <draw:equation draw:name="f240" draw:formula="65750"/>
                    <draw:equation draw:name="f241" draw:formula="58636"/>
                    <draw:equation draw:name="f242" draw:formula="20540"/>
                    <draw:equation draw:name="f243" draw:formula="53128"/>
                    <draw:equation draw:name="f244" draw:formula="24785"/>
                    <draw:equation draw:name="f245" draw:formula="29031"/>
                    <draw:equation draw:name="f246" draw:formula="33965"/>
                    <draw:equation draw:name="f247" draw:formula="39817"/>
                    <draw:equation draw:name="f248" draw:formula="39588"/>
                    <draw:equation draw:name="f249" draw:formula="36490"/>
                    <draw:equation draw:name="f250" draw:formula="45211"/>
                    <draw:equation draw:name="f251" draw:formula="34080"/>
                    <draw:equation draw:name="f252" draw:formula="50833"/>
                    <draw:equation draw:name="f253" draw:formula="32588"/>
                    <draw:equation draw:name="f254" draw:formula="56341"/>
                    <draw:equation draw:name="f255" draw:formula="31097"/>
                    <draw:equation draw:name="f256" draw:formula="61849"/>
                    <draw:equation draw:name="f257" draw:formula="30064"/>
                    <draw:equation draw:name="f258" draw:formula="29605"/>
                    <draw:equation draw:name="f259" draw:formula="27998"/>
                    <draw:equation draw:name="f260" draw:formula="75274"/>
                    <draw:equation draw:name="f261" draw:formula="81815"/>
                    <draw:equation draw:name="f262" draw:formula="26736"/>
                    <draw:equation draw:name="f263" draw:formula="88011"/>
                    <draw:equation draw:name="f264" draw:formula="94208"/>
                    <draw:equation draw:name="f265" draw:formula="26966"/>
                    <draw:equation draw:name="f266" draw:formula="99830"/>
                    <draw:equation draw:name="f267" draw:formula="28343"/>
                    <draw:equation draw:name="f268" draw:formula="104764"/>
                    <draw:equation draw:name="f269" draw:formula="29720"/>
                    <draw:equation draw:name="f270" draw:formula="109699"/>
                    <draw:equation draw:name="f271" draw:formula="32244"/>
                    <draw:equation draw:name="f272" draw:formula="113600"/>
                    <draw:equation draw:name="f273" draw:formula="35916"/>
                    <draw:equation draw:name="f274" draw:formula="116469"/>
                    <draw:equation draw:name="f275" draw:formula="119337"/>
                    <draw:equation draw:name="f276" draw:formula="44637"/>
                    <draw:equation draw:name="f277" draw:formula="120829"/>
                    <draw:equation draw:name="f278" draw:formula="51407"/>
                    <draw:equation draw:name="f279" draw:formula="56685"/>
                    <draw:equation draw:name="f280" draw:formula="61390"/>
                    <draw:equation draw:name="f281" draw:formula="65406"/>
                    <draw:equation draw:name="f282" draw:formula="118190"/>
                    <draw:equation draw:name="f283" draw:formula="69422"/>
                    <draw:equation draw:name="f284" draw:formula="72865"/>
                    <draw:equation draw:name="f285" draw:formula="114174"/>
                    <draw:equation draw:name="f286" draw:formula="75619"/>
                    <draw:equation draw:name="f287" draw:formula="111305"/>
                    <draw:equation draw:name="f288" draw:formula="78372"/>
                    <draw:equation draw:name="f289" draw:formula="108436"/>
                    <draw:equation draw:name="f290" draw:formula="80667"/>
                    <draw:equation draw:name="f291" draw:formula="105338"/>
                    <draw:equation draw:name="f292" draw:formula="82503"/>
                    <draw:equation draw:name="f293" draw:formula="101896"/>
                    <draw:equation draw:name="f294" draw:formula="84339"/>
                    <draw:equation draw:name="f295" draw:formula="98453"/>
                    <draw:equation draw:name="f296" draw:formula="85602"/>
                    <draw:equation draw:name="f297" draw:formula="95126"/>
                    <draw:equation draw:name="f298" draw:formula="92027"/>
                    <draw:equation draw:name="f299" draw:formula="?f2 - ?f0"/>
                    <draw:equation draw:name="f300" draw:formula="?f1 - ?f0"/>
                    <draw:equation draw:name="f301" draw:formula="?f300 / 114747"/>
                    <draw:equation draw:name="f302" draw:formula="?f299 / 183596"/>
                    <draw:equation draw:name="f303" draw:formula="111076 * ?f300"/>
                    <draw:equation draw:name="f304" draw:formula="91569 * ?f299"/>
                    <draw:equation draw:name="f305" draw:formula="103502 * ?f300"/>
                    <draw:equation draw:name="f306" draw:formula="109125 * ?f299"/>
                    <draw:equation draw:name="f307" draw:formula="90536 * ?f300"/>
                    <draw:equation draw:name="f308" draw:formula="123813 * ?f299"/>
                    <draw:equation draw:name="f309" draw:formula="72979 * ?f300"/>
                    <draw:equation draw:name="f310" draw:formula="134140 * ?f299"/>
                    <draw:equation draw:name="f311" draw:formula="51636 * ?f300"/>
                    <draw:equation draw:name="f312" draw:formula="138844 * ?f299"/>
                    <draw:equation draw:name="f313" draw:formula="40506 * ?f300"/>
                    <draw:equation draw:name="f314" draw:formula="151008 * ?f299"/>
                    <draw:equation draw:name="f315" draw:formula="45096 * ?f300"/>
                    <draw:equation draw:name="f316" draw:formula="150090 * ?f299"/>
                    <draw:equation draw:name="f317" draw:formula="51063 * ?f300"/>
                    <draw:equation draw:name="f318" draw:formula="149746 * ?f299"/>
                    <draw:equation draw:name="f319" draw:formula="60472 * ?f300"/>
                    <draw:equation draw:name="f320" draw:formula="151581 * ?f299"/>
                    <draw:equation draw:name="f321" draw:formula="65865 * ?f300"/>
                    <draw:equation draw:name="f322" draw:formula="156171 * ?f299"/>
                    <draw:equation draw:name="f323" draw:formula="68160 * ?f300"/>
                    <draw:equation draw:name="f324" draw:formula="162253 * ?f299"/>
                    <draw:equation draw:name="f325" draw:formula="68045 * ?f300"/>
                    <draw:equation draw:name="f326" draw:formula="168449 * ?f299"/>
                    <draw:equation draw:name="f327" draw:formula="66439 * ?f300"/>
                    <draw:equation draw:name="f328" draw:formula="173039 * ?f299"/>
                    <draw:equation draw:name="f329" draw:formula="61160 * ?f300"/>
                    <draw:equation draw:name="f330" draw:formula="181072 * ?f299"/>
                    <draw:equation draw:name="f331" draw:formula="49915 * ?f300"/>
                    <draw:equation draw:name="f332" draw:formula="188760 * ?f299"/>
                    <draw:equation draw:name="f333" draw:formula="30523 * ?f300"/>
                    <draw:equation draw:name="f334" draw:formula="192202 * ?f299"/>
                    <draw:equation draw:name="f335" draw:formula="16179 * ?f300"/>
                    <draw:equation draw:name="f336" draw:formula="190596 * ?f299"/>
                    <draw:equation draw:name="f337" draw:formula="7114 * ?f300"/>
                    <draw:equation draw:name="f338" draw:formula="186924 * ?f299"/>
                    <draw:equation draw:name="f339" draw:formula="14229 * ?f300"/>
                    <draw:equation draw:name="f340" draw:formula="177170 * ?f299"/>
                    <draw:equation draw:name="f341" draw:formula="20195 * ?f300"/>
                    <draw:equation draw:name="f342" draw:formula="179695 * ?f299"/>
                    <draw:equation draw:name="f343" draw:formula="31211 * ?f300"/>
                    <draw:equation draw:name="f344" draw:formula="180842 * ?f299"/>
                    <draw:equation draw:name="f345" draw:formula="42342 * ?f300"/>
                    <draw:equation draw:name="f346" draw:formula="178203 * ?f299"/>
                    <draw:equation draw:name="f347" draw:formula="47620 * ?f300"/>
                    <draw:equation draw:name="f348" draw:formula="170285 * ?f299"/>
                    <draw:equation draw:name="f349" draw:formula="47391 * ?f300"/>
                    <draw:equation draw:name="f350" draw:formula="164777 * ?f299"/>
                    <draw:equation draw:name="f351" draw:formula="44407 * ?f300"/>
                    <draw:equation draw:name="f352" draw:formula="161565 * ?f299"/>
                    <draw:equation draw:name="f353" draw:formula="40162 * ?f300"/>
                    <draw:equation draw:name="f354" draw:formula="160188 * ?f299"/>
                    <draw:equation draw:name="f355" draw:formula="36375 * ?f300"/>
                    <draw:equation draw:name="f356" draw:formula="159958 * ?f299"/>
                    <draw:equation draw:name="f357" draw:formula="31441 * ?f300"/>
                    <draw:equation draw:name="f358" draw:formula="160532 * ?f299"/>
                    <draw:equation draw:name="f359" draw:formula="26507 * ?f300"/>
                    <draw:equation draw:name="f360" draw:formula="162138 * ?f299"/>
                    <draw:equation draw:name="f361" draw:formula="23294 * ?f300"/>
                    <draw:equation draw:name="f362" draw:formula="157663 * ?f299"/>
                    <draw:equation draw:name="f363" draw:formula="40735 * ?f300"/>
                    <draw:equation draw:name="f364" draw:formula="138959 * ?f299"/>
                    <draw:equation draw:name="f365" draw:formula="16983 * ?f300"/>
                    <draw:equation draw:name="f366" draw:formula="130927 * ?f299"/>
                    <draw:equation draw:name="f367" draw:formula="4131 * ?f300"/>
                    <draw:equation draw:name="f368" draw:formula="115666 * ?f299"/>
                    <draw:equation draw:name="f369" draw:formula="0 * ?f300"/>
                    <draw:equation draw:name="f370" draw:formula="95355 * ?f299"/>
                    <draw:equation draw:name="f371" draw:formula="2410 * ?f300"/>
                    <draw:equation draw:name="f372" draw:formula="72520 * ?f299"/>
                    <draw:equation draw:name="f373" draw:formula="15950 * ?f300"/>
                    <draw:equation draw:name="f374" draw:formula="36375 * ?f299"/>
                    <draw:equation draw:name="f375" draw:formula="35801 * ?f300"/>
                    <draw:equation draw:name="f376" draw:formula="14229 * ?f299"/>
                    <draw:equation draw:name="f377" draw:formula="57718 * ?f300"/>
                    <draw:equation draw:name="f378" draw:formula="2983 * ?f299"/>
                    <draw:equation draw:name="f379" draw:formula="77913 * ?f300"/>
                    <draw:equation draw:name="f380" draw:formula="0 * ?f299"/>
                    <draw:equation draw:name="f381" draw:formula="86290 * ?f300"/>
                    <draw:equation draw:name="f382" draw:formula="574 * ?f299"/>
                    <draw:equation draw:name="f383" draw:formula="96732 * ?f300"/>
                    <draw:equation draw:name="f384" draw:formula="2869 * ?f299"/>
                    <draw:equation draw:name="f385" draw:formula="107059 * ?f300"/>
                    <draw:equation draw:name="f386" draw:formula="7803 * ?f299"/>
                    <draw:equation draw:name="f387" draw:formula="115206 * ?f300"/>
                    <draw:equation draw:name="f388" draw:formula="16524 * ?f299"/>
                    <draw:equation draw:name="f389" draw:formula="120714 * ?f300"/>
                    <draw:equation draw:name="f390" draw:formula="32818 * ?f299"/>
                    <draw:equation draw:name="f391" draw:formula="119911 * ?f300"/>
                    <draw:equation draw:name="f392" draw:formula="46128 * ?f299"/>
                    <draw:equation draw:name="f393" draw:formula="94667 * ?f300"/>
                    <draw:equation draw:name="f394" draw:formula="95240 * ?f300"/>
                    <draw:equation draw:name="f395" draw:formula="39129 * ?f299"/>
                    <draw:equation draw:name="f396" draw:formula="93749 * ?f300"/>
                    <draw:equation draw:name="f397" draw:formula="29949 * ?f299"/>
                    <draw:equation draw:name="f398" draw:formula="87667 * ?f300"/>
                    <draw:equation draw:name="f399" draw:formula="21917 * ?f299"/>
                    <draw:equation draw:name="f400" draw:formula="74356 * ?f300"/>
                    <draw:equation draw:name="f401" draw:formula="18474 * ?f299"/>
                    <draw:equation draw:name="f402" draw:formula="53128 * ?f300"/>
                    <draw:equation draw:name="f403" draw:formula="24785 * ?f299"/>
                    <draw:equation draw:name="f404" draw:formula="39817 * ?f300"/>
                    <draw:equation draw:name="f405" draw:formula="39588 * ?f299"/>
                    <draw:equation draw:name="f406" draw:formula="32588 * ?f300"/>
                    <draw:equation draw:name="f407" draw:formula="56341 * ?f299"/>
                    <draw:equation draw:name="f408" draw:formula="29605 * ?f300"/>
                    <draw:equation draw:name="f409" draw:formula="68390 * ?f299"/>
                    <draw:equation draw:name="f410" draw:formula="26736 * ?f300"/>
                    <draw:equation draw:name="f411" draw:formula="88011 * ?f299"/>
                    <draw:equation draw:name="f412" draw:formula="28343 * ?f300"/>
                    <draw:equation draw:name="f413" draw:formula="104764 * ?f299"/>
                    <draw:equation draw:name="f414" draw:formula="35916 * ?f300"/>
                    <draw:equation draw:name="f415" draw:formula="116469 * ?f299"/>
                    <draw:equation draw:name="f416" draw:formula="51407 * ?f300"/>
                    <draw:equation draw:name="f417" draw:formula="120829 * ?f299"/>
                    <draw:equation draw:name="f418" draw:formula="65406 * ?f300"/>
                    <draw:equation draw:name="f419" draw:formula="118190 * ?f299"/>
                    <draw:equation draw:name="f420" draw:formula="75619 * ?f300"/>
                    <draw:equation draw:name="f421" draw:formula="111305 * ?f299"/>
                    <draw:equation draw:name="f422" draw:formula="82503 * ?f300"/>
                    <draw:equation draw:name="f423" draw:formula="101896 * ?f299"/>
                    <draw:equation draw:name="f424" draw:formula="92027 * ?f299"/>
                    <draw:equation draw:name="f425" draw:formula="?f303 / 114747"/>
                    <draw:equation draw:name="f426" draw:formula="?f304 / 183596"/>
                    <draw:equation draw:name="f427" draw:formula="?f305 / 114747"/>
                    <draw:equation draw:name="f428" draw:formula="?f306 / 183596"/>
                    <draw:equation draw:name="f429" draw:formula="?f307 / 114747"/>
                    <draw:equation draw:name="f430" draw:formula="?f308 / 183596"/>
                    <draw:equation draw:name="f431" draw:formula="?f309 / 114747"/>
                    <draw:equation draw:name="f432" draw:formula="?f310 / 183596"/>
                    <draw:equation draw:name="f433" draw:formula="?f311 / 114747"/>
                    <draw:equation draw:name="f434" draw:formula="?f312 / 183596"/>
                    <draw:equation draw:name="f435" draw:formula="?f313 / 114747"/>
                    <draw:equation draw:name="f436" draw:formula="?f314 / 183596"/>
                    <draw:equation draw:name="f437" draw:formula="?f315 / 114747"/>
                    <draw:equation draw:name="f438" draw:formula="?f316 / 183596"/>
                    <draw:equation draw:name="f439" draw:formula="?f317 / 114747"/>
                    <draw:equation draw:name="f440" draw:formula="?f318 / 183596"/>
                    <draw:equation draw:name="f441" draw:formula="?f319 / 114747"/>
                    <draw:equation draw:name="f442" draw:formula="?f320 / 183596"/>
                    <draw:equation draw:name="f443" draw:formula="?f321 / 114747"/>
                    <draw:equation draw:name="f444" draw:formula="?f322 / 183596"/>
                    <draw:equation draw:name="f445" draw:formula="?f323 / 114747"/>
                    <draw:equation draw:name="f446" draw:formula="?f324 / 183596"/>
                    <draw:equation draw:name="f447" draw:formula="?f325 / 114747"/>
                    <draw:equation draw:name="f448" draw:formula="?f326 / 183596"/>
                    <draw:equation draw:name="f449" draw:formula="?f327 / 114747"/>
                    <draw:equation draw:name="f450" draw:formula="?f328 / 183596"/>
                    <draw:equation draw:name="f451" draw:formula="?f329 / 114747"/>
                    <draw:equation draw:name="f452" draw:formula="?f330 / 183596"/>
                    <draw:equation draw:name="f453" draw:formula="?f331 / 114747"/>
                    <draw:equation draw:name="f454" draw:formula="?f332 / 183596"/>
                    <draw:equation draw:name="f455" draw:formula="?f333 / 114747"/>
                    <draw:equation draw:name="f456" draw:formula="?f334 / 183596"/>
                    <draw:equation draw:name="f457" draw:formula="?f335 / 114747"/>
                    <draw:equation draw:name="f458" draw:formula="?f336 / 183596"/>
                    <draw:equation draw:name="f459" draw:formula="?f337 / 114747"/>
                    <draw:equation draw:name="f460" draw:formula="?f338 / 183596"/>
                    <draw:equation draw:name="f461" draw:formula="?f339 / 114747"/>
                    <draw:equation draw:name="f462" draw:formula="?f340 / 183596"/>
                    <draw:equation draw:name="f463" draw:formula="?f341 / 114747"/>
                    <draw:equation draw:name="f464" draw:formula="?f342 / 183596"/>
                    <draw:equation draw:name="f465" draw:formula="?f343 / 114747"/>
                    <draw:equation draw:name="f466" draw:formula="?f344 / 183596"/>
                    <draw:equation draw:name="f467" draw:formula="?f345 / 114747"/>
                    <draw:equation draw:name="f468" draw:formula="?f346 / 183596"/>
                    <draw:equation draw:name="f469" draw:formula="?f347 / 114747"/>
                    <draw:equation draw:name="f470" draw:formula="?f348 / 183596"/>
                    <draw:equation draw:name="f471" draw:formula="?f349 / 114747"/>
                    <draw:equation draw:name="f472" draw:formula="?f350 / 183596"/>
                    <draw:equation draw:name="f473" draw:formula="?f351 / 114747"/>
                    <draw:equation draw:name="f474" draw:formula="?f352 / 183596"/>
                    <draw:equation draw:name="f475" draw:formula="?f353 / 114747"/>
                    <draw:equation draw:name="f476" draw:formula="?f354 / 183596"/>
                    <draw:equation draw:name="f477" draw:formula="?f355 / 114747"/>
                    <draw:equation draw:name="f478" draw:formula="?f356 / 183596"/>
                    <draw:equation draw:name="f479" draw:formula="?f357 / 114747"/>
                    <draw:equation draw:name="f480" draw:formula="?f358 / 183596"/>
                    <draw:equation draw:name="f481" draw:formula="?f359 / 114747"/>
                    <draw:equation draw:name="f482" draw:formula="?f360 / 183596"/>
                    <draw:equation draw:name="f483" draw:formula="?f361 / 114747"/>
                    <draw:equation draw:name="f484" draw:formula="?f362 / 183596"/>
                    <draw:equation draw:name="f485" draw:formula="?f363 / 114747"/>
                    <draw:equation draw:name="f486" draw:formula="?f364 / 183596"/>
                    <draw:equation draw:name="f487" draw:formula="?f365 / 114747"/>
                    <draw:equation draw:name="f488" draw:formula="?f366 / 183596"/>
                    <draw:equation draw:name="f489" draw:formula="?f367 / 114747"/>
                    <draw:equation draw:name="f490" draw:formula="?f368 / 183596"/>
                    <draw:equation draw:name="f491" draw:formula="?f369 / 114747"/>
                    <draw:equation draw:name="f492" draw:formula="?f370 / 183596"/>
                    <draw:equation draw:name="f493" draw:formula="?f371 / 114747"/>
                    <draw:equation draw:name="f494" draw:formula="?f372 / 183596"/>
                    <draw:equation draw:name="f495" draw:formula="?f373 / 114747"/>
                    <draw:equation draw:name="f496" draw:formula="?f374 / 183596"/>
                    <draw:equation draw:name="f497" draw:formula="?f375 / 114747"/>
                    <draw:equation draw:name="f498" draw:formula="?f376 / 183596"/>
                    <draw:equation draw:name="f499" draw:formula="?f377 / 114747"/>
                    <draw:equation draw:name="f500" draw:formula="?f378 / 183596"/>
                    <draw:equation draw:name="f501" draw:formula="?f379 / 114747"/>
                    <draw:equation draw:name="f502" draw:formula="?f380 / 183596"/>
                    <draw:equation draw:name="f503" draw:formula="?f381 / 114747"/>
                    <draw:equation draw:name="f504" draw:formula="?f382 / 183596"/>
                    <draw:equation draw:name="f505" draw:formula="?f383 / 114747"/>
                    <draw:equation draw:name="f506" draw:formula="?f384 / 183596"/>
                    <draw:equation draw:name="f507" draw:formula="?f385 / 114747"/>
                    <draw:equation draw:name="f508" draw:formula="?f386 / 183596"/>
                    <draw:equation draw:name="f509" draw:formula="?f387 / 114747"/>
                    <draw:equation draw:name="f510" draw:formula="?f388 / 183596"/>
                    <draw:equation draw:name="f511" draw:formula="?f389 / 114747"/>
                    <draw:equation draw:name="f512" draw:formula="?f390 / 183596"/>
                    <draw:equation draw:name="f513" draw:formula="?f391 / 114747"/>
                    <draw:equation draw:name="f514" draw:formula="?f392 / 183596"/>
                    <draw:equation draw:name="f515" draw:formula="?f393 / 114747"/>
                    <draw:equation draw:name="f516" draw:formula="?f394 / 114747"/>
                    <draw:equation draw:name="f517" draw:formula="?f395 / 183596"/>
                    <draw:equation draw:name="f518" draw:formula="?f396 / 114747"/>
                    <draw:equation draw:name="f519" draw:formula="?f397 / 183596"/>
                    <draw:equation draw:name="f520" draw:formula="?f398 / 114747"/>
                    <draw:equation draw:name="f521" draw:formula="?f399 / 183596"/>
                    <draw:equation draw:name="f522" draw:formula="?f400 / 114747"/>
                    <draw:equation draw:name="f523" draw:formula="?f401 / 183596"/>
                    <draw:equation draw:name="f524" draw:formula="?f402 / 114747"/>
                    <draw:equation draw:name="f525" draw:formula="?f403 / 183596"/>
                    <draw:equation draw:name="f526" draw:formula="?f404 / 114747"/>
                    <draw:equation draw:name="f527" draw:formula="?f405 / 183596"/>
                    <draw:equation draw:name="f528" draw:formula="?f406 / 114747"/>
                    <draw:equation draw:name="f529" draw:formula="?f407 / 183596"/>
                    <draw:equation draw:name="f530" draw:formula="?f408 / 114747"/>
                    <draw:equation draw:name="f531" draw:formula="?f409 / 183596"/>
                    <draw:equation draw:name="f532" draw:formula="?f410 / 114747"/>
                    <draw:equation draw:name="f533" draw:formula="?f411 / 183596"/>
                    <draw:equation draw:name="f534" draw:formula="?f412 / 114747"/>
                    <draw:equation draw:name="f535" draw:formula="?f413 / 183596"/>
                    <draw:equation draw:name="f536" draw:formula="?f414 / 114747"/>
                    <draw:equation draw:name="f537" draw:formula="?f415 / 183596"/>
                    <draw:equation draw:name="f538" draw:formula="?f416 / 114747"/>
                    <draw:equation draw:name="f539" draw:formula="?f417 / 183596"/>
                    <draw:equation draw:name="f540" draw:formula="?f418 / 114747"/>
                    <draw:equation draw:name="f541" draw:formula="?f419 / 183596"/>
                    <draw:equation draw:name="f542" draw:formula="?f420 / 114747"/>
                    <draw:equation draw:name="f543" draw:formula="?f421 / 183596"/>
                    <draw:equation draw:name="f544" draw:formula="?f422 / 114747"/>
                    <draw:equation draw:name="f545" draw:formula="?f423 / 183596"/>
                    <draw:equation draw:name="f546" draw:formula="?f424 / 183596"/>
                    <draw:equation draw:name="f547" draw:formula="?f0 / ?f301"/>
                    <draw:equation draw:name="f548" draw:formula="?f1 / ?f301"/>
                    <draw:equation draw:name="f549" draw:formula="?f0 / ?f302"/>
                    <draw:equation draw:name="f550" draw:formula="?f2 / ?f302"/>
                    <draw:equation draw:name="f551" draw:formula="?f425 / ?f301"/>
                    <draw:equation draw:name="f552" draw:formula="?f426 / ?f302"/>
                    <draw:equation draw:name="f553" draw:formula="?f427 / ?f301"/>
                    <draw:equation draw:name="f554" draw:formula="?f428 / ?f302"/>
                    <draw:equation draw:name="f555" draw:formula="?f429 / ?f301"/>
                    <draw:equation draw:name="f556" draw:formula="?f430 / ?f302"/>
                    <draw:equation draw:name="f557" draw:formula="?f431 / ?f301"/>
                    <draw:equation draw:name="f558" draw:formula="?f432 / ?f302"/>
                    <draw:equation draw:name="f559" draw:formula="?f433 / ?f301"/>
                    <draw:equation draw:name="f560" draw:formula="?f434 / ?f302"/>
                    <draw:equation draw:name="f561" draw:formula="?f435 / ?f301"/>
                    <draw:equation draw:name="f562" draw:formula="?f436 / ?f302"/>
                    <draw:equation draw:name="f563" draw:formula="?f437 / ?f301"/>
                    <draw:equation draw:name="f564" draw:formula="?f438 / ?f302"/>
                    <draw:equation draw:name="f565" draw:formula="?f439 / ?f301"/>
                    <draw:equation draw:name="f566" draw:formula="?f440 / ?f302"/>
                    <draw:equation draw:name="f567" draw:formula="?f441 / ?f301"/>
                    <draw:equation draw:name="f568" draw:formula="?f442 / ?f302"/>
                    <draw:equation draw:name="f569" draw:formula="?f443 / ?f301"/>
                    <draw:equation draw:name="f570" draw:formula="?f444 / ?f302"/>
                    <draw:equation draw:name="f571" draw:formula="?f445 / ?f301"/>
                    <draw:equation draw:name="f572" draw:formula="?f446 / ?f302"/>
                    <draw:equation draw:name="f573" draw:formula="?f447 / ?f301"/>
                    <draw:equation draw:name="f574" draw:formula="?f448 / ?f302"/>
                    <draw:equation draw:name="f575" draw:formula="?f449 / ?f301"/>
                    <draw:equation draw:name="f576" draw:formula="?f450 / ?f302"/>
                    <draw:equation draw:name="f577" draw:formula="?f451 / ?f301"/>
                    <draw:equation draw:name="f578" draw:formula="?f452 / ?f302"/>
                    <draw:equation draw:name="f579" draw:formula="?f453 / ?f301"/>
                    <draw:equation draw:name="f580" draw:formula="?f454 / ?f302"/>
                    <draw:equation draw:name="f581" draw:formula="?f455 / ?f301"/>
                    <draw:equation draw:name="f582" draw:formula="?f456 / ?f302"/>
                    <draw:equation draw:name="f583" draw:formula="?f457 / ?f301"/>
                    <draw:equation draw:name="f584" draw:formula="?f458 / ?f302"/>
                    <draw:equation draw:name="f585" draw:formula="?f459 / ?f301"/>
                    <draw:equation draw:name="f586" draw:formula="?f460 / ?f302"/>
                    <draw:equation draw:name="f587" draw:formula="?f461 / ?f301"/>
                    <draw:equation draw:name="f588" draw:formula="?f462 / ?f302"/>
                    <draw:equation draw:name="f589" draw:formula="?f463 / ?f301"/>
                    <draw:equation draw:name="f590" draw:formula="?f464 / ?f302"/>
                    <draw:equation draw:name="f591" draw:formula="?f465 / ?f301"/>
                    <draw:equation draw:name="f592" draw:formula="?f466 / ?f302"/>
                    <draw:equation draw:name="f593" draw:formula="?f467 / ?f301"/>
                    <draw:equation draw:name="f594" draw:formula="?f468 / ?f302"/>
                    <draw:equation draw:name="f595" draw:formula="?f469 / ?f301"/>
                    <draw:equation draw:name="f596" draw:formula="?f470 / ?f302"/>
                    <draw:equation draw:name="f597" draw:formula="?f471 / ?f301"/>
                    <draw:equation draw:name="f598" draw:formula="?f472 / ?f302"/>
                    <draw:equation draw:name="f599" draw:formula="?f473 / ?f301"/>
                    <draw:equation draw:name="f600" draw:formula="?f474 / ?f302"/>
                    <draw:equation draw:name="f601" draw:formula="?f475 / ?f301"/>
                    <draw:equation draw:name="f602" draw:formula="?f476 / ?f302"/>
                    <draw:equation draw:name="f603" draw:formula="?f477 / ?f301"/>
                    <draw:equation draw:name="f604" draw:formula="?f478 / ?f302"/>
                    <draw:equation draw:name="f605" draw:formula="?f479 / ?f301"/>
                    <draw:equation draw:name="f606" draw:formula="?f480 / ?f302"/>
                    <draw:equation draw:name="f607" draw:formula="?f481 / ?f301"/>
                    <draw:equation draw:name="f608" draw:formula="?f482 / ?f302"/>
                    <draw:equation draw:name="f609" draw:formula="?f483 / ?f301"/>
                    <draw:equation draw:name="f610" draw:formula="?f484 / ?f302"/>
                    <draw:equation draw:name="f611" draw:formula="?f485 / ?f301"/>
                    <draw:equation draw:name="f612" draw:formula="?f486 / ?f302"/>
                    <draw:equation draw:name="f613" draw:formula="?f487 / ?f301"/>
                    <draw:equation draw:name="f614" draw:formula="?f488 / ?f302"/>
                    <draw:equation draw:name="f615" draw:formula="?f489 / ?f301"/>
                    <draw:equation draw:name="f616" draw:formula="?f490 / ?f302"/>
                    <draw:equation draw:name="f617" draw:formula="?f491 / ?f301"/>
                    <draw:equation draw:name="f618" draw:formula="?f492 / ?f302"/>
                    <draw:equation draw:name="f619" draw:formula="?f493 / ?f301"/>
                    <draw:equation draw:name="f620" draw:formula="?f494 / ?f302"/>
                    <draw:equation draw:name="f621" draw:formula="?f495 / ?f301"/>
                    <draw:equation draw:name="f622" draw:formula="?f496 / ?f302"/>
                    <draw:equation draw:name="f623" draw:formula="?f497 / ?f301"/>
                    <draw:equation draw:name="f624" draw:formula="?f498 / ?f302"/>
                    <draw:equation draw:name="f625" draw:formula="?f499 / ?f301"/>
                    <draw:equation draw:name="f626" draw:formula="?f500 / ?f302"/>
                    <draw:equation draw:name="f627" draw:formula="?f501 / ?f301"/>
                    <draw:equation draw:name="f628" draw:formula="?f502 / ?f302"/>
                    <draw:equation draw:name="f629" draw:formula="?f503 / ?f301"/>
                    <draw:equation draw:name="f630" draw:formula="?f504 / ?f302"/>
                    <draw:equation draw:name="f631" draw:formula="?f505 / ?f301"/>
                    <draw:equation draw:name="f632" draw:formula="?f506 / ?f302"/>
                    <draw:equation draw:name="f633" draw:formula="?f507 / ?f301"/>
                    <draw:equation draw:name="f634" draw:formula="?f508 / ?f302"/>
                    <draw:equation draw:name="f635" draw:formula="?f509 / ?f301"/>
                    <draw:equation draw:name="f636" draw:formula="?f510 / ?f302"/>
                    <draw:equation draw:name="f637" draw:formula="?f511 / ?f301"/>
                    <draw:equation draw:name="f638" draw:formula="?f512 / ?f302"/>
                    <draw:equation draw:name="f639" draw:formula="?f513 / ?f301"/>
                    <draw:equation draw:name="f640" draw:formula="?f514 / ?f302"/>
                    <draw:equation draw:name="f641" draw:formula="?f515 / ?f301"/>
                    <draw:equation draw:name="f642" draw:formula="?f516 / ?f301"/>
                    <draw:equation draw:name="f643" draw:formula="?f517 / ?f302"/>
                    <draw:equation draw:name="f644" draw:formula="?f518 / ?f301"/>
                    <draw:equation draw:name="f645" draw:formula="?f519 / ?f302"/>
                    <draw:equation draw:name="f646" draw:formula="?f520 / ?f301"/>
                    <draw:equation draw:name="f647" draw:formula="?f521 / ?f302"/>
                    <draw:equation draw:name="f648" draw:formula="?f522 / ?f301"/>
                    <draw:equation draw:name="f649" draw:formula="?f523 / ?f302"/>
                    <draw:equation draw:name="f650" draw:formula="?f524 / ?f301"/>
                    <draw:equation draw:name="f651" draw:formula="?f525 / ?f302"/>
                    <draw:equation draw:name="f652" draw:formula="?f526 / ?f301"/>
                    <draw:equation draw:name="f653" draw:formula="?f527 / ?f302"/>
                    <draw:equation draw:name="f654" draw:formula="?f528 / ?f301"/>
                    <draw:equation draw:name="f655" draw:formula="?f529 / ?f302"/>
                    <draw:equation draw:name="f656" draw:formula="?f530 / ?f301"/>
                    <draw:equation draw:name="f657" draw:formula="?f531 / ?f302"/>
                    <draw:equation draw:name="f658" draw:formula="?f532 / ?f301"/>
                    <draw:equation draw:name="f659" draw:formula="?f533 / ?f302"/>
                    <draw:equation draw:name="f660" draw:formula="?f534 / ?f301"/>
                    <draw:equation draw:name="f661" draw:formula="?f535 / ?f302"/>
                    <draw:equation draw:name="f662" draw:formula="?f536 / ?f301"/>
                    <draw:equation draw:name="f663" draw:formula="?f537 / ?f302"/>
                    <draw:equation draw:name="f664" draw:formula="?f538 / ?f301"/>
                    <draw:equation draw:name="f665" draw:formula="?f539 / ?f302"/>
                    <draw:equation draw:name="f666" draw:formula="?f540 / ?f301"/>
                    <draw:equation draw:name="f667" draw:formula="?f541 / ?f302"/>
                    <draw:equation draw:name="f668" draw:formula="?f542 / ?f301"/>
                    <draw:equation draw:name="f669" draw:formula="?f543 / ?f302"/>
                    <draw:equation draw:name="f670" draw:formula="?f544 / ?f301"/>
                    <draw:equation draw:name="f671" draw:formula="?f545 / ?f302"/>
                    <draw:equation draw:name="f672" draw:formula="?f546 / ?f302"/>
                  </draw:enhanced-geometry>
                </draw:custom-shape>
                <draw:custom-shape svg:x="1.97787in" svg:y="1.15441in" svg:width="0.10071in" svg:height="0.10187in" draw:id="id6" draw:style-name="a20" draw:name="Forma Livre: Forma 31">
                  <svg:title/>
                  <svg:desc/>
                  <text:p text:style-name="a19" text:class-names="" text:cond-style-name=""><text:span text:style-name="a18"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99 ?f100 ?f101 ?f102 ?f103 ?f104 ?f105 ?f106 ?f107 ?f108 ?f109 ?f110 ?f111 ?f112 ?f113 ?f114 ?f115 ?f116 ?f117 ?f116 ?f118 ?f116 ?f119 ?f120 ?f121 ?f122 ?f123 ?f124 ?f125 ?f84 ?f126 ?f127 ?f128 ?f129 ?f130 ?f131 ?f132 ?f133 ?f134 ?f135 ?f136 ?f137 ?f138 ?f139 ?f140 ?f141 ?f142 ?f143 ?f144 ?f145 ?f146 ?f147 ?f148 ?f149 ?f150 ?f149 ?f151 ?f149 ?f152 ?f153 ?f154 ?f155 ?f156 ?f157 ?f158 ?f36 ?f159 ?f160 ?f161 ?f162 ?f163 ?f164 ?f165 ?f166 ?f167 ?f168 ?f169 ?f170 ?f93 ?f94 Z N" draw:text-areas="?f295 ?f297 ?f296 ?f298" draw:glue-points="?f299 ?f300 ?f301 ?f302 ?f303 ?f304 ?f305 ?f306 ?f307 ?f308 ?f309 ?f310 ?f311 ?f312 ?f313 ?f314 ?f315 ?f316 ?f317 ?f318 ?f319 ?f320 ?f321 ?f322 ?f323 ?f324 ?f325 ?f326 ?f327 ?f328 ?f329 ?f330 ?f299 ?f300 ?f331 ?f332 ?f333 ?f334 ?f335 ?f336 ?f337 ?f338 ?f339 ?f340 ?f341 ?f342 ?f343 ?f344 ?f345 ?f346 ?f347 ?f348 ?f349 ?f350 ?f351 ?f352 ?f353 ?f354 ?f355 ?f356 ?f357 ?f358 ?f331 ?f332"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8096"/>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645"/>
                    <draw:equation draw:name="f27" draw:formula="97841"/>
                    <draw:equation draw:name="f28" draw:formula="108168"/>
                    <draw:equation draw:name="f29" draw:formula="115627"/>
                    <draw:equation draw:name="f30" draw:formula="7000"/>
                    <draw:equation draw:name="f31" draw:formula="123085"/>
                    <draw:equation draw:name="f32" draw:formula="11704"/>
                    <draw:equation draw:name="f33" draw:formula="128479"/>
                    <draw:equation draw:name="f34" draw:formula="17442"/>
                    <draw:equation draw:name="f35" draw:formula="131921"/>
                    <draw:equation draw:name="f36" draw:formula="24441"/>
                    <draw:equation draw:name="f37" draw:formula="135249"/>
                    <draw:equation draw:name="f38" draw:formula="31441"/>
                    <draw:equation draw:name="f39" draw:formula="136970"/>
                    <draw:equation draw:name="f40" draw:formula="38899"/>
                    <draw:equation draw:name="f41" draw:formula="137085"/>
                    <draw:equation draw:name="f42" draw:formula="47046"/>
                    <draw:equation draw:name="f43" draw:formula="137199"/>
                    <draw:equation draw:name="f44" draw:formula="55194"/>
                    <draw:equation draw:name="f45" draw:formula="136511"/>
                    <draw:equation draw:name="f46" draw:formula="62652"/>
                    <draw:equation draw:name="f47" draw:formula="135134"/>
                    <draw:equation draw:name="f48" draw:formula="69537"/>
                    <draw:equation draw:name="f49" draw:formula="133069"/>
                    <draw:equation draw:name="f50" draw:formula="79176"/>
                    <draw:equation draw:name="f51" draw:formula="129626"/>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1"/>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304"/>
                    <draw:equation draw:name="f94" draw:formula="69652"/>
                    <draw:equation draw:name="f95" draw:formula="26927"/>
                    <draw:equation draw:name="f96" draw:formula="76537"/>
                    <draw:equation draw:name="f97" draw:formula="26239"/>
                    <draw:equation draw:name="f98" draw:formula="83077"/>
                    <draw:equation draw:name="f99" draw:formula="26468"/>
                    <draw:equation draw:name="f100" draw:formula="89274"/>
                    <draw:equation draw:name="f101" draw:formula="26698"/>
                    <draw:equation draw:name="f102" draw:formula="95470"/>
                    <draw:equation draw:name="f103" draw:formula="27845"/>
                    <draw:equation draw:name="f104" draw:formula="101093"/>
                    <draw:equation draw:name="f105" draw:formula="30025"/>
                    <draw:equation draw:name="f106" draw:formula="105912"/>
                    <draw:equation draw:name="f107" draw:formula="32205"/>
                    <draw:equation draw:name="f108" draw:formula="110731"/>
                    <draw:equation draw:name="f109" draw:formula="35533"/>
                    <draw:equation draw:name="f110" draw:formula="114633"/>
                    <draw:equation draw:name="f111" draw:formula="39893"/>
                    <draw:equation draw:name="f112" draw:formula="117501"/>
                    <draw:equation draw:name="f113" draw:formula="44254"/>
                    <draw:equation draw:name="f114" draw:formula="120370"/>
                    <draw:equation draw:name="f115" draw:formula="49991"/>
                    <draw:equation draw:name="f116" draw:formula="121862"/>
                    <draw:equation draw:name="f117" draw:formula="57106"/>
                    <draw:equation draw:name="f118" draw:formula="61810"/>
                    <draw:equation draw:name="f119" draw:formula="66859"/>
                    <draw:equation draw:name="f120" draw:formula="120944"/>
                    <draw:equation draw:name="f121" draw:formula="72023"/>
                    <draw:equation draw:name="f122" draw:formula="119108"/>
                    <draw:equation draw:name="f123" draw:formula="77186"/>
                    <draw:equation draw:name="f124" draw:formula="117272"/>
                    <draw:equation draw:name="f125" draw:formula="82121"/>
                    <draw:equation draw:name="f126" draw:formula="86825"/>
                    <draw:equation draw:name="f127" draw:formula="110158"/>
                    <draw:equation draw:name="f128" draw:formula="91530"/>
                    <draw:equation draw:name="f129" draw:formula="106027"/>
                    <draw:equation draw:name="f130" draw:formula="95776"/>
                    <draw:equation draw:name="f131" draw:formula="100519"/>
                    <draw:equation draw:name="f132" draw:formula="99677"/>
                    <draw:equation draw:name="f133" draw:formula="93749"/>
                    <draw:equation draw:name="f134" draw:formula="103578"/>
                    <draw:equation draw:name="f135" draw:formula="86979"/>
                    <draw:equation draw:name="f136" draw:formula="106562"/>
                    <draw:equation draw:name="f137" draw:formula="78602"/>
                    <draw:equation draw:name="f138" draw:formula="108627"/>
                    <draw:equation draw:name="f139" draw:formula="68504"/>
                    <draw:equation draw:name="f140" draw:formula="112184"/>
                    <draw:equation draw:name="f141" draw:formula="51981"/>
                    <draw:equation draw:name="f142" draw:formula="111266"/>
                    <draw:equation draw:name="f143" draw:formula="39473"/>
                    <draw:equation draw:name="f144" draw:formula="106103"/>
                    <draw:equation draw:name="f145" draw:formula="30867"/>
                    <draw:equation draw:name="f146" draw:formula="100939"/>
                    <draw:equation draw:name="f147" draw:formula="22376"/>
                    <draw:equation draw:name="f148" draw:formula="92448"/>
                    <draw:equation draw:name="f149" draw:formula="18015"/>
                    <draw:equation draw:name="f150" draw:formula="80858"/>
                    <draw:equation draw:name="f151" draw:formula="76842"/>
                    <draw:equation draw:name="f152" draw:formula="72252"/>
                    <draw:equation draw:name="f153" draw:formula="18819"/>
                    <draw:equation draw:name="f154" draw:formula="67089"/>
                    <draw:equation draw:name="f155" draw:formula="20310"/>
                    <draw:equation draw:name="f156" draw:formula="62040"/>
                    <draw:equation draw:name="f157" draw:formula="21802"/>
                    <draw:equation draw:name="f158" draw:formula="56876"/>
                    <draw:equation draw:name="f159" draw:formula="51942"/>
                    <draw:equation draw:name="f160" draw:formula="28228"/>
                    <draw:equation draw:name="f161" draw:formula="47008"/>
                    <draw:equation draw:name="f162" draw:formula="32015"/>
                    <draw:equation draw:name="f163" draw:formula="42303"/>
                    <draw:equation draw:name="f164" draw:formula="37293"/>
                    <draw:equation draw:name="f165" draw:formula="38058"/>
                    <draw:equation draw:name="f166" draw:formula="43948"/>
                    <draw:equation draw:name="f167" draw:formula="33812"/>
                    <draw:equation draw:name="f168" draw:formula="50604"/>
                    <draw:equation draw:name="f169" draw:formula="30599"/>
                    <draw:equation draw:name="f170" draw:formula="59324"/>
                    <draw:equation draw:name="f171" draw:formula="?f2 - ?f0"/>
                    <draw:equation draw:name="f172" draw:formula="?f1 - ?f0"/>
                    <draw:equation draw:name="f173" draw:formula="?f172 / 126222"/>
                    <draw:equation draw:name="f174" draw:formula="?f171 / 137697"/>
                    <draw:equation draw:name="f175" draw:formula="2256 * ?f172"/>
                    <draw:equation draw:name="f176" draw:formula="71258 * ?f171"/>
                    <draw:equation draw:name="f177" draw:formula="10748 * ?f172"/>
                    <draw:equation draw:name="f178" draw:formula="46473 * ?f171"/>
                    <draw:equation draw:name="f179" draw:formula="26583 * ?f172"/>
                    <draw:equation draw:name="f180" draw:formula="23523 * ?f171"/>
                    <draw:equation draw:name="f181" draw:formula="50909 * ?f172"/>
                    <draw:equation draw:name="f182" draw:formula="6655 * ?f171"/>
                    <draw:equation draw:name="f183" draw:formula="84645 * ?f172"/>
                    <draw:equation draw:name="f184" draw:formula="0 * ?f171"/>
                    <draw:equation draw:name="f185" draw:formula="115627 * ?f172"/>
                    <draw:equation draw:name="f186" draw:formula="7000 * ?f171"/>
                    <draw:equation draw:name="f187" draw:formula="131921 * ?f172"/>
                    <draw:equation draw:name="f188" draw:formula="24441 * ?f171"/>
                    <draw:equation draw:name="f189" draw:formula="137085 * ?f172"/>
                    <draw:equation draw:name="f190" draw:formula="47046 * ?f171"/>
                    <draw:equation draw:name="f191" draw:formula="135134 * ?f172"/>
                    <draw:equation draw:name="f192" draw:formula="69537 * ?f171"/>
                    <draw:equation draw:name="f193" draw:formula="125151 * ?f172"/>
                    <draw:equation draw:name="f194" draw:formula="96962 * ?f171"/>
                    <draw:equation draw:name="f195" draw:formula="107939 * ?f172"/>
                    <draw:equation draw:name="f196" draw:formula="119567 * ?f171"/>
                    <draw:equation draw:name="f197" draw:formula="83612 * ?f172"/>
                    <draw:equation draw:name="f198" draw:formula="134828 * ?f171"/>
                    <draw:equation draw:name="f199" draw:formula="52745 * ?f172"/>
                    <draw:equation draw:name="f200" draw:formula="140566 * ?f171"/>
                    <draw:equation draw:name="f201" draw:formula="25321 * ?f172"/>
                    <draw:equation draw:name="f202" draw:formula="135173 * ?f171"/>
                    <draw:equation draw:name="f203" draw:formula="7994 * ?f172"/>
                    <draw:equation draw:name="f204" draw:formula="120485 * ?f171"/>
                    <draw:equation draw:name="f205" draw:formula="420 * ?f172"/>
                    <draw:equation draw:name="f206" draw:formula="98568 * ?f171"/>
                    <draw:equation draw:name="f207" draw:formula="28304 * ?f172"/>
                    <draw:equation draw:name="f208" draw:formula="69652 * ?f171"/>
                    <draw:equation draw:name="f209" draw:formula="26468 * ?f172"/>
                    <draw:equation draw:name="f210" draw:formula="89274 * ?f171"/>
                    <draw:equation draw:name="f211" draw:formula="30025 * ?f172"/>
                    <draw:equation draw:name="f212" draw:formula="105912 * ?f171"/>
                    <draw:equation draw:name="f213" draw:formula="39893 * ?f172"/>
                    <draw:equation draw:name="f214" draw:formula="117501 * ?f171"/>
                    <draw:equation draw:name="f215" draw:formula="57106 * ?f172"/>
                    <draw:equation draw:name="f216" draw:formula="121862 * ?f171"/>
                    <draw:equation draw:name="f217" draw:formula="72023 * ?f172"/>
                    <draw:equation draw:name="f218" draw:formula="119108 * ?f171"/>
                    <draw:equation draw:name="f219" draw:formula="86825 * ?f172"/>
                    <draw:equation draw:name="f220" draw:formula="110158 * ?f171"/>
                    <draw:equation draw:name="f221" draw:formula="99677 * ?f172"/>
                    <draw:equation draw:name="f222" draw:formula="93749 * ?f171"/>
                    <draw:equation draw:name="f223" draw:formula="108627 * ?f172"/>
                    <draw:equation draw:name="f224" draw:formula="68504 * ?f171"/>
                    <draw:equation draw:name="f225" draw:formula="106103 * ?f172"/>
                    <draw:equation draw:name="f226" draw:formula="30867 * ?f171"/>
                    <draw:equation draw:name="f227" draw:formula="80858 * ?f172"/>
                    <draw:equation draw:name="f228" draw:formula="18015 * ?f171"/>
                    <draw:equation draw:name="f229" draw:formula="67089 * ?f172"/>
                    <draw:equation draw:name="f230" draw:formula="20310 * ?f171"/>
                    <draw:equation draw:name="f231" draw:formula="51942 * ?f172"/>
                    <draw:equation draw:name="f232" draw:formula="28228 * ?f171"/>
                    <draw:equation draw:name="f233" draw:formula="38058 * ?f172"/>
                    <draw:equation draw:name="f234" draw:formula="43948 * ?f171"/>
                    <draw:equation draw:name="f235" draw:formula="?f175 / 126222"/>
                    <draw:equation draw:name="f236" draw:formula="?f176 / 137697"/>
                    <draw:equation draw:name="f237" draw:formula="?f177 / 126222"/>
                    <draw:equation draw:name="f238" draw:formula="?f178 / 137697"/>
                    <draw:equation draw:name="f239" draw:formula="?f179 / 126222"/>
                    <draw:equation draw:name="f240" draw:formula="?f180 / 137697"/>
                    <draw:equation draw:name="f241" draw:formula="?f181 / 126222"/>
                    <draw:equation draw:name="f242" draw:formula="?f182 / 137697"/>
                    <draw:equation draw:name="f243" draw:formula="?f183 / 126222"/>
                    <draw:equation draw:name="f244" draw:formula="?f184 / 137697"/>
                    <draw:equation draw:name="f245" draw:formula="?f185 / 126222"/>
                    <draw:equation draw:name="f246" draw:formula="?f186 / 137697"/>
                    <draw:equation draw:name="f247" draw:formula="?f187 / 126222"/>
                    <draw:equation draw:name="f248" draw:formula="?f188 / 137697"/>
                    <draw:equation draw:name="f249" draw:formula="?f189 / 126222"/>
                    <draw:equation draw:name="f250" draw:formula="?f190 / 137697"/>
                    <draw:equation draw:name="f251" draw:formula="?f191 / 126222"/>
                    <draw:equation draw:name="f252" draw:formula="?f192 / 137697"/>
                    <draw:equation draw:name="f253" draw:formula="?f193 / 126222"/>
                    <draw:equation draw:name="f254" draw:formula="?f194 / 137697"/>
                    <draw:equation draw:name="f255" draw:formula="?f195 / 126222"/>
                    <draw:equation draw:name="f256" draw:formula="?f196 / 137697"/>
                    <draw:equation draw:name="f257" draw:formula="?f197 / 126222"/>
                    <draw:equation draw:name="f258" draw:formula="?f198 / 137697"/>
                    <draw:equation draw:name="f259" draw:formula="?f199 / 126222"/>
                    <draw:equation draw:name="f260" draw:formula="?f200 / 137697"/>
                    <draw:equation draw:name="f261" draw:formula="?f201 / 126222"/>
                    <draw:equation draw:name="f262" draw:formula="?f202 / 137697"/>
                    <draw:equation draw:name="f263" draw:formula="?f203 / 126222"/>
                    <draw:equation draw:name="f264" draw:formula="?f204 / 137697"/>
                    <draw:equation draw:name="f265" draw:formula="?f205 / 126222"/>
                    <draw:equation draw:name="f266" draw:formula="?f206 / 137697"/>
                    <draw:equation draw:name="f267" draw:formula="?f207 / 126222"/>
                    <draw:equation draw:name="f268" draw:formula="?f208 / 137697"/>
                    <draw:equation draw:name="f269" draw:formula="?f209 / 126222"/>
                    <draw:equation draw:name="f270" draw:formula="?f210 / 137697"/>
                    <draw:equation draw:name="f271" draw:formula="?f211 / 126222"/>
                    <draw:equation draw:name="f272" draw:formula="?f212 / 137697"/>
                    <draw:equation draw:name="f273" draw:formula="?f213 / 126222"/>
                    <draw:equation draw:name="f274" draw:formula="?f214 / 137697"/>
                    <draw:equation draw:name="f275" draw:formula="?f215 / 126222"/>
                    <draw:equation draw:name="f276" draw:formula="?f216 / 137697"/>
                    <draw:equation draw:name="f277" draw:formula="?f217 / 126222"/>
                    <draw:equation draw:name="f278" draw:formula="?f218 / 137697"/>
                    <draw:equation draw:name="f279" draw:formula="?f219 / 126222"/>
                    <draw:equation draw:name="f280" draw:formula="?f220 / 137697"/>
                    <draw:equation draw:name="f281" draw:formula="?f221 / 126222"/>
                    <draw:equation draw:name="f282" draw:formula="?f222 / 137697"/>
                    <draw:equation draw:name="f283" draw:formula="?f223 / 126222"/>
                    <draw:equation draw:name="f284" draw:formula="?f224 / 137697"/>
                    <draw:equation draw:name="f285" draw:formula="?f225 / 126222"/>
                    <draw:equation draw:name="f286" draw:formula="?f226 / 137697"/>
                    <draw:equation draw:name="f287" draw:formula="?f227 / 126222"/>
                    <draw:equation draw:name="f288" draw:formula="?f228 / 137697"/>
                    <draw:equation draw:name="f289" draw:formula="?f229 / 126222"/>
                    <draw:equation draw:name="f290" draw:formula="?f230 / 137697"/>
                    <draw:equation draw:name="f291" draw:formula="?f231 / 126222"/>
                    <draw:equation draw:name="f292" draw:formula="?f232 / 137697"/>
                    <draw:equation draw:name="f293" draw:formula="?f233 / 126222"/>
                    <draw:equation draw:name="f294" draw:formula="?f234 / 137697"/>
                    <draw:equation draw:name="f295" draw:formula="?f0 / ?f173"/>
                    <draw:equation draw:name="f296" draw:formula="?f1 / ?f173"/>
                    <draw:equation draw:name="f297" draw:formula="?f0 / ?f174"/>
                    <draw:equation draw:name="f298" draw:formula="?f2 / ?f174"/>
                    <draw:equation draw:name="f299" draw:formula="?f235 / ?f173"/>
                    <draw:equation draw:name="f300" draw:formula="?f236 / ?f174"/>
                    <draw:equation draw:name="f301" draw:formula="?f237 / ?f173"/>
                    <draw:equation draw:name="f302" draw:formula="?f238 / ?f174"/>
                    <draw:equation draw:name="f303" draw:formula="?f239 / ?f173"/>
                    <draw:equation draw:name="f304" draw:formula="?f240 / ?f174"/>
                    <draw:equation draw:name="f305" draw:formula="?f241 / ?f173"/>
                    <draw:equation draw:name="f306" draw:formula="?f242 / ?f174"/>
                    <draw:equation draw:name="f307" draw:formula="?f243 / ?f173"/>
                    <draw:equation draw:name="f308" draw:formula="?f244 / ?f174"/>
                    <draw:equation draw:name="f309" draw:formula="?f245 / ?f173"/>
                    <draw:equation draw:name="f310" draw:formula="?f246 / ?f174"/>
                    <draw:equation draw:name="f311" draw:formula="?f247 / ?f173"/>
                    <draw:equation draw:name="f312" draw:formula="?f248 / ?f174"/>
                    <draw:equation draw:name="f313" draw:formula="?f249 / ?f173"/>
                    <draw:equation draw:name="f314" draw:formula="?f250 / ?f174"/>
                    <draw:equation draw:name="f315" draw:formula="?f251 / ?f173"/>
                    <draw:equation draw:name="f316" draw:formula="?f252 / ?f174"/>
                    <draw:equation draw:name="f317" draw:formula="?f253 / ?f173"/>
                    <draw:equation draw:name="f318" draw:formula="?f254 / ?f174"/>
                    <draw:equation draw:name="f319" draw:formula="?f255 / ?f173"/>
                    <draw:equation draw:name="f320" draw:formula="?f256 / ?f174"/>
                    <draw:equation draw:name="f321" draw:formula="?f257 / ?f173"/>
                    <draw:equation draw:name="f322" draw:formula="?f258 / ?f174"/>
                    <draw:equation draw:name="f323" draw:formula="?f259 / ?f173"/>
                    <draw:equation draw:name="f324" draw:formula="?f260 / ?f174"/>
                    <draw:equation draw:name="f325" draw:formula="?f261 / ?f173"/>
                    <draw:equation draw:name="f326" draw:formula="?f262 / ?f174"/>
                    <draw:equation draw:name="f327" draw:formula="?f263 / ?f173"/>
                    <draw:equation draw:name="f328" draw:formula="?f264 / ?f174"/>
                    <draw:equation draw:name="f329" draw:formula="?f265 / ?f173"/>
                    <draw:equation draw:name="f330" draw:formula="?f266 / ?f174"/>
                    <draw:equation draw:name="f331" draw:formula="?f267 / ?f173"/>
                    <draw:equation draw:name="f332" draw:formula="?f268 / ?f174"/>
                    <draw:equation draw:name="f333" draw:formula="?f269 / ?f173"/>
                    <draw:equation draw:name="f334" draw:formula="?f270 / ?f174"/>
                    <draw:equation draw:name="f335" draw:formula="?f271 / ?f173"/>
                    <draw:equation draw:name="f336" draw:formula="?f272 / ?f174"/>
                    <draw:equation draw:name="f337" draw:formula="?f273 / ?f173"/>
                    <draw:equation draw:name="f338" draw:formula="?f274 / ?f174"/>
                    <draw:equation draw:name="f339" draw:formula="?f275 / ?f173"/>
                    <draw:equation draw:name="f340" draw:formula="?f276 / ?f174"/>
                    <draw:equation draw:name="f341" draw:formula="?f277 / ?f173"/>
                    <draw:equation draw:name="f342" draw:formula="?f278 / ?f174"/>
                    <draw:equation draw:name="f343" draw:formula="?f279 / ?f173"/>
                    <draw:equation draw:name="f344" draw:formula="?f280 / ?f174"/>
                    <draw:equation draw:name="f345" draw:formula="?f281 / ?f173"/>
                    <draw:equation draw:name="f346" draw:formula="?f282 / ?f174"/>
                    <draw:equation draw:name="f347" draw:formula="?f283 / ?f173"/>
                    <draw:equation draw:name="f348" draw:formula="?f284 / ?f174"/>
                    <draw:equation draw:name="f349" draw:formula="?f285 / ?f173"/>
                    <draw:equation draw:name="f350" draw:formula="?f286 / ?f174"/>
                    <draw:equation draw:name="f351" draw:formula="?f287 / ?f173"/>
                    <draw:equation draw:name="f352" draw:formula="?f288 / ?f174"/>
                    <draw:equation draw:name="f353" draw:formula="?f289 / ?f173"/>
                    <draw:equation draw:name="f354" draw:formula="?f290 / ?f174"/>
                    <draw:equation draw:name="f355" draw:formula="?f291 / ?f173"/>
                    <draw:equation draw:name="f356" draw:formula="?f292 / ?f174"/>
                    <draw:equation draw:name="f357" draw:formula="?f293 / ?f173"/>
                    <draw:equation draw:name="f358" draw:formula="?f294 / ?f174"/>
                  </draw:enhanced-geometry>
                </draw:custom-shape>
                <draw:custom-shape svg:x="2.16525in" svg:y="1.11129in" svg:width="0.12818in" svg:height="0.14432in" draw:id="id7" draw:style-name="a23" draw:name="Forma Livre: Forma 32">
                  <svg:title/>
                  <svg:desc/>
                  <text:p text:style-name="a22" text:class-names="" text:cond-style-name=""><text:span text:style-name="a21"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115 ?f116 ?f117 ?f118 ?f119 ?f120 ?f121 ?f122 ?f123 ?f124 ?f125 ?f126 ?f127 ?f128 ?f0 ?f129 ?f0 ?f72 ?f0 ?f130 ?f131 ?f132 ?f133 ?f134 ?f135 ?f136 ?f137 ?f138 ?f139 ?f140 ?f141 ?f142 ?f143 ?f144 ?f121 ?f145 ?f146 ?f147 ?f148 ?f149 ?f150 ?f14 ?f151 ?f152 ?f153 ?f154 ?f155 ?f156 ?f157 ?f158 ?f159 ?f160 ?f161 ?f162 ?f163 ?f162 ?f164 ?f158 ?f165 ?f166 ?f85 ?f167 ?f168 ?f169 ?f170 L ?f171 ?f170 C ?f172 ?f173 ?f174 ?f175 ?f176 ?f19 ?f177 ?f178 ?f179 ?f180 ?f181 ?f155 ?f182 ?f183 ?f184 ?f108 ?f40 ?f99 ?f185 ?f186 ?f187 ?f106 ?f86 ?f106 ?f188 ?f106 ?f189 ?f190 ?f191 ?f15 ?f192 ?f193 ?f194 ?f195 ?f196 ?f197 ?f198 ?f199 ?f198 ?f200 ?f83 ?f201 ?f202 ?f191 ?f203 ?f204 ?f205 ?f206 ?f207 ?f208 ?f200 ?f189 ?f209 ?f210 ?f211 ?f212 ?f213 ?f214 ?f124 ?f215 ?f216 ?f217 ?f218 ?f219 ?f220 ?f221 ?f222 ?f223 ?f224 ?f225 ?f226 ?f227 ?f228 ?f229 ?f230 ?f231 ?f232 ?f233 ?f234 ?f235 ?f236 ?f237 ?f238 ?f239 ?f240 ?f241 ?f242 ?f243 ?f244 ?f70 ?f245 ?f246 ?f247 ?f248 ?f249 ?f250 ?f251 ?f56 ?f252 ?f253 ?f254 ?f234 ?f255 ?f256 ?f247 ?f257 ?f258 ?f259 ?f8 ?f260 ?f261 ?f262 ?f263 ?f264 ?f265 ?f266 ?f267 ?f268 ?f269 ?f270 ?f271 ?f272 ?f273 ?f274 ?f275 ?f276 ?f277 ?f278 ?f279 ?f280 ?f281 ?f280 ?f282 ?f280 ?f170 ?f283 ?f284 ?f285 ?f286 ?f287 ?f288 ?f289 ?f157 ?f290 ?f291 ?f292 ?f293 ?f294 ?f295 ?f296 ?f297 ?f298 ?f299 ?f270 ?f300 ?f301 ?f139 ?f302 ?f303 ?f304 ?f305 ?f306 ?f307 ?f264 ?f0 ?f308 ?f0 ?f309 ?f0 ?f310 ?f131 ?f311 ?f312 ?f313 ?f127 ?f314 ?f315 ?f142 ?f316 ?f317 L ?f3 ?f317 Z N" draw:text-areas="?f562 ?f564 ?f563 ?f565" draw:glue-points="?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7 ?f629 ?f630 ?f631 ?f621 ?f632 ?f633 ?f634 ?f635 ?f636 ?f637 ?f638 ?f639 ?f594 ?f640 ?f641 ?f642 ?f643 ?f644 ?f608 ?f645 ?f646 ?f647 ?f648 ?f649 ?f650 ?f651 ?f652 ?f653 ?f654 ?f655 ?f656 ?f657 ?f658 ?f659 ?f660 ?f661 ?f662 ?f663 ?f664 ?f665 ?f666 ?f667 ?f668 ?f669 ?f670 ?f671 ?f672 ?f673 ?f674 ?f675 ?f676 ?f677 ?f678 ?f679 ?f680 ?f681 ?f682 ?f683 ?f684 ?f685 ?f566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031"/>
                    <draw:equation draw:name="f4" draw:formula="138500"/>
                    <draw:equation draw:name="f5" draw:formula="28457"/>
                    <draw:equation draw:name="f6" draw:formula="141828"/>
                    <draw:equation draw:name="f7" draw:formula="28113"/>
                    <draw:equation draw:name="f8" draw:formula="145615"/>
                    <draw:equation draw:name="f9" draw:formula="27884"/>
                    <draw:equation draw:name="f10" draw:formula="149860"/>
                    <draw:equation draw:name="f11" draw:formula="27654"/>
                    <draw:equation draw:name="f12" draw:formula="154106"/>
                    <draw:equation draw:name="f13" draw:formula="28572"/>
                    <draw:equation draw:name="f14" draw:formula="158237"/>
                    <draw:equation draw:name="f15" draw:formula="30638"/>
                    <draw:equation draw:name="f16" draw:formula="162024"/>
                    <draw:equation draw:name="f17" draw:formula="32703"/>
                    <draw:equation draw:name="f18" draw:formula="165925"/>
                    <draw:equation draw:name="f19" draw:formula="36604"/>
                    <draw:equation draw:name="f20" draw:formula="169138"/>
                    <draw:equation draw:name="f21" draw:formula="42112"/>
                    <draw:equation draw:name="f22" draw:formula="171892"/>
                    <draw:equation draw:name="f23" draw:formula="47620"/>
                    <draw:equation draw:name="f24" draw:formula="174646"/>
                    <draw:equation draw:name="f25" draw:formula="55882"/>
                    <draw:equation draw:name="f26" draw:formula="175908"/>
                    <draw:equation draw:name="f27" draw:formula="66783"/>
                    <draw:equation draw:name="f28" draw:formula="76651"/>
                    <draw:equation draw:name="f29" draw:formula="84798"/>
                    <draw:equation draw:name="f30" draw:formula="91339"/>
                    <draw:equation draw:name="f31" draw:formula="172007"/>
                    <draw:equation draw:name="f32" draw:formula="97880"/>
                    <draw:equation draw:name="f33" draw:formula="169367"/>
                    <draw:equation draw:name="f34" draw:formula="103043"/>
                    <draw:equation draw:name="f35" draw:formula="166154"/>
                    <draw:equation draw:name="f36" draw:formula="106945"/>
                    <draw:equation draw:name="f37" draw:formula="162483"/>
                    <draw:equation draw:name="f38" draw:formula="110846"/>
                    <draw:equation draw:name="f39" draw:formula="158811"/>
                    <draw:equation draw:name="f40" draw:formula="113600"/>
                    <draw:equation draw:name="f41" draw:formula="155024"/>
                    <draw:equation draw:name="f42" draw:formula="115436"/>
                    <draw:equation draw:name="f43" draw:formula="151237"/>
                    <draw:equation draw:name="f44" draw:formula="117272"/>
                    <draw:equation draw:name="f45" draw:formula="147451"/>
                    <draw:equation draw:name="f46" draw:formula="118305"/>
                    <draw:equation draw:name="f47" draw:formula="144352"/>
                    <draw:equation draw:name="f48" draw:formula="118878"/>
                    <draw:equation draw:name="f49" draw:formula="119911"/>
                    <draw:equation draw:name="f50" draw:formula="136550"/>
                    <draw:equation draw:name="f51" draw:formula="119796"/>
                    <draw:equation draw:name="f52" draw:formula="132189"/>
                    <draw:equation draw:name="f53" draw:formula="118649"/>
                    <draw:equation draw:name="f54" draw:formula="128747"/>
                    <draw:equation draw:name="f55" draw:formula="117501"/>
                    <draw:equation draw:name="f56" draw:formula="125304"/>
                    <draw:equation draw:name="f57" draw:formula="115092"/>
                    <draw:equation draw:name="f58" draw:formula="122436"/>
                    <draw:equation draw:name="f59" draw:formula="111649"/>
                    <draw:equation draw:name="f60" draw:formula="120141"/>
                    <draw:equation draw:name="f61" draw:formula="108207"/>
                    <draw:equation draw:name="f62" draw:formula="117846"/>
                    <draw:equation draw:name="f63" draw:formula="103961"/>
                    <draw:equation draw:name="f64" draw:formula="115895"/>
                    <draw:equation draw:name="f65" draw:formula="99027"/>
                    <draw:equation draw:name="f66" draw:formula="114403"/>
                    <draw:equation draw:name="f67" draw:formula="93978"/>
                    <draw:equation draw:name="f68" draw:formula="112797"/>
                    <draw:equation draw:name="f69" draw:formula="88356"/>
                    <draw:equation draw:name="f70" draw:formula="111190"/>
                    <draw:equation draw:name="f71" draw:formula="82044"/>
                    <draw:equation draw:name="f72" draw:formula="109699"/>
                    <draw:equation draw:name="f73" draw:formula="75160"/>
                    <draw:equation draw:name="f74" draw:formula="107977"/>
                    <draw:equation draw:name="f75" draw:formula="69193"/>
                    <draw:equation draw:name="f76" draw:formula="106371"/>
                    <draw:equation draw:name="f77" draw:formula="64144"/>
                    <draw:equation draw:name="f78" draw:formula="104994"/>
                    <draw:equation draw:name="f79" draw:formula="58980"/>
                    <draw:equation draw:name="f80" draw:formula="103617"/>
                    <draw:equation draw:name="f81" draw:formula="54620"/>
                    <draw:equation draw:name="f82" draw:formula="102240"/>
                    <draw:equation draw:name="f83" draw:formula="50833"/>
                    <draw:equation draw:name="f84" draw:formula="101093"/>
                    <draw:equation draw:name="f85" draw:formula="47046"/>
                    <draw:equation draw:name="f86" draw:formula="99830"/>
                    <draw:equation draw:name="f87" draw:formula="43834"/>
                    <draw:equation draw:name="f88" draw:formula="98568"/>
                    <draw:equation draw:name="f89" draw:formula="41080"/>
                    <draw:equation draw:name="f90" draw:formula="97306"/>
                    <draw:equation draw:name="f91" draw:formula="38326"/>
                    <draw:equation draw:name="f92" draw:formula="95929"/>
                    <draw:equation draw:name="f93" draw:formula="35916"/>
                    <draw:equation draw:name="f94" draw:formula="94552"/>
                    <draw:equation draw:name="f95" draw:formula="33850"/>
                    <draw:equation draw:name="f96" draw:formula="92945"/>
                    <draw:equation draw:name="f97" draw:formula="27310"/>
                    <draw:equation draw:name="f98" draw:formula="87667"/>
                    <draw:equation draw:name="f99" draw:formula="23409"/>
                    <draw:equation draw:name="f100" draw:formula="81700"/>
                    <draw:equation draw:name="f101" draw:formula="22146"/>
                    <draw:equation draw:name="f102" draw:formula="75045"/>
                    <draw:equation draw:name="f103" draw:formula="20884"/>
                    <draw:equation draw:name="f104" draw:formula="68390"/>
                    <draw:equation draw:name="f105" draw:formula="61849"/>
                    <draw:equation draw:name="f106" draw:formula="22261"/>
                    <draw:equation draw:name="f107" draw:formula="55538"/>
                    <draw:equation draw:name="f108" draw:formula="24212"/>
                    <draw:equation draw:name="f109" draw:formula="45899"/>
                    <draw:equation draw:name="f110" draw:formula="27998"/>
                    <draw:equation draw:name="f111" draw:formula="37522"/>
                    <draw:equation draw:name="f112" draw:formula="33736"/>
                    <draw:equation draw:name="f113" draw:formula="30523"/>
                    <draw:equation draw:name="f114" draw:formula="39473"/>
                    <draw:equation draw:name="f115" draw:formula="23523"/>
                    <draw:equation draw:name="f116" draw:formula="46128"/>
                    <draw:equation draw:name="f117" draw:formula="17786"/>
                    <draw:equation draw:name="f118" draw:formula="53931"/>
                    <draw:equation draw:name="f119" draw:formula="13311"/>
                    <draw:equation draw:name="f120" draw:formula="61619"/>
                    <draw:equation draw:name="f121" draw:formula="8836"/>
                    <draw:equation draw:name="f122" draw:formula="70111"/>
                    <draw:equation draw:name="f123" draw:formula="5508"/>
                    <draw:equation draw:name="f124" draw:formula="79290"/>
                    <draw:equation draw:name="f125" draw:formula="3328"/>
                    <draw:equation draw:name="f126" draw:formula="88470"/>
                    <draw:equation draw:name="f127" draw:formula="1147"/>
                    <draw:equation draw:name="f128" draw:formula="97535"/>
                    <draw:equation draw:name="f129" draw:formula="106486"/>
                    <draw:equation draw:name="f130" draw:formula="113485"/>
                    <draw:equation draw:name="f131" draw:formula="229"/>
                    <draw:equation draw:name="f132" draw:formula="118075"/>
                    <draw:equation draw:name="f133" draw:formula="574"/>
                    <draw:equation draw:name="f134" draw:formula="122665"/>
                    <draw:equation draw:name="f135" draw:formula="918"/>
                    <draw:equation draw:name="f136" draw:formula="127255"/>
                    <draw:equation draw:name="f137" draw:formula="1721"/>
                    <draw:equation draw:name="f138" draw:formula="131845"/>
                    <draw:equation draw:name="f139" draw:formula="3098"/>
                    <draw:equation draw:name="f140" draw:formula="136435"/>
                    <draw:equation draw:name="f141" draw:formula="4475"/>
                    <draw:equation draw:name="f142" draw:formula="140910"/>
                    <draw:equation draw:name="f143" draw:formula="6311"/>
                    <draw:equation draw:name="f144" draw:formula="145156"/>
                    <draw:equation draw:name="f145" draw:formula="149401"/>
                    <draw:equation draw:name="f146" draw:formula="11360"/>
                    <draw:equation draw:name="f147" draw:formula="153073"/>
                    <draw:equation draw:name="f148" draw:formula="14688"/>
                    <draw:equation draw:name="f149" draw:formula="156171"/>
                    <draw:equation draw:name="f150" draw:formula="18819"/>
                    <draw:equation draw:name="f151" draw:formula="21802"/>
                    <draw:equation draw:name="f152" draw:formula="159729"/>
                    <draw:equation draw:name="f153" draw:formula="24786"/>
                    <draw:equation draw:name="f154" draw:formula="160647"/>
                    <draw:equation draw:name="f155" draw:formula="27769"/>
                    <draw:equation draw:name="f156" draw:formula="161564"/>
                    <draw:equation draw:name="f157" draw:formula="30752"/>
                    <draw:equation draw:name="f158" draw:formula="162023"/>
                    <draw:equation draw:name="f159" draw:formula="33621"/>
                    <draw:equation draw:name="f160" draw:formula="162253"/>
                    <draw:equation draw:name="f161" draw:formula="36490"/>
                    <draw:equation draw:name="f162" draw:formula="162368"/>
                    <draw:equation draw:name="f163" draw:formula="39358"/>
                    <draw:equation draw:name="f164" draw:formula="41998"/>
                    <draw:equation draw:name="f165" draw:formula="44522"/>
                    <draw:equation draw:name="f166" draw:formula="161679"/>
                    <draw:equation draw:name="f167" draw:formula="161335"/>
                    <draw:equation draw:name="f168" draw:formula="49341"/>
                    <draw:equation draw:name="f169" draw:formula="160991"/>
                    <draw:equation draw:name="f170" draw:formula="51292"/>
                    <draw:equation draw:name="f171" draw:formula="133566"/>
                    <draw:equation draw:name="f172" draw:formula="134484"/>
                    <draw:equation draw:name="f173" draw:formula="45325"/>
                    <draw:equation draw:name="f174" draw:formula="134140"/>
                    <draw:equation draw:name="f175" draw:formula="40391"/>
                    <draw:equation draw:name="f176" draw:formula="132533"/>
                    <draw:equation draw:name="f177" draw:formula="130927"/>
                    <draw:equation draw:name="f178" draw:formula="32818"/>
                    <draw:equation draw:name="f179" draw:formula="128517"/>
                    <draw:equation draw:name="f180" draw:formula="29834"/>
                    <draw:equation draw:name="f181" draw:formula="125189"/>
                    <draw:equation draw:name="f182" draw:formula="121862"/>
                    <draw:equation draw:name="f183" draw:formula="25703"/>
                    <draw:equation draw:name="f184" draw:formula="117960"/>
                    <draw:equation draw:name="f185" draw:formula="109240"/>
                    <draw:equation draw:name="f186" draw:formula="22605"/>
                    <draw:equation draw:name="f187" draw:formula="104650"/>
                    <draw:equation draw:name="f188" draw:formula="86634"/>
                    <draw:equation draw:name="f189" draw:formula="75619"/>
                    <draw:equation draw:name="f190" draw:formula="25015"/>
                    <draw:equation draw:name="f191" draw:formula="67013"/>
                    <draw:equation draw:name="f192" draw:formula="58292"/>
                    <draw:equation draw:name="f193" draw:formula="36145"/>
                    <draw:equation draw:name="f194" draw:formula="53013"/>
                    <draw:equation draw:name="f195" draw:formula="43719"/>
                    <draw:equation draw:name="f196" draw:formula="51063"/>
                    <draw:equation draw:name="f197" draw:formula="53243"/>
                    <draw:equation draw:name="f198" draw:formula="50145"/>
                    <draw:equation draw:name="f199" draw:formula="57489"/>
                    <draw:equation draw:name="f200" draw:formula="61046"/>
                    <draw:equation draw:name="f201" draw:formula="64029"/>
                    <draw:equation draw:name="f202" draw:formula="51522"/>
                    <draw:equation draw:name="f203" draw:formula="53128"/>
                    <draw:equation draw:name="f204" draw:formula="69537"/>
                    <draw:equation draw:name="f205" draw:formula="55423"/>
                    <draw:equation draw:name="f206" draw:formula="71717"/>
                    <draw:equation draw:name="f207" draw:formula="57833"/>
                    <draw:equation draw:name="f208" draw:formula="73783"/>
                    <draw:equation draw:name="f209" draw:formula="65062"/>
                    <draw:equation draw:name="f210" draw:formula="77110"/>
                    <draw:equation draw:name="f211" draw:formula="69078"/>
                    <draw:equation draw:name="f212" draw:formula="78602"/>
                    <draw:equation draw:name="f213" draw:formula="73897"/>
                    <draw:equation draw:name="f214" draw:formula="80094"/>
                    <draw:equation draw:name="f215" draw:formula="81471"/>
                    <draw:equation draw:name="f216" draw:formula="89847"/>
                    <draw:equation draw:name="f217" draw:formula="84454"/>
                    <draw:equation draw:name="f218" draw:formula="98339"/>
                    <draw:equation draw:name="f219" draw:formula="86864"/>
                    <draw:equation draw:name="f220" draw:formula="104879"/>
                    <draw:equation draw:name="f221" draw:formula="88585"/>
                    <draw:equation draw:name="f222" draw:formula="111420"/>
                    <draw:equation draw:name="f223" draw:formula="90306"/>
                    <draw:equation draw:name="f224" draw:formula="116583"/>
                    <draw:equation draw:name="f225" draw:formula="91913"/>
                    <draw:equation draw:name="f226" draw:formula="120485"/>
                    <draw:equation draw:name="f227" draw:formula="93175"/>
                    <draw:equation draw:name="f228" draw:formula="124386"/>
                    <draw:equation draw:name="f229" draw:formula="94437"/>
                    <draw:equation draw:name="f230" draw:formula="127370"/>
                    <draw:equation draw:name="f231" draw:formula="95814"/>
                    <draw:equation draw:name="f232" draw:formula="129550"/>
                    <draw:equation draw:name="f233" draw:formula="96962"/>
                    <draw:equation draw:name="f234" draw:formula="131730"/>
                    <draw:equation draw:name="f235" draw:formula="98224"/>
                    <draw:equation draw:name="f236" draw:formula="134025"/>
                    <draw:equation draw:name="f237" draw:formula="99716"/>
                    <draw:equation draw:name="f238" draw:formula="136549"/>
                    <draw:equation draw:name="f239" draw:formula="101437"/>
                    <draw:equation draw:name="f240" draw:formula="140221"/>
                    <draw:equation draw:name="f241" draw:formula="104420"/>
                    <draw:equation draw:name="f242" draw:formula="142975"/>
                    <draw:equation draw:name="f243" draw:formula="107633"/>
                    <draw:equation draw:name="f244" draw:formula="144811"/>
                    <draw:equation draw:name="f245" draw:formula="146647"/>
                    <draw:equation draw:name="f246" draw:formula="114748"/>
                    <draw:equation draw:name="f247" draw:formula="147795"/>
                    <draw:equation draw:name="f248" draw:formula="118190"/>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11764"/>
                    <draw:equation draw:name="f272" draw:formula="187268"/>
                    <draw:equation draw:name="f273" draw:formula="102929"/>
                    <draw:equation draw:name="f274" draw:formula="191399"/>
                    <draw:equation draw:name="f275" draw:formula="92831"/>
                    <draw:equation draw:name="f276" draw:formula="194382"/>
                    <draw:equation draw:name="f277" draw:formula="82733"/>
                    <draw:equation draw:name="f278" draw:formula="197366"/>
                    <draw:equation draw:name="f279" draw:formula="71602"/>
                    <draw:equation draw:name="f280" draw:formula="198857"/>
                    <draw:equation draw:name="f281" draw:formula="59439"/>
                    <draw:equation draw:name="f282" draw:formula="55767"/>
                    <draw:equation draw:name="f283" draw:formula="198628"/>
                    <draw:equation draw:name="f284" draw:formula="46243"/>
                    <draw:equation draw:name="f285" draw:formula="198169"/>
                    <draw:equation draw:name="f286" draw:formula="41194"/>
                    <draw:equation draw:name="f287" draw:formula="197710"/>
                    <draw:equation draw:name="f288" draw:formula="36031"/>
                    <draw:equation draw:name="f289" draw:formula="196792"/>
                    <draw:equation draw:name="f290" draw:formula="195300"/>
                    <draw:equation draw:name="f291" draw:formula="25589"/>
                    <draw:equation draw:name="f292" draw:formula="193809"/>
                    <draw:equation draw:name="f293" draw:formula="20654"/>
                    <draw:equation draw:name="f294" draw:formula="191628"/>
                    <draw:equation draw:name="f295" draw:formula="15950"/>
                    <draw:equation draw:name="f296" draw:formula="188645"/>
                    <draw:equation draw:name="f297" draw:formula="11245"/>
                    <draw:equation draw:name="f298" draw:formula="185776"/>
                    <draw:equation draw:name="f299" draw:formula="7688"/>
                    <draw:equation draw:name="f300" draw:formula="5049"/>
                    <draw:equation draw:name="f301" draw:formula="177170"/>
                    <draw:equation draw:name="f302" draw:formula="173613"/>
                    <draw:equation draw:name="f303" draw:formula="1836"/>
                    <draw:equation draw:name="f304" draw:formula="170056"/>
                    <draw:equation draw:name="f305" draw:formula="1033"/>
                    <draw:equation draw:name="f306" draw:formula="166499"/>
                    <draw:equation draw:name="f307" draw:formula="344"/>
                    <draw:equation draw:name="f308" draw:formula="159384"/>
                    <draw:equation draw:name="f309" draw:formula="156057"/>
                    <draw:equation draw:name="f310" draw:formula="152729"/>
                    <draw:equation draw:name="f311" draw:formula="149516"/>
                    <draw:equation draw:name="f312" draw:formula="688"/>
                    <draw:equation draw:name="f313" draw:formula="146533"/>
                    <draw:equation draw:name="f314" draw:formula="143549"/>
                    <draw:equation draw:name="f315" draw:formula="1606"/>
                    <draw:equation draw:name="f316" draw:formula="2180"/>
                    <draw:equation draw:name="f317" draw:formula="138615"/>
                    <draw:equation draw:name="f318" draw:formula="?f2 - ?f0"/>
                    <draw:equation draw:name="f319" draw:formula="?f1 - ?f0"/>
                    <draw:equation draw:name="f320" draw:formula="?f319 / 160646"/>
                    <draw:equation draw:name="f321" draw:formula="?f318 / 195070"/>
                    <draw:equation draw:name="f322" draw:formula="29031 * ?f319"/>
                    <draw:equation draw:name="f323" draw:formula="138500 * ?f318"/>
                    <draw:equation draw:name="f324" draw:formula="27884 * ?f319"/>
                    <draw:equation draw:name="f325" draw:formula="149860 * ?f318"/>
                    <draw:equation draw:name="f326" draw:formula="30638 * ?f319"/>
                    <draw:equation draw:name="f327" draw:formula="162024 * ?f318"/>
                    <draw:equation draw:name="f328" draw:formula="42112 * ?f319"/>
                    <draw:equation draw:name="f329" draw:formula="171892 * ?f318"/>
                    <draw:equation draw:name="f330" draw:formula="66783 * ?f319"/>
                    <draw:equation draw:name="f331" draw:formula="175908 * ?f318"/>
                    <draw:equation draw:name="f332" draw:formula="91339 * ?f319"/>
                    <draw:equation draw:name="f333" draw:formula="172007 * ?f318"/>
                    <draw:equation draw:name="f334" draw:formula="106945 * ?f319"/>
                    <draw:equation draw:name="f335" draw:formula="162483 * ?f318"/>
                    <draw:equation draw:name="f336" draw:formula="115436 * ?f319"/>
                    <draw:equation draw:name="f337" draw:formula="151237 * ?f318"/>
                    <draw:equation draw:name="f338" draw:formula="118878 * ?f319"/>
                    <draw:equation draw:name="f339" draw:formula="141828 * ?f318"/>
                    <draw:equation draw:name="f340" draw:formula="118649 * ?f319"/>
                    <draw:equation draw:name="f341" draw:formula="128747 * ?f318"/>
                    <draw:equation draw:name="f342" draw:formula="111649 * ?f319"/>
                    <draw:equation draw:name="f343" draw:formula="120141 * ?f318"/>
                    <draw:equation draw:name="f344" draw:formula="99027 * ?f319"/>
                    <draw:equation draw:name="f345" draw:formula="114403 * ?f318"/>
                    <draw:equation draw:name="f346" draw:formula="82044 * ?f319"/>
                    <draw:equation draw:name="f347" draw:formula="109699 * ?f318"/>
                    <draw:equation draw:name="f348" draw:formula="64144 * ?f319"/>
                    <draw:equation draw:name="f349" draw:formula="104994 * ?f318"/>
                    <draw:equation draw:name="f350" draw:formula="50833 * ?f319"/>
                    <draw:equation draw:name="f351" draw:formula="101093 * ?f318"/>
                    <draw:equation draw:name="f352" draw:formula="41080 * ?f319"/>
                    <draw:equation draw:name="f353" draw:formula="97306 * ?f318"/>
                    <draw:equation draw:name="f354" draw:formula="33850 * ?f319"/>
                    <draw:equation draw:name="f355" draw:formula="92945 * ?f318"/>
                    <draw:equation draw:name="f356" draw:formula="22146 * ?f319"/>
                    <draw:equation draw:name="f357" draw:formula="75045 * ?f318"/>
                    <draw:equation draw:name="f358" draw:formula="22261 * ?f319"/>
                    <draw:equation draw:name="f359" draw:formula="55538 * ?f318"/>
                    <draw:equation draw:name="f360" draw:formula="33736 * ?f319"/>
                    <draw:equation draw:name="f361" draw:formula="30523 * ?f318"/>
                    <draw:equation draw:name="f362" draw:formula="53931 * ?f319"/>
                    <draw:equation draw:name="f363" draw:formula="13311 * ?f318"/>
                    <draw:equation draw:name="f364" draw:formula="79290 * ?f319"/>
                    <draw:equation draw:name="f365" draw:formula="3328 * ?f318"/>
                    <draw:equation draw:name="f366" draw:formula="106486 * ?f319"/>
                    <draw:equation draw:name="f367" draw:formula="0 * ?f318"/>
                    <draw:equation draw:name="f368" draw:formula="118075 * ?f319"/>
                    <draw:equation draw:name="f369" draw:formula="574 * ?f318"/>
                    <draw:equation draw:name="f370" draw:formula="131845 * ?f319"/>
                    <draw:equation draw:name="f371" draw:formula="3098 * ?f318"/>
                    <draw:equation draw:name="f372" draw:formula="145156 * ?f319"/>
                    <draw:equation draw:name="f373" draw:formula="8836 * ?f318"/>
                    <draw:equation draw:name="f374" draw:formula="156171 * ?f319"/>
                    <draw:equation draw:name="f375" draw:formula="18819 * ?f318"/>
                    <draw:equation draw:name="f376" draw:formula="160647 * ?f319"/>
                    <draw:equation draw:name="f377" draw:formula="27769 * ?f318"/>
                    <draw:equation draw:name="f378" draw:formula="162253 * ?f319"/>
                    <draw:equation draw:name="f379" draw:formula="36490 * ?f318"/>
                    <draw:equation draw:name="f380" draw:formula="162023 * ?f319"/>
                    <draw:equation draw:name="f381" draw:formula="44522 * ?f318"/>
                    <draw:equation draw:name="f382" draw:formula="160991 * ?f319"/>
                    <draw:equation draw:name="f383" draw:formula="51292 * ?f318"/>
                    <draw:equation draw:name="f384" draw:formula="133566 * ?f319"/>
                    <draw:equation draw:name="f385" draw:formula="132533 * ?f319"/>
                    <draw:equation draw:name="f386" draw:formula="36604 * ?f318"/>
                    <draw:equation draw:name="f387" draw:formula="125189 * ?f319"/>
                    <draw:equation draw:name="f388" draw:formula="113600 * ?f319"/>
                    <draw:equation draw:name="f389" draw:formula="23409 * ?f318"/>
                    <draw:equation draw:name="f390" draw:formula="99830 * ?f319"/>
                    <draw:equation draw:name="f391" draw:formula="22261 * ?f318"/>
                    <draw:equation draw:name="f392" draw:formula="67013 * ?f319"/>
                    <draw:equation draw:name="f393" draw:formula="30638 * ?f318"/>
                    <draw:equation draw:name="f394" draw:formula="51063 * ?f319"/>
                    <draw:equation draw:name="f395" draw:formula="53243 * ?f318"/>
                    <draw:equation draw:name="f396" draw:formula="64029 * ?f318"/>
                    <draw:equation draw:name="f397" draw:formula="55423 * ?f319"/>
                    <draw:equation draw:name="f398" draw:formula="71717 * ?f318"/>
                    <draw:equation draw:name="f399" draw:formula="65062 * ?f319"/>
                    <draw:equation draw:name="f400" draw:formula="77110 * ?f318"/>
                    <draw:equation draw:name="f401" draw:formula="81471 * ?f318"/>
                    <draw:equation draw:name="f402" draw:formula="104879 * ?f319"/>
                    <draw:equation draw:name="f403" draw:formula="88585 * ?f318"/>
                    <draw:equation draw:name="f404" draw:formula="120485 * ?f319"/>
                    <draw:equation draw:name="f405" draw:formula="93175 * ?f318"/>
                    <draw:equation draw:name="f406" draw:formula="129550 * ?f319"/>
                    <draw:equation draw:name="f407" draw:formula="96962 * ?f318"/>
                    <draw:equation draw:name="f408" draw:formula="136549 * ?f319"/>
                    <draw:equation draw:name="f409" draw:formula="101437 * ?f318"/>
                    <draw:equation draw:name="f410" draw:formula="144811 * ?f319"/>
                    <draw:equation draw:name="f411" draw:formula="111190 * ?f318"/>
                    <draw:equation draw:name="f412" draw:formula="148254 * ?f319"/>
                    <draw:equation draw:name="f413" draw:formula="121747 * ?f318"/>
                    <draw:equation draw:name="f414" draw:formula="148483 * ?f319"/>
                    <draw:equation draw:name="f415" draw:formula="131730 * ?f318"/>
                    <draw:equation draw:name="f416" draw:formula="147336 * ?f319"/>
                    <draw:equation draw:name="f417" draw:formula="139418 * ?f318"/>
                    <draw:equation draw:name="f418" draw:formula="137582 * ?f319"/>
                    <draw:equation draw:name="f419" draw:formula="162941 * ?f318"/>
                    <draw:equation draw:name="f420" draw:formula="119223 * ?f319"/>
                    <draw:equation draw:name="f421" draw:formula="181875 * ?f318"/>
                    <draw:equation draw:name="f422" draw:formula="92831 * ?f319"/>
                    <draw:equation draw:name="f423" draw:formula="194382 * ?f318"/>
                    <draw:equation draw:name="f424" draw:formula="59439 * ?f319"/>
                    <draw:equation draw:name="f425" draw:formula="198857 * ?f318"/>
                    <draw:equation draw:name="f426" draw:formula="46243 * ?f319"/>
                    <draw:equation draw:name="f427" draw:formula="198169 * ?f318"/>
                    <draw:equation draw:name="f428" draw:formula="30752 * ?f319"/>
                    <draw:equation draw:name="f429" draw:formula="195300 * ?f318"/>
                    <draw:equation draw:name="f430" draw:formula="15950 * ?f319"/>
                    <draw:equation draw:name="f431" draw:formula="188645 * ?f318"/>
                    <draw:equation draw:name="f432" draw:formula="5049 * ?f319"/>
                    <draw:equation draw:name="f433" draw:formula="177170 * ?f318"/>
                    <draw:equation draw:name="f434" draw:formula="1033 * ?f319"/>
                    <draw:equation draw:name="f435" draw:formula="166499 * ?f318"/>
                    <draw:equation draw:name="f436" draw:formula="0 * ?f319"/>
                    <draw:equation draw:name="f437" draw:formula="156057 * ?f318"/>
                    <draw:equation draw:name="f438" draw:formula="688 * ?f319"/>
                    <draw:equation draw:name="f439" draw:formula="146533 * ?f318"/>
                    <draw:equation draw:name="f440" draw:formula="2180 * ?f319"/>
                    <draw:equation draw:name="f441" draw:formula="138615 * ?f318"/>
                    <draw:equation draw:name="f442" draw:formula="?f322 / 160646"/>
                    <draw:equation draw:name="f443" draw:formula="?f323 / 195070"/>
                    <draw:equation draw:name="f444" draw:formula="?f324 / 160646"/>
                    <draw:equation draw:name="f445" draw:formula="?f325 / 195070"/>
                    <draw:equation draw:name="f446" draw:formula="?f326 / 160646"/>
                    <draw:equation draw:name="f447" draw:formula="?f327 / 195070"/>
                    <draw:equation draw:name="f448" draw:formula="?f328 / 160646"/>
                    <draw:equation draw:name="f449" draw:formula="?f329 / 195070"/>
                    <draw:equation draw:name="f450" draw:formula="?f330 / 160646"/>
                    <draw:equation draw:name="f451" draw:formula="?f331 / 195070"/>
                    <draw:equation draw:name="f452" draw:formula="?f332 / 160646"/>
                    <draw:equation draw:name="f453" draw:formula="?f333 / 195070"/>
                    <draw:equation draw:name="f454" draw:formula="?f334 / 160646"/>
                    <draw:equation draw:name="f455" draw:formula="?f335 / 195070"/>
                    <draw:equation draw:name="f456" draw:formula="?f336 / 160646"/>
                    <draw:equation draw:name="f457" draw:formula="?f337 / 195070"/>
                    <draw:equation draw:name="f458" draw:formula="?f338 / 160646"/>
                    <draw:equation draw:name="f459" draw:formula="?f339 / 195070"/>
                    <draw:equation draw:name="f460" draw:formula="?f340 / 160646"/>
                    <draw:equation draw:name="f461" draw:formula="?f341 / 195070"/>
                    <draw:equation draw:name="f462" draw:formula="?f342 / 160646"/>
                    <draw:equation draw:name="f463" draw:formula="?f343 / 195070"/>
                    <draw:equation draw:name="f464" draw:formula="?f344 / 160646"/>
                    <draw:equation draw:name="f465" draw:formula="?f345 / 195070"/>
                    <draw:equation draw:name="f466" draw:formula="?f346 / 160646"/>
                    <draw:equation draw:name="f467" draw:formula="?f347 / 195070"/>
                    <draw:equation draw:name="f468" draw:formula="?f348 / 160646"/>
                    <draw:equation draw:name="f469" draw:formula="?f349 / 195070"/>
                    <draw:equation draw:name="f470" draw:formula="?f350 / 160646"/>
                    <draw:equation draw:name="f471" draw:formula="?f351 / 195070"/>
                    <draw:equation draw:name="f472" draw:formula="?f352 / 160646"/>
                    <draw:equation draw:name="f473" draw:formula="?f353 / 195070"/>
                    <draw:equation draw:name="f474" draw:formula="?f354 / 160646"/>
                    <draw:equation draw:name="f475" draw:formula="?f355 / 195070"/>
                    <draw:equation draw:name="f476" draw:formula="?f356 / 160646"/>
                    <draw:equation draw:name="f477" draw:formula="?f357 / 195070"/>
                    <draw:equation draw:name="f478" draw:formula="?f358 / 160646"/>
                    <draw:equation draw:name="f479" draw:formula="?f359 / 195070"/>
                    <draw:equation draw:name="f480" draw:formula="?f360 / 160646"/>
                    <draw:equation draw:name="f481" draw:formula="?f361 / 195070"/>
                    <draw:equation draw:name="f482" draw:formula="?f362 / 160646"/>
                    <draw:equation draw:name="f483" draw:formula="?f363 / 195070"/>
                    <draw:equation draw:name="f484" draw:formula="?f364 / 160646"/>
                    <draw:equation draw:name="f485" draw:formula="?f365 / 195070"/>
                    <draw:equation draw:name="f486" draw:formula="?f366 / 160646"/>
                    <draw:equation draw:name="f487" draw:formula="?f367 / 195070"/>
                    <draw:equation draw:name="f488" draw:formula="?f368 / 160646"/>
                    <draw:equation draw:name="f489" draw:formula="?f369 / 195070"/>
                    <draw:equation draw:name="f490" draw:formula="?f370 / 160646"/>
                    <draw:equation draw:name="f491" draw:formula="?f371 / 195070"/>
                    <draw:equation draw:name="f492" draw:formula="?f372 / 160646"/>
                    <draw:equation draw:name="f493" draw:formula="?f373 / 195070"/>
                    <draw:equation draw:name="f494" draw:formula="?f374 / 160646"/>
                    <draw:equation draw:name="f495" draw:formula="?f375 / 195070"/>
                    <draw:equation draw:name="f496" draw:formula="?f376 / 160646"/>
                    <draw:equation draw:name="f497" draw:formula="?f377 / 195070"/>
                    <draw:equation draw:name="f498" draw:formula="?f378 / 160646"/>
                    <draw:equation draw:name="f499" draw:formula="?f379 / 195070"/>
                    <draw:equation draw:name="f500" draw:formula="?f380 / 160646"/>
                    <draw:equation draw:name="f501" draw:formula="?f381 / 195070"/>
                    <draw:equation draw:name="f502" draw:formula="?f382 / 160646"/>
                    <draw:equation draw:name="f503" draw:formula="?f383 / 195070"/>
                    <draw:equation draw:name="f504" draw:formula="?f384 / 160646"/>
                    <draw:equation draw:name="f505" draw:formula="?f385 / 160646"/>
                    <draw:equation draw:name="f506" draw:formula="?f386 / 195070"/>
                    <draw:equation draw:name="f507" draw:formula="?f387 / 160646"/>
                    <draw:equation draw:name="f508" draw:formula="?f388 / 160646"/>
                    <draw:equation draw:name="f509" draw:formula="?f389 / 195070"/>
                    <draw:equation draw:name="f510" draw:formula="?f390 / 160646"/>
                    <draw:equation draw:name="f511" draw:formula="?f391 / 195070"/>
                    <draw:equation draw:name="f512" draw:formula="?f392 / 160646"/>
                    <draw:equation draw:name="f513" draw:formula="?f393 / 195070"/>
                    <draw:equation draw:name="f514" draw:formula="?f394 / 160646"/>
                    <draw:equation draw:name="f515" draw:formula="?f395 / 195070"/>
                    <draw:equation draw:name="f516" draw:formula="?f396 / 195070"/>
                    <draw:equation draw:name="f517" draw:formula="?f397 / 160646"/>
                    <draw:equation draw:name="f518" draw:formula="?f398 / 195070"/>
                    <draw:equation draw:name="f519" draw:formula="?f399 / 160646"/>
                    <draw:equation draw:name="f520" draw:formula="?f400 / 195070"/>
                    <draw:equation draw:name="f521" draw:formula="?f401 / 195070"/>
                    <draw:equation draw:name="f522" draw:formula="?f402 / 160646"/>
                    <draw:equation draw:name="f523" draw:formula="?f403 / 195070"/>
                    <draw:equation draw:name="f524" draw:formula="?f404 / 160646"/>
                    <draw:equation draw:name="f525" draw:formula="?f405 / 195070"/>
                    <draw:equation draw:name="f526" draw:formula="?f406 / 160646"/>
                    <draw:equation draw:name="f527" draw:formula="?f407 / 195070"/>
                    <draw:equation draw:name="f528" draw:formula="?f408 / 160646"/>
                    <draw:equation draw:name="f529" draw:formula="?f409 / 195070"/>
                    <draw:equation draw:name="f530" draw:formula="?f410 / 160646"/>
                    <draw:equation draw:name="f531" draw:formula="?f411 / 195070"/>
                    <draw:equation draw:name="f532" draw:formula="?f412 / 160646"/>
                    <draw:equation draw:name="f533" draw:formula="?f413 / 195070"/>
                    <draw:equation draw:name="f534" draw:formula="?f414 / 160646"/>
                    <draw:equation draw:name="f535" draw:formula="?f415 / 195070"/>
                    <draw:equation draw:name="f536" draw:formula="?f416 / 160646"/>
                    <draw:equation draw:name="f537" draw:formula="?f417 / 195070"/>
                    <draw:equation draw:name="f538" draw:formula="?f418 / 160646"/>
                    <draw:equation draw:name="f539" draw:formula="?f419 / 195070"/>
                    <draw:equation draw:name="f540" draw:formula="?f420 / 160646"/>
                    <draw:equation draw:name="f541" draw:formula="?f421 / 195070"/>
                    <draw:equation draw:name="f542" draw:formula="?f422 / 160646"/>
                    <draw:equation draw:name="f543" draw:formula="?f423 / 195070"/>
                    <draw:equation draw:name="f544" draw:formula="?f424 / 160646"/>
                    <draw:equation draw:name="f545" draw:formula="?f425 / 195070"/>
                    <draw:equation draw:name="f546" draw:formula="?f426 / 160646"/>
                    <draw:equation draw:name="f547" draw:formula="?f427 / 195070"/>
                    <draw:equation draw:name="f548" draw:formula="?f428 / 160646"/>
                    <draw:equation draw:name="f549" draw:formula="?f429 / 195070"/>
                    <draw:equation draw:name="f550" draw:formula="?f430 / 160646"/>
                    <draw:equation draw:name="f551" draw:formula="?f431 / 195070"/>
                    <draw:equation draw:name="f552" draw:formula="?f432 / 160646"/>
                    <draw:equation draw:name="f553" draw:formula="?f433 / 195070"/>
                    <draw:equation draw:name="f554" draw:formula="?f434 / 160646"/>
                    <draw:equation draw:name="f555" draw:formula="?f435 / 195070"/>
                    <draw:equation draw:name="f556" draw:formula="?f436 / 160646"/>
                    <draw:equation draw:name="f557" draw:formula="?f437 / 195070"/>
                    <draw:equation draw:name="f558" draw:formula="?f438 / 160646"/>
                    <draw:equation draw:name="f559" draw:formula="?f439 / 195070"/>
                    <draw:equation draw:name="f560" draw:formula="?f440 / 160646"/>
                    <draw:equation draw:name="f561" draw:formula="?f441 / 195070"/>
                    <draw:equation draw:name="f562" draw:formula="?f0 / ?f320"/>
                    <draw:equation draw:name="f563" draw:formula="?f1 / ?f320"/>
                    <draw:equation draw:name="f564" draw:formula="?f0 / ?f321"/>
                    <draw:equation draw:name="f565" draw:formula="?f2 / ?f321"/>
                    <draw:equation draw:name="f566" draw:formula="?f442 / ?f320"/>
                    <draw:equation draw:name="f567" draw:formula="?f443 / ?f321"/>
                    <draw:equation draw:name="f568" draw:formula="?f444 / ?f320"/>
                    <draw:equation draw:name="f569" draw:formula="?f445 / ?f321"/>
                    <draw:equation draw:name="f570" draw:formula="?f446 / ?f320"/>
                    <draw:equation draw:name="f571" draw:formula="?f447 / ?f321"/>
                    <draw:equation draw:name="f572" draw:formula="?f448 / ?f320"/>
                    <draw:equation draw:name="f573" draw:formula="?f449 / ?f321"/>
                    <draw:equation draw:name="f574" draw:formula="?f450 / ?f320"/>
                    <draw:equation draw:name="f575" draw:formula="?f451 / ?f321"/>
                    <draw:equation draw:name="f576" draw:formula="?f452 / ?f320"/>
                    <draw:equation draw:name="f577" draw:formula="?f453 / ?f321"/>
                    <draw:equation draw:name="f578" draw:formula="?f454 / ?f320"/>
                    <draw:equation draw:name="f579" draw:formula="?f455 / ?f321"/>
                    <draw:equation draw:name="f580" draw:formula="?f456 / ?f320"/>
                    <draw:equation draw:name="f581" draw:formula="?f457 / ?f321"/>
                    <draw:equation draw:name="f582" draw:formula="?f458 / ?f320"/>
                    <draw:equation draw:name="f583" draw:formula="?f459 / ?f321"/>
                    <draw:equation draw:name="f584" draw:formula="?f460 / ?f320"/>
                    <draw:equation draw:name="f585" draw:formula="?f461 / ?f321"/>
                    <draw:equation draw:name="f586" draw:formula="?f462 / ?f320"/>
                    <draw:equation draw:name="f587" draw:formula="?f463 / ?f321"/>
                    <draw:equation draw:name="f588" draw:formula="?f464 / ?f320"/>
                    <draw:equation draw:name="f589" draw:formula="?f465 / ?f321"/>
                    <draw:equation draw:name="f590" draw:formula="?f466 / ?f320"/>
                    <draw:equation draw:name="f591" draw:formula="?f467 / ?f321"/>
                    <draw:equation draw:name="f592" draw:formula="?f468 / ?f320"/>
                    <draw:equation draw:name="f593" draw:formula="?f469 / ?f321"/>
                    <draw:equation draw:name="f594" draw:formula="?f470 / ?f320"/>
                    <draw:equation draw:name="f595" draw:formula="?f471 / ?f321"/>
                    <draw:equation draw:name="f596" draw:formula="?f472 / ?f320"/>
                    <draw:equation draw:name="f597" draw:formula="?f473 / ?f321"/>
                    <draw:equation draw:name="f598" draw:formula="?f474 / ?f320"/>
                    <draw:equation draw:name="f599" draw:formula="?f475 / ?f321"/>
                    <draw:equation draw:name="f600" draw:formula="?f476 / ?f320"/>
                    <draw:equation draw:name="f601" draw:formula="?f477 / ?f321"/>
                    <draw:equation draw:name="f602" draw:formula="?f478 / ?f320"/>
                    <draw:equation draw:name="f603" draw:formula="?f479 / ?f321"/>
                    <draw:equation draw:name="f604" draw:formula="?f480 / ?f320"/>
                    <draw:equation draw:name="f605" draw:formula="?f481 / ?f321"/>
                    <draw:equation draw:name="f606" draw:formula="?f482 / ?f320"/>
                    <draw:equation draw:name="f607" draw:formula="?f483 / ?f321"/>
                    <draw:equation draw:name="f608" draw:formula="?f484 / ?f320"/>
                    <draw:equation draw:name="f609" draw:formula="?f485 / ?f321"/>
                    <draw:equation draw:name="f610" draw:formula="?f486 / ?f320"/>
                    <draw:equation draw:name="f611" draw:formula="?f487 / ?f321"/>
                    <draw:equation draw:name="f612" draw:formula="?f488 / ?f320"/>
                    <draw:equation draw:name="f613" draw:formula="?f489 / ?f321"/>
                    <draw:equation draw:name="f614" draw:formula="?f490 / ?f320"/>
                    <draw:equation draw:name="f615" draw:formula="?f491 / ?f321"/>
                    <draw:equation draw:name="f616" draw:formula="?f492 / ?f320"/>
                    <draw:equation draw:name="f617" draw:formula="?f493 / ?f321"/>
                    <draw:equation draw:name="f618" draw:formula="?f494 / ?f320"/>
                    <draw:equation draw:name="f619" draw:formula="?f495 / ?f321"/>
                    <draw:equation draw:name="f620" draw:formula="?f496 / ?f320"/>
                    <draw:equation draw:name="f621" draw:formula="?f497 / ?f321"/>
                    <draw:equation draw:name="f622" draw:formula="?f498 / ?f320"/>
                    <draw:equation draw:name="f623" draw:formula="?f499 / ?f321"/>
                    <draw:equation draw:name="f624" draw:formula="?f500 / ?f320"/>
                    <draw:equation draw:name="f625" draw:formula="?f501 / ?f321"/>
                    <draw:equation draw:name="f626" draw:formula="?f502 / ?f320"/>
                    <draw:equation draw:name="f627" draw:formula="?f503 / ?f321"/>
                    <draw:equation draw:name="f628" draw:formula="?f504 / ?f320"/>
                    <draw:equation draw:name="f629" draw:formula="?f505 / ?f320"/>
                    <draw:equation draw:name="f630" draw:formula="?f506 / ?f321"/>
                    <draw:equation draw:name="f631" draw:formula="?f507 / ?f320"/>
                    <draw:equation draw:name="f632" draw:formula="?f508 / ?f320"/>
                    <draw:equation draw:name="f633" draw:formula="?f509 / ?f321"/>
                    <draw:equation draw:name="f634" draw:formula="?f510 / ?f320"/>
                    <draw:equation draw:name="f635" draw:formula="?f511 / ?f321"/>
                    <draw:equation draw:name="f636" draw:formula="?f512 / ?f320"/>
                    <draw:equation draw:name="f637" draw:formula="?f513 / ?f321"/>
                    <draw:equation draw:name="f638" draw:formula="?f514 / ?f320"/>
                    <draw:equation draw:name="f639" draw:formula="?f515 / ?f321"/>
                    <draw:equation draw:name="f640" draw:formula="?f516 / ?f321"/>
                    <draw:equation draw:name="f641" draw:formula="?f517 / ?f320"/>
                    <draw:equation draw:name="f642" draw:formula="?f518 / ?f321"/>
                    <draw:equation draw:name="f643" draw:formula="?f519 / ?f320"/>
                    <draw:equation draw:name="f644" draw:formula="?f520 / ?f321"/>
                    <draw:equation draw:name="f645" draw:formula="?f521 / ?f321"/>
                    <draw:equation draw:name="f646" draw:formula="?f522 / ?f320"/>
                    <draw:equation draw:name="f647" draw:formula="?f523 / ?f321"/>
                    <draw:equation draw:name="f648" draw:formula="?f524 / ?f320"/>
                    <draw:equation draw:name="f649" draw:formula="?f525 / ?f321"/>
                    <draw:equation draw:name="f650" draw:formula="?f526 / ?f320"/>
                    <draw:equation draw:name="f651" draw:formula="?f527 / ?f321"/>
                    <draw:equation draw:name="f652" draw:formula="?f528 / ?f320"/>
                    <draw:equation draw:name="f653" draw:formula="?f529 / ?f321"/>
                    <draw:equation draw:name="f654" draw:formula="?f530 / ?f320"/>
                    <draw:equation draw:name="f655" draw:formula="?f531 / ?f321"/>
                    <draw:equation draw:name="f656" draw:formula="?f532 / ?f320"/>
                    <draw:equation draw:name="f657" draw:formula="?f533 / ?f321"/>
                    <draw:equation draw:name="f658" draw:formula="?f534 / ?f320"/>
                    <draw:equation draw:name="f659" draw:formula="?f535 / ?f321"/>
                    <draw:equation draw:name="f660" draw:formula="?f536 / ?f320"/>
                    <draw:equation draw:name="f661" draw:formula="?f537 / ?f321"/>
                    <draw:equation draw:name="f662" draw:formula="?f538 / ?f320"/>
                    <draw:equation draw:name="f663" draw:formula="?f539 / ?f321"/>
                    <draw:equation draw:name="f664" draw:formula="?f540 / ?f320"/>
                    <draw:equation draw:name="f665" draw:formula="?f541 / ?f321"/>
                    <draw:equation draw:name="f666" draw:formula="?f542 / ?f320"/>
                    <draw:equation draw:name="f667" draw:formula="?f543 / ?f321"/>
                    <draw:equation draw:name="f668" draw:formula="?f544 / ?f320"/>
                    <draw:equation draw:name="f669" draw:formula="?f545 / ?f321"/>
                    <draw:equation draw:name="f670" draw:formula="?f546 / ?f320"/>
                    <draw:equation draw:name="f671" draw:formula="?f547 / ?f321"/>
                    <draw:equation draw:name="f672" draw:formula="?f548 / ?f320"/>
                    <draw:equation draw:name="f673" draw:formula="?f549 / ?f321"/>
                    <draw:equation draw:name="f674" draw:formula="?f550 / ?f320"/>
                    <draw:equation draw:name="f675" draw:formula="?f551 / ?f321"/>
                    <draw:equation draw:name="f676" draw:formula="?f552 / ?f320"/>
                    <draw:equation draw:name="f677" draw:formula="?f553 / ?f321"/>
                    <draw:equation draw:name="f678" draw:formula="?f554 / ?f320"/>
                    <draw:equation draw:name="f679" draw:formula="?f555 / ?f321"/>
                    <draw:equation draw:name="f680" draw:formula="?f556 / ?f320"/>
                    <draw:equation draw:name="f681" draw:formula="?f557 / ?f321"/>
                    <draw:equation draw:name="f682" draw:formula="?f558 / ?f320"/>
                    <draw:equation draw:name="f683" draw:formula="?f559 / ?f321"/>
                    <draw:equation draw:name="f684" draw:formula="?f560 / ?f320"/>
                    <draw:equation draw:name="f685" draw:formula="?f561 / ?f321"/>
                  </draw:enhanced-geometry>
                </draw:custom-shape>
                <draw:custom-shape svg:x="2.30564in" svg:y="1.15441in" svg:width="0.10071in" svg:height="0.10187in" draw:id="id8" draw:style-name="a26" draw:name="Forma Livre: Forma 33">
                  <svg:title/>
                  <svg:desc/>
                  <text:p text:style-name="a25" text:class-names="" text:cond-style-name=""><text:span text:style-name="a24"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15 ?f99 ?f100 ?f101 ?f102 ?f103 ?f104 ?f105 ?f106 ?f107 ?f108 ?f109 ?f110 ?f111 ?f112 ?f113 ?f114 ?f115 ?f116 ?f115 ?f117 ?f115 ?f118 ?f119 ?f120 ?f121 ?f122 ?f123 ?f124 ?f84 ?f125 ?f126 ?f127 ?f128 ?f129 ?f130 ?f131 ?f132 ?f133 ?f134 ?f135 ?f136 ?f137 ?f138 ?f139 ?f140 ?f141 ?f142 ?f143 ?f144 ?f61 ?f145 ?f146 ?f147 ?f148 ?f147 ?f149 ?f147 ?f150 ?f151 ?f152 ?f153 ?f154 ?f155 ?f156 ?f36 ?f157 ?f158 ?f159 ?f160 ?f161 ?f162 ?f163 ?f164 ?f165 ?f166 ?f167 ?f168 ?f93 ?f94 Z N" draw:text-areas="?f291 ?f293 ?f292 ?f294" draw:glue-points="?f295 ?f296 ?f297 ?f298 ?f299 ?f300 ?f301 ?f302 ?f303 ?f304 ?f305 ?f306 ?f307 ?f308 ?f309 ?f310 ?f311 ?f312 ?f313 ?f314 ?f315 ?f316 ?f317 ?f318 ?f319 ?f320 ?f321 ?f322 ?f323 ?f324 ?f325 ?f326 ?f295 ?f296 ?f327 ?f328 ?f299 ?f329 ?f330 ?f331 ?f332 ?f333 ?f334 ?f335 ?f336 ?f337 ?f338 ?f339 ?f340 ?f341 ?f342 ?f343 ?f344 ?f345 ?f346 ?f347 ?f348 ?f349 ?f350 ?f351 ?f352 ?f353 ?f327 ?f328"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7981"/>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760"/>
                    <draw:equation draw:name="f27" draw:formula="97956"/>
                    <draw:equation draw:name="f28" draw:formula="108283"/>
                    <draw:equation draw:name="f29" draw:formula="115742"/>
                    <draw:equation draw:name="f30" draw:formula="7000"/>
                    <draw:equation draw:name="f31" draw:formula="123200"/>
                    <draw:equation draw:name="f32" draw:formula="11704"/>
                    <draw:equation draw:name="f33" draw:formula="128593"/>
                    <draw:equation draw:name="f34" draw:formula="17442"/>
                    <draw:equation draw:name="f35" draw:formula="132036"/>
                    <draw:equation draw:name="f36" draw:formula="24441"/>
                    <draw:equation draw:name="f37" draw:formula="135363"/>
                    <draw:equation draw:name="f38" draw:formula="31441"/>
                    <draw:equation draw:name="f39" draw:formula="137085"/>
                    <draw:equation draw:name="f40" draw:formula="38899"/>
                    <draw:equation draw:name="f41" draw:formula="137199"/>
                    <draw:equation draw:name="f42" draw:formula="47046"/>
                    <draw:equation draw:name="f43" draw:formula="137314"/>
                    <draw:equation draw:name="f44" draw:formula="55194"/>
                    <draw:equation draw:name="f45" draw:formula="136626"/>
                    <draw:equation draw:name="f46" draw:formula="62652"/>
                    <draw:equation draw:name="f47" draw:formula="135249"/>
                    <draw:equation draw:name="f48" draw:formula="69537"/>
                    <draw:equation draw:name="f49" draw:formula="133183"/>
                    <draw:equation draw:name="f50" draw:formula="79176"/>
                    <draw:equation draw:name="f51" draw:formula="129741"/>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0"/>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0 - 498"/>
                    <draw:equation draw:name="f90" draw:formula="90077"/>
                    <draw:equation draw:name="f91" draw:formula="76"/>
                    <draw:equation draw:name="f92" draw:formula="81012"/>
                    <draw:equation draw:name="f93" draw:formula="28419"/>
                    <draw:equation draw:name="f94" draw:formula="69652"/>
                    <draw:equation draw:name="f95" draw:formula="27042"/>
                    <draw:equation draw:name="f96" draw:formula="76537"/>
                    <draw:equation draw:name="f97" draw:formula="26353"/>
                    <draw:equation draw:name="f98" draw:formula="83077"/>
                    <draw:equation draw:name="f99" draw:formula="89274"/>
                    <draw:equation draw:name="f100" draw:formula="26812"/>
                    <draw:equation draw:name="f101" draw:formula="95470"/>
                    <draw:equation draw:name="f102" draw:formula="27960"/>
                    <draw:equation draw:name="f103" draw:formula="101093"/>
                    <draw:equation draw:name="f104" draw:formula="30140"/>
                    <draw:equation draw:name="f105" draw:formula="105912"/>
                    <draw:equation draw:name="f106" draw:formula="32320"/>
                    <draw:equation draw:name="f107" draw:formula="110731"/>
                    <draw:equation draw:name="f108" draw:formula="35648"/>
                    <draw:equation draw:name="f109" draw:formula="114633"/>
                    <draw:equation draw:name="f110" draw:formula="40008"/>
                    <draw:equation draw:name="f111" draw:formula="117501"/>
                    <draw:equation draw:name="f112" draw:formula="44369"/>
                    <draw:equation draw:name="f113" draw:formula="120370"/>
                    <draw:equation draw:name="f114" draw:formula="50106"/>
                    <draw:equation draw:name="f115" draw:formula="121862"/>
                    <draw:equation draw:name="f116" draw:formula="57220"/>
                    <draw:equation draw:name="f117" draw:formula="61925"/>
                    <draw:equation draw:name="f118" draw:formula="66974"/>
                    <draw:equation draw:name="f119" draw:formula="120944"/>
                    <draw:equation draw:name="f120" draw:formula="72138"/>
                    <draw:equation draw:name="f121" draw:formula="119108"/>
                    <draw:equation draw:name="f122" draw:formula="77301"/>
                    <draw:equation draw:name="f123" draw:formula="117272"/>
                    <draw:equation draw:name="f124" draw:formula="82235"/>
                    <draw:equation draw:name="f125" draw:formula="86940"/>
                    <draw:equation draw:name="f126" draw:formula="110158"/>
                    <draw:equation draw:name="f127" draw:formula="91645"/>
                    <draw:equation draw:name="f128" draw:formula="106027"/>
                    <draw:equation draw:name="f129" draw:formula="95890"/>
                    <draw:equation draw:name="f130" draw:formula="100519"/>
                    <draw:equation draw:name="f131" draw:formula="99792"/>
                    <draw:equation draw:name="f132" draw:formula="93749"/>
                    <draw:equation draw:name="f133" draw:formula="103693"/>
                    <draw:equation draw:name="f134" draw:formula="86979"/>
                    <draw:equation draw:name="f135" draw:formula="106677"/>
                    <draw:equation draw:name="f136" draw:formula="78602"/>
                    <draw:equation draw:name="f137" draw:formula="108742"/>
                    <draw:equation draw:name="f138" draw:formula="68504"/>
                    <draw:equation draw:name="f139" draw:formula="112299"/>
                    <draw:equation draw:name="f140" draw:formula="51981"/>
                    <draw:equation draw:name="f141" draw:formula="111381"/>
                    <draw:equation draw:name="f142" draw:formula="39473"/>
                    <draw:equation draw:name="f143" draw:formula="106218"/>
                    <draw:equation draw:name="f144" draw:formula="30867"/>
                    <draw:equation draw:name="f145" draw:formula="22376"/>
                    <draw:equation draw:name="f146" draw:formula="92563"/>
                    <draw:equation draw:name="f147" draw:formula="18015"/>
                    <draw:equation draw:name="f148" draw:formula="80973"/>
                    <draw:equation draw:name="f149" draw:formula="76957"/>
                    <draw:equation draw:name="f150" draw:formula="72367"/>
                    <draw:equation draw:name="f151" draw:formula="18819"/>
                    <draw:equation draw:name="f152" draw:formula="67203"/>
                    <draw:equation draw:name="f153" draw:formula="20310"/>
                    <draw:equation draw:name="f154" draw:formula="62040"/>
                    <draw:equation draw:name="f155" draw:formula="21802"/>
                    <draw:equation draw:name="f156" draw:formula="56991"/>
                    <draw:equation draw:name="f157" draw:formula="52057"/>
                    <draw:equation draw:name="f158" draw:formula="28228"/>
                    <draw:equation draw:name="f159" draw:formula="47008"/>
                    <draw:equation draw:name="f160" draw:formula="32015"/>
                    <draw:equation draw:name="f161" draw:formula="42418"/>
                    <draw:equation draw:name="f162" draw:formula="37293"/>
                    <draw:equation draw:name="f163" draw:formula="38172"/>
                    <draw:equation draw:name="f164" draw:formula="43948"/>
                    <draw:equation draw:name="f165" draw:formula="33927"/>
                    <draw:equation draw:name="f166" draw:formula="50604"/>
                    <draw:equation draw:name="f167" draw:formula="30599"/>
                    <draw:equation draw:name="f168" draw:formula="59324"/>
                    <draw:equation draw:name="f169" draw:formula="?f2 - ?f0"/>
                    <draw:equation draw:name="f170" draw:formula="?f1 - ?f0"/>
                    <draw:equation draw:name="f171" draw:formula="?f170 / 126222"/>
                    <draw:equation draw:name="f172" draw:formula="?f169 / 137697"/>
                    <draw:equation draw:name="f173" draw:formula="2256 * ?f170"/>
                    <draw:equation draw:name="f174" draw:formula="71258 * ?f169"/>
                    <draw:equation draw:name="f175" draw:formula="10748 * ?f170"/>
                    <draw:equation draw:name="f176" draw:formula="46473 * ?f169"/>
                    <draw:equation draw:name="f177" draw:formula="26583 * ?f170"/>
                    <draw:equation draw:name="f178" draw:formula="23523 * ?f169"/>
                    <draw:equation draw:name="f179" draw:formula="50909 * ?f170"/>
                    <draw:equation draw:name="f180" draw:formula="6655 * ?f169"/>
                    <draw:equation draw:name="f181" draw:formula="84760 * ?f170"/>
                    <draw:equation draw:name="f182" draw:formula="0 * ?f169"/>
                    <draw:equation draw:name="f183" draw:formula="115742 * ?f170"/>
                    <draw:equation draw:name="f184" draw:formula="7000 * ?f169"/>
                    <draw:equation draw:name="f185" draw:formula="132036 * ?f170"/>
                    <draw:equation draw:name="f186" draw:formula="24441 * ?f169"/>
                    <draw:equation draw:name="f187" draw:formula="137199 * ?f170"/>
                    <draw:equation draw:name="f188" draw:formula="47046 * ?f169"/>
                    <draw:equation draw:name="f189" draw:formula="135249 * ?f170"/>
                    <draw:equation draw:name="f190" draw:formula="69537 * ?f169"/>
                    <draw:equation draw:name="f191" draw:formula="125151 * ?f170"/>
                    <draw:equation draw:name="f192" draw:formula="96962 * ?f169"/>
                    <draw:equation draw:name="f193" draw:formula="107939 * ?f170"/>
                    <draw:equation draw:name="f194" draw:formula="119567 * ?f169"/>
                    <draw:equation draw:name="f195" draw:formula="83612 * ?f170"/>
                    <draw:equation draw:name="f196" draw:formula="134828 * ?f169"/>
                    <draw:equation draw:name="f197" draw:formula="52745 * ?f170"/>
                    <draw:equation draw:name="f198" draw:formula="140566 * ?f169"/>
                    <draw:equation draw:name="f199" draw:formula="25321 * ?f170"/>
                    <draw:equation draw:name="f200" draw:formula="135173 * ?f169"/>
                    <draw:equation draw:name="f201" draw:formula="7994 * ?f170"/>
                    <draw:equation draw:name="f202" draw:formula="120485 * ?f169"/>
                    <draw:equation draw:name="f203" draw:formula="420 * ?f170"/>
                    <draw:equation draw:name="f204" draw:formula="98568 * ?f169"/>
                    <draw:equation draw:name="f205" draw:formula="28419 * ?f170"/>
                    <draw:equation draw:name="f206" draw:formula="69652 * ?f169"/>
                    <draw:equation draw:name="f207" draw:formula="89274 * ?f169"/>
                    <draw:equation draw:name="f208" draw:formula="30140 * ?f170"/>
                    <draw:equation draw:name="f209" draw:formula="105912 * ?f169"/>
                    <draw:equation draw:name="f210" draw:formula="40008 * ?f170"/>
                    <draw:equation draw:name="f211" draw:formula="117501 * ?f169"/>
                    <draw:equation draw:name="f212" draw:formula="57220 * ?f170"/>
                    <draw:equation draw:name="f213" draw:formula="121862 * ?f169"/>
                    <draw:equation draw:name="f214" draw:formula="72138 * ?f170"/>
                    <draw:equation draw:name="f215" draw:formula="119108 * ?f169"/>
                    <draw:equation draw:name="f216" draw:formula="86940 * ?f170"/>
                    <draw:equation draw:name="f217" draw:formula="110158 * ?f169"/>
                    <draw:equation draw:name="f218" draw:formula="99792 * ?f170"/>
                    <draw:equation draw:name="f219" draw:formula="93749 * ?f169"/>
                    <draw:equation draw:name="f220" draw:formula="108742 * ?f170"/>
                    <draw:equation draw:name="f221" draw:formula="68504 * ?f169"/>
                    <draw:equation draw:name="f222" draw:formula="106218 * ?f170"/>
                    <draw:equation draw:name="f223" draw:formula="30867 * ?f169"/>
                    <draw:equation draw:name="f224" draw:formula="80973 * ?f170"/>
                    <draw:equation draw:name="f225" draw:formula="18015 * ?f169"/>
                    <draw:equation draw:name="f226" draw:formula="67203 * ?f170"/>
                    <draw:equation draw:name="f227" draw:formula="20310 * ?f169"/>
                    <draw:equation draw:name="f228" draw:formula="52057 * ?f170"/>
                    <draw:equation draw:name="f229" draw:formula="28228 * ?f169"/>
                    <draw:equation draw:name="f230" draw:formula="38172 * ?f170"/>
                    <draw:equation draw:name="f231" draw:formula="43948 * ?f169"/>
                    <draw:equation draw:name="f232" draw:formula="?f173 / 126222"/>
                    <draw:equation draw:name="f233" draw:formula="?f174 / 137697"/>
                    <draw:equation draw:name="f234" draw:formula="?f175 / 126222"/>
                    <draw:equation draw:name="f235" draw:formula="?f176 / 137697"/>
                    <draw:equation draw:name="f236" draw:formula="?f177 / 126222"/>
                    <draw:equation draw:name="f237" draw:formula="?f178 / 137697"/>
                    <draw:equation draw:name="f238" draw:formula="?f179 / 126222"/>
                    <draw:equation draw:name="f239" draw:formula="?f180 / 137697"/>
                    <draw:equation draw:name="f240" draw:formula="?f181 / 126222"/>
                    <draw:equation draw:name="f241" draw:formula="?f182 / 137697"/>
                    <draw:equation draw:name="f242" draw:formula="?f183 / 126222"/>
                    <draw:equation draw:name="f243" draw:formula="?f184 / 137697"/>
                    <draw:equation draw:name="f244" draw:formula="?f185 / 126222"/>
                    <draw:equation draw:name="f245" draw:formula="?f186 / 137697"/>
                    <draw:equation draw:name="f246" draw:formula="?f187 / 126222"/>
                    <draw:equation draw:name="f247" draw:formula="?f188 / 137697"/>
                    <draw:equation draw:name="f248" draw:formula="?f189 / 126222"/>
                    <draw:equation draw:name="f249" draw:formula="?f190 / 137697"/>
                    <draw:equation draw:name="f250" draw:formula="?f191 / 126222"/>
                    <draw:equation draw:name="f251" draw:formula="?f192 / 137697"/>
                    <draw:equation draw:name="f252" draw:formula="?f193 / 126222"/>
                    <draw:equation draw:name="f253" draw:formula="?f194 / 137697"/>
                    <draw:equation draw:name="f254" draw:formula="?f195 / 126222"/>
                    <draw:equation draw:name="f255" draw:formula="?f196 / 137697"/>
                    <draw:equation draw:name="f256" draw:formula="?f197 / 126222"/>
                    <draw:equation draw:name="f257" draw:formula="?f198 / 137697"/>
                    <draw:equation draw:name="f258" draw:formula="?f199 / 126222"/>
                    <draw:equation draw:name="f259" draw:formula="?f200 / 137697"/>
                    <draw:equation draw:name="f260" draw:formula="?f201 / 126222"/>
                    <draw:equation draw:name="f261" draw:formula="?f202 / 137697"/>
                    <draw:equation draw:name="f262" draw:formula="?f203 / 126222"/>
                    <draw:equation draw:name="f263" draw:formula="?f204 / 137697"/>
                    <draw:equation draw:name="f264" draw:formula="?f205 / 126222"/>
                    <draw:equation draw:name="f265" draw:formula="?f206 / 137697"/>
                    <draw:equation draw:name="f266" draw:formula="?f207 / 137697"/>
                    <draw:equation draw:name="f267" draw:formula="?f208 / 126222"/>
                    <draw:equation draw:name="f268" draw:formula="?f209 / 137697"/>
                    <draw:equation draw:name="f269" draw:formula="?f210 / 126222"/>
                    <draw:equation draw:name="f270" draw:formula="?f211 / 137697"/>
                    <draw:equation draw:name="f271" draw:formula="?f212 / 126222"/>
                    <draw:equation draw:name="f272" draw:formula="?f213 / 137697"/>
                    <draw:equation draw:name="f273" draw:formula="?f214 / 126222"/>
                    <draw:equation draw:name="f274" draw:formula="?f215 / 137697"/>
                    <draw:equation draw:name="f275" draw:formula="?f216 / 126222"/>
                    <draw:equation draw:name="f276" draw:formula="?f217 / 137697"/>
                    <draw:equation draw:name="f277" draw:formula="?f218 / 126222"/>
                    <draw:equation draw:name="f278" draw:formula="?f219 / 137697"/>
                    <draw:equation draw:name="f279" draw:formula="?f220 / 126222"/>
                    <draw:equation draw:name="f280" draw:formula="?f221 / 137697"/>
                    <draw:equation draw:name="f281" draw:formula="?f222 / 126222"/>
                    <draw:equation draw:name="f282" draw:formula="?f223 / 137697"/>
                    <draw:equation draw:name="f283" draw:formula="?f224 / 126222"/>
                    <draw:equation draw:name="f284" draw:formula="?f225 / 137697"/>
                    <draw:equation draw:name="f285" draw:formula="?f226 / 126222"/>
                    <draw:equation draw:name="f286" draw:formula="?f227 / 137697"/>
                    <draw:equation draw:name="f287" draw:formula="?f228 / 126222"/>
                    <draw:equation draw:name="f288" draw:formula="?f229 / 137697"/>
                    <draw:equation draw:name="f289" draw:formula="?f230 / 126222"/>
                    <draw:equation draw:name="f290" draw:formula="?f231 / 137697"/>
                    <draw:equation draw:name="f291" draw:formula="?f0 / ?f171"/>
                    <draw:equation draw:name="f292" draw:formula="?f1 / ?f171"/>
                    <draw:equation draw:name="f293" draw:formula="?f0 / ?f172"/>
                    <draw:equation draw:name="f294" draw:formula="?f2 / ?f172"/>
                    <draw:equation draw:name="f295" draw:formula="?f232 / ?f171"/>
                    <draw:equation draw:name="f296" draw:formula="?f233 / ?f172"/>
                    <draw:equation draw:name="f297" draw:formula="?f234 / ?f171"/>
                    <draw:equation draw:name="f298" draw:formula="?f235 / ?f172"/>
                    <draw:equation draw:name="f299" draw:formula="?f236 / ?f171"/>
                    <draw:equation draw:name="f300" draw:formula="?f237 / ?f172"/>
                    <draw:equation draw:name="f301" draw:formula="?f238 / ?f171"/>
                    <draw:equation draw:name="f302" draw:formula="?f239 / ?f172"/>
                    <draw:equation draw:name="f303" draw:formula="?f240 / ?f171"/>
                    <draw:equation draw:name="f304" draw:formula="?f241 / ?f172"/>
                    <draw:equation draw:name="f305" draw:formula="?f242 / ?f171"/>
                    <draw:equation draw:name="f306" draw:formula="?f243 / ?f172"/>
                    <draw:equation draw:name="f307" draw:formula="?f244 / ?f171"/>
                    <draw:equation draw:name="f308" draw:formula="?f245 / ?f172"/>
                    <draw:equation draw:name="f309" draw:formula="?f246 / ?f171"/>
                    <draw:equation draw:name="f310" draw:formula="?f247 / ?f172"/>
                    <draw:equation draw:name="f311" draw:formula="?f248 / ?f171"/>
                    <draw:equation draw:name="f312" draw:formula="?f249 / ?f172"/>
                    <draw:equation draw:name="f313" draw:formula="?f250 / ?f171"/>
                    <draw:equation draw:name="f314" draw:formula="?f251 / ?f172"/>
                    <draw:equation draw:name="f315" draw:formula="?f252 / ?f171"/>
                    <draw:equation draw:name="f316" draw:formula="?f253 / ?f172"/>
                    <draw:equation draw:name="f317" draw:formula="?f254 / ?f171"/>
                    <draw:equation draw:name="f318" draw:formula="?f255 / ?f172"/>
                    <draw:equation draw:name="f319" draw:formula="?f256 / ?f171"/>
                    <draw:equation draw:name="f320" draw:formula="?f257 / ?f172"/>
                    <draw:equation draw:name="f321" draw:formula="?f258 / ?f171"/>
                    <draw:equation draw:name="f322" draw:formula="?f259 / ?f172"/>
                    <draw:equation draw:name="f323" draw:formula="?f260 / ?f171"/>
                    <draw:equation draw:name="f324" draw:formula="?f261 / ?f172"/>
                    <draw:equation draw:name="f325" draw:formula="?f262 / ?f171"/>
                    <draw:equation draw:name="f326" draw:formula="?f263 / ?f172"/>
                    <draw:equation draw:name="f327" draw:formula="?f264 / ?f171"/>
                    <draw:equation draw:name="f328" draw:formula="?f265 / ?f172"/>
                    <draw:equation draw:name="f329" draw:formula="?f266 / ?f172"/>
                    <draw:equation draw:name="f330" draw:formula="?f267 / ?f171"/>
                    <draw:equation draw:name="f331" draw:formula="?f268 / ?f172"/>
                    <draw:equation draw:name="f332" draw:formula="?f269 / ?f171"/>
                    <draw:equation draw:name="f333" draw:formula="?f270 / ?f172"/>
                    <draw:equation draw:name="f334" draw:formula="?f271 / ?f171"/>
                    <draw:equation draw:name="f335" draw:formula="?f272 / ?f172"/>
                    <draw:equation draw:name="f336" draw:formula="?f273 / ?f171"/>
                    <draw:equation draw:name="f337" draw:formula="?f274 / ?f172"/>
                    <draw:equation draw:name="f338" draw:formula="?f275 / ?f171"/>
                    <draw:equation draw:name="f339" draw:formula="?f276 / ?f172"/>
                    <draw:equation draw:name="f340" draw:formula="?f277 / ?f171"/>
                    <draw:equation draw:name="f341" draw:formula="?f278 / ?f172"/>
                    <draw:equation draw:name="f342" draw:formula="?f279 / ?f171"/>
                    <draw:equation draw:name="f343" draw:formula="?f280 / ?f172"/>
                    <draw:equation draw:name="f344" draw:formula="?f281 / ?f171"/>
                    <draw:equation draw:name="f345" draw:formula="?f282 / ?f172"/>
                    <draw:equation draw:name="f346" draw:formula="?f283 / ?f171"/>
                    <draw:equation draw:name="f347" draw:formula="?f284 / ?f172"/>
                    <draw:equation draw:name="f348" draw:formula="?f285 / ?f171"/>
                    <draw:equation draw:name="f349" draw:formula="?f286 / ?f172"/>
                    <draw:equation draw:name="f350" draw:formula="?f287 / ?f171"/>
                    <draw:equation draw:name="f351" draw:formula="?f288 / ?f172"/>
                    <draw:equation draw:name="f352" draw:formula="?f289 / ?f171"/>
                    <draw:equation draw:name="f353" draw:formula="?f290 / ?f172"/>
                  </draw:enhanced-geometry>
                </draw:custom-shape>
                <draw:custom-shape svg:x="2.43307in" svg:y="1.15433in" svg:width="0.09156in" svg:height="0.10187in" draw:id="id9" draw:style-name="a29" draw:name="Forma Livre: Forma 34">
                  <svg:title/>
                  <svg:desc/>
                  <text:p text:style-name="a28" text:class-names="" text:cond-style-name=""><text:span text:style-name="a27" text:class-names=""/></text:p>
                  <draw:enhanced-geometry xmlns:dr3d="urn:oasis:names:tc:opendocument:xmlns:dr3d:1.0" draw:type="non-primitive" svg:viewBox="0 0 114747 137697" draw:enhanced-path="M ?f3 ?f4 C ?f5 ?f6 ?f7 ?f8 ?f9 ?f10 ?f11 ?f12 ?f5 ?f13 ?f14 ?f15 ?f16 ?f17 ?f18 ?f19 ?f20 ?f21 ?f22 ?f23 ?f24 ?f25 ?f26 ?f25 ?f27 ?f25 ?f28 ?f29 ?f30 ?f31 ?f32 ?f33 ?f34 ?f35 ?f36 ?f37 ?f38 ?f39 ?f40 ?f41 ?f42 ?f43 ?f44 ?f45 ?f46 ?f47 ?f48 ?f49 ?f50 ?f51 ?f52 ?f53 ?f54 ?f55 ?f56 ?f57 ?f58 ?f59 ?f60 ?f61 ?f62 ?f63 ?f64 ?f65 ?f66 ?f67 ?f68 ?f69 ?f70 ?f71 ?f72 ?f71 ?f73 ?f71 ?f74 ?f75 ?f76 ?f77 ?f78 ?f67 ?f79 ?f80 ?f81 ?f82 ?f83 ?f84 ?f85 ?f86 ?f87 ?f88 ?f89 ?f90 ?f91 ?f92 ?f93 ?f94 L ?f95 ?f94 C ?f96 ?f97 ?f98 ?f99 ?f100 ?f101 ?f102 ?f103 ?f5 ?f104 ?f105 ?f106 ?f107 ?f108 ?f109 ?f110 ?f111 ?f112 ?f113 ?f114 ?f115 ?f116 ?f117 ?f116 ?f118 ?f116 ?f119 ?f120 ?f121 ?f122 ?f123 ?f124 ?f64 ?f2 ?f125 ?f126 ?f127 ?f128 ?f129 ?f130 ?f131 ?f132 ?f133 ?f134 ?f135 ?f136 ?f137 ?f138 ?f139 ?f140 ?f141 ?f142 ?f143 ?f144 ?f145 ?f146 ?f147 ?f148 ?f149 ?f150 ?f151 ?f59 ?f152 ?f92 ?f151 ?f153 ?f154 ?f155 ?f156 ?f157 ?f158 ?f159 ?f160 ?f161 ?f162 ?f163 ?f164 ?f165 ?f166 ?f167 ?f168 ?f29 ?f169 ?f170 ?f171 ?f172 ?f173 ?f174 ?f175 ?f176 ?f177 ?f178 ?f179 ?f0 ?f180 ?f0 ?f181 ?f0 ?f182 ?f183 ?f184 ?f185 ?f186 ?f187 ?f188 ?f189 ?f190 ?f191 ?f192 ?f193 ?f194 ?f195 ?f98 ?f196 ?f197 ?f198 ?f199 ?f200 ?f201 ?f202 ?f203 ?f204 ?f205 ?f206 ?f205 ?f13 ?f205 ?f207 ?f208 ?f209 ?f210 ?f211 L ?f3 ?f211 Z N" draw:text-areas="?f374 ?f376 ?f375 ?f377" draw:glue-points="?f378 ?f379 ?f380 ?f381 ?f382 ?f383 ?f384 ?f385 ?f386 ?f387 ?f388 ?f389 ?f390 ?f391 ?f392 ?f393 ?f394 ?f395 ?f396 ?f397 ?f398 ?f399 ?f400 ?f401 ?f402 ?f403 ?f404 ?f405 ?f406 ?f407 ?f408 ?f409 ?f410 ?f411 ?f412 ?f411 ?f413 ?f414 ?f415 ?f416 ?f417 ?f418 ?f419 ?f420 ?f421 ?f422 ?f423 ?f424 ?f425 ?f426 ?f427 ?f428 ?f429 ?f430 ?f431 ?f432 ?f433 ?f434 ?f435 ?f436 ?f437 ?f438 ?f439 ?f440 ?f441 ?f442 ?f443 ?f444 ?f445 ?f446 ?f447 ?f448 ?f449 ?f450 ?f451 ?f452 ?f453 ?f454 ?f455 ?f456 ?f378 ?f456" draw:glue-point-leaving-directions="-90, -90, -90, -90, -90, -90, -90, -90, -90, -90, -90, -90, -90, -90, -90, -90, -90, -90, -90, -90, -90, -90, -90, -90, -90, -90, -90, -90, -90, -90, -90, -90, -90, -90, -90, -90, -90, -90, -90, -90, -90">
                    <draw:equation draw:name="f0" draw:formula="0"/>
                    <draw:equation draw:name="f1" draw:formula="114747"/>
                    <draw:equation draw:name="f2" draw:formula="137697"/>
                    <draw:equation draw:name="f3" draw:formula="94410"/>
                    <draw:equation draw:name="f4" draw:formula="46014"/>
                    <draw:equation draw:name="f5" draw:formula="94640"/>
                    <draw:equation draw:name="f6" draw:formula="44407"/>
                    <draw:equation draw:name="f7" draw:formula="94755"/>
                    <draw:equation draw:name="f8" draw:formula="42112"/>
                    <draw:equation draw:name="f9" draw:formula="94984"/>
                    <draw:equation draw:name="f10" draw:formula="39014"/>
                    <draw:equation draw:name="f11" draw:formula="95214"/>
                    <draw:equation draw:name="f12" draw:formula="35916"/>
                    <draw:equation draw:name="f13" draw:formula="32818"/>
                    <draw:equation draw:name="f14" draw:formula="93492"/>
                    <draw:equation draw:name="f15" draw:formula="29834"/>
                    <draw:equation draw:name="f16" draw:formula="92345"/>
                    <draw:equation draw:name="f17" draw:formula="26736"/>
                    <draw:equation draw:name="f18" draw:formula="90279"/>
                    <draw:equation draw:name="f19" draw:formula="24097"/>
                    <draw:equation draw:name="f20" draw:formula="87411"/>
                    <draw:equation draw:name="f21" draw:formula="21802"/>
                    <draw:equation draw:name="f22" draw:formula="84542"/>
                    <draw:equation draw:name="f23" draw:formula="19507"/>
                    <draw:equation draw:name="f24" draw:formula="80067"/>
                    <draw:equation draw:name="f25" draw:formula="18360"/>
                    <draw:equation draw:name="f26" draw:formula="74100"/>
                    <draw:equation draw:name="f27" draw:formula="65494"/>
                    <draw:equation draw:name="f28" draw:formula="58380"/>
                    <draw:equation draw:name="f29" draw:formula="20425"/>
                    <draw:equation draw:name="f30" draw:formula="52872"/>
                    <draw:equation draw:name="f31" draw:formula="24671"/>
                    <draw:equation draw:name="f32" draw:formula="47364"/>
                    <draw:equation draw:name="f33" draw:formula="28916"/>
                    <draw:equation draw:name="f34" draw:formula="42889"/>
                    <draw:equation draw:name="f35" draw:formula="33850"/>
                    <draw:equation draw:name="f36" draw:formula="39561"/>
                    <draw:equation draw:name="f37" draw:formula="39473"/>
                    <draw:equation draw:name="f38" draw:formula="36233"/>
                    <draw:equation draw:name="f39" draw:formula="45096"/>
                    <draw:equation draw:name="f40" draw:formula="33824"/>
                    <draw:equation draw:name="f41" draw:formula="50718"/>
                    <draw:equation draw:name="f42" draw:formula="32332"/>
                    <draw:equation draw:name="f43" draw:formula="56226"/>
                    <draw:equation draw:name="f44" draw:formula="30840"/>
                    <draw:equation draw:name="f45" draw:formula="61734"/>
                    <draw:equation draw:name="f46" draw:formula="29807"/>
                    <draw:equation draw:name="f47" draw:formula="65750"/>
                    <draw:equation draw:name="f48" draw:formula="29349"/>
                    <draw:equation draw:name="f49" draw:formula="68275"/>
                    <draw:equation draw:name="f50" draw:formula="27742"/>
                    <draw:equation draw:name="f51" draw:formula="75160"/>
                    <draw:equation draw:name="f52" draw:formula="26824"/>
                    <draw:equation draw:name="f53" draw:formula="81700"/>
                    <draw:equation draw:name="f54" draw:formula="26480"/>
                    <draw:equation draw:name="f55" draw:formula="87897"/>
                    <draw:equation draw:name="f56" draw:formula="26136"/>
                    <draw:equation draw:name="f57" draw:formula="94093"/>
                    <draw:equation draw:name="f58" draw:formula="26709"/>
                    <draw:equation draw:name="f59" draw:formula="99716"/>
                    <draw:equation draw:name="f60" draw:formula="28086"/>
                    <draw:equation draw:name="f61" draw:formula="104650"/>
                    <draw:equation draw:name="f62" draw:formula="29463"/>
                    <draw:equation draw:name="f63" draw:formula="109584"/>
                    <draw:equation draw:name="f64" draw:formula="31988"/>
                    <draw:equation draw:name="f65" draw:formula="113485"/>
                    <draw:equation draw:name="f66" draw:formula="35660"/>
                    <draw:equation draw:name="f67" draw:formula="116354"/>
                    <draw:equation draw:name="f68" draw:formula="39332"/>
                    <draw:equation draw:name="f69" draw:formula="119223"/>
                    <draw:equation draw:name="f70" draw:formula="44380"/>
                    <draw:equation draw:name="f71" draw:formula="120714"/>
                    <draw:equation draw:name="f72" draw:formula="51151"/>
                    <draw:equation draw:name="f73" draw:formula="56429"/>
                    <draw:equation draw:name="f74" draw:formula="61134"/>
                    <draw:equation draw:name="f75" draw:formula="119796"/>
                    <draw:equation draw:name="f76" draw:formula="65150"/>
                    <draw:equation draw:name="f77" draw:formula="118075"/>
                    <draw:equation draw:name="f78" draw:formula="69166"/>
                    <draw:equation draw:name="f79" draw:formula="72608"/>
                    <draw:equation draw:name="f80" draw:formula="114059"/>
                    <draw:equation draw:name="f81" draw:formula="75362"/>
                    <draw:equation draw:name="f82" draw:formula="111190"/>
                    <draw:equation draw:name="f83" draw:formula="78116"/>
                    <draw:equation draw:name="f84" draw:formula="108322"/>
                    <draw:equation draw:name="f85" draw:formula="80411"/>
                    <draw:equation draw:name="f86" draw:formula="105223"/>
                    <draw:equation draw:name="f87" draw:formula="82247"/>
                    <draw:equation draw:name="f88" draw:formula="101781"/>
                    <draw:equation draw:name="f89" draw:formula="84083"/>
                    <draw:equation draw:name="f90" draw:formula="98339"/>
                    <draw:equation draw:name="f91" draw:formula="85345"/>
                    <draw:equation draw:name="f92" draw:formula="95011"/>
                    <draw:equation draw:name="f93" draw:formula="86034"/>
                    <draw:equation draw:name="f94" draw:formula="91913"/>
                    <draw:equation draw:name="f95" draw:formula="111164"/>
                    <draw:equation draw:name="f96" draw:formula="109557"/>
                    <draw:equation draw:name="f97" draw:formula="98453"/>
                    <draw:equation draw:name="f98" draw:formula="106918"/>
                    <draw:equation draw:name="f99" draw:formula="104535"/>
                    <draw:equation draw:name="f100" draw:formula="103131"/>
                    <draw:equation draw:name="f101" draw:formula="110272"/>
                    <draw:equation draw:name="f102" draw:formula="99345"/>
                    <draw:equation draw:name="f103" draw:formula="116010"/>
                    <draw:equation draw:name="f104" draw:formula="121059"/>
                    <draw:equation draw:name="f105" draw:formula="89132"/>
                    <draw:equation draw:name="f106" draw:formula="125304"/>
                    <draw:equation draw:name="f107" draw:formula="83624"/>
                    <draw:equation draw:name="f108" draw:formula="129665"/>
                    <draw:equation draw:name="f109" draw:formula="77313"/>
                    <draw:equation draw:name="f110" draw:formula="132992"/>
                    <draw:equation draw:name="f111" draw:formula="70314"/>
                    <draw:equation draw:name="f112" draw:formula="135632"/>
                    <draw:equation draw:name="f113" draw:formula="63314"/>
                    <draw:equation draw:name="f114" draw:formula="138156"/>
                    <draw:equation draw:name="f115" draw:formula="55741"/>
                    <draw:equation draw:name="f116" draw:formula="139418"/>
                    <draw:equation draw:name="f117" draw:formula="47593"/>
                    <draw:equation draw:name="f118" draw:formula="45298"/>
                    <draw:equation draw:name="f119" draw:formula="42430"/>
                    <draw:equation draw:name="f120" draw:formula="139189"/>
                    <draw:equation draw:name="f121" draw:formula="38987"/>
                    <draw:equation draw:name="f122" draw:formula="138844"/>
                    <draw:equation draw:name="f123" draw:formula="35545"/>
                    <draw:equation draw:name="f124" draw:formula="138500"/>
                    <draw:equation draw:name="f125" draw:formula="28316"/>
                    <draw:equation draw:name="f126" draw:formula="136550"/>
                    <draw:equation draw:name="f127" draw:formula="24644"/>
                    <draw:equation draw:name="f128" draw:formula="135402"/>
                    <draw:equation draw:name="f129" draw:formula="20972"/>
                    <draw:equation draw:name="f130" draw:formula="133681"/>
                    <draw:equation draw:name="f131" draw:formula="17185"/>
                    <draw:equation draw:name="f132" draw:formula="131386"/>
                    <draw:equation draw:name="f133" draw:formula="13513"/>
                    <draw:equation draw:name="f134" draw:formula="129091"/>
                    <draw:equation draw:name="f135" draw:formula="10300"/>
                    <draw:equation draw:name="f136" draw:formula="125993"/>
                    <draw:equation draw:name="f137" draw:formula="7661"/>
                    <draw:equation draw:name="f138" draw:formula="122206"/>
                    <draw:equation draw:name="f139" draw:formula="6284"/>
                    <draw:equation draw:name="f140" draw:formula="119911"/>
                    <draw:equation draw:name="f141" draw:formula="4907"/>
                    <draw:equation draw:name="f142" draw:formula="117272"/>
                    <draw:equation draw:name="f143" draw:formula="3530"/>
                    <draw:equation draw:name="f144" draw:formula="114289"/>
                    <draw:equation draw:name="f145" draw:formula="2153"/>
                    <draw:equation draw:name="f146" draw:formula="111305"/>
                    <draw:equation draw:name="f147" draw:formula="1235"/>
                    <draw:equation draw:name="f148" draw:formula="107748"/>
                    <draw:equation draw:name="f149" draw:formula="662"/>
                    <draw:equation draw:name="f150" draw:formula="103732"/>
                    <draw:equation draw:name="f151" draw:formula="88"/>
                    <draw:equation draw:name="f152" draw:formula="0 - 142"/>
                    <draw:equation draw:name="f153" draw:formula="89733"/>
                    <draw:equation draw:name="f154" draw:formula="317"/>
                    <draw:equation draw:name="f155" draw:formula="84454"/>
                    <draw:equation draw:name="f156" draw:formula="1121"/>
                    <draw:equation draw:name="f157" draw:formula="78373"/>
                    <draw:equation draw:name="f158" draw:formula="2612"/>
                    <draw:equation draw:name="f159" draw:formula="71488"/>
                    <draw:equation draw:name="f160" draw:formula="5481"/>
                    <draw:equation draw:name="f161" draw:formula="57718"/>
                    <draw:equation draw:name="f162" draw:formula="9727"/>
                    <draw:equation draw:name="f163" draw:formula="46243"/>
                    <draw:equation draw:name="f164" draw:formula="15579"/>
                    <draw:equation draw:name="f165" draw:formula="37063"/>
                    <draw:equation draw:name="f166" draw:formula="21431"/>
                    <draw:equation draw:name="f167" draw:formula="27769"/>
                    <draw:equation draw:name="f168" draw:formula="27857"/>
                    <draw:equation draw:name="f169" draw:formula="34856"/>
                    <draw:equation draw:name="f170" draw:formula="15032"/>
                    <draw:equation draw:name="f171" draw:formula="41856"/>
                    <draw:equation draw:name="f172" draw:formula="9639"/>
                    <draw:equation draw:name="f173" draw:formula="49200"/>
                    <draw:equation draw:name="f174" draw:formula="5737"/>
                    <draw:equation draw:name="f175" draw:formula="56659"/>
                    <draw:equation draw:name="f176" draw:formula="3442"/>
                    <draw:equation draw:name="f177" draw:formula="64117"/>
                    <draw:equation draw:name="f178" draw:formula="1147"/>
                    <draw:equation draw:name="f179" draw:formula="71231"/>
                    <draw:equation draw:name="f180" draw:formula="77887"/>
                    <draw:equation draw:name="f181" draw:formula="79952"/>
                    <draw:equation draw:name="f182" draw:formula="82821"/>
                    <draw:equation draw:name="f183" draw:formula="230"/>
                    <draw:equation draw:name="f184" draw:formula="86149"/>
                    <draw:equation draw:name="f185" draw:formula="574"/>
                    <draw:equation draw:name="f186" draw:formula="89591"/>
                    <draw:equation draw:name="f187" draw:formula="918"/>
                    <draw:equation draw:name="f188" draw:formula="93033"/>
                    <draw:equation draw:name="f189" draw:formula="1721"/>
                    <draw:equation draw:name="f190" draw:formula="96591"/>
                    <draw:equation draw:name="f191" draw:formula="2869"/>
                    <draw:equation draw:name="f192" draw:formula="100148"/>
                    <draw:equation draw:name="f193" draw:formula="4016"/>
                    <draw:equation draw:name="f194" draw:formula="103590"/>
                    <draw:equation draw:name="f195" draw:formula="5623"/>
                    <draw:equation draw:name="f196" draw:formula="7803"/>
                    <draw:equation draw:name="f197" draw:formula="110246"/>
                    <draw:equation draw:name="f198" draw:formula="9868"/>
                    <draw:equation draw:name="f199" draw:formula="112999"/>
                    <draw:equation draw:name="f200" draw:formula="12852"/>
                    <draw:equation draw:name="f201" draw:formula="115065"/>
                    <draw:equation draw:name="f202" draw:formula="16524"/>
                    <draw:equation draw:name="f203" draw:formula="118737"/>
                    <draw:equation draw:name="f204" draw:formula="22146"/>
                    <draw:equation draw:name="f205" draw:formula="120573"/>
                    <draw:equation draw:name="f206" draw:formula="27539"/>
                    <draw:equation draw:name="f207" draw:formula="38096"/>
                    <draw:equation draw:name="f208" draw:formula="120343"/>
                    <draw:equation draw:name="f209" draw:formula="42457"/>
                    <draw:equation draw:name="f210" draw:formula="119770"/>
                    <draw:equation draw:name="f211" draw:formula="46129"/>
                    <draw:equation draw:name="f212" draw:formula="?f2 - ?f0"/>
                    <draw:equation draw:name="f213" draw:formula="?f1 - ?f0"/>
                    <draw:equation draw:name="f214" draw:formula="?f213 / 114747"/>
                    <draw:equation draw:name="f215" draw:formula="?f212 / 137697"/>
                    <draw:equation draw:name="f216" draw:formula="94410 * ?f213"/>
                    <draw:equation draw:name="f217" draw:formula="46014 * ?f212"/>
                    <draw:equation draw:name="f218" draw:formula="94984 * ?f213"/>
                    <draw:equation draw:name="f219" draw:formula="39014 * ?f212"/>
                    <draw:equation draw:name="f220" draw:formula="93492 * ?f213"/>
                    <draw:equation draw:name="f221" draw:formula="29834 * ?f212"/>
                    <draw:equation draw:name="f222" draw:formula="87411 * ?f213"/>
                    <draw:equation draw:name="f223" draw:formula="21802 * ?f212"/>
                    <draw:equation draw:name="f224" draw:formula="74100 * ?f213"/>
                    <draw:equation draw:name="f225" draw:formula="18360 * ?f212"/>
                    <draw:equation draw:name="f226" draw:formula="52872 * ?f213"/>
                    <draw:equation draw:name="f227" draw:formula="24671 * ?f212"/>
                    <draw:equation draw:name="f228" draw:formula="39561 * ?f213"/>
                    <draw:equation draw:name="f229" draw:formula="39473 * ?f212"/>
                    <draw:equation draw:name="f230" draw:formula="32332 * ?f213"/>
                    <draw:equation draw:name="f231" draw:formula="56226 * ?f212"/>
                    <draw:equation draw:name="f232" draw:formula="29349 * ?f213"/>
                    <draw:equation draw:name="f233" draw:formula="68275 * ?f212"/>
                    <draw:equation draw:name="f234" draw:formula="26480 * ?f213"/>
                    <draw:equation draw:name="f235" draw:formula="87897 * ?f212"/>
                    <draw:equation draw:name="f236" draw:formula="28086 * ?f213"/>
                    <draw:equation draw:name="f237" draw:formula="104650 * ?f212"/>
                    <draw:equation draw:name="f238" draw:formula="35660 * ?f213"/>
                    <draw:equation draw:name="f239" draw:formula="116354 * ?f212"/>
                    <draw:equation draw:name="f240" draw:formula="51151 * ?f213"/>
                    <draw:equation draw:name="f241" draw:formula="120714 * ?f212"/>
                    <draw:equation draw:name="f242" draw:formula="65150 * ?f213"/>
                    <draw:equation draw:name="f243" draw:formula="118075 * ?f212"/>
                    <draw:equation draw:name="f244" draw:formula="75362 * ?f213"/>
                    <draw:equation draw:name="f245" draw:formula="111190 * ?f212"/>
                    <draw:equation draw:name="f246" draw:formula="82247 * ?f213"/>
                    <draw:equation draw:name="f247" draw:formula="101781 * ?f212"/>
                    <draw:equation draw:name="f248" draw:formula="86034 * ?f213"/>
                    <draw:equation draw:name="f249" draw:formula="91913 * ?f212"/>
                    <draw:equation draw:name="f250" draw:formula="111164 * ?f213"/>
                    <draw:equation draw:name="f251" draw:formula="103131 * ?f213"/>
                    <draw:equation draw:name="f252" draw:formula="110272 * ?f212"/>
                    <draw:equation draw:name="f253" draw:formula="89132 * ?f213"/>
                    <draw:equation draw:name="f254" draw:formula="125304 * ?f212"/>
                    <draw:equation draw:name="f255" draw:formula="70314 * ?f213"/>
                    <draw:equation draw:name="f256" draw:formula="135632 * ?f212"/>
                    <draw:equation draw:name="f257" draw:formula="47593 * ?f213"/>
                    <draw:equation draw:name="f258" draw:formula="139418 * ?f212"/>
                    <draw:equation draw:name="f259" draw:formula="38987 * ?f213"/>
                    <draw:equation draw:name="f260" draw:formula="138844 * ?f212"/>
                    <draw:equation draw:name="f261" draw:formula="28316 * ?f213"/>
                    <draw:equation draw:name="f262" draw:formula="136550 * ?f212"/>
                    <draw:equation draw:name="f263" draw:formula="17185 * ?f213"/>
                    <draw:equation draw:name="f264" draw:formula="131386 * ?f212"/>
                    <draw:equation draw:name="f265" draw:formula="7661 * ?f213"/>
                    <draw:equation draw:name="f266" draw:formula="122206 * ?f212"/>
                    <draw:equation draw:name="f267" draw:formula="3530 * ?f213"/>
                    <draw:equation draw:name="f268" draw:formula="114289 * ?f212"/>
                    <draw:equation draw:name="f269" draw:formula="662 * ?f213"/>
                    <draw:equation draw:name="f270" draw:formula="103732 * ?f212"/>
                    <draw:equation draw:name="f271" draw:formula="88 * ?f213"/>
                    <draw:equation draw:name="f272" draw:formula="89733 * ?f212"/>
                    <draw:equation draw:name="f273" draw:formula="2612 * ?f213"/>
                    <draw:equation draw:name="f274" draw:formula="71488 * ?f212"/>
                    <draw:equation draw:name="f275" draw:formula="15579 * ?f213"/>
                    <draw:equation draw:name="f276" draw:formula="37063 * ?f212"/>
                    <draw:equation draw:name="f277" draw:formula="34856 * ?f213"/>
                    <draw:equation draw:name="f278" draw:formula="15032 * ?f212"/>
                    <draw:equation draw:name="f279" draw:formula="56659 * ?f213"/>
                    <draw:equation draw:name="f280" draw:formula="3442 * ?f212"/>
                    <draw:equation draw:name="f281" draw:formula="77887 * ?f213"/>
                    <draw:equation draw:name="f282" draw:formula="0 * ?f212"/>
                    <draw:equation draw:name="f283" draw:formula="86149 * ?f213"/>
                    <draw:equation draw:name="f284" draw:formula="574 * ?f212"/>
                    <draw:equation draw:name="f285" draw:formula="96591 * ?f213"/>
                    <draw:equation draw:name="f286" draw:formula="2869 * ?f212"/>
                    <draw:equation draw:name="f287" draw:formula="106918 * ?f213"/>
                    <draw:equation draw:name="f288" draw:formula="7803 * ?f212"/>
                    <draw:equation draw:name="f289" draw:formula="115065 * ?f213"/>
                    <draw:equation draw:name="f290" draw:formula="16524 * ?f212"/>
                    <draw:equation draw:name="f291" draw:formula="120573 * ?f213"/>
                    <draw:equation draw:name="f292" draw:formula="32818 * ?f212"/>
                    <draw:equation draw:name="f293" draw:formula="119770 * ?f213"/>
                    <draw:equation draw:name="f294" draw:formula="46129 * ?f212"/>
                    <draw:equation draw:name="f295" draw:formula="?f216 / 114747"/>
                    <draw:equation draw:name="f296" draw:formula="?f217 / 137697"/>
                    <draw:equation draw:name="f297" draw:formula="?f218 / 114747"/>
                    <draw:equation draw:name="f298" draw:formula="?f219 / 137697"/>
                    <draw:equation draw:name="f299" draw:formula="?f220 / 114747"/>
                    <draw:equation draw:name="f300" draw:formula="?f221 / 137697"/>
                    <draw:equation draw:name="f301" draw:formula="?f222 / 114747"/>
                    <draw:equation draw:name="f302" draw:formula="?f223 / 137697"/>
                    <draw:equation draw:name="f303" draw:formula="?f224 / 114747"/>
                    <draw:equation draw:name="f304" draw:formula="?f225 / 137697"/>
                    <draw:equation draw:name="f305" draw:formula="?f226 / 114747"/>
                    <draw:equation draw:name="f306" draw:formula="?f227 / 137697"/>
                    <draw:equation draw:name="f307" draw:formula="?f228 / 114747"/>
                    <draw:equation draw:name="f308" draw:formula="?f229 / 137697"/>
                    <draw:equation draw:name="f309" draw:formula="?f230 / 114747"/>
                    <draw:equation draw:name="f310" draw:formula="?f231 / 137697"/>
                    <draw:equation draw:name="f311" draw:formula="?f232 / 114747"/>
                    <draw:equation draw:name="f312" draw:formula="?f233 / 137697"/>
                    <draw:equation draw:name="f313" draw:formula="?f234 / 114747"/>
                    <draw:equation draw:name="f314" draw:formula="?f235 / 137697"/>
                    <draw:equation draw:name="f315" draw:formula="?f236 / 114747"/>
                    <draw:equation draw:name="f316" draw:formula="?f237 / 137697"/>
                    <draw:equation draw:name="f317" draw:formula="?f238 / 114747"/>
                    <draw:equation draw:name="f318" draw:formula="?f239 / 137697"/>
                    <draw:equation draw:name="f319" draw:formula="?f240 / 114747"/>
                    <draw:equation draw:name="f320" draw:formula="?f241 / 137697"/>
                    <draw:equation draw:name="f321" draw:formula="?f242 / 114747"/>
                    <draw:equation draw:name="f322" draw:formula="?f243 / 137697"/>
                    <draw:equation draw:name="f323" draw:formula="?f244 / 114747"/>
                    <draw:equation draw:name="f324" draw:formula="?f245 / 137697"/>
                    <draw:equation draw:name="f325" draw:formula="?f246 / 114747"/>
                    <draw:equation draw:name="f326" draw:formula="?f247 / 137697"/>
                    <draw:equation draw:name="f327" draw:formula="?f248 / 114747"/>
                    <draw:equation draw:name="f328" draw:formula="?f249 / 137697"/>
                    <draw:equation draw:name="f329" draw:formula="?f250 / 114747"/>
                    <draw:equation draw:name="f330" draw:formula="?f251 / 114747"/>
                    <draw:equation draw:name="f331" draw:formula="?f252 / 137697"/>
                    <draw:equation draw:name="f332" draw:formula="?f253 / 114747"/>
                    <draw:equation draw:name="f333" draw:formula="?f254 / 137697"/>
                    <draw:equation draw:name="f334" draw:formula="?f255 / 114747"/>
                    <draw:equation draw:name="f335" draw:formula="?f256 / 137697"/>
                    <draw:equation draw:name="f336" draw:formula="?f257 / 114747"/>
                    <draw:equation draw:name="f337" draw:formula="?f258 / 137697"/>
                    <draw:equation draw:name="f338" draw:formula="?f259 / 114747"/>
                    <draw:equation draw:name="f339" draw:formula="?f260 / 137697"/>
                    <draw:equation draw:name="f340" draw:formula="?f261 / 114747"/>
                    <draw:equation draw:name="f341" draw:formula="?f262 / 137697"/>
                    <draw:equation draw:name="f342" draw:formula="?f263 / 114747"/>
                    <draw:equation draw:name="f343" draw:formula="?f264 / 137697"/>
                    <draw:equation draw:name="f344" draw:formula="?f265 / 114747"/>
                    <draw:equation draw:name="f345" draw:formula="?f266 / 137697"/>
                    <draw:equation draw:name="f346" draw:formula="?f267 / 114747"/>
                    <draw:equation draw:name="f347" draw:formula="?f268 / 137697"/>
                    <draw:equation draw:name="f348" draw:formula="?f269 / 114747"/>
                    <draw:equation draw:name="f349" draw:formula="?f270 / 137697"/>
                    <draw:equation draw:name="f350" draw:formula="?f271 / 114747"/>
                    <draw:equation draw:name="f351" draw:formula="?f272 / 137697"/>
                    <draw:equation draw:name="f352" draw:formula="?f273 / 114747"/>
                    <draw:equation draw:name="f353" draw:formula="?f274 / 137697"/>
                    <draw:equation draw:name="f354" draw:formula="?f275 / 114747"/>
                    <draw:equation draw:name="f355" draw:formula="?f276 / 137697"/>
                    <draw:equation draw:name="f356" draw:formula="?f277 / 114747"/>
                    <draw:equation draw:name="f357" draw:formula="?f278 / 137697"/>
                    <draw:equation draw:name="f358" draw:formula="?f279 / 114747"/>
                    <draw:equation draw:name="f359" draw:formula="?f280 / 137697"/>
                    <draw:equation draw:name="f360" draw:formula="?f281 / 114747"/>
                    <draw:equation draw:name="f361" draw:formula="?f282 / 137697"/>
                    <draw:equation draw:name="f362" draw:formula="?f283 / 114747"/>
                    <draw:equation draw:name="f363" draw:formula="?f284 / 137697"/>
                    <draw:equation draw:name="f364" draw:formula="?f285 / 114747"/>
                    <draw:equation draw:name="f365" draw:formula="?f286 / 137697"/>
                    <draw:equation draw:name="f366" draw:formula="?f287 / 114747"/>
                    <draw:equation draw:name="f367" draw:formula="?f288 / 137697"/>
                    <draw:equation draw:name="f368" draw:formula="?f289 / 114747"/>
                    <draw:equation draw:name="f369" draw:formula="?f290 / 137697"/>
                    <draw:equation draw:name="f370" draw:formula="?f291 / 114747"/>
                    <draw:equation draw:name="f371" draw:formula="?f292 / 137697"/>
                    <draw:equation draw:name="f372" draw:formula="?f293 / 114747"/>
                    <draw:equation draw:name="f373" draw:formula="?f294 / 137697"/>
                    <draw:equation draw:name="f374" draw:formula="?f0 / ?f214"/>
                    <draw:equation draw:name="f375" draw:formula="?f1 / ?f214"/>
                    <draw:equation draw:name="f376" draw:formula="?f0 / ?f215"/>
                    <draw:equation draw:name="f377" draw:formula="?f2 / ?f215"/>
                    <draw:equation draw:name="f378" draw:formula="?f295 / ?f214"/>
                    <draw:equation draw:name="f379" draw:formula="?f296 / ?f215"/>
                    <draw:equation draw:name="f380" draw:formula="?f297 / ?f214"/>
                    <draw:equation draw:name="f381" draw:formula="?f298 / ?f215"/>
                    <draw:equation draw:name="f382" draw:formula="?f299 / ?f214"/>
                    <draw:equation draw:name="f383" draw:formula="?f300 / ?f215"/>
                    <draw:equation draw:name="f384" draw:formula="?f301 / ?f214"/>
                    <draw:equation draw:name="f385" draw:formula="?f302 / ?f215"/>
                    <draw:equation draw:name="f386" draw:formula="?f303 / ?f214"/>
                    <draw:equation draw:name="f387" draw:formula="?f304 / ?f215"/>
                    <draw:equation draw:name="f388" draw:formula="?f305 / ?f214"/>
                    <draw:equation draw:name="f389" draw:formula="?f306 / ?f215"/>
                    <draw:equation draw:name="f390" draw:formula="?f307 / ?f214"/>
                    <draw:equation draw:name="f391" draw:formula="?f308 / ?f215"/>
                    <draw:equation draw:name="f392" draw:formula="?f309 / ?f214"/>
                    <draw:equation draw:name="f393" draw:formula="?f310 / ?f215"/>
                    <draw:equation draw:name="f394" draw:formula="?f311 / ?f214"/>
                    <draw:equation draw:name="f395" draw:formula="?f312 / ?f215"/>
                    <draw:equation draw:name="f396" draw:formula="?f313 / ?f214"/>
                    <draw:equation draw:name="f397" draw:formula="?f314 / ?f215"/>
                    <draw:equation draw:name="f398" draw:formula="?f315 / ?f214"/>
                    <draw:equation draw:name="f399" draw:formula="?f316 / ?f215"/>
                    <draw:equation draw:name="f400" draw:formula="?f317 / ?f214"/>
                    <draw:equation draw:name="f401" draw:formula="?f318 / ?f215"/>
                    <draw:equation draw:name="f402" draw:formula="?f319 / ?f214"/>
                    <draw:equation draw:name="f403" draw:formula="?f320 / ?f215"/>
                    <draw:equation draw:name="f404" draw:formula="?f321 / ?f214"/>
                    <draw:equation draw:name="f405" draw:formula="?f322 / ?f215"/>
                    <draw:equation draw:name="f406" draw:formula="?f323 / ?f214"/>
                    <draw:equation draw:name="f407" draw:formula="?f324 / ?f215"/>
                    <draw:equation draw:name="f408" draw:formula="?f325 / ?f214"/>
                    <draw:equation draw:name="f409" draw:formula="?f326 / ?f215"/>
                    <draw:equation draw:name="f410" draw:formula="?f327 / ?f214"/>
                    <draw:equation draw:name="f411" draw:formula="?f328 / ?f215"/>
                    <draw:equation draw:name="f412" draw:formula="?f329 / ?f214"/>
                    <draw:equation draw:name="f413" draw:formula="?f330 / ?f214"/>
                    <draw:equation draw:name="f414" draw:formula="?f331 / ?f215"/>
                    <draw:equation draw:name="f415" draw:formula="?f332 / ?f214"/>
                    <draw:equation draw:name="f416" draw:formula="?f333 / ?f215"/>
                    <draw:equation draw:name="f417" draw:formula="?f334 / ?f214"/>
                    <draw:equation draw:name="f418" draw:formula="?f335 / ?f215"/>
                    <draw:equation draw:name="f419" draw:formula="?f336 / ?f214"/>
                    <draw:equation draw:name="f420" draw:formula="?f337 / ?f215"/>
                    <draw:equation draw:name="f421" draw:formula="?f338 / ?f214"/>
                    <draw:equation draw:name="f422" draw:formula="?f339 / ?f215"/>
                    <draw:equation draw:name="f423" draw:formula="?f340 / ?f214"/>
                    <draw:equation draw:name="f424" draw:formula="?f341 / ?f215"/>
                    <draw:equation draw:name="f425" draw:formula="?f342 / ?f214"/>
                    <draw:equation draw:name="f426" draw:formula="?f343 / ?f215"/>
                    <draw:equation draw:name="f427" draw:formula="?f344 / ?f214"/>
                    <draw:equation draw:name="f428" draw:formula="?f345 / ?f215"/>
                    <draw:equation draw:name="f429" draw:formula="?f346 / ?f214"/>
                    <draw:equation draw:name="f430" draw:formula="?f347 / ?f215"/>
                    <draw:equation draw:name="f431" draw:formula="?f348 / ?f214"/>
                    <draw:equation draw:name="f432" draw:formula="?f349 / ?f215"/>
                    <draw:equation draw:name="f433" draw:formula="?f350 / ?f214"/>
                    <draw:equation draw:name="f434" draw:formula="?f351 / ?f215"/>
                    <draw:equation draw:name="f435" draw:formula="?f352 / ?f214"/>
                    <draw:equation draw:name="f436" draw:formula="?f353 / ?f215"/>
                    <draw:equation draw:name="f437" draw:formula="?f354 / ?f214"/>
                    <draw:equation draw:name="f438" draw:formula="?f355 / ?f215"/>
                    <draw:equation draw:name="f439" draw:formula="?f356 / ?f214"/>
                    <draw:equation draw:name="f440" draw:formula="?f357 / ?f215"/>
                    <draw:equation draw:name="f441" draw:formula="?f358 / ?f214"/>
                    <draw:equation draw:name="f442" draw:formula="?f359 / ?f215"/>
                    <draw:equation draw:name="f443" draw:formula="?f360 / ?f214"/>
                    <draw:equation draw:name="f444" draw:formula="?f361 / ?f215"/>
                    <draw:equation draw:name="f445" draw:formula="?f362 / ?f214"/>
                    <draw:equation draw:name="f446" draw:formula="?f363 / ?f215"/>
                    <draw:equation draw:name="f447" draw:formula="?f364 / ?f214"/>
                    <draw:equation draw:name="f448" draw:formula="?f365 / ?f215"/>
                    <draw:equation draw:name="f449" draw:formula="?f366 / ?f214"/>
                    <draw:equation draw:name="f450" draw:formula="?f367 / ?f215"/>
                    <draw:equation draw:name="f451" draw:formula="?f368 / ?f214"/>
                    <draw:equation draw:name="f452" draw:formula="?f369 / ?f215"/>
                    <draw:equation draw:name="f453" draw:formula="?f370 / ?f214"/>
                    <draw:equation draw:name="f454" draw:formula="?f371 / ?f215"/>
                    <draw:equation draw:name="f455" draw:formula="?f372 / ?f214"/>
                    <draw:equation draw:name="f456" draw:formula="?f373 / ?f215"/>
                  </draw:enhanced-geometry>
                </draw:custom-shape>
                <draw:custom-shape svg:x="2.53853in" svg:y="1.11434in" svg:width="0.04577in" svg:height="0.13582in" draw:id="id10" draw:style-name="a32" draw:name="Forma Livre: Forma 35">
                  <svg:title/>
                  <svg:desc/>
                  <text:p text:style-name="a31" text:class-names="" text:cond-style-name=""><text:span text:style-name="a30"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752"/>
                    <draw:equation draw:name="f9" draw:formula="67586"/>
                    <draw:equation draw:name="f10" draw:formula="61734"/>
                    <draw:equation draw:name="f11" draw:formula="27195"/>
                    <draw:equation draw:name="f12" draw:formula="31900"/>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752 * ?f14"/>
                    <draw:equation draw:name="f24" draw:formula="0 * ?f13"/>
                    <draw:equation draw:name="f25" draw:formula="67586 * ?f14"/>
                    <draw:equation draw:name="f26" draw:formula="61734 * ?f14"/>
                    <draw:equation draw:name="f27" draw:formula="27195 * ?f13"/>
                    <draw:equation draw:name="f28" draw:formula="31900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2.59464in" svg:y="1.15433in" svg:width="0.10071in" svg:height="0.10187in" draw:id="id11" draw:style-name="a35" draw:name="Forma Livre: Forma 36">
                  <svg:title/>
                  <svg:desc/>
                  <text:p text:style-name="a34" text:class-names="" text:cond-style-name=""><text:span text:style-name="a33"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334 ?f335 ?f336 ?f337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704 ?f705 ?f706 ?f707 ?f708 ?f709 ?f710 ?f711 ?f712 ?f713 ?f598 ?f714 ?f632 ?f715 ?f716 ?f717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1"/>
                    <draw:equation draw:name="f269" draw:formula="70914"/>
                    <draw:equation draw:name="f270" draw:formula="80343"/>
                    <draw:equation draw:name="f271" draw:formula="77933"/>
                    <draw:equation draw:name="f272" draw:formula="73917"/>
                    <draw:equation draw:name="f273" draw:formula="68639"/>
                    <draw:equation draw:name="f274" draw:formula="71258"/>
                    <draw:equation draw:name="f275" draw:formula="63245"/>
                    <draw:equation draw:name="f276" draw:formula="71488"/>
                    <draw:equation draw:name="f277" draw:formula="57737"/>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6"/>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0"/>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92162"/>
                    <draw:equation draw:name="f335" draw:formula="80208"/>
                    <draw:equation draw:name="f336" draw:formula="93194"/>
                    <draw:equation draw:name="f337" draw:formula="76192"/>
                    <draw:equation draw:name="f338" draw:formula="?f2 - ?f0"/>
                    <draw:equation draw:name="f339" draw:formula="?f1 - ?f0"/>
                    <draw:equation draw:name="f340" draw:formula="?f339 / 126222"/>
                    <draw:equation draw:name="f341" draw:formula="?f338 / 137697"/>
                    <draw:equation draw:name="f342" draw:formula="83556 * ?f339"/>
                    <draw:equation draw:name="f343" draw:formula="136091 * ?f338"/>
                    <draw:equation draw:name="f344" draw:formula="83785 * ?f339"/>
                    <draw:equation draw:name="f345" draw:formula="126337 * ?f338"/>
                    <draw:equation draw:name="f346" draw:formula="85392 * ?f339"/>
                    <draw:equation draw:name="f347" draw:formula="116354 * ?f338"/>
                    <draw:equation draw:name="f348" draw:formula="72769 * ?f339"/>
                    <draw:equation draw:name="f349" draw:formula="129321 * ?f338"/>
                    <draw:equation draw:name="f350" draw:formula="60377 * ?f339"/>
                    <draw:equation draw:name="f351" draw:formula="136550 * ?f338"/>
                    <draw:equation draw:name="f352" draw:formula="49017 * ?f339"/>
                    <draw:equation draw:name="f353" draw:formula="139762 * ?f338"/>
                    <draw:equation draw:name="f354" draw:formula="39493 * ?f339"/>
                    <draw:equation draw:name="f355" draw:formula="140451 * ?f338"/>
                    <draw:equation draw:name="f356" draw:formula="19986 * ?f339"/>
                    <draw:equation draw:name="f357" draw:formula="137468 * ?f338"/>
                    <draw:equation draw:name="f358" draw:formula="7019 * ?f339"/>
                    <draw:equation draw:name="f359" draw:formula="129206 * ?f338"/>
                    <draw:equation draw:name="f360" draw:formula="708 * ?f339"/>
                    <draw:equation draw:name="f361" draw:formula="116813 * ?f338"/>
                    <draw:equation draw:name="f362" draw:formula="937 * ?f339"/>
                    <draw:equation draw:name="f363" draw:formula="101552 * ?f338"/>
                    <draw:equation draw:name="f364" draw:formula="3691 * ?f339"/>
                    <draw:equation draw:name="f365" draw:formula="92601 * ?f338"/>
                    <draw:equation draw:name="f366" draw:formula="9314 * ?f339"/>
                    <draw:equation draw:name="f367" draw:formula="82389 * ?f338"/>
                    <draw:equation draw:name="f368" draw:formula="18609 * ?f339"/>
                    <draw:equation draw:name="f369" draw:formula="72061 * ?f338"/>
                    <draw:equation draw:name="f370" draw:formula="32378 * ?f339"/>
                    <draw:equation draw:name="f371" draw:formula="62652 * ?f338"/>
                    <draw:equation draw:name="f372" draw:formula="45000 * ?f339"/>
                    <draw:equation draw:name="f373" draw:formula="58062 * ?f338"/>
                    <draw:equation draw:name="f374" draw:formula="58196 * ?f339"/>
                    <draw:equation draw:name="f375" draw:formula="55423 * ?f338"/>
                    <draw:equation draw:name="f376" draw:formula="70474 * ?f339"/>
                    <draw:equation draw:name="f377" draw:formula="54276 * ?f338"/>
                    <draw:equation draw:name="f378" draw:formula="80113 * ?f339"/>
                    <draw:equation draw:name="f379" draw:formula="54046 * ?f338"/>
                    <draw:equation draw:name="f380" draw:formula="88604 * ?f339"/>
                    <draw:equation draw:name="f381" draw:formula="54161 * ?f338"/>
                    <draw:equation draw:name="f382" draw:formula="98129 * ?f339"/>
                    <draw:equation draw:name="f383" draw:formula="54849 * ?f338"/>
                    <draw:equation draw:name="f384" draw:formula="100194 * ?f339"/>
                    <draw:equation draw:name="f385" draw:formula="44178 * ?f338"/>
                    <draw:equation draw:name="f386" draw:formula="101227 * ?f339"/>
                    <draw:equation draw:name="f387" draw:formula="36260 * ?f338"/>
                    <draw:equation draw:name="f388" draw:formula="30293 * ?f338"/>
                    <draw:equation draw:name="f389" draw:formula="99391 * ?f339"/>
                    <draw:equation draw:name="f390" draw:formula="25589 * ?f338"/>
                    <draw:equation draw:name="f391" draw:formula="90096 * ?f339"/>
                    <draw:equation draw:name="f392" draw:formula="18704 * ?f338"/>
                    <draw:equation draw:name="f393" draw:formula="78162 * ?f339"/>
                    <draw:equation draw:name="f394" draw:formula="16868 * ?f338"/>
                    <draw:equation draw:name="f395" draw:formula="62901 * ?f339"/>
                    <draw:equation draw:name="f396" draw:formula="19622 * ?f338"/>
                    <draw:equation draw:name="f397" draw:formula="53721 * ?f339"/>
                    <draw:equation draw:name="f398" draw:formula="26048 * ?f338"/>
                    <draw:equation draw:name="f399" draw:formula="48787 * ?f339"/>
                    <draw:equation draw:name="f400" draw:formula="33621 * ?f338"/>
                    <draw:equation draw:name="f401" draw:formula="46836 * ?f339"/>
                    <draw:equation draw:name="f402" draw:formula="39358 * ?f338"/>
                    <draw:equation draw:name="f403" draw:formula="22051 * ?f339"/>
                    <draw:equation draw:name="f404" draw:formula="26526 * ?f339"/>
                    <draw:equation draw:name="f405" draw:formula="27654 * ?f338"/>
                    <draw:equation draw:name="f406" draw:formula="36509 * ?f339"/>
                    <draw:equation draw:name="f407" draw:formula="14343 * ?f338"/>
                    <draw:equation draw:name="f408" draw:formula="47066 * ?f339"/>
                    <draw:equation draw:name="f409" draw:formula="7344 * ?f338"/>
                    <draw:equation draw:name="f410" draw:formula="59000 * ?f339"/>
                    <draw:equation draw:name="f411" draw:formula="2983 * ?f338"/>
                    <draw:equation draw:name="f412" draw:formula="71163 * ?f339"/>
                    <draw:equation draw:name="f413" draw:formula="688 * ?f338"/>
                    <draw:equation draw:name="f414" draw:formula="82523 * ?f339"/>
                    <draw:equation draw:name="f415" draw:formula="0 * ?f338"/>
                    <draw:equation draw:name="f416" draw:formula="96637 * ?f339"/>
                    <draw:equation draw:name="f417" draw:formula="1147 * ?f338"/>
                    <draw:equation draw:name="f418" draw:formula="109489 * ?f339"/>
                    <draw:equation draw:name="f419" draw:formula="4705 * ?f338"/>
                    <draw:equation draw:name="f420" draw:formula="119472 * ?f339"/>
                    <draw:equation draw:name="f421" draw:formula="10786 * ?f338"/>
                    <draw:equation draw:name="f422" draw:formula="125324 * ?f339"/>
                    <draw:equation draw:name="f423" draw:formula="19507 * ?f338"/>
                    <draw:equation draw:name="f424" draw:formula="126815 * ?f339"/>
                    <draw:equation draw:name="f425" draw:formula="30408 * ?f338"/>
                    <draw:equation draw:name="f426" draw:formula="125668 * ?f339"/>
                    <draw:equation draw:name="f427" draw:formula="39817 * ?f338"/>
                    <draw:equation draw:name="f428" draw:formula="111095 * ?f339"/>
                    <draw:equation draw:name="f429" draw:formula="103158 * ?f338"/>
                    <draw:equation draw:name="f430" draw:formula="110292 * ?f339"/>
                    <draw:equation draw:name="f431" draw:formula="107404 * ?f338"/>
                    <draw:equation draw:name="f432" draw:formula="108800 * ?f339"/>
                    <draw:equation draw:name="f433" draw:formula="115551 * ?f338"/>
                    <draw:equation draw:name="f434" draw:formula="107079 * ?f339"/>
                    <draw:equation draw:name="f435" draw:formula="125878 * ?f338"/>
                    <draw:equation draw:name="f436" draw:formula="106046 * ?f339"/>
                    <draw:equation draw:name="f437" draw:formula="136435 * ?f338"/>
                    <draw:equation draw:name="f438" draw:formula="94342 * ?f339"/>
                    <draw:equation draw:name="f439" draw:formula="71717 * ?f338"/>
                    <draw:equation draw:name="f440" draw:formula="87916 * ?f339"/>
                    <draw:equation draw:name="f441" draw:formula="71029 * ?f338"/>
                    <draw:equation draw:name="f442" draw:formula="80343 * ?f339"/>
                    <draw:equation draw:name="f443" draw:formula="70914 * ?f338"/>
                    <draw:equation draw:name="f444" draw:formula="68639 * ?f339"/>
                    <draw:equation draw:name="f445" draw:formula="71258 * ?f338"/>
                    <draw:equation draw:name="f446" draw:formula="52000 * ?f339"/>
                    <draw:equation draw:name="f447" draw:formula="74127 * ?f338"/>
                    <draw:equation draw:name="f448" draw:formula="36165 * ?f339"/>
                    <draw:equation draw:name="f449" draw:formula="82159 * ?f338"/>
                    <draw:equation draw:name="f450" draw:formula="26756 * ?f339"/>
                    <draw:equation draw:name="f451" draw:formula="97765 * ?f338"/>
                    <draw:equation draw:name="f452" draw:formula="26411 * ?f339"/>
                    <draw:equation draw:name="f453" draw:formula="104879 * ?f338"/>
                    <draw:equation draw:name="f454" draw:formula="29050 * ?f339"/>
                    <draw:equation draw:name="f455" draw:formula="112453 * ?f338"/>
                    <draw:equation draw:name="f456" draw:formula="36050 * ?f339"/>
                    <draw:equation draw:name="f457" draw:formula="118419 * ?f338"/>
                    <draw:equation draw:name="f458" draw:formula="49246 * ?f339"/>
                    <draw:equation draw:name="f459" draw:formula="120829 * ?f338"/>
                    <draw:equation draw:name="f460" draw:formula="80687 * ?f339"/>
                    <draw:equation draw:name="f461" draw:formula="106600 * ?f338"/>
                    <draw:equation draw:name="f462" draw:formula="99945 * ?f338"/>
                    <draw:equation draw:name="f463" draw:formula="92831 * ?f338"/>
                    <draw:equation draw:name="f464" draw:formula="91244 * ?f339"/>
                    <draw:equation draw:name="f465" draw:formula="83766 * ?f338"/>
                    <draw:equation draw:name="f466" draw:formula="?f342 / 126222"/>
                    <draw:equation draw:name="f467" draw:formula="?f343 / 137697"/>
                    <draw:equation draw:name="f468" draw:formula="?f344 / 126222"/>
                    <draw:equation draw:name="f469" draw:formula="?f345 / 137697"/>
                    <draw:equation draw:name="f470" draw:formula="?f346 / 126222"/>
                    <draw:equation draw:name="f471" draw:formula="?f347 / 137697"/>
                    <draw:equation draw:name="f472" draw:formula="?f348 / 126222"/>
                    <draw:equation draw:name="f473" draw:formula="?f349 / 137697"/>
                    <draw:equation draw:name="f474" draw:formula="?f350 / 126222"/>
                    <draw:equation draw:name="f475" draw:formula="?f351 / 137697"/>
                    <draw:equation draw:name="f476" draw:formula="?f352 / 126222"/>
                    <draw:equation draw:name="f477" draw:formula="?f353 / 137697"/>
                    <draw:equation draw:name="f478" draw:formula="?f354 / 126222"/>
                    <draw:equation draw:name="f479" draw:formula="?f355 / 137697"/>
                    <draw:equation draw:name="f480" draw:formula="?f356 / 126222"/>
                    <draw:equation draw:name="f481" draw:formula="?f357 / 137697"/>
                    <draw:equation draw:name="f482" draw:formula="?f358 / 126222"/>
                    <draw:equation draw:name="f483" draw:formula="?f359 / 137697"/>
                    <draw:equation draw:name="f484" draw:formula="?f360 / 126222"/>
                    <draw:equation draw:name="f485" draw:formula="?f361 / 137697"/>
                    <draw:equation draw:name="f486" draw:formula="?f362 / 126222"/>
                    <draw:equation draw:name="f487" draw:formula="?f363 / 137697"/>
                    <draw:equation draw:name="f488" draw:formula="?f364 / 126222"/>
                    <draw:equation draw:name="f489" draw:formula="?f365 / 137697"/>
                    <draw:equation draw:name="f490" draw:formula="?f366 / 126222"/>
                    <draw:equation draw:name="f491" draw:formula="?f367 / 137697"/>
                    <draw:equation draw:name="f492" draw:formula="?f368 / 126222"/>
                    <draw:equation draw:name="f493" draw:formula="?f369 / 137697"/>
                    <draw:equation draw:name="f494" draw:formula="?f370 / 126222"/>
                    <draw:equation draw:name="f495" draw:formula="?f371 / 137697"/>
                    <draw:equation draw:name="f496" draw:formula="?f372 / 126222"/>
                    <draw:equation draw:name="f497" draw:formula="?f373 / 137697"/>
                    <draw:equation draw:name="f498" draw:formula="?f374 / 126222"/>
                    <draw:equation draw:name="f499" draw:formula="?f375 / 137697"/>
                    <draw:equation draw:name="f500" draw:formula="?f376 / 126222"/>
                    <draw:equation draw:name="f501" draw:formula="?f377 / 137697"/>
                    <draw:equation draw:name="f502" draw:formula="?f378 / 126222"/>
                    <draw:equation draw:name="f503" draw:formula="?f379 / 137697"/>
                    <draw:equation draw:name="f504" draw:formula="?f380 / 126222"/>
                    <draw:equation draw:name="f505" draw:formula="?f381 / 137697"/>
                    <draw:equation draw:name="f506" draw:formula="?f382 / 126222"/>
                    <draw:equation draw:name="f507" draw:formula="?f383 / 137697"/>
                    <draw:equation draw:name="f508" draw:formula="?f384 / 126222"/>
                    <draw:equation draw:name="f509" draw:formula="?f385 / 137697"/>
                    <draw:equation draw:name="f510" draw:formula="?f386 / 126222"/>
                    <draw:equation draw:name="f511" draw:formula="?f387 / 137697"/>
                    <draw:equation draw:name="f512" draw:formula="?f388 / 137697"/>
                    <draw:equation draw:name="f513" draw:formula="?f389 / 126222"/>
                    <draw:equation draw:name="f514" draw:formula="?f390 / 137697"/>
                    <draw:equation draw:name="f515" draw:formula="?f391 / 126222"/>
                    <draw:equation draw:name="f516" draw:formula="?f392 / 137697"/>
                    <draw:equation draw:name="f517" draw:formula="?f393 / 126222"/>
                    <draw:equation draw:name="f518" draw:formula="?f394 / 137697"/>
                    <draw:equation draw:name="f519" draw:formula="?f395 / 126222"/>
                    <draw:equation draw:name="f520" draw:formula="?f396 / 137697"/>
                    <draw:equation draw:name="f521" draw:formula="?f397 / 126222"/>
                    <draw:equation draw:name="f522" draw:formula="?f398 / 137697"/>
                    <draw:equation draw:name="f523" draw:formula="?f399 / 126222"/>
                    <draw:equation draw:name="f524" draw:formula="?f400 / 137697"/>
                    <draw:equation draw:name="f525" draw:formula="?f401 / 126222"/>
                    <draw:equation draw:name="f526" draw:formula="?f402 / 137697"/>
                    <draw:equation draw:name="f527" draw:formula="?f403 / 126222"/>
                    <draw:equation draw:name="f528" draw:formula="?f404 / 126222"/>
                    <draw:equation draw:name="f529" draw:formula="?f405 / 137697"/>
                    <draw:equation draw:name="f530" draw:formula="?f406 / 126222"/>
                    <draw:equation draw:name="f531" draw:formula="?f407 / 137697"/>
                    <draw:equation draw:name="f532" draw:formula="?f408 / 126222"/>
                    <draw:equation draw:name="f533" draw:formula="?f409 / 137697"/>
                    <draw:equation draw:name="f534" draw:formula="?f410 / 126222"/>
                    <draw:equation draw:name="f535" draw:formula="?f411 / 137697"/>
                    <draw:equation draw:name="f536" draw:formula="?f412 / 126222"/>
                    <draw:equation draw:name="f537" draw:formula="?f413 / 137697"/>
                    <draw:equation draw:name="f538" draw:formula="?f414 / 126222"/>
                    <draw:equation draw:name="f539" draw:formula="?f415 / 137697"/>
                    <draw:equation draw:name="f540" draw:formula="?f416 / 126222"/>
                    <draw:equation draw:name="f541" draw:formula="?f417 / 137697"/>
                    <draw:equation draw:name="f542" draw:formula="?f418 / 126222"/>
                    <draw:equation draw:name="f543" draw:formula="?f419 / 137697"/>
                    <draw:equation draw:name="f544" draw:formula="?f420 / 126222"/>
                    <draw:equation draw:name="f545" draw:formula="?f421 / 137697"/>
                    <draw:equation draw:name="f546" draw:formula="?f422 / 126222"/>
                    <draw:equation draw:name="f547" draw:formula="?f423 / 137697"/>
                    <draw:equation draw:name="f548" draw:formula="?f424 / 126222"/>
                    <draw:equation draw:name="f549" draw:formula="?f425 / 137697"/>
                    <draw:equation draw:name="f550" draw:formula="?f426 / 126222"/>
                    <draw:equation draw:name="f551" draw:formula="?f427 / 137697"/>
                    <draw:equation draw:name="f552" draw:formula="?f428 / 126222"/>
                    <draw:equation draw:name="f553" draw:formula="?f429 / 137697"/>
                    <draw:equation draw:name="f554" draw:formula="?f430 / 126222"/>
                    <draw:equation draw:name="f555" draw:formula="?f431 / 137697"/>
                    <draw:equation draw:name="f556" draw:formula="?f432 / 126222"/>
                    <draw:equation draw:name="f557" draw:formula="?f433 / 137697"/>
                    <draw:equation draw:name="f558" draw:formula="?f434 / 126222"/>
                    <draw:equation draw:name="f559" draw:formula="?f435 / 137697"/>
                    <draw:equation draw:name="f560" draw:formula="?f436 / 126222"/>
                    <draw:equation draw:name="f561" draw:formula="?f437 / 137697"/>
                    <draw:equation draw:name="f562" draw:formula="?f438 / 126222"/>
                    <draw:equation draw:name="f563" draw:formula="?f439 / 137697"/>
                    <draw:equation draw:name="f564" draw:formula="?f440 / 126222"/>
                    <draw:equation draw:name="f565" draw:formula="?f441 / 137697"/>
                    <draw:equation draw:name="f566" draw:formula="?f442 / 126222"/>
                    <draw:equation draw:name="f567" draw:formula="?f443 / 137697"/>
                    <draw:equation draw:name="f568" draw:formula="?f444 / 126222"/>
                    <draw:equation draw:name="f569" draw:formula="?f445 / 137697"/>
                    <draw:equation draw:name="f570" draw:formula="?f446 / 126222"/>
                    <draw:equation draw:name="f571" draw:formula="?f447 / 137697"/>
                    <draw:equation draw:name="f572" draw:formula="?f448 / 126222"/>
                    <draw:equation draw:name="f573" draw:formula="?f449 / 137697"/>
                    <draw:equation draw:name="f574" draw:formula="?f450 / 126222"/>
                    <draw:equation draw:name="f575" draw:formula="?f451 / 137697"/>
                    <draw:equation draw:name="f576" draw:formula="?f452 / 126222"/>
                    <draw:equation draw:name="f577" draw:formula="?f453 / 137697"/>
                    <draw:equation draw:name="f578" draw:formula="?f454 / 126222"/>
                    <draw:equation draw:name="f579" draw:formula="?f455 / 137697"/>
                    <draw:equation draw:name="f580" draw:formula="?f456 / 126222"/>
                    <draw:equation draw:name="f581" draw:formula="?f457 / 137697"/>
                    <draw:equation draw:name="f582" draw:formula="?f458 / 126222"/>
                    <draw:equation draw:name="f583" draw:formula="?f459 / 137697"/>
                    <draw:equation draw:name="f584" draw:formula="?f460 / 126222"/>
                    <draw:equation draw:name="f585" draw:formula="?f461 / 137697"/>
                    <draw:equation draw:name="f586" draw:formula="?f462 / 137697"/>
                    <draw:equation draw:name="f587" draw:formula="?f463 / 137697"/>
                    <draw:equation draw:name="f588" draw:formula="?f464 / 126222"/>
                    <draw:equation draw:name="f589" draw:formula="?f465 / 137697"/>
                    <draw:equation draw:name="f590" draw:formula="?f0 / ?f340"/>
                    <draw:equation draw:name="f591" draw:formula="?f1 / ?f340"/>
                    <draw:equation draw:name="f592" draw:formula="?f0 / ?f341"/>
                    <draw:equation draw:name="f593" draw:formula="?f2 / ?f341"/>
                    <draw:equation draw:name="f594" draw:formula="?f466 / ?f340"/>
                    <draw:equation draw:name="f595" draw:formula="?f467 / ?f341"/>
                    <draw:equation draw:name="f596" draw:formula="?f468 / ?f340"/>
                    <draw:equation draw:name="f597" draw:formula="?f469 / ?f341"/>
                    <draw:equation draw:name="f598" draw:formula="?f470 / ?f340"/>
                    <draw:equation draw:name="f599" draw:formula="?f471 / ?f341"/>
                    <draw:equation draw:name="f600" draw:formula="?f472 / ?f340"/>
                    <draw:equation draw:name="f601" draw:formula="?f473 / ?f341"/>
                    <draw:equation draw:name="f602" draw:formula="?f474 / ?f340"/>
                    <draw:equation draw:name="f603" draw:formula="?f475 / ?f341"/>
                    <draw:equation draw:name="f604" draw:formula="?f476 / ?f340"/>
                    <draw:equation draw:name="f605" draw:formula="?f477 / ?f341"/>
                    <draw:equation draw:name="f606" draw:formula="?f478 / ?f340"/>
                    <draw:equation draw:name="f607" draw:formula="?f479 / ?f341"/>
                    <draw:equation draw:name="f608" draw:formula="?f480 / ?f340"/>
                    <draw:equation draw:name="f609" draw:formula="?f481 / ?f341"/>
                    <draw:equation draw:name="f610" draw:formula="?f482 / ?f340"/>
                    <draw:equation draw:name="f611" draw:formula="?f483 / ?f341"/>
                    <draw:equation draw:name="f612" draw:formula="?f484 / ?f340"/>
                    <draw:equation draw:name="f613" draw:formula="?f485 / ?f341"/>
                    <draw:equation draw:name="f614" draw:formula="?f486 / ?f340"/>
                    <draw:equation draw:name="f615" draw:formula="?f487 / ?f341"/>
                    <draw:equation draw:name="f616" draw:formula="?f488 / ?f340"/>
                    <draw:equation draw:name="f617" draw:formula="?f489 / ?f341"/>
                    <draw:equation draw:name="f618" draw:formula="?f490 / ?f340"/>
                    <draw:equation draw:name="f619" draw:formula="?f491 / ?f341"/>
                    <draw:equation draw:name="f620" draw:formula="?f492 / ?f340"/>
                    <draw:equation draw:name="f621" draw:formula="?f493 / ?f341"/>
                    <draw:equation draw:name="f622" draw:formula="?f494 / ?f340"/>
                    <draw:equation draw:name="f623" draw:formula="?f495 / ?f341"/>
                    <draw:equation draw:name="f624" draw:formula="?f496 / ?f340"/>
                    <draw:equation draw:name="f625" draw:formula="?f497 / ?f341"/>
                    <draw:equation draw:name="f626" draw:formula="?f498 / ?f340"/>
                    <draw:equation draw:name="f627" draw:formula="?f499 / ?f341"/>
                    <draw:equation draw:name="f628" draw:formula="?f500 / ?f340"/>
                    <draw:equation draw:name="f629" draw:formula="?f501 / ?f341"/>
                    <draw:equation draw:name="f630" draw:formula="?f502 / ?f340"/>
                    <draw:equation draw:name="f631" draw:formula="?f503 / ?f341"/>
                    <draw:equation draw:name="f632" draw:formula="?f504 / ?f340"/>
                    <draw:equation draw:name="f633" draw:formula="?f505 / ?f341"/>
                    <draw:equation draw:name="f634" draw:formula="?f506 / ?f340"/>
                    <draw:equation draw:name="f635" draw:formula="?f507 / ?f341"/>
                    <draw:equation draw:name="f636" draw:formula="?f508 / ?f340"/>
                    <draw:equation draw:name="f637" draw:formula="?f509 / ?f341"/>
                    <draw:equation draw:name="f638" draw:formula="?f510 / ?f340"/>
                    <draw:equation draw:name="f639" draw:formula="?f511 / ?f341"/>
                    <draw:equation draw:name="f640" draw:formula="?f512 / ?f341"/>
                    <draw:equation draw:name="f641" draw:formula="?f513 / ?f340"/>
                    <draw:equation draw:name="f642" draw:formula="?f514 / ?f341"/>
                    <draw:equation draw:name="f643" draw:formula="?f515 / ?f340"/>
                    <draw:equation draw:name="f644" draw:formula="?f516 / ?f341"/>
                    <draw:equation draw:name="f645" draw:formula="?f517 / ?f340"/>
                    <draw:equation draw:name="f646" draw:formula="?f518 / ?f341"/>
                    <draw:equation draw:name="f647" draw:formula="?f519 / ?f340"/>
                    <draw:equation draw:name="f648" draw:formula="?f520 / ?f341"/>
                    <draw:equation draw:name="f649" draw:formula="?f521 / ?f340"/>
                    <draw:equation draw:name="f650" draw:formula="?f522 / ?f341"/>
                    <draw:equation draw:name="f651" draw:formula="?f523 / ?f340"/>
                    <draw:equation draw:name="f652" draw:formula="?f524 / ?f341"/>
                    <draw:equation draw:name="f653" draw:formula="?f525 / ?f340"/>
                    <draw:equation draw:name="f654" draw:formula="?f526 / ?f341"/>
                    <draw:equation draw:name="f655" draw:formula="?f527 / ?f340"/>
                    <draw:equation draw:name="f656" draw:formula="?f528 / ?f340"/>
                    <draw:equation draw:name="f657" draw:formula="?f529 / ?f341"/>
                    <draw:equation draw:name="f658" draw:formula="?f530 / ?f340"/>
                    <draw:equation draw:name="f659" draw:formula="?f531 / ?f341"/>
                    <draw:equation draw:name="f660" draw:formula="?f532 / ?f340"/>
                    <draw:equation draw:name="f661" draw:formula="?f533 / ?f341"/>
                    <draw:equation draw:name="f662" draw:formula="?f534 / ?f340"/>
                    <draw:equation draw:name="f663" draw:formula="?f535 / ?f341"/>
                    <draw:equation draw:name="f664" draw:formula="?f536 / ?f340"/>
                    <draw:equation draw:name="f665" draw:formula="?f537 / ?f341"/>
                    <draw:equation draw:name="f666" draw:formula="?f538 / ?f340"/>
                    <draw:equation draw:name="f667" draw:formula="?f539 / ?f341"/>
                    <draw:equation draw:name="f668" draw:formula="?f540 / ?f340"/>
                    <draw:equation draw:name="f669" draw:formula="?f541 / ?f341"/>
                    <draw:equation draw:name="f670" draw:formula="?f542 / ?f340"/>
                    <draw:equation draw:name="f671" draw:formula="?f543 / ?f341"/>
                    <draw:equation draw:name="f672" draw:formula="?f544 / ?f340"/>
                    <draw:equation draw:name="f673" draw:formula="?f545 / ?f341"/>
                    <draw:equation draw:name="f674" draw:formula="?f546 / ?f340"/>
                    <draw:equation draw:name="f675" draw:formula="?f547 / ?f341"/>
                    <draw:equation draw:name="f676" draw:formula="?f548 / ?f340"/>
                    <draw:equation draw:name="f677" draw:formula="?f549 / ?f341"/>
                    <draw:equation draw:name="f678" draw:formula="?f550 / ?f340"/>
                    <draw:equation draw:name="f679" draw:formula="?f551 / ?f341"/>
                    <draw:equation draw:name="f680" draw:formula="?f552 / ?f340"/>
                    <draw:equation draw:name="f681" draw:formula="?f553 / ?f341"/>
                    <draw:equation draw:name="f682" draw:formula="?f554 / ?f340"/>
                    <draw:equation draw:name="f683" draw:formula="?f555 / ?f341"/>
                    <draw:equation draw:name="f684" draw:formula="?f556 / ?f340"/>
                    <draw:equation draw:name="f685" draw:formula="?f557 / ?f341"/>
                    <draw:equation draw:name="f686" draw:formula="?f558 / ?f340"/>
                    <draw:equation draw:name="f687" draw:formula="?f559 / ?f341"/>
                    <draw:equation draw:name="f688" draw:formula="?f560 / ?f340"/>
                    <draw:equation draw:name="f689" draw:formula="?f561 / ?f341"/>
                    <draw:equation draw:name="f690" draw:formula="?f562 / ?f340"/>
                    <draw:equation draw:name="f691" draw:formula="?f563 / ?f341"/>
                    <draw:equation draw:name="f692" draw:formula="?f564 / ?f340"/>
                    <draw:equation draw:name="f693" draw:formula="?f565 / ?f341"/>
                    <draw:equation draw:name="f694" draw:formula="?f566 / ?f340"/>
                    <draw:equation draw:name="f695" draw:formula="?f567 / ?f341"/>
                    <draw:equation draw:name="f696" draw:formula="?f568 / ?f340"/>
                    <draw:equation draw:name="f697" draw:formula="?f569 / ?f341"/>
                    <draw:equation draw:name="f698" draw:formula="?f570 / ?f340"/>
                    <draw:equation draw:name="f699" draw:formula="?f571 / ?f341"/>
                    <draw:equation draw:name="f700" draw:formula="?f572 / ?f340"/>
                    <draw:equation draw:name="f701" draw:formula="?f573 / ?f341"/>
                    <draw:equation draw:name="f702" draw:formula="?f574 / ?f340"/>
                    <draw:equation draw:name="f703" draw:formula="?f575 / ?f341"/>
                    <draw:equation draw:name="f704" draw:formula="?f576 / ?f340"/>
                    <draw:equation draw:name="f705" draw:formula="?f577 / ?f341"/>
                    <draw:equation draw:name="f706" draw:formula="?f578 / ?f340"/>
                    <draw:equation draw:name="f707" draw:formula="?f579 / ?f341"/>
                    <draw:equation draw:name="f708" draw:formula="?f580 / ?f340"/>
                    <draw:equation draw:name="f709" draw:formula="?f581 / ?f341"/>
                    <draw:equation draw:name="f710" draw:formula="?f582 / ?f340"/>
                    <draw:equation draw:name="f711" draw:formula="?f583 / ?f341"/>
                    <draw:equation draw:name="f712" draw:formula="?f584 / ?f340"/>
                    <draw:equation draw:name="f713" draw:formula="?f585 / ?f341"/>
                    <draw:equation draw:name="f714" draw:formula="?f586 / ?f341"/>
                    <draw:equation draw:name="f715" draw:formula="?f587 / ?f341"/>
                    <draw:equation draw:name="f716" draw:formula="?f588 / ?f340"/>
                    <draw:equation draw:name="f717" draw:formula="?f589 / ?f341"/>
                  </draw:enhanced-geometry>
                </draw:custom-shape>
                <draw:custom-shape svg:x="2.71441in" svg:y="1.11418in" svg:width="0.04577in" svg:height="0.13582in" draw:id="id12" draw:style-name="a38" draw:name="Forma Livre: Forma 37">
                  <svg:title/>
                  <svg:desc/>
                  <text:p text:style-name="a37" text:class-names="" text:cond-style-name=""><text:span text:style-name="a36"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5177"/>
                    <draw:equation draw:name="f5" draw:formula="24786"/>
                    <draw:equation draw:name="f6" draw:formula="19036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5177 * ?f8"/>
                    <draw:equation draw:name="f14" draw:formula="24786 * ?f8"/>
                    <draw:equation draw:name="f15" draw:formula="19036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2.8325in" svg:y="1.11418in" svg:width="0.11902in" svg:height="0.13582in" draw:id="id13" draw:style-name="a41" draw:name="Forma Livre: Forma 38">
                  <svg:title/>
                  <svg:desc/>
                  <text:p text:style-name="a40" text:class-names="" text:cond-style-name=""><text:span text:style-name="a39"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2"/>
                    <draw:equation draw:name="f53" draw:formula="193005"/>
                    <draw:equation draw:name="f54" draw:formula="45463"/>
                    <draw:equation draw:name="f55" draw:formula="41102"/>
                    <draw:equation draw:name="f56" draw:formula="35824"/>
                    <draw:equation draw:name="f57" draw:formula="192202"/>
                    <draw:equation draw:name="f58" draw:formula="29627"/>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3"/>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0"/>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2"/>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6"/>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7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0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2.95757in" svg:y="1.15433in" svg:width="0.10071in" svg:height="0.10187in" draw:id="id14" draw:style-name="a44" draw:name="Forma Livre: Forma 39">
                  <svg:title/>
                  <svg:desc/>
                  <text:p text:style-name="a43" text:class-names="" text:cond-style-name=""><text:span text:style-name="a42"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7 ?f269 ?f270 ?f269 ?f271 ?f269 ?f272 ?f267 ?f273 ?f274 ?f275 ?f276 ?f277 ?f278 ?f279 ?f280 ?f281 ?f282 ?f283 ?f284 ?f285 ?f286 ?f287 ?f72 ?f288 ?f289 ?f83 ?f290 ?f291 ?f292 ?f293 ?f294 ?f175 ?f295 ?f296 ?f297 ?f298 ?f299 ?f300 ?f245 ?f301 ?f302 ?f303 ?f56 ?f304 ?f305 ?f306 ?f307 ?f308 ?f309 ?f93 ?f309 ?f310 ?f309 ?f311 ?f312 ?f313 ?f314 ?f315 ?f316 ?f317 ?f318 ?f319 ?f320 ?f321 ?f322 ?f323 ?f324 ?f325 ?f326 ?f327 ?f328 ?f329 ?f330 ?f331 ?f332 ?f262 ?f333 ?f334 ?f335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656 ?f704 ?f705 ?f706 ?f707 ?f708 ?f709 ?f710 ?f711 ?f712 ?f713 ?f714 ?f715 ?f716 ?f717 ?f718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457"/>
                    <draw:equation draw:name="f261" draw:formula="71717"/>
                    <draw:equation draw:name="f262" draw:formula="92162"/>
                    <draw:equation draw:name="f263" draw:formula="71373"/>
                    <draw:equation draw:name="f264" draw:formula="89982"/>
                    <draw:equation draw:name="f265" draw:formula="71143"/>
                    <draw:equation draw:name="f266" draw:formula="88031"/>
                    <draw:equation draw:name="f267" draw:formula="71029"/>
                    <draw:equation draw:name="f268" draw:formula="85965"/>
                    <draw:equation draw:name="f269" draw:formula="70914"/>
                    <draw:equation draw:name="f270" draw:formula="80458"/>
                    <draw:equation draw:name="f271" draw:formula="78048"/>
                    <draw:equation draw:name="f272" draw:formula="74031"/>
                    <draw:equation draw:name="f273" draw:formula="68753"/>
                    <draw:equation draw:name="f274" draw:formula="71258"/>
                    <draw:equation draw:name="f275" draw:formula="63360"/>
                    <draw:equation draw:name="f276" draw:formula="71488"/>
                    <draw:equation draw:name="f277" draw:formula="57852"/>
                    <draw:equation draw:name="f278" draw:formula="72520"/>
                    <draw:equation draw:name="f279" draw:formula="52115"/>
                    <draw:equation draw:name="f280" draw:formula="74127"/>
                    <draw:equation draw:name="f281" draw:formula="46377"/>
                    <draw:equation draw:name="f282" draw:formula="75848"/>
                    <draw:equation draw:name="f283" draw:formula="41099"/>
                    <draw:equation draw:name="f284" draw:formula="78487"/>
                    <draw:equation draw:name="f285" draw:formula="36280"/>
                    <draw:equation draw:name="f286" draw:formula="82159"/>
                    <draw:equation draw:name="f287" draw:formula="31460"/>
                    <draw:equation draw:name="f288" draw:formula="28362"/>
                    <draw:equation draw:name="f289" draw:formula="90995"/>
                    <draw:equation draw:name="f290" draw:formula="97765"/>
                    <draw:equation draw:name="f291" draw:formula="26297"/>
                    <draw:equation draw:name="f292" draw:formula="99830"/>
                    <draw:equation draw:name="f293" draw:formula="26182"/>
                    <draw:equation draw:name="f294" draw:formula="102240"/>
                    <draw:equation draw:name="f295" draw:formula="104879"/>
                    <draw:equation draw:name="f296" draw:formula="26756"/>
                    <draw:equation draw:name="f297" draw:formula="107518"/>
                    <draw:equation draw:name="f298" draw:formula="27674"/>
                    <draw:equation draw:name="f299" draw:formula="110043"/>
                    <draw:equation draw:name="f300" draw:formula="29165"/>
                    <draw:equation draw:name="f301" draw:formula="30657"/>
                    <draw:equation draw:name="f302" draw:formula="114862"/>
                    <draw:equation draw:name="f303" draw:formula="32952"/>
                    <draw:equation draw:name="f304" draw:formula="36165"/>
                    <draw:equation draw:name="f305" draw:formula="118419"/>
                    <draw:equation draw:name="f306" draw:formula="39378"/>
                    <draw:equation draw:name="f307" draw:formula="120026"/>
                    <draw:equation draw:name="f308" draw:formula="43738"/>
                    <draw:equation draw:name="f309" draw:formula="120829"/>
                    <draw:equation draw:name="f310" draw:formula="61983"/>
                    <draw:equation draw:name="f311" draw:formula="72540"/>
                    <draw:equation draw:name="f312" draw:formula="116125"/>
                    <draw:equation draw:name="f313" draw:formula="80802"/>
                    <draw:equation draw:name="f314" draw:formula="106600"/>
                    <draw:equation draw:name="f315" draw:formula="82752"/>
                    <draw:equation draw:name="f316" draw:formula="104306"/>
                    <draw:equation draw:name="f317" draw:formula="84359"/>
                    <draw:equation draw:name="f318" draw:formula="102125"/>
                    <draw:equation draw:name="f319" draw:formula="85506"/>
                    <draw:equation draw:name="f320" draw:formula="99945"/>
                    <draw:equation draw:name="f321" draw:formula="86768"/>
                    <draw:equation draw:name="f322" draw:formula="97880"/>
                    <draw:equation draw:name="f323" draw:formula="87801"/>
                    <draw:equation draw:name="f324" draw:formula="95470"/>
                    <draw:equation draw:name="f325" draw:formula="88719"/>
                    <draw:equation draw:name="f326" draw:formula="92831"/>
                    <draw:equation draw:name="f327" draw:formula="89637"/>
                    <draw:equation draw:name="f328" draw:formula="90192"/>
                    <draw:equation draw:name="f329" draw:formula="90440"/>
                    <draw:equation draw:name="f330" draw:formula="87208"/>
                    <draw:equation draw:name="f331" draw:formula="91358"/>
                    <draw:equation draw:name="f332" draw:formula="83766"/>
                    <draw:equation draw:name="f333" draw:formula="80208"/>
                    <draw:equation draw:name="f334" draw:formula="93194"/>
                    <draw:equation draw:name="f335" draw:formula="76192"/>
                    <draw:equation draw:name="f336" draw:formula="?f2 - ?f0"/>
                    <draw:equation draw:name="f337" draw:formula="?f1 - ?f0"/>
                    <draw:equation draw:name="f338" draw:formula="?f337 / 126222"/>
                    <draw:equation draw:name="f339" draw:formula="?f336 / 137697"/>
                    <draw:equation draw:name="f340" draw:formula="83556 * ?f337"/>
                    <draw:equation draw:name="f341" draw:formula="136091 * ?f336"/>
                    <draw:equation draw:name="f342" draw:formula="83785 * ?f337"/>
                    <draw:equation draw:name="f343" draw:formula="126337 * ?f336"/>
                    <draw:equation draw:name="f344" draw:formula="85392 * ?f337"/>
                    <draw:equation draw:name="f345" draw:formula="116354 * ?f336"/>
                    <draw:equation draw:name="f346" draw:formula="72769 * ?f337"/>
                    <draw:equation draw:name="f347" draw:formula="129321 * ?f336"/>
                    <draw:equation draw:name="f348" draw:formula="60377 * ?f337"/>
                    <draw:equation draw:name="f349" draw:formula="136550 * ?f336"/>
                    <draw:equation draw:name="f350" draw:formula="49017 * ?f337"/>
                    <draw:equation draw:name="f351" draw:formula="139762 * ?f336"/>
                    <draw:equation draw:name="f352" draw:formula="39493 * ?f337"/>
                    <draw:equation draw:name="f353" draw:formula="140451 * ?f336"/>
                    <draw:equation draw:name="f354" draw:formula="19986 * ?f337"/>
                    <draw:equation draw:name="f355" draw:formula="137468 * ?f336"/>
                    <draw:equation draw:name="f356" draw:formula="7019 * ?f337"/>
                    <draw:equation draw:name="f357" draw:formula="129206 * ?f336"/>
                    <draw:equation draw:name="f358" draw:formula="708 * ?f337"/>
                    <draw:equation draw:name="f359" draw:formula="116813 * ?f336"/>
                    <draw:equation draw:name="f360" draw:formula="937 * ?f337"/>
                    <draw:equation draw:name="f361" draw:formula="101552 * ?f336"/>
                    <draw:equation draw:name="f362" draw:formula="3691 * ?f337"/>
                    <draw:equation draw:name="f363" draw:formula="92601 * ?f336"/>
                    <draw:equation draw:name="f364" draw:formula="9314 * ?f337"/>
                    <draw:equation draw:name="f365" draw:formula="82389 * ?f336"/>
                    <draw:equation draw:name="f366" draw:formula="18609 * ?f337"/>
                    <draw:equation draw:name="f367" draw:formula="72061 * ?f336"/>
                    <draw:equation draw:name="f368" draw:formula="32378 * ?f337"/>
                    <draw:equation draw:name="f369" draw:formula="62652 * ?f336"/>
                    <draw:equation draw:name="f370" draw:formula="45000 * ?f337"/>
                    <draw:equation draw:name="f371" draw:formula="58062 * ?f336"/>
                    <draw:equation draw:name="f372" draw:formula="58196 * ?f337"/>
                    <draw:equation draw:name="f373" draw:formula="55423 * ?f336"/>
                    <draw:equation draw:name="f374" draw:formula="70474 * ?f337"/>
                    <draw:equation draw:name="f375" draw:formula="54276 * ?f336"/>
                    <draw:equation draw:name="f376" draw:formula="80113 * ?f337"/>
                    <draw:equation draw:name="f377" draw:formula="54046 * ?f336"/>
                    <draw:equation draw:name="f378" draw:formula="88604 * ?f337"/>
                    <draw:equation draw:name="f379" draw:formula="54161 * ?f336"/>
                    <draw:equation draw:name="f380" draw:formula="98129 * ?f337"/>
                    <draw:equation draw:name="f381" draw:formula="54849 * ?f336"/>
                    <draw:equation draw:name="f382" draw:formula="100194 * ?f337"/>
                    <draw:equation draw:name="f383" draw:formula="44178 * ?f336"/>
                    <draw:equation draw:name="f384" draw:formula="101227 * ?f337"/>
                    <draw:equation draw:name="f385" draw:formula="36260 * ?f336"/>
                    <draw:equation draw:name="f386" draw:formula="30293 * ?f336"/>
                    <draw:equation draw:name="f387" draw:formula="99391 * ?f337"/>
                    <draw:equation draw:name="f388" draw:formula="25589 * ?f336"/>
                    <draw:equation draw:name="f389" draw:formula="90096 * ?f337"/>
                    <draw:equation draw:name="f390" draw:formula="18704 * ?f336"/>
                    <draw:equation draw:name="f391" draw:formula="78162 * ?f337"/>
                    <draw:equation draw:name="f392" draw:formula="16868 * ?f336"/>
                    <draw:equation draw:name="f393" draw:formula="62901 * ?f337"/>
                    <draw:equation draw:name="f394" draw:formula="19622 * ?f336"/>
                    <draw:equation draw:name="f395" draw:formula="53721 * ?f337"/>
                    <draw:equation draw:name="f396" draw:formula="26048 * ?f336"/>
                    <draw:equation draw:name="f397" draw:formula="48787 * ?f337"/>
                    <draw:equation draw:name="f398" draw:formula="33621 * ?f336"/>
                    <draw:equation draw:name="f399" draw:formula="46836 * ?f337"/>
                    <draw:equation draw:name="f400" draw:formula="39358 * ?f336"/>
                    <draw:equation draw:name="f401" draw:formula="22051 * ?f337"/>
                    <draw:equation draw:name="f402" draw:formula="26526 * ?f337"/>
                    <draw:equation draw:name="f403" draw:formula="27654 * ?f336"/>
                    <draw:equation draw:name="f404" draw:formula="36509 * ?f337"/>
                    <draw:equation draw:name="f405" draw:formula="14343 * ?f336"/>
                    <draw:equation draw:name="f406" draw:formula="47066 * ?f337"/>
                    <draw:equation draw:name="f407" draw:formula="7344 * ?f336"/>
                    <draw:equation draw:name="f408" draw:formula="59000 * ?f337"/>
                    <draw:equation draw:name="f409" draw:formula="2983 * ?f336"/>
                    <draw:equation draw:name="f410" draw:formula="71163 * ?f337"/>
                    <draw:equation draw:name="f411" draw:formula="688 * ?f336"/>
                    <draw:equation draw:name="f412" draw:formula="82523 * ?f337"/>
                    <draw:equation draw:name="f413" draw:formula="0 * ?f336"/>
                    <draw:equation draw:name="f414" draw:formula="96637 * ?f337"/>
                    <draw:equation draw:name="f415" draw:formula="1147 * ?f336"/>
                    <draw:equation draw:name="f416" draw:formula="109489 * ?f337"/>
                    <draw:equation draw:name="f417" draw:formula="4705 * ?f336"/>
                    <draw:equation draw:name="f418" draw:formula="119472 * ?f337"/>
                    <draw:equation draw:name="f419" draw:formula="10786 * ?f336"/>
                    <draw:equation draw:name="f420" draw:formula="125324 * ?f337"/>
                    <draw:equation draw:name="f421" draw:formula="19507 * ?f336"/>
                    <draw:equation draw:name="f422" draw:formula="126815 * ?f337"/>
                    <draw:equation draw:name="f423" draw:formula="30408 * ?f336"/>
                    <draw:equation draw:name="f424" draw:formula="125668 * ?f337"/>
                    <draw:equation draw:name="f425" draw:formula="39817 * ?f336"/>
                    <draw:equation draw:name="f426" draw:formula="111095 * ?f337"/>
                    <draw:equation draw:name="f427" draw:formula="103158 * ?f336"/>
                    <draw:equation draw:name="f428" draw:formula="110292 * ?f337"/>
                    <draw:equation draw:name="f429" draw:formula="107404 * ?f336"/>
                    <draw:equation draw:name="f430" draw:formula="108800 * ?f337"/>
                    <draw:equation draw:name="f431" draw:formula="115551 * ?f336"/>
                    <draw:equation draw:name="f432" draw:formula="107079 * ?f337"/>
                    <draw:equation draw:name="f433" draw:formula="125878 * ?f336"/>
                    <draw:equation draw:name="f434" draw:formula="106046 * ?f337"/>
                    <draw:equation draw:name="f435" draw:formula="136435 * ?f336"/>
                    <draw:equation draw:name="f436" draw:formula="94457 * ?f337"/>
                    <draw:equation draw:name="f437" draw:formula="71717 * ?f336"/>
                    <draw:equation draw:name="f438" draw:formula="88031 * ?f337"/>
                    <draw:equation draw:name="f439" draw:formula="71029 * ?f336"/>
                    <draw:equation draw:name="f440" draw:formula="80458 * ?f337"/>
                    <draw:equation draw:name="f441" draw:formula="70914 * ?f336"/>
                    <draw:equation draw:name="f442" draw:formula="68753 * ?f337"/>
                    <draw:equation draw:name="f443" draw:formula="71258 * ?f336"/>
                    <draw:equation draw:name="f444" draw:formula="52115 * ?f337"/>
                    <draw:equation draw:name="f445" draw:formula="74127 * ?f336"/>
                    <draw:equation draw:name="f446" draw:formula="36280 * ?f337"/>
                    <draw:equation draw:name="f447" draw:formula="82159 * ?f336"/>
                    <draw:equation draw:name="f448" draw:formula="26870 * ?f337"/>
                    <draw:equation draw:name="f449" draw:formula="97765 * ?f336"/>
                    <draw:equation draw:name="f450" draw:formula="104879 * ?f336"/>
                    <draw:equation draw:name="f451" draw:formula="29165 * ?f337"/>
                    <draw:equation draw:name="f452" draw:formula="112453 * ?f336"/>
                    <draw:equation draw:name="f453" draw:formula="36165 * ?f337"/>
                    <draw:equation draw:name="f454" draw:formula="118419 * ?f336"/>
                    <draw:equation draw:name="f455" draw:formula="49361 * ?f337"/>
                    <draw:equation draw:name="f456" draw:formula="120829 * ?f336"/>
                    <draw:equation draw:name="f457" draw:formula="80802 * ?f337"/>
                    <draw:equation draw:name="f458" draw:formula="106600 * ?f336"/>
                    <draw:equation draw:name="f459" draw:formula="85506 * ?f337"/>
                    <draw:equation draw:name="f460" draw:formula="99945 * ?f336"/>
                    <draw:equation draw:name="f461" draw:formula="88719 * ?f337"/>
                    <draw:equation draw:name="f462" draw:formula="92831 * ?f336"/>
                    <draw:equation draw:name="f463" draw:formula="91358 * ?f337"/>
                    <draw:equation draw:name="f464" draw:formula="83766 * ?f336"/>
                    <draw:equation draw:name="f465" draw:formula="?f340 / 126222"/>
                    <draw:equation draw:name="f466" draw:formula="?f341 / 137697"/>
                    <draw:equation draw:name="f467" draw:formula="?f342 / 126222"/>
                    <draw:equation draw:name="f468" draw:formula="?f343 / 137697"/>
                    <draw:equation draw:name="f469" draw:formula="?f344 / 126222"/>
                    <draw:equation draw:name="f470" draw:formula="?f345 / 137697"/>
                    <draw:equation draw:name="f471" draw:formula="?f346 / 126222"/>
                    <draw:equation draw:name="f472" draw:formula="?f347 / 137697"/>
                    <draw:equation draw:name="f473" draw:formula="?f348 / 126222"/>
                    <draw:equation draw:name="f474" draw:formula="?f349 / 137697"/>
                    <draw:equation draw:name="f475" draw:formula="?f350 / 126222"/>
                    <draw:equation draw:name="f476" draw:formula="?f351 / 137697"/>
                    <draw:equation draw:name="f477" draw:formula="?f352 / 126222"/>
                    <draw:equation draw:name="f478" draw:formula="?f353 / 137697"/>
                    <draw:equation draw:name="f479" draw:formula="?f354 / 126222"/>
                    <draw:equation draw:name="f480" draw:formula="?f355 / 137697"/>
                    <draw:equation draw:name="f481" draw:formula="?f356 / 126222"/>
                    <draw:equation draw:name="f482" draw:formula="?f357 / 137697"/>
                    <draw:equation draw:name="f483" draw:formula="?f358 / 126222"/>
                    <draw:equation draw:name="f484" draw:formula="?f359 / 137697"/>
                    <draw:equation draw:name="f485" draw:formula="?f360 / 126222"/>
                    <draw:equation draw:name="f486" draw:formula="?f361 / 137697"/>
                    <draw:equation draw:name="f487" draw:formula="?f362 / 126222"/>
                    <draw:equation draw:name="f488" draw:formula="?f363 / 137697"/>
                    <draw:equation draw:name="f489" draw:formula="?f364 / 126222"/>
                    <draw:equation draw:name="f490" draw:formula="?f365 / 137697"/>
                    <draw:equation draw:name="f491" draw:formula="?f366 / 126222"/>
                    <draw:equation draw:name="f492" draw:formula="?f367 / 137697"/>
                    <draw:equation draw:name="f493" draw:formula="?f368 / 126222"/>
                    <draw:equation draw:name="f494" draw:formula="?f369 / 137697"/>
                    <draw:equation draw:name="f495" draw:formula="?f370 / 126222"/>
                    <draw:equation draw:name="f496" draw:formula="?f371 / 137697"/>
                    <draw:equation draw:name="f497" draw:formula="?f372 / 126222"/>
                    <draw:equation draw:name="f498" draw:formula="?f373 / 137697"/>
                    <draw:equation draw:name="f499" draw:formula="?f374 / 126222"/>
                    <draw:equation draw:name="f500" draw:formula="?f375 / 137697"/>
                    <draw:equation draw:name="f501" draw:formula="?f376 / 126222"/>
                    <draw:equation draw:name="f502" draw:formula="?f377 / 137697"/>
                    <draw:equation draw:name="f503" draw:formula="?f378 / 126222"/>
                    <draw:equation draw:name="f504" draw:formula="?f379 / 137697"/>
                    <draw:equation draw:name="f505" draw:formula="?f380 / 126222"/>
                    <draw:equation draw:name="f506" draw:formula="?f381 / 137697"/>
                    <draw:equation draw:name="f507" draw:formula="?f382 / 126222"/>
                    <draw:equation draw:name="f508" draw:formula="?f383 / 137697"/>
                    <draw:equation draw:name="f509" draw:formula="?f384 / 126222"/>
                    <draw:equation draw:name="f510" draw:formula="?f385 / 137697"/>
                    <draw:equation draw:name="f511" draw:formula="?f386 / 137697"/>
                    <draw:equation draw:name="f512" draw:formula="?f387 / 126222"/>
                    <draw:equation draw:name="f513" draw:formula="?f388 / 137697"/>
                    <draw:equation draw:name="f514" draw:formula="?f389 / 126222"/>
                    <draw:equation draw:name="f515" draw:formula="?f390 / 137697"/>
                    <draw:equation draw:name="f516" draw:formula="?f391 / 126222"/>
                    <draw:equation draw:name="f517" draw:formula="?f392 / 137697"/>
                    <draw:equation draw:name="f518" draw:formula="?f393 / 126222"/>
                    <draw:equation draw:name="f519" draw:formula="?f394 / 137697"/>
                    <draw:equation draw:name="f520" draw:formula="?f395 / 126222"/>
                    <draw:equation draw:name="f521" draw:formula="?f396 / 137697"/>
                    <draw:equation draw:name="f522" draw:formula="?f397 / 126222"/>
                    <draw:equation draw:name="f523" draw:formula="?f398 / 137697"/>
                    <draw:equation draw:name="f524" draw:formula="?f399 / 126222"/>
                    <draw:equation draw:name="f525" draw:formula="?f400 / 137697"/>
                    <draw:equation draw:name="f526" draw:formula="?f401 / 126222"/>
                    <draw:equation draw:name="f527" draw:formula="?f402 / 126222"/>
                    <draw:equation draw:name="f528" draw:formula="?f403 / 137697"/>
                    <draw:equation draw:name="f529" draw:formula="?f404 / 126222"/>
                    <draw:equation draw:name="f530" draw:formula="?f405 / 137697"/>
                    <draw:equation draw:name="f531" draw:formula="?f406 / 126222"/>
                    <draw:equation draw:name="f532" draw:formula="?f407 / 137697"/>
                    <draw:equation draw:name="f533" draw:formula="?f408 / 126222"/>
                    <draw:equation draw:name="f534" draw:formula="?f409 / 137697"/>
                    <draw:equation draw:name="f535" draw:formula="?f410 / 126222"/>
                    <draw:equation draw:name="f536" draw:formula="?f411 / 137697"/>
                    <draw:equation draw:name="f537" draw:formula="?f412 / 126222"/>
                    <draw:equation draw:name="f538" draw:formula="?f413 / 137697"/>
                    <draw:equation draw:name="f539" draw:formula="?f414 / 126222"/>
                    <draw:equation draw:name="f540" draw:formula="?f415 / 137697"/>
                    <draw:equation draw:name="f541" draw:formula="?f416 / 126222"/>
                    <draw:equation draw:name="f542" draw:formula="?f417 / 137697"/>
                    <draw:equation draw:name="f543" draw:formula="?f418 / 126222"/>
                    <draw:equation draw:name="f544" draw:formula="?f419 / 137697"/>
                    <draw:equation draw:name="f545" draw:formula="?f420 / 126222"/>
                    <draw:equation draw:name="f546" draw:formula="?f421 / 137697"/>
                    <draw:equation draw:name="f547" draw:formula="?f422 / 126222"/>
                    <draw:equation draw:name="f548" draw:formula="?f423 / 137697"/>
                    <draw:equation draw:name="f549" draw:formula="?f424 / 126222"/>
                    <draw:equation draw:name="f550" draw:formula="?f425 / 137697"/>
                    <draw:equation draw:name="f551" draw:formula="?f426 / 126222"/>
                    <draw:equation draw:name="f552" draw:formula="?f427 / 137697"/>
                    <draw:equation draw:name="f553" draw:formula="?f428 / 126222"/>
                    <draw:equation draw:name="f554" draw:formula="?f429 / 137697"/>
                    <draw:equation draw:name="f555" draw:formula="?f430 / 126222"/>
                    <draw:equation draw:name="f556" draw:formula="?f431 / 137697"/>
                    <draw:equation draw:name="f557" draw:formula="?f432 / 126222"/>
                    <draw:equation draw:name="f558" draw:formula="?f433 / 137697"/>
                    <draw:equation draw:name="f559" draw:formula="?f434 / 126222"/>
                    <draw:equation draw:name="f560" draw:formula="?f435 / 137697"/>
                    <draw:equation draw:name="f561" draw:formula="?f436 / 126222"/>
                    <draw:equation draw:name="f562" draw:formula="?f437 / 137697"/>
                    <draw:equation draw:name="f563" draw:formula="?f438 / 126222"/>
                    <draw:equation draw:name="f564" draw:formula="?f439 / 137697"/>
                    <draw:equation draw:name="f565" draw:formula="?f440 / 126222"/>
                    <draw:equation draw:name="f566" draw:formula="?f441 / 137697"/>
                    <draw:equation draw:name="f567" draw:formula="?f442 / 126222"/>
                    <draw:equation draw:name="f568" draw:formula="?f443 / 137697"/>
                    <draw:equation draw:name="f569" draw:formula="?f444 / 126222"/>
                    <draw:equation draw:name="f570" draw:formula="?f445 / 137697"/>
                    <draw:equation draw:name="f571" draw:formula="?f446 / 126222"/>
                    <draw:equation draw:name="f572" draw:formula="?f447 / 137697"/>
                    <draw:equation draw:name="f573" draw:formula="?f448 / 126222"/>
                    <draw:equation draw:name="f574" draw:formula="?f449 / 137697"/>
                    <draw:equation draw:name="f575" draw:formula="?f450 / 137697"/>
                    <draw:equation draw:name="f576" draw:formula="?f451 / 126222"/>
                    <draw:equation draw:name="f577" draw:formula="?f452 / 137697"/>
                    <draw:equation draw:name="f578" draw:formula="?f453 / 126222"/>
                    <draw:equation draw:name="f579" draw:formula="?f454 / 137697"/>
                    <draw:equation draw:name="f580" draw:formula="?f455 / 126222"/>
                    <draw:equation draw:name="f581" draw:formula="?f456 / 137697"/>
                    <draw:equation draw:name="f582" draw:formula="?f457 / 126222"/>
                    <draw:equation draw:name="f583" draw:formula="?f458 / 137697"/>
                    <draw:equation draw:name="f584" draw:formula="?f459 / 126222"/>
                    <draw:equation draw:name="f585" draw:formula="?f460 / 137697"/>
                    <draw:equation draw:name="f586" draw:formula="?f461 / 126222"/>
                    <draw:equation draw:name="f587" draw:formula="?f462 / 137697"/>
                    <draw:equation draw:name="f588" draw:formula="?f463 / 126222"/>
                    <draw:equation draw:name="f589" draw:formula="?f464 / 137697"/>
                    <draw:equation draw:name="f590" draw:formula="?f0 / ?f338"/>
                    <draw:equation draw:name="f591" draw:formula="?f1 / ?f338"/>
                    <draw:equation draw:name="f592" draw:formula="?f0 / ?f339"/>
                    <draw:equation draw:name="f593" draw:formula="?f2 / ?f339"/>
                    <draw:equation draw:name="f594" draw:formula="?f465 / ?f338"/>
                    <draw:equation draw:name="f595" draw:formula="?f466 / ?f339"/>
                    <draw:equation draw:name="f596" draw:formula="?f467 / ?f338"/>
                    <draw:equation draw:name="f597" draw:formula="?f468 / ?f339"/>
                    <draw:equation draw:name="f598" draw:formula="?f469 / ?f338"/>
                    <draw:equation draw:name="f599" draw:formula="?f470 / ?f339"/>
                    <draw:equation draw:name="f600" draw:formula="?f471 / ?f338"/>
                    <draw:equation draw:name="f601" draw:formula="?f472 / ?f339"/>
                    <draw:equation draw:name="f602" draw:formula="?f473 / ?f338"/>
                    <draw:equation draw:name="f603" draw:formula="?f474 / ?f339"/>
                    <draw:equation draw:name="f604" draw:formula="?f475 / ?f338"/>
                    <draw:equation draw:name="f605" draw:formula="?f476 / ?f339"/>
                    <draw:equation draw:name="f606" draw:formula="?f477 / ?f338"/>
                    <draw:equation draw:name="f607" draw:formula="?f478 / ?f339"/>
                    <draw:equation draw:name="f608" draw:formula="?f479 / ?f338"/>
                    <draw:equation draw:name="f609" draw:formula="?f480 / ?f339"/>
                    <draw:equation draw:name="f610" draw:formula="?f481 / ?f338"/>
                    <draw:equation draw:name="f611" draw:formula="?f482 / ?f339"/>
                    <draw:equation draw:name="f612" draw:formula="?f483 / ?f338"/>
                    <draw:equation draw:name="f613" draw:formula="?f484 / ?f339"/>
                    <draw:equation draw:name="f614" draw:formula="?f485 / ?f338"/>
                    <draw:equation draw:name="f615" draw:formula="?f486 / ?f339"/>
                    <draw:equation draw:name="f616" draw:formula="?f487 / ?f338"/>
                    <draw:equation draw:name="f617" draw:formula="?f488 / ?f339"/>
                    <draw:equation draw:name="f618" draw:formula="?f489 / ?f338"/>
                    <draw:equation draw:name="f619" draw:formula="?f490 / ?f339"/>
                    <draw:equation draw:name="f620" draw:formula="?f491 / ?f338"/>
                    <draw:equation draw:name="f621" draw:formula="?f492 / ?f339"/>
                    <draw:equation draw:name="f622" draw:formula="?f493 / ?f338"/>
                    <draw:equation draw:name="f623" draw:formula="?f494 / ?f339"/>
                    <draw:equation draw:name="f624" draw:formula="?f495 / ?f338"/>
                    <draw:equation draw:name="f625" draw:formula="?f496 / ?f339"/>
                    <draw:equation draw:name="f626" draw:formula="?f497 / ?f338"/>
                    <draw:equation draw:name="f627" draw:formula="?f498 / ?f339"/>
                    <draw:equation draw:name="f628" draw:formula="?f499 / ?f338"/>
                    <draw:equation draw:name="f629" draw:formula="?f500 / ?f339"/>
                    <draw:equation draw:name="f630" draw:formula="?f501 / ?f338"/>
                    <draw:equation draw:name="f631" draw:formula="?f502 / ?f339"/>
                    <draw:equation draw:name="f632" draw:formula="?f503 / ?f338"/>
                    <draw:equation draw:name="f633" draw:formula="?f504 / ?f339"/>
                    <draw:equation draw:name="f634" draw:formula="?f505 / ?f338"/>
                    <draw:equation draw:name="f635" draw:formula="?f506 / ?f339"/>
                    <draw:equation draw:name="f636" draw:formula="?f507 / ?f338"/>
                    <draw:equation draw:name="f637" draw:formula="?f508 / ?f339"/>
                    <draw:equation draw:name="f638" draw:formula="?f509 / ?f338"/>
                    <draw:equation draw:name="f639" draw:formula="?f510 / ?f339"/>
                    <draw:equation draw:name="f640" draw:formula="?f511 / ?f339"/>
                    <draw:equation draw:name="f641" draw:formula="?f512 / ?f338"/>
                    <draw:equation draw:name="f642" draw:formula="?f513 / ?f339"/>
                    <draw:equation draw:name="f643" draw:formula="?f514 / ?f338"/>
                    <draw:equation draw:name="f644" draw:formula="?f515 / ?f339"/>
                    <draw:equation draw:name="f645" draw:formula="?f516 / ?f338"/>
                    <draw:equation draw:name="f646" draw:formula="?f517 / ?f339"/>
                    <draw:equation draw:name="f647" draw:formula="?f518 / ?f338"/>
                    <draw:equation draw:name="f648" draw:formula="?f519 / ?f339"/>
                    <draw:equation draw:name="f649" draw:formula="?f520 / ?f338"/>
                    <draw:equation draw:name="f650" draw:formula="?f521 / ?f339"/>
                    <draw:equation draw:name="f651" draw:formula="?f522 / ?f338"/>
                    <draw:equation draw:name="f652" draw:formula="?f523 / ?f339"/>
                    <draw:equation draw:name="f653" draw:formula="?f524 / ?f338"/>
                    <draw:equation draw:name="f654" draw:formula="?f525 / ?f339"/>
                    <draw:equation draw:name="f655" draw:formula="?f526 / ?f338"/>
                    <draw:equation draw:name="f656" draw:formula="?f527 / ?f338"/>
                    <draw:equation draw:name="f657" draw:formula="?f528 / ?f339"/>
                    <draw:equation draw:name="f658" draw:formula="?f529 / ?f338"/>
                    <draw:equation draw:name="f659" draw:formula="?f530 / ?f339"/>
                    <draw:equation draw:name="f660" draw:formula="?f531 / ?f338"/>
                    <draw:equation draw:name="f661" draw:formula="?f532 / ?f339"/>
                    <draw:equation draw:name="f662" draw:formula="?f533 / ?f338"/>
                    <draw:equation draw:name="f663" draw:formula="?f534 / ?f339"/>
                    <draw:equation draw:name="f664" draw:formula="?f535 / ?f338"/>
                    <draw:equation draw:name="f665" draw:formula="?f536 / ?f339"/>
                    <draw:equation draw:name="f666" draw:formula="?f537 / ?f338"/>
                    <draw:equation draw:name="f667" draw:formula="?f538 / ?f339"/>
                    <draw:equation draw:name="f668" draw:formula="?f539 / ?f338"/>
                    <draw:equation draw:name="f669" draw:formula="?f540 / ?f339"/>
                    <draw:equation draw:name="f670" draw:formula="?f541 / ?f338"/>
                    <draw:equation draw:name="f671" draw:formula="?f542 / ?f339"/>
                    <draw:equation draw:name="f672" draw:formula="?f543 / ?f338"/>
                    <draw:equation draw:name="f673" draw:formula="?f544 / ?f339"/>
                    <draw:equation draw:name="f674" draw:formula="?f545 / ?f338"/>
                    <draw:equation draw:name="f675" draw:formula="?f546 / ?f339"/>
                    <draw:equation draw:name="f676" draw:formula="?f547 / ?f338"/>
                    <draw:equation draw:name="f677" draw:formula="?f548 / ?f339"/>
                    <draw:equation draw:name="f678" draw:formula="?f549 / ?f338"/>
                    <draw:equation draw:name="f679" draw:formula="?f550 / ?f339"/>
                    <draw:equation draw:name="f680" draw:formula="?f551 / ?f338"/>
                    <draw:equation draw:name="f681" draw:formula="?f552 / ?f339"/>
                    <draw:equation draw:name="f682" draw:formula="?f553 / ?f338"/>
                    <draw:equation draw:name="f683" draw:formula="?f554 / ?f339"/>
                    <draw:equation draw:name="f684" draw:formula="?f555 / ?f338"/>
                    <draw:equation draw:name="f685" draw:formula="?f556 / ?f339"/>
                    <draw:equation draw:name="f686" draw:formula="?f557 / ?f338"/>
                    <draw:equation draw:name="f687" draw:formula="?f558 / ?f339"/>
                    <draw:equation draw:name="f688" draw:formula="?f559 / ?f338"/>
                    <draw:equation draw:name="f689" draw:formula="?f560 / ?f339"/>
                    <draw:equation draw:name="f690" draw:formula="?f561 / ?f338"/>
                    <draw:equation draw:name="f691" draw:formula="?f562 / ?f339"/>
                    <draw:equation draw:name="f692" draw:formula="?f563 / ?f338"/>
                    <draw:equation draw:name="f693" draw:formula="?f564 / ?f339"/>
                    <draw:equation draw:name="f694" draw:formula="?f565 / ?f338"/>
                    <draw:equation draw:name="f695" draw:formula="?f566 / ?f339"/>
                    <draw:equation draw:name="f696" draw:formula="?f567 / ?f338"/>
                    <draw:equation draw:name="f697" draw:formula="?f568 / ?f339"/>
                    <draw:equation draw:name="f698" draw:formula="?f569 / ?f338"/>
                    <draw:equation draw:name="f699" draw:formula="?f570 / ?f339"/>
                    <draw:equation draw:name="f700" draw:formula="?f571 / ?f338"/>
                    <draw:equation draw:name="f701" draw:formula="?f572 / ?f339"/>
                    <draw:equation draw:name="f702" draw:formula="?f573 / ?f338"/>
                    <draw:equation draw:name="f703" draw:formula="?f574 / ?f339"/>
                    <draw:equation draw:name="f704" draw:formula="?f575 / ?f339"/>
                    <draw:equation draw:name="f705" draw:formula="?f576 / ?f338"/>
                    <draw:equation draw:name="f706" draw:formula="?f577 / ?f339"/>
                    <draw:equation draw:name="f707" draw:formula="?f578 / ?f338"/>
                    <draw:equation draw:name="f708" draw:formula="?f579 / ?f339"/>
                    <draw:equation draw:name="f709" draw:formula="?f580 / ?f338"/>
                    <draw:equation draw:name="f710" draw:formula="?f581 / ?f339"/>
                    <draw:equation draw:name="f711" draw:formula="?f582 / ?f338"/>
                    <draw:equation draw:name="f712" draw:formula="?f583 / ?f339"/>
                    <draw:equation draw:name="f713" draw:formula="?f584 / ?f338"/>
                    <draw:equation draw:name="f714" draw:formula="?f585 / ?f339"/>
                    <draw:equation draw:name="f715" draw:formula="?f586 / ?f338"/>
                    <draw:equation draw:name="f716" draw:formula="?f587 / ?f339"/>
                    <draw:equation draw:name="f717" draw:formula="?f588 / ?f338"/>
                    <draw:equation draw:name="f718" draw:formula="?f589 / ?f339"/>
                  </draw:enhanced-geometry>
                </draw:custom-shape>
                <draw:custom-shape svg:x="3.13548in" svg:y="1.114in" svg:width="0.04577in" svg:height="0.13582in" draw:id="id15" draw:style-name="a47" draw:name="Forma Livre: Forma 40">
                  <svg:title/>
                  <svg:desc/>
                  <text:p text:style-name="a46" text:class-names="" text:cond-style-name=""><text:span text:style-name="a45"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6783"/>
                    <draw:equation draw:name="f5" draw:formula="26392"/>
                    <draw:equation draw:name="f6" draw:formula="19059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6783 * ?f8"/>
                    <draw:equation draw:name="f14" draw:formula="26392 * ?f8"/>
                    <draw:equation draw:name="f15" draw:formula="19059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3.19462in" svg:y="1.155in" svg:width="0.10071in" svg:height="0.09338in" draw:id="id16" draw:style-name="a50" draw:name="Forma Livre: Forma 41">
                  <svg:title/>
                  <svg:desc/>
                  <text:p text:style-name="a49" text:class-names="" text:cond-style-name=""><text:span text:style-name="a48" text:class-names=""/></text:p>
                  <draw:enhanced-geometry xmlns:dr3d="urn:oasis:names:tc:opendocument:xmlns:dr3d:1.0" draw:type="non-primitive" svg:viewBox="0 0 126222 126222" draw:enhanced-path="M ?f2 ?f3 L ?f4 ?f5 ?f6 ?f5 ?f7 ?f8 C ?f9 ?f10 ?f11 ?f12 ?f13 ?f3 ?f14 ?f15 ?f16 ?f17 ?f18 ?f19 ?f20 ?f21 ?f22 ?f23 ?f24 ?f25 ?f26 ?f27 ?f28 ?f0 ?f29 ?f0 ?f30 ?f0 ?f31 ?f32 ?f33 ?f34 ?f35 ?f36 ?f37 ?f38 ?f39 ?f21 ?f40 ?f41 ?f42 ?f43 ?f44 ?f45 ?f46 ?f47 ?f48 ?f49 ?f50 ?f51 L ?f52 ?f53 ?f54 ?f53 ?f55 ?f56 C ?f57 ?f58 ?f59 ?f60 ?f61 ?f62 ?f63 ?f64 ?f65 ?f66 ?f67 ?f68 ?f69 ?f70 ?f71 ?f72 ?f73 ?f74 ?f75 ?f76 ?f77 ?f78 ?f79 ?f78 ?f80 ?f78 ?f81 ?f76 ?f82 ?f83 ?f84 ?f85 ?f86 ?f87 ?f88 ?f89 ?f90 ?f91 ?f92 ?f93 ?f94 ?f95 ?f96 ?f97 ?f98 ?f99 ?f100 ?f101 L ?f102 ?f103 ?f0 ?f103 ?f2 ?f3 Z N" draw:text-areas="?f196 ?f196 ?f197 ?f197" draw:glue-points="?f198 ?f199 ?f200 ?f201 ?f202 ?f201 ?f203 ?f204 ?f205 ?f199 ?f206 ?f207 ?f208 ?f209 ?f210 ?f211 ?f212 ?f213 ?f214 ?f215 ?f216 ?f217 ?f218 ?f219 ?f220 ?f221 ?f222 ?f221 ?f223 ?f224 ?f225 ?f226 ?f227 ?f228 ?f229 ?f230 ?f231 ?f232 ?f233 ?f234 ?f235 ?f236 ?f237 ?f238 ?f239 ?f240 ?f241 ?f242 ?f211 ?f242 ?f198 ?f199" draw:glue-point-leaving-directions="-90, -90, -90, -90, -90, -90, -90, -90, -90, -90, -90, -90, -90, -90, -90, -90, -90, -90, -90, -90, -90, -90, -90, -90, -90, -90">
                    <draw:equation draw:name="f0" draw:formula="0"/>
                    <draw:equation draw:name="f1" draw:formula="126222"/>
                    <draw:equation draw:name="f2" draw:formula="24900"/>
                    <draw:equation draw:name="f3" draw:formula="17901"/>
                    <draw:equation draw:name="f4" draw:formula="28113"/>
                    <draw:equation draw:name="f5" draw:formula="2639"/>
                    <draw:equation draw:name="f6" draw:formula="52899"/>
                    <draw:equation draw:name="f7" draw:formula="48423"/>
                    <draw:equation draw:name="f8" draw:formula="23982"/>
                    <draw:equation draw:name="f9" draw:formula="49456"/>
                    <draw:equation draw:name="f10" draw:formula="22605"/>
                    <draw:equation draw:name="f11" draw:formula="51177"/>
                    <draw:equation draw:name="f12" draw:formula="20540"/>
                    <draw:equation draw:name="f13" draw:formula="53472"/>
                    <draw:equation draw:name="f14" draw:formula="55767"/>
                    <draw:equation draw:name="f15" draw:formula="15261"/>
                    <draw:equation draw:name="f16" draw:formula="58751"/>
                    <draw:equation draw:name="f17" draw:formula="12622"/>
                    <draw:equation draw:name="f18" draw:formula="62538"/>
                    <draw:equation draw:name="f19" draw:formula="9983"/>
                    <draw:equation draw:name="f20" draw:formula="66324"/>
                    <draw:equation draw:name="f21" draw:formula="7344"/>
                    <draw:equation draw:name="f22" draw:formula="71029"/>
                    <draw:equation draw:name="f23" draw:formula="5049"/>
                    <draw:equation draw:name="f24" draw:formula="76537"/>
                    <draw:equation draw:name="f25" draw:formula="2983"/>
                    <draw:equation draw:name="f26" draw:formula="82045"/>
                    <draw:equation draw:name="f27" draw:formula="918"/>
                    <draw:equation draw:name="f28" draw:formula="88585"/>
                    <draw:equation draw:name="f29" draw:formula="96158"/>
                    <draw:equation draw:name="f30" draw:formula="99142"/>
                    <draw:equation draw:name="f31" draw:formula="103273"/>
                    <draw:equation draw:name="f32" draw:formula="459"/>
                    <draw:equation draw:name="f33" draw:formula="108437"/>
                    <draw:equation draw:name="f34" draw:formula="1377"/>
                    <draw:equation draw:name="f35" draw:formula="113600"/>
                    <draw:equation draw:name="f36" draw:formula="2295"/>
                    <draw:equation draw:name="f37" draw:formula="118534"/>
                    <draw:equation draw:name="f38" draw:formula="4246"/>
                    <draw:equation draw:name="f39" draw:formula="123124"/>
                    <draw:equation draw:name="f40" draw:formula="127714"/>
                    <draw:equation draw:name="f41" draw:formula="10442"/>
                    <draw:equation draw:name="f42" draw:formula="131271"/>
                    <draw:equation draw:name="f43" draw:formula="14917"/>
                    <draw:equation draw:name="f44" draw:formula="133910"/>
                    <draw:equation draw:name="f45" draw:formula="20884"/>
                    <draw:equation draw:name="f46" draw:formula="136550"/>
                    <draw:equation draw:name="f47" draw:formula="26851"/>
                    <draw:equation draw:name="f48" draw:formula="136779"/>
                    <draw:equation draw:name="f49" draw:formula="34998"/>
                    <draw:equation draw:name="f50" draw:formula="134484"/>
                    <draw:equation draw:name="f51" draw:formula="45211"/>
                    <draw:equation draw:name="f52" draw:formula="115436"/>
                    <draw:equation draw:name="f53" draw:formula="135287"/>
                    <draw:equation draw:name="f54" draw:formula="90077"/>
                    <draw:equation draw:name="f55" draw:formula="107977"/>
                    <draw:equation draw:name="f56" draw:formula="51063"/>
                    <draw:equation draw:name="f57" draw:formula="108895"/>
                    <draw:equation draw:name="f58" draw:formula="46702"/>
                    <draw:equation draw:name="f59" draw:formula="109240"/>
                    <draw:equation draw:name="f60" draw:formula="42571"/>
                    <draw:equation draw:name="f61" draw:formula="109125"/>
                    <draw:equation draw:name="f62" draw:formula="38670"/>
                    <draw:equation draw:name="f63" draw:formula="109010"/>
                    <draw:equation draw:name="f64" draw:formula="34768"/>
                    <draw:equation draw:name="f65" draw:formula="107863"/>
                    <draw:equation draw:name="f66" draw:formula="31326"/>
                    <draw:equation draw:name="f67" draw:formula="105568"/>
                    <draw:equation draw:name="f68" draw:formula="28343"/>
                    <draw:equation draw:name="f69" draw:formula="103158"/>
                    <draw:equation draw:name="f70" draw:formula="25359"/>
                    <draw:equation draw:name="f71" draw:formula="99945"/>
                    <draw:equation draw:name="f72" draw:formula="23064"/>
                    <draw:equation draw:name="f73" draw:formula="96044"/>
                    <draw:equation draw:name="f74" draw:formula="21573"/>
                    <draw:equation draw:name="f75" draw:formula="92142"/>
                    <draw:equation draw:name="f76" draw:formula="20081"/>
                    <draw:equation draw:name="f77" draw:formula="88126"/>
                    <draw:equation draw:name="f78" draw:formula="19278"/>
                    <draw:equation draw:name="f79" draw:formula="83880"/>
                    <draw:equation draw:name="f80" draw:formula="79291"/>
                    <draw:equation draw:name="f81" draw:formula="74815"/>
                    <draw:equation draw:name="f82" draw:formula="70340"/>
                    <draw:equation draw:name="f83" draw:formula="21687"/>
                    <draw:equation draw:name="f84" draw:formula="65865"/>
                    <draw:equation draw:name="f85" draw:formula="23294"/>
                    <draw:equation draw:name="f86" draw:formula="61620"/>
                    <draw:equation draw:name="f87" draw:formula="25703"/>
                    <draw:equation draw:name="f88" draw:formula="57833"/>
                    <draw:equation draw:name="f89" draw:formula="29031"/>
                    <draw:equation draw:name="f90" draw:formula="53931"/>
                    <draw:equation draw:name="f91" draw:formula="32359"/>
                    <draw:equation draw:name="f92" draw:formula="50604"/>
                    <draw:equation draw:name="f93" draw:formula="36490"/>
                    <draw:equation draw:name="f94" draw:formula="47620"/>
                    <draw:equation draw:name="f95" draw:formula="41424"/>
                    <draw:equation draw:name="f96" draw:formula="44637"/>
                    <draw:equation draw:name="f97" draw:formula="46358"/>
                    <draw:equation draw:name="f98" draw:formula="42457"/>
                    <draw:equation draw:name="f99" draw:formula="52210"/>
                    <draw:equation draw:name="f100" draw:formula="40850"/>
                    <draw:equation draw:name="f101" draw:formula="58865"/>
                    <draw:equation draw:name="f102" draw:formula="24786"/>
                    <draw:equation draw:name="f103" draw:formula="135173"/>
                    <draw:equation draw:name="f104" draw:formula="?f1 - ?f0"/>
                    <draw:equation draw:name="f105" draw:formula="?f104 / 126222"/>
                    <draw:equation draw:name="f106" draw:formula="24900 * ?f104"/>
                    <draw:equation draw:name="f107" draw:formula="17901 * ?f104"/>
                    <draw:equation draw:name="f108" draw:formula="28113 * ?f104"/>
                    <draw:equation draw:name="f109" draw:formula="2639 * ?f104"/>
                    <draw:equation draw:name="f110" draw:formula="52899 * ?f104"/>
                    <draw:equation draw:name="f111" draw:formula="48423 * ?f104"/>
                    <draw:equation draw:name="f112" draw:formula="23982 * ?f104"/>
                    <draw:equation draw:name="f113" draw:formula="53472 * ?f104"/>
                    <draw:equation draw:name="f114" draw:formula="62538 * ?f104"/>
                    <draw:equation draw:name="f115" draw:formula="9983 * ?f104"/>
                    <draw:equation draw:name="f116" draw:formula="76537 * ?f104"/>
                    <draw:equation draw:name="f117" draw:formula="2983 * ?f104"/>
                    <draw:equation draw:name="f118" draw:formula="96158 * ?f104"/>
                    <draw:equation draw:name="f119" draw:formula="0 * ?f104"/>
                    <draw:equation draw:name="f120" draw:formula="108437 * ?f104"/>
                    <draw:equation draw:name="f121" draw:formula="1377 * ?f104"/>
                    <draw:equation draw:name="f122" draw:formula="123124 * ?f104"/>
                    <draw:equation draw:name="f123" draw:formula="7344 * ?f104"/>
                    <draw:equation draw:name="f124" draw:formula="133910 * ?f104"/>
                    <draw:equation draw:name="f125" draw:formula="20884 * ?f104"/>
                    <draw:equation draw:name="f126" draw:formula="134484 * ?f104"/>
                    <draw:equation draw:name="f127" draw:formula="45211 * ?f104"/>
                    <draw:equation draw:name="f128" draw:formula="115436 * ?f104"/>
                    <draw:equation draw:name="f129" draw:formula="135287 * ?f104"/>
                    <draw:equation draw:name="f130" draw:formula="90077 * ?f104"/>
                    <draw:equation draw:name="f131" draw:formula="107977 * ?f104"/>
                    <draw:equation draw:name="f132" draw:formula="51063 * ?f104"/>
                    <draw:equation draw:name="f133" draw:formula="109125 * ?f104"/>
                    <draw:equation draw:name="f134" draw:formula="38670 * ?f104"/>
                    <draw:equation draw:name="f135" draw:formula="105568 * ?f104"/>
                    <draw:equation draw:name="f136" draw:formula="28343 * ?f104"/>
                    <draw:equation draw:name="f137" draw:formula="96044 * ?f104"/>
                    <draw:equation draw:name="f138" draw:formula="21573 * ?f104"/>
                    <draw:equation draw:name="f139" draw:formula="83880 * ?f104"/>
                    <draw:equation draw:name="f140" draw:formula="19278 * ?f104"/>
                    <draw:equation draw:name="f141" draw:formula="70340 * ?f104"/>
                    <draw:equation draw:name="f142" draw:formula="21687 * ?f104"/>
                    <draw:equation draw:name="f143" draw:formula="57833 * ?f104"/>
                    <draw:equation draw:name="f144" draw:formula="29031 * ?f104"/>
                    <draw:equation draw:name="f145" draw:formula="47620 * ?f104"/>
                    <draw:equation draw:name="f146" draw:formula="41424 * ?f104"/>
                    <draw:equation draw:name="f147" draw:formula="40850 * ?f104"/>
                    <draw:equation draw:name="f148" draw:formula="58865 * ?f104"/>
                    <draw:equation draw:name="f149" draw:formula="24786 * ?f104"/>
                    <draw:equation draw:name="f150" draw:formula="135173 * ?f104"/>
                    <draw:equation draw:name="f151" draw:formula="?f106 / 126222"/>
                    <draw:equation draw:name="f152" draw:formula="?f107 / 126222"/>
                    <draw:equation draw:name="f153" draw:formula="?f108 / 126222"/>
                    <draw:equation draw:name="f154" draw:formula="?f109 / 126222"/>
                    <draw:equation draw:name="f155" draw:formula="?f110 / 126222"/>
                    <draw:equation draw:name="f156" draw:formula="?f111 / 126222"/>
                    <draw:equation draw:name="f157" draw:formula="?f112 / 126222"/>
                    <draw:equation draw:name="f158" draw:formula="?f113 / 126222"/>
                    <draw:equation draw:name="f159" draw:formula="?f114 / 126222"/>
                    <draw:equation draw:name="f160" draw:formula="?f115 / 126222"/>
                    <draw:equation draw:name="f161" draw:formula="?f116 / 126222"/>
                    <draw:equation draw:name="f162" draw:formula="?f117 / 126222"/>
                    <draw:equation draw:name="f163" draw:formula="?f118 / 126222"/>
                    <draw:equation draw:name="f164" draw:formula="?f119 / 126222"/>
                    <draw:equation draw:name="f165" draw:formula="?f120 / 126222"/>
                    <draw:equation draw:name="f166" draw:formula="?f121 / 126222"/>
                    <draw:equation draw:name="f167" draw:formula="?f122 / 126222"/>
                    <draw:equation draw:name="f168" draw:formula="?f123 / 126222"/>
                    <draw:equation draw:name="f169" draw:formula="?f124 / 126222"/>
                    <draw:equation draw:name="f170" draw:formula="?f125 / 126222"/>
                    <draw:equation draw:name="f171" draw:formula="?f126 / 126222"/>
                    <draw:equation draw:name="f172" draw:formula="?f127 / 126222"/>
                    <draw:equation draw:name="f173" draw:formula="?f128 / 126222"/>
                    <draw:equation draw:name="f174" draw:formula="?f129 / 126222"/>
                    <draw:equation draw:name="f175" draw:formula="?f130 / 126222"/>
                    <draw:equation draw:name="f176" draw:formula="?f131 / 126222"/>
                    <draw:equation draw:name="f177" draw:formula="?f132 / 126222"/>
                    <draw:equation draw:name="f178" draw:formula="?f133 / 126222"/>
                    <draw:equation draw:name="f179" draw:formula="?f134 / 126222"/>
                    <draw:equation draw:name="f180" draw:formula="?f135 / 126222"/>
                    <draw:equation draw:name="f181" draw:formula="?f136 / 126222"/>
                    <draw:equation draw:name="f182" draw:formula="?f137 / 126222"/>
                    <draw:equation draw:name="f183" draw:formula="?f138 / 126222"/>
                    <draw:equation draw:name="f184" draw:formula="?f139 / 126222"/>
                    <draw:equation draw:name="f185" draw:formula="?f140 / 126222"/>
                    <draw:equation draw:name="f186" draw:formula="?f141 / 126222"/>
                    <draw:equation draw:name="f187" draw:formula="?f142 / 126222"/>
                    <draw:equation draw:name="f188" draw:formula="?f143 / 126222"/>
                    <draw:equation draw:name="f189" draw:formula="?f144 / 126222"/>
                    <draw:equation draw:name="f190" draw:formula="?f145 / 126222"/>
                    <draw:equation draw:name="f191" draw:formula="?f146 / 126222"/>
                    <draw:equation draw:name="f192" draw:formula="?f147 / 126222"/>
                    <draw:equation draw:name="f193" draw:formula="?f148 / 126222"/>
                    <draw:equation draw:name="f194" draw:formula="?f149 / 126222"/>
                    <draw:equation draw:name="f195" draw:formula="?f150 / 126222"/>
                    <draw:equation draw:name="f196" draw:formula="?f0 / ?f105"/>
                    <draw:equation draw:name="f197" draw:formula="?f1 / ?f105"/>
                    <draw:equation draw:name="f198" draw:formula="?f151 / ?f105"/>
                    <draw:equation draw:name="f199" draw:formula="?f152 / ?f105"/>
                    <draw:equation draw:name="f200" draw:formula="?f153 / ?f105"/>
                    <draw:equation draw:name="f201" draw:formula="?f154 / ?f105"/>
                    <draw:equation draw:name="f202" draw:formula="?f155 / ?f105"/>
                    <draw:equation draw:name="f203" draw:formula="?f156 / ?f105"/>
                    <draw:equation draw:name="f204" draw:formula="?f157 / ?f105"/>
                    <draw:equation draw:name="f205" draw:formula="?f158 / ?f105"/>
                    <draw:equation draw:name="f206" draw:formula="?f159 / ?f105"/>
                    <draw:equation draw:name="f207" draw:formula="?f160 / ?f105"/>
                    <draw:equation draw:name="f208" draw:formula="?f161 / ?f105"/>
                    <draw:equation draw:name="f209" draw:formula="?f162 / ?f105"/>
                    <draw:equation draw:name="f210" draw:formula="?f163 / ?f105"/>
                    <draw:equation draw:name="f211" draw:formula="?f164 / ?f105"/>
                    <draw:equation draw:name="f212" draw:formula="?f165 / ?f105"/>
                    <draw:equation draw:name="f213" draw:formula="?f166 / ?f105"/>
                    <draw:equation draw:name="f214" draw:formula="?f167 / ?f105"/>
                    <draw:equation draw:name="f215" draw:formula="?f168 / ?f105"/>
                    <draw:equation draw:name="f216" draw:formula="?f169 / ?f105"/>
                    <draw:equation draw:name="f217" draw:formula="?f170 / ?f105"/>
                    <draw:equation draw:name="f218" draw:formula="?f171 / ?f105"/>
                    <draw:equation draw:name="f219" draw:formula="?f172 / ?f105"/>
                    <draw:equation draw:name="f220" draw:formula="?f173 / ?f105"/>
                    <draw:equation draw:name="f221" draw:formula="?f174 / ?f105"/>
                    <draw:equation draw:name="f222" draw:formula="?f175 / ?f105"/>
                    <draw:equation draw:name="f223" draw:formula="?f176 / ?f105"/>
                    <draw:equation draw:name="f224" draw:formula="?f177 / ?f105"/>
                    <draw:equation draw:name="f225" draw:formula="?f178 / ?f105"/>
                    <draw:equation draw:name="f226" draw:formula="?f179 / ?f105"/>
                    <draw:equation draw:name="f227" draw:formula="?f180 / ?f105"/>
                    <draw:equation draw:name="f228" draw:formula="?f181 / ?f105"/>
                    <draw:equation draw:name="f229" draw:formula="?f182 / ?f105"/>
                    <draw:equation draw:name="f230" draw:formula="?f183 / ?f105"/>
                    <draw:equation draw:name="f231" draw:formula="?f184 / ?f105"/>
                    <draw:equation draw:name="f232" draw:formula="?f185 / ?f105"/>
                    <draw:equation draw:name="f233" draw:formula="?f186 / ?f105"/>
                    <draw:equation draw:name="f234" draw:formula="?f187 / ?f105"/>
                    <draw:equation draw:name="f235" draw:formula="?f188 / ?f105"/>
                    <draw:equation draw:name="f236" draw:formula="?f189 / ?f105"/>
                    <draw:equation draw:name="f237" draw:formula="?f190 / ?f105"/>
                    <draw:equation draw:name="f238" draw:formula="?f191 / ?f105"/>
                    <draw:equation draw:name="f239" draw:formula="?f192 / ?f105"/>
                    <draw:equation draw:name="f240" draw:formula="?f193 / ?f105"/>
                    <draw:equation draw:name="f241" draw:formula="?f194 / ?f105"/>
                    <draw:equation draw:name="f242" draw:formula="?f195 / ?f105"/>
                  </draw:enhanced-geometry>
                </draw:custom-shape>
                <draw:custom-shape svg:x="3.32416in" svg:y="1.11418in" svg:width="0.11902in" svg:height="0.13582in" draw:id="id17" draw:style-name="a53" draw:name="Forma Livre: Forma 42">
                  <svg:title/>
                  <svg:desc/>
                  <text:p text:style-name="a52" text:class-names="" text:cond-style-name=""><text:span text:style-name="a51"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3"/>
                    <draw:equation draw:name="f53" draw:formula="193005"/>
                    <draw:equation draw:name="f54" draw:formula="45463"/>
                    <draw:equation draw:name="f55" draw:formula="41102"/>
                    <draw:equation draw:name="f56" draw:formula="35824"/>
                    <draw:equation draw:name="f57" draw:formula="192202"/>
                    <draw:equation draw:name="f58" draw:formula="29628"/>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4"/>
                    <draw:equation draw:name="f68" draw:formula="169597"/>
                    <draw:equation draw:name="f69" draw:formula="1629"/>
                    <draw:equation draw:name="f70" draw:formula="160761"/>
                    <draw:equation draw:name="f71" draw:formula="0 - 895"/>
                    <draw:equation draw:name="f72" draw:formula="151926"/>
                    <draw:equation draw:name="f73" draw:formula="0 - 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1"/>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3"/>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7"/>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8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1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3.45558in" svg:y="1.11044in" svg:width="0.10071in" svg:height="0.14432in" draw:id="id18" draw:style-name="a56" draw:name="Forma Livre: Forma 43">
                  <svg:title/>
                  <svg:desc/>
                  <text:p text:style-name="a55" text:class-names="" text:cond-style-name=""><text:span text:style-name="a54" text:class-names=""/></text:p>
                  <draw:enhanced-geometry xmlns:dr3d="urn:oasis:names:tc:opendocument:xmlns:dr3d:1.0" draw:type="non-primitive" svg:viewBox="0 0 126222 195070" draw:enhanced-path="M ?f3 ?f4 L ?f5 ?f6 C ?f7 ?f8 ?f9 ?f10 ?f11 ?f12 ?f13 ?f14 ?f15 ?f16 ?f17 ?f18 ?f19 ?f20 ?f21 ?f22 ?f23 ?f24 ?f25 ?f26 ?f27 ?f28 ?f29 ?f28 ?f30 ?f28 ?f31 ?f32 ?f33 ?f34 ?f35 ?f36 ?f37 ?f38 ?f39 ?f40 ?f41 ?f42 ?f43 ?f44 ?f45 ?f46 ?f47 ?f48 ?f49 ?f50 ?f51 ?f52 L ?f53 ?f54 ?f55 ?f54 ?f56 ?f20 C ?f57 ?f58 ?f59 ?f60 ?f61 ?f62 ?f63 ?f26 ?f64 ?f65 ?f66 ?f67 ?f68 ?f69 ?f53 ?f70 ?f71 ?f72 ?f73 ?f74 ?f75 ?f76 ?f77 ?f78 L ?f79 ?f78 ?f80 ?f22 C ?f81 ?f82 ?f83 ?f84 ?f85 ?f86 ?f87 ?f88 ?f89 ?f90 ?f91 ?f92 ?f93 ?f94 ?f95 ?f96 ?f97 ?f98 ?f99 ?f100 ?f101 ?f102 ?f103 ?f102 ?f104 ?f102 ?f105 ?f106 ?f107 ?f108 ?f109 ?f110 ?f111 ?f92 ?f112 ?f113 ?f114 ?f115 ?f116 ?f117 ?f118 ?f119 ?f120 ?f121 ?f122 ?f42 ?f123 ?f124 L ?f125 ?f126 ?f3 ?f126 Z M ?f127 ?f0 L ?f128 ?f129 ?f130 ?f129 ?f131 ?f0 ?f127 ?f0 Z N" draw:text-areas="?f256 ?f258 ?f257 ?f259" draw:glue-points="?f260 ?f261 ?f262 ?f263 ?f264 ?f265 ?f266 ?f267 ?f268 ?f269 ?f270 ?f271 ?f272 ?f273 ?f274 ?f275 ?f276 ?f277 ?f278 ?f279 ?f280 ?f281 ?f282 ?f281 ?f283 ?f284 ?f285 ?f286 ?f287 ?f288 ?f289 ?f290 ?f291 ?f292 ?f293 ?f292 ?f294 ?f295 ?f296 ?f297 ?f298 ?f299 ?f300 ?f301 ?f302 ?f303 ?f304 ?f305 ?f306 ?f307 ?f308 ?f309 ?f310 ?f311 ?f312 ?f313 ?f260 ?f313 ?f314 ?f315 ?f316 ?f317 ?f318 ?f317 ?f319 ?f315 ?f314 ?f315" draw:glue-point-leaving-directions="-90, -90, -90, -90, -90, -90, -90, -90, -90, -90, -90, -90, -90, -90, -90, -90, -90, -90, -90, -90, -90, -90, -90, -90, -90, -90, -90, -90, -90, -90, -90, -90, -90, -90">
                    <draw:equation draw:name="f0" draw:formula="0"/>
                    <draw:equation draw:name="f1" draw:formula="126222"/>
                    <draw:equation draw:name="f2" draw:formula="195070"/>
                    <draw:equation draw:name="f3" draw:formula="45867"/>
                    <draw:equation draw:name="f4" draw:formula="62882"/>
                    <draw:equation draw:name="f5" draw:formula="27622"/>
                    <draw:equation draw:name="f6" draw:formula="148139"/>
                    <draw:equation draw:name="f7" draw:formula="26933"/>
                    <draw:equation draw:name="f8" draw:formula="151352"/>
                    <draw:equation draw:name="f9" draw:formula="26474"/>
                    <draw:equation draw:name="f10" draw:formula="154680"/>
                    <draw:equation draw:name="f11" draw:formula="26245"/>
                    <draw:equation draw:name="f12" draw:formula="158122"/>
                    <draw:equation draw:name="f13" draw:formula="26015"/>
                    <draw:equation draw:name="f14" draw:formula="161565"/>
                    <draw:equation draw:name="f15" draw:formula="26704"/>
                    <draw:equation draw:name="f16" draw:formula="164777"/>
                    <draw:equation draw:name="f17" draw:formula="28081"/>
                    <draw:equation draw:name="f18" draw:formula="167646"/>
                    <draw:equation draw:name="f19" draw:formula="29458"/>
                    <draw:equation draw:name="f20" draw:formula="170515"/>
                    <draw:equation draw:name="f21" draw:formula="31868"/>
                    <draw:equation draw:name="f22" draw:formula="172810"/>
                    <draw:equation draw:name="f23" draw:formula="35080"/>
                    <draw:equation draw:name="f24" draw:formula="174646"/>
                    <draw:equation draw:name="f25" draw:formula="38294"/>
                    <draw:equation draw:name="f26" draw:formula="176482"/>
                    <draw:equation draw:name="f27" draw:formula="43113"/>
                    <draw:equation draw:name="f28" draw:formula="177400"/>
                    <draw:equation draw:name="f29" draw:formula="49424"/>
                    <draw:equation draw:name="f30" draw:formula="55620"/>
                    <draw:equation draw:name="f31" draw:formula="61702"/>
                    <draw:equation draw:name="f32" draw:formula="176252"/>
                    <draw:equation draw:name="f33" draw:formula="67784"/>
                    <draw:equation draw:name="f34" draw:formula="173957"/>
                    <draw:equation draw:name="f35" draw:formula="73865"/>
                    <draw:equation draw:name="f36" draw:formula="171662"/>
                    <draw:equation draw:name="f37" draw:formula="79144"/>
                    <draw:equation draw:name="f38" draw:formula="167876"/>
                    <draw:equation draw:name="f39" draw:formula="83733"/>
                    <draw:equation draw:name="f40" draw:formula="162597"/>
                    <draw:equation draw:name="f41" draw:formula="87405"/>
                    <draw:equation draw:name="f42" draw:formula="158581"/>
                    <draw:equation draw:name="f43" draw:formula="89930"/>
                    <draw:equation draw:name="f44" draw:formula="154221"/>
                    <draw:equation draw:name="f45" draw:formula="91422"/>
                    <draw:equation draw:name="f46" draw:formula="149631"/>
                    <draw:equation draw:name="f47" draw:formula="92799"/>
                    <draw:equation draw:name="f48" draw:formula="145041"/>
                    <draw:equation draw:name="f49" draw:formula="93831"/>
                    <draw:equation draw:name="f50" draw:formula="141139"/>
                    <draw:equation draw:name="f51" draw:formula="94634"/>
                    <draw:equation draw:name="f52" draw:formula="137697"/>
                    <draw:equation draw:name="f53" draw:formula="110699"/>
                    <draw:equation draw:name="f54" draw:formula="62767"/>
                    <draw:equation draw:name="f55" draw:formula="136288"/>
                    <draw:equation draw:name="f56" draw:formula="113338"/>
                    <draw:equation draw:name="f57" draw:formula="113109"/>
                    <draw:equation draw:name="f58" draw:formula="171203"/>
                    <draw:equation draw:name="f59" draw:formula="112879"/>
                    <draw:equation draw:name="f60" draw:formula="172580"/>
                    <draw:equation draw:name="f61" draw:formula="112535"/>
                    <draw:equation draw:name="f62" draw:formula="174531"/>
                    <draw:equation draw:name="f63" draw:formula="112191"/>
                    <draw:equation draw:name="f64" draw:formula="111847"/>
                    <draw:equation draw:name="f65" draw:formula="178662"/>
                    <draw:equation draw:name="f66" draw:formula="111502"/>
                    <draw:equation draw:name="f67" draw:formula="181186"/>
                    <draw:equation draw:name="f68" draw:formula="111158"/>
                    <draw:equation draw:name="f69" draw:formula="183596"/>
                    <draw:equation draw:name="f70" draw:formula="186235"/>
                    <draw:equation draw:name="f71" draw:formula="110125"/>
                    <draw:equation draw:name="f72" draw:formula="188874"/>
                    <draw:equation draw:name="f73" draw:formula="109552"/>
                    <draw:equation draw:name="f74" draw:formula="191514"/>
                    <draw:equation draw:name="f75" draw:formula="109207"/>
                    <draw:equation draw:name="f76" draw:formula="193694"/>
                    <draw:equation draw:name="f77" draw:formula="108863"/>
                    <draw:equation draw:name="f78" draw:formula="195530"/>
                    <draw:equation draw:name="f79" draw:formula="83045"/>
                    <draw:equation draw:name="f80" draw:formula="87291"/>
                    <draw:equation draw:name="f81" draw:formula="85684"/>
                    <draw:equation draw:name="f82" draw:formula="175105"/>
                    <draw:equation draw:name="f83" draw:formula="83619"/>
                    <draw:equation draw:name="f84" draw:formula="177629"/>
                    <draw:equation draw:name="f85" draw:formula="81209"/>
                    <draw:equation draw:name="f86" draw:formula="180498"/>
                    <draw:equation draw:name="f87" draw:formula="78799"/>
                    <draw:equation draw:name="f88" draw:formula="183366"/>
                    <draw:equation draw:name="f89" draw:formula="75701"/>
                    <draw:equation draw:name="f90" draw:formula="185891"/>
                    <draw:equation draw:name="f91" draw:formula="71914"/>
                    <draw:equation draw:name="f92" draw:formula="188301"/>
                    <draw:equation draw:name="f93" draw:formula="68128"/>
                    <draw:equation draw:name="f94" draw:formula="190710"/>
                    <draw:equation draw:name="f95" draw:formula="63767"/>
                    <draw:equation draw:name="f96" draw:formula="192661"/>
                    <draw:equation draw:name="f97" draw:formula="58489"/>
                    <draw:equation draw:name="f98" draw:formula="194382"/>
                    <draw:equation draw:name="f99" draw:formula="53211"/>
                    <draw:equation draw:name="f100" draw:formula="196103"/>
                    <draw:equation draw:name="f101" draw:formula="47014"/>
                    <draw:equation draw:name="f102" draw:formula="196907"/>
                    <draw:equation draw:name="f103" draw:formula="40015"/>
                    <draw:equation draw:name="f104" draw:formula="31753"/>
                    <draw:equation draw:name="f105" draw:formula="24868"/>
                    <draw:equation draw:name="f106" draw:formula="195759"/>
                    <draw:equation draw:name="f107" draw:formula="19245"/>
                    <draw:equation draw:name="f108" draw:formula="193579"/>
                    <draw:equation draw:name="f109" draw:formula="13738"/>
                    <draw:equation draw:name="f110" draw:formula="191399"/>
                    <draw:equation draw:name="f111" draw:formula="9377"/>
                    <draw:equation draw:name="f112" draw:formula="6279"/>
                    <draw:equation draw:name="f113" draw:formula="184399"/>
                    <draw:equation draw:name="f114" draw:formula="3181"/>
                    <draw:equation draw:name="f115" draw:formula="180383"/>
                    <draw:equation draw:name="f116" draw:formula="1230"/>
                    <draw:equation draw:name="f117" draw:formula="175678"/>
                    <draw:equation draw:name="f118" draw:formula="427"/>
                    <draw:equation draw:name="f119" draw:formula="170171"/>
                    <draw:equation draw:name="f120" draw:formula="0 - 377"/>
                    <draw:equation draw:name="f121" draw:formula="164663"/>
                    <draw:equation draw:name="f122" draw:formula="0 - 32"/>
                    <draw:equation draw:name="f123" draw:formula="1345"/>
                    <draw:equation draw:name="f124" draw:formula="152040"/>
                    <draw:equation draw:name="f125" draw:formula="20393"/>
                    <draw:equation draw:name="f126" draw:formula="63111"/>
                    <draw:equation draw:name="f127" draw:formula="127452"/>
                    <draw:equation draw:name="f128" draw:formula="87635"/>
                    <draw:equation draw:name="f129" draw:formula="37981"/>
                    <draw:equation draw:name="f130" draw:formula="70423"/>
                    <draw:equation draw:name="f131" draw:formula="100028"/>
                    <draw:equation draw:name="f132" draw:formula="?f2 - ?f0"/>
                    <draw:equation draw:name="f133" draw:formula="?f1 - ?f0"/>
                    <draw:equation draw:name="f134" draw:formula="?f133 / 126222"/>
                    <draw:equation draw:name="f135" draw:formula="?f132 / 195070"/>
                    <draw:equation draw:name="f136" draw:formula="45867 * ?f133"/>
                    <draw:equation draw:name="f137" draw:formula="62882 * ?f132"/>
                    <draw:equation draw:name="f138" draw:formula="27622 * ?f133"/>
                    <draw:equation draw:name="f139" draw:formula="148139 * ?f132"/>
                    <draw:equation draw:name="f140" draw:formula="26245 * ?f133"/>
                    <draw:equation draw:name="f141" draw:formula="158122 * ?f132"/>
                    <draw:equation draw:name="f142" draw:formula="28081 * ?f133"/>
                    <draw:equation draw:name="f143" draw:formula="167646 * ?f132"/>
                    <draw:equation draw:name="f144" draw:formula="35080 * ?f133"/>
                    <draw:equation draw:name="f145" draw:formula="174646 * ?f132"/>
                    <draw:equation draw:name="f146" draw:formula="49424 * ?f133"/>
                    <draw:equation draw:name="f147" draw:formula="177400 * ?f132"/>
                    <draw:equation draw:name="f148" draw:formula="67784 * ?f133"/>
                    <draw:equation draw:name="f149" draw:formula="173957 * ?f132"/>
                    <draw:equation draw:name="f150" draw:formula="83733 * ?f133"/>
                    <draw:equation draw:name="f151" draw:formula="162597 * ?f132"/>
                    <draw:equation draw:name="f152" draw:formula="91422 * ?f133"/>
                    <draw:equation draw:name="f153" draw:formula="149631 * ?f132"/>
                    <draw:equation draw:name="f154" draw:formula="94634 * ?f133"/>
                    <draw:equation draw:name="f155" draw:formula="137697 * ?f132"/>
                    <draw:equation draw:name="f156" draw:formula="110699 * ?f133"/>
                    <draw:equation draw:name="f157" draw:formula="62767 * ?f132"/>
                    <draw:equation draw:name="f158" draw:formula="136288 * ?f133"/>
                    <draw:equation draw:name="f159" draw:formula="113338 * ?f133"/>
                    <draw:equation draw:name="f160" draw:formula="170515 * ?f132"/>
                    <draw:equation draw:name="f161" draw:formula="112535 * ?f133"/>
                    <draw:equation draw:name="f162" draw:formula="174531 * ?f132"/>
                    <draw:equation draw:name="f163" draw:formula="111502 * ?f133"/>
                    <draw:equation draw:name="f164" draw:formula="181186 * ?f132"/>
                    <draw:equation draw:name="f165" draw:formula="110125 * ?f133"/>
                    <draw:equation draw:name="f166" draw:formula="188874 * ?f132"/>
                    <draw:equation draw:name="f167" draw:formula="108863 * ?f133"/>
                    <draw:equation draw:name="f168" draw:formula="195530 * ?f132"/>
                    <draw:equation draw:name="f169" draw:formula="83045 * ?f133"/>
                    <draw:equation draw:name="f170" draw:formula="87291 * ?f133"/>
                    <draw:equation draw:name="f171" draw:formula="172810 * ?f132"/>
                    <draw:equation draw:name="f172" draw:formula="81209 * ?f133"/>
                    <draw:equation draw:name="f173" draw:formula="180498 * ?f132"/>
                    <draw:equation draw:name="f174" draw:formula="71914 * ?f133"/>
                    <draw:equation draw:name="f175" draw:formula="188301 * ?f132"/>
                    <draw:equation draw:name="f176" draw:formula="58489 * ?f133"/>
                    <draw:equation draw:name="f177" draw:formula="194382 * ?f132"/>
                    <draw:equation draw:name="f178" draw:formula="40015 * ?f133"/>
                    <draw:equation draw:name="f179" draw:formula="196907 * ?f132"/>
                    <draw:equation draw:name="f180" draw:formula="19245 * ?f133"/>
                    <draw:equation draw:name="f181" draw:formula="193579 * ?f132"/>
                    <draw:equation draw:name="f182" draw:formula="6279 * ?f133"/>
                    <draw:equation draw:name="f183" draw:formula="184399 * ?f132"/>
                    <draw:equation draw:name="f184" draw:formula="427 * ?f133"/>
                    <draw:equation draw:name="f185" draw:formula="170171 * ?f132"/>
                    <draw:equation draw:name="f186" draw:formula="1345 * ?f133"/>
                    <draw:equation draw:name="f187" draw:formula="152040 * ?f132"/>
                    <draw:equation draw:name="f188" draw:formula="20393 * ?f133"/>
                    <draw:equation draw:name="f189" draw:formula="63111 * ?f132"/>
                    <draw:equation draw:name="f190" draw:formula="127452 * ?f133"/>
                    <draw:equation draw:name="f191" draw:formula="0 * ?f132"/>
                    <draw:equation draw:name="f192" draw:formula="87635 * ?f133"/>
                    <draw:equation draw:name="f193" draw:formula="37981 * ?f132"/>
                    <draw:equation draw:name="f194" draw:formula="70423 * ?f133"/>
                    <draw:equation draw:name="f195" draw:formula="100028 * ?f133"/>
                    <draw:equation draw:name="f196" draw:formula="?f136 / 126222"/>
                    <draw:equation draw:name="f197" draw:formula="?f137 / 195070"/>
                    <draw:equation draw:name="f198" draw:formula="?f138 / 126222"/>
                    <draw:equation draw:name="f199" draw:formula="?f139 / 195070"/>
                    <draw:equation draw:name="f200" draw:formula="?f140 / 126222"/>
                    <draw:equation draw:name="f201" draw:formula="?f141 / 195070"/>
                    <draw:equation draw:name="f202" draw:formula="?f142 / 126222"/>
                    <draw:equation draw:name="f203" draw:formula="?f143 / 195070"/>
                    <draw:equation draw:name="f204" draw:formula="?f144 / 126222"/>
                    <draw:equation draw:name="f205" draw:formula="?f145 / 195070"/>
                    <draw:equation draw:name="f206" draw:formula="?f146 / 126222"/>
                    <draw:equation draw:name="f207" draw:formula="?f147 / 195070"/>
                    <draw:equation draw:name="f208" draw:formula="?f148 / 126222"/>
                    <draw:equation draw:name="f209" draw:formula="?f149 / 195070"/>
                    <draw:equation draw:name="f210" draw:formula="?f150 / 126222"/>
                    <draw:equation draw:name="f211" draw:formula="?f151 / 195070"/>
                    <draw:equation draw:name="f212" draw:formula="?f152 / 126222"/>
                    <draw:equation draw:name="f213" draw:formula="?f153 / 195070"/>
                    <draw:equation draw:name="f214" draw:formula="?f154 / 126222"/>
                    <draw:equation draw:name="f215" draw:formula="?f155 / 195070"/>
                    <draw:equation draw:name="f216" draw:formula="?f156 / 126222"/>
                    <draw:equation draw:name="f217" draw:formula="?f157 / 195070"/>
                    <draw:equation draw:name="f218" draw:formula="?f158 / 126222"/>
                    <draw:equation draw:name="f219" draw:formula="?f159 / 126222"/>
                    <draw:equation draw:name="f220" draw:formula="?f160 / 195070"/>
                    <draw:equation draw:name="f221" draw:formula="?f161 / 126222"/>
                    <draw:equation draw:name="f222" draw:formula="?f162 / 195070"/>
                    <draw:equation draw:name="f223" draw:formula="?f163 / 126222"/>
                    <draw:equation draw:name="f224" draw:formula="?f164 / 195070"/>
                    <draw:equation draw:name="f225" draw:formula="?f165 / 126222"/>
                    <draw:equation draw:name="f226" draw:formula="?f166 / 195070"/>
                    <draw:equation draw:name="f227" draw:formula="?f167 / 126222"/>
                    <draw:equation draw:name="f228" draw:formula="?f168 / 195070"/>
                    <draw:equation draw:name="f229" draw:formula="?f169 / 126222"/>
                    <draw:equation draw:name="f230" draw:formula="?f170 / 126222"/>
                    <draw:equation draw:name="f231" draw:formula="?f171 / 195070"/>
                    <draw:equation draw:name="f232" draw:formula="?f172 / 126222"/>
                    <draw:equation draw:name="f233" draw:formula="?f173 / 195070"/>
                    <draw:equation draw:name="f234" draw:formula="?f174 / 126222"/>
                    <draw:equation draw:name="f235" draw:formula="?f175 / 195070"/>
                    <draw:equation draw:name="f236" draw:formula="?f176 / 126222"/>
                    <draw:equation draw:name="f237" draw:formula="?f177 / 195070"/>
                    <draw:equation draw:name="f238" draw:formula="?f178 / 126222"/>
                    <draw:equation draw:name="f239" draw:formula="?f179 / 195070"/>
                    <draw:equation draw:name="f240" draw:formula="?f180 / 126222"/>
                    <draw:equation draw:name="f241" draw:formula="?f181 / 195070"/>
                    <draw:equation draw:name="f242" draw:formula="?f182 / 126222"/>
                    <draw:equation draw:name="f243" draw:formula="?f183 / 195070"/>
                    <draw:equation draw:name="f244" draw:formula="?f184 / 126222"/>
                    <draw:equation draw:name="f245" draw:formula="?f185 / 195070"/>
                    <draw:equation draw:name="f246" draw:formula="?f186 / 126222"/>
                    <draw:equation draw:name="f247" draw:formula="?f187 / 195070"/>
                    <draw:equation draw:name="f248" draw:formula="?f188 / 126222"/>
                    <draw:equation draw:name="f249" draw:formula="?f189 / 195070"/>
                    <draw:equation draw:name="f250" draw:formula="?f190 / 126222"/>
                    <draw:equation draw:name="f251" draw:formula="?f191 / 195070"/>
                    <draw:equation draw:name="f252" draw:formula="?f192 / 126222"/>
                    <draw:equation draw:name="f253" draw:formula="?f193 / 195070"/>
                    <draw:equation draw:name="f254" draw:formula="?f194 / 126222"/>
                    <draw:equation draw:name="f255" draw:formula="?f195 / 126222"/>
                    <draw:equation draw:name="f256" draw:formula="?f0 / ?f134"/>
                    <draw:equation draw:name="f257" draw:formula="?f1 / ?f134"/>
                    <draw:equation draw:name="f258" draw:formula="?f0 / ?f135"/>
                    <draw:equation draw:name="f259" draw:formula="?f2 / ?f135"/>
                    <draw:equation draw:name="f260" draw:formula="?f196 / ?f134"/>
                    <draw:equation draw:name="f261" draw:formula="?f197 / ?f135"/>
                    <draw:equation draw:name="f262" draw:formula="?f198 / ?f134"/>
                    <draw:equation draw:name="f263" draw:formula="?f199 / ?f135"/>
                    <draw:equation draw:name="f264" draw:formula="?f200 / ?f134"/>
                    <draw:equation draw:name="f265" draw:formula="?f201 / ?f135"/>
                    <draw:equation draw:name="f266" draw:formula="?f202 / ?f134"/>
                    <draw:equation draw:name="f267" draw:formula="?f203 / ?f135"/>
                    <draw:equation draw:name="f268" draw:formula="?f204 / ?f134"/>
                    <draw:equation draw:name="f269" draw:formula="?f205 / ?f135"/>
                    <draw:equation draw:name="f270" draw:formula="?f206 / ?f134"/>
                    <draw:equation draw:name="f271" draw:formula="?f207 / ?f135"/>
                    <draw:equation draw:name="f272" draw:formula="?f208 / ?f134"/>
                    <draw:equation draw:name="f273" draw:formula="?f209 / ?f135"/>
                    <draw:equation draw:name="f274" draw:formula="?f210 / ?f134"/>
                    <draw:equation draw:name="f275" draw:formula="?f211 / ?f135"/>
                    <draw:equation draw:name="f276" draw:formula="?f212 / ?f134"/>
                    <draw:equation draw:name="f277" draw:formula="?f213 / ?f135"/>
                    <draw:equation draw:name="f278" draw:formula="?f214 / ?f134"/>
                    <draw:equation draw:name="f279" draw:formula="?f215 / ?f135"/>
                    <draw:equation draw:name="f280" draw:formula="?f216 / ?f134"/>
                    <draw:equation draw:name="f281" draw:formula="?f217 / ?f135"/>
                    <draw:equation draw:name="f282" draw:formula="?f218 / ?f134"/>
                    <draw:equation draw:name="f283" draw:formula="?f219 / ?f134"/>
                    <draw:equation draw:name="f284" draw:formula="?f220 / ?f135"/>
                    <draw:equation draw:name="f285" draw:formula="?f221 / ?f134"/>
                    <draw:equation draw:name="f286" draw:formula="?f222 / ?f135"/>
                    <draw:equation draw:name="f287" draw:formula="?f223 / ?f134"/>
                    <draw:equation draw:name="f288" draw:formula="?f224 / ?f135"/>
                    <draw:equation draw:name="f289" draw:formula="?f225 / ?f134"/>
                    <draw:equation draw:name="f290" draw:formula="?f226 / ?f135"/>
                    <draw:equation draw:name="f291" draw:formula="?f227 / ?f134"/>
                    <draw:equation draw:name="f292" draw:formula="?f228 / ?f135"/>
                    <draw:equation draw:name="f293" draw:formula="?f229 / ?f134"/>
                    <draw:equation draw:name="f294" draw:formula="?f230 / ?f134"/>
                    <draw:equation draw:name="f295" draw:formula="?f231 / ?f135"/>
                    <draw:equation draw:name="f296" draw:formula="?f232 / ?f134"/>
                    <draw:equation draw:name="f297" draw:formula="?f233 / ?f135"/>
                    <draw:equation draw:name="f298" draw:formula="?f234 / ?f134"/>
                    <draw:equation draw:name="f299" draw:formula="?f235 / ?f135"/>
                    <draw:equation draw:name="f300" draw:formula="?f236 / ?f134"/>
                    <draw:equation draw:name="f301" draw:formula="?f237 / ?f135"/>
                    <draw:equation draw:name="f302" draw:formula="?f238 / ?f134"/>
                    <draw:equation draw:name="f303" draw:formula="?f239 / ?f135"/>
                    <draw:equation draw:name="f304" draw:formula="?f240 / ?f134"/>
                    <draw:equation draw:name="f305" draw:formula="?f241 / ?f135"/>
                    <draw:equation draw:name="f306" draw:formula="?f242 / ?f134"/>
                    <draw:equation draw:name="f307" draw:formula="?f243 / ?f135"/>
                    <draw:equation draw:name="f308" draw:formula="?f244 / ?f134"/>
                    <draw:equation draw:name="f309" draw:formula="?f245 / ?f135"/>
                    <draw:equation draw:name="f310" draw:formula="?f246 / ?f134"/>
                    <draw:equation draw:name="f311" draw:formula="?f247 / ?f135"/>
                    <draw:equation draw:name="f312" draw:formula="?f248 / ?f134"/>
                    <draw:equation draw:name="f313" draw:formula="?f249 / ?f135"/>
                    <draw:equation draw:name="f314" draw:formula="?f250 / ?f134"/>
                    <draw:equation draw:name="f315" draw:formula="?f251 / ?f135"/>
                    <draw:equation draw:name="f316" draw:formula="?f252 / ?f134"/>
                    <draw:equation draw:name="f317" draw:formula="?f253 / ?f135"/>
                    <draw:equation draw:name="f318" draw:formula="?f254 / ?f134"/>
                    <draw:equation draw:name="f319" draw:formula="?f255 / ?f134"/>
                  </draw:enhanced-geometry>
                </draw:custom-shape>
                <draw:custom-shape svg:x="3.57607in" svg:y="1.15467in" svg:width="0.09156in" svg:height="0.10187in" draw:id="id19" draw:style-name="a59" draw:name="Forma Livre: Forma 44">
                  <svg:title/>
                  <svg:desc/>
                  <text:p text:style-name="a58" text:class-names="" text:cond-style-name=""><text:span text:style-name="a57" text:class-names=""/></text:p>
                  <draw:enhanced-geometry xmlns:dr3d="urn:oasis:names:tc:opendocument:xmlns:dr3d:1.0" draw:type="non-primitive" svg:viewBox="0 0 114747 137697" draw:enhanced-path="M ?f3 ?f4 C ?f5 ?f6 ?f7 ?f8 ?f9 ?f10 ?f5 ?f11 ?f12 ?f13 ?f14 ?f15 ?f16 ?f17 ?f18 ?f19 ?f20 ?f21 ?f22 ?f23 ?f24 ?f25 ?f26 ?f25 ?f27 ?f25 ?f28 ?f29 ?f30 ?f31 ?f32 ?f33 ?f34 ?f35 ?f36 ?f37 ?f38 ?f39 ?f40 ?f41 ?f42 ?f43 ?f44 ?f4 ?f44 ?f45 ?f42 ?f46 ?f47 ?f48 ?f49 ?f50 ?f51 ?f52 ?f53 ?f54 ?f55 ?f56 ?f57 ?f58 ?f59 ?f60 ?f61 ?f62 ?f63 ?f64 ?f65 ?f66 ?f67 ?f68 ?f69 ?f70 ?f71 ?f72 ?f73 ?f74 ?f75 ?f76 ?f77 ?f78 ?f79 ?f80 ?f81 ?f82 ?f83 ?f84 ?f85 ?f86 ?f87 ?f88 ?f89 ?f90 ?f91 ?f92 ?f93 ?f94 ?f7 ?f95 ?f16 ?f96 ?f97 ?f98 ?f99 ?f100 ?f101 ?f102 ?f103 ?f104 ?f28 ?f105 ?f106 ?f0 ?f107 ?f0 ?f108 ?f0 ?f109 ?f110 ?f111 ?f112 ?f113 ?f114 ?f115 ?f104 ?f116 ?f117 ?f118 ?f119 ?f120 ?f121 ?f122 ?f123 ?f124 ?f125 ?f126 ?f127 ?f128 ?f129 ?f130 ?f131 ?f132 ?f133 ?f134 ?f135 ?f136 ?f90 ?f137 ?f138 ?f139 ?f140 L ?f141 ?f140 C ?f142 ?f143 ?f142 ?f144 ?f145 ?f146 ?f147 ?f148 ?f149 ?f150 ?f151 ?f152 ?f153 ?f154 ?f155 ?f156 ?f108 ?f157 ?f158 ?f159 ?f160 ?f161 ?f162 ?f161 ?f163 ?f161 ?f164 ?f165 ?f166 ?f159 ?f167 ?f168 ?f169 ?f170 ?f171 ?f172 ?f173 ?f174 ?f175 ?f94 ?f176 ?f177 ?f178 ?f92 ?f179 ?f180 ?f181 ?f138 ?f182 ?f88 ?f183 ?f184 ?f185 ?f186 ?f187 ?f188 ?f189 ?f190 ?f191 ?f192 ?f176 ?f193 ?f194 ?f195 ?f196 ?f197 ?f198 ?f199 ?f200 ?f201 ?f202 ?f203 ?f30 ?f204 ?f205 ?f206 ?f207 ?f208 ?f209 ?f210 ?f211 ?f212 ?f213 ?f214 ?f215 ?f216 ?f217 ?f218 ?f219 ?f220 ?f221 ?f222 ?f223 ?f224 ?f225 ?f226 ?f227 ?f228 ?f229 ?f64 ?f230 ?f56 ?f231 ?f232 ?f233 ?f234 ?f229 ?f235 ?f236 ?f41 ?f225 ?f237 ?f238 ?f239 ?f240 ?f241 ?f242 ?f243 ?f109 ?f244 ?f245 ?f246 ?f247 ?f248 ?f249 ?f250 ?f251 ?f252 ?f175 ?f253 ?f254 ?f253 ?f255 ?f253 ?f256 ?f257 ?f258 ?f259 ?f260 ?f261 ?f262 ?f263 ?f264 ?f265 ?f266 ?f267 ?f268 ?f269 ?f270 ?f19 ?f271 ?f237 ?f272 ?f41 ?f273 ?f274 L ?f3 ?f274 Z N" draw:text-areas="?f487 ?f489 ?f488 ?f490" draw:glue-points="?f491 ?f492 ?f493 ?f494 ?f495 ?f496 ?f497 ?f498 ?f499 ?f500 ?f501 ?f502 ?f503 ?f504 ?f505 ?f506 ?f505 ?f507 ?f508 ?f509 ?f510 ?f511 ?f512 ?f513 ?f514 ?f515 ?f516 ?f517 ?f518 ?f519 ?f520 ?f521 ?f522 ?f523 ?f524 ?f525 ?f526 ?f527 ?f528 ?f529 ?f530 ?f531 ?f532 ?f533 ?f534 ?f535 ?f536 ?f537 ?f538 ?f539 ?f540 ?f541 ?f542 ?f541 ?f543 ?f544 ?f545 ?f546 ?f547 ?f548 ?f549 ?f550 ?f551 ?f552 ?f553 ?f554 ?f555 ?f556 ?f557 ?f558 ?f559 ?f560 ?f561 ?f562 ?f563 ?f564 ?f565 ?f566 ?f567 ?f568 ?f569 ?f570 ?f571 ?f572 ?f573 ?f574 ?f575 ?f576 ?f577 ?f578 ?f579 ?f580 ?f581 ?f582 ?f583 ?f584 ?f585 ?f586 ?f587 ?f588 ?f589 ?f590 ?f591 ?f592 ?f593 ?f594 ?f491 ?f594" draw:glue-point-leaving-directions="-90, -90, -90, -90, -90, -90, -90, -90, -90, -90, -90, -90, -90, -90, -90, -90, -90, -90, -90, -90, -90, -90, -90, -90, -90, -90, -90, -90, -90, -90, -90, -90, -90, -90, -90, -90, -90, -90, -90, -90, -90, -90, -90, -90, -90, -90, -90, -90, -90, -90, -90, -90, -90, -90">
                    <draw:equation draw:name="f0" draw:formula="0"/>
                    <draw:equation draw:name="f1" draw:formula="114747"/>
                    <draw:equation draw:name="f2" draw:formula="137697"/>
                    <draw:equation draw:name="f3" draw:formula="27856"/>
                    <draw:equation draw:name="f4" draw:formula="96273"/>
                    <draw:equation draw:name="f5" draw:formula="27283"/>
                    <draw:equation draw:name="f6" draw:formula="98798"/>
                    <draw:equation draw:name="f7" draw:formula="27053"/>
                    <draw:equation draw:name="f8" draw:formula="101437"/>
                    <draw:equation draw:name="f9" draw:formula="27168"/>
                    <draw:equation draw:name="f10" draw:formula="104191"/>
                    <draw:equation draw:name="f11" draw:formula="107059"/>
                    <draw:equation draw:name="f12" draw:formula="28086"/>
                    <draw:equation draw:name="f13" draw:formula="109584"/>
                    <draw:equation draw:name="f14" draw:formula="29807"/>
                    <draw:equation draw:name="f15" draw:formula="111994"/>
                    <draw:equation draw:name="f16" draw:formula="31528"/>
                    <draw:equation draw:name="f17" draw:formula="114403"/>
                    <draw:equation draw:name="f18" draw:formula="34053"/>
                    <draw:equation draw:name="f19" draw:formula="116354"/>
                    <draw:equation draw:name="f20" draw:formula="37495"/>
                    <draw:equation draw:name="f21" draw:formula="117960"/>
                    <draw:equation draw:name="f22" draw:formula="40938"/>
                    <draw:equation draw:name="f23" draw:formula="119567"/>
                    <draw:equation draw:name="f24" draw:formula="45642"/>
                    <draw:equation draw:name="f25" draw:formula="120370"/>
                    <draw:equation draw:name="f26" draw:formula="51609"/>
                    <draw:equation draw:name="f27" draw:formula="56658"/>
                    <draw:equation draw:name="f28" draw:formula="61363"/>
                    <draw:equation draw:name="f29" draw:formula="119796"/>
                    <draw:equation draw:name="f30" draw:formula="65493"/>
                    <draw:equation draw:name="f31" draw:formula="118649"/>
                    <draw:equation draw:name="f32" draw:formula="69625"/>
                    <draw:equation draw:name="f33" draw:formula="117501"/>
                    <draw:equation draw:name="f34" draw:formula="73411"/>
                    <draw:equation draw:name="f35" draw:formula="115321"/>
                    <draw:equation draw:name="f36" draw:formula="76739"/>
                    <draw:equation draw:name="f37" draw:formula="111879"/>
                    <draw:equation draw:name="f38" draw:formula="80411"/>
                    <draw:equation draw:name="f39" draw:formula="108207"/>
                    <draw:equation draw:name="f40" draw:formula="82706"/>
                    <draw:equation draw:name="f41" draw:formula="104076"/>
                    <draw:equation draw:name="f42" draw:formula="83624"/>
                    <draw:equation draw:name="f43" draw:formula="99486"/>
                    <draw:equation draw:name="f44" draw:formula="84312"/>
                    <draw:equation draw:name="f45" draw:formula="93634"/>
                    <draw:equation draw:name="f46" draw:formula="91569"/>
                    <draw:equation draw:name="f47" draw:formula="82935"/>
                    <draw:equation draw:name="f48" draw:formula="89503"/>
                    <draw:equation draw:name="f49" draw:formula="81558"/>
                    <draw:equation draw:name="f50" draw:formula="87782"/>
                    <draw:equation draw:name="f51" draw:formula="79378"/>
                    <draw:equation draw:name="f52" draw:formula="86405"/>
                    <draw:equation draw:name="f53" draw:formula="77312"/>
                    <draw:equation draw:name="f54" draw:formula="85028"/>
                    <draw:equation draw:name="f55" draw:formula="74444"/>
                    <draw:equation draw:name="f56" draw:formula="83880"/>
                    <draw:equation draw:name="f57" draw:formula="71116"/>
                    <draw:equation draw:name="f58" draw:formula="82848"/>
                    <draw:equation draw:name="f59" draw:formula="67674"/>
                    <draw:equation draw:name="f60" draw:formula="81815"/>
                    <draw:equation draw:name="f61" draw:formula="63543"/>
                    <draw:equation draw:name="f62" draw:formula="80782"/>
                    <draw:equation draw:name="f63" draw:formula="58838"/>
                    <draw:equation draw:name="f64" draw:formula="79635"/>
                    <draw:equation draw:name="f65" draw:formula="52298"/>
                    <draw:equation draw:name="f66" draw:formula="78028"/>
                    <draw:equation draw:name="f67" draw:formula="46101"/>
                    <draw:equation draw:name="f68" draw:formula="76422"/>
                    <draw:equation draw:name="f69" draw:formula="40249"/>
                    <draw:equation draw:name="f70" draw:formula="74586"/>
                    <draw:equation draw:name="f71" draw:formula="34397"/>
                    <draw:equation draw:name="f72" draw:formula="72865"/>
                    <draw:equation draw:name="f73" draw:formula="29463"/>
                    <draw:equation draw:name="f74" draw:formula="70570"/>
                    <draw:equation draw:name="f75" draw:formula="25447"/>
                    <draw:equation draw:name="f76" draw:formula="67701"/>
                    <draw:equation draw:name="f77" draw:formula="21430"/>
                    <draw:equation draw:name="f78" draw:formula="64832"/>
                    <draw:equation draw:name="f79" draw:formula="18677"/>
                    <draw:equation draw:name="f80" draw:formula="61275"/>
                    <draw:equation draw:name="f81" draw:formula="16841"/>
                    <draw:equation draw:name="f82" draw:formula="56915"/>
                    <draw:equation draw:name="f83" draw:formula="15119"/>
                    <draw:equation draw:name="f84" draw:formula="52554"/>
                    <draw:equation draw:name="f85" draw:formula="14890"/>
                    <draw:equation draw:name="f86" draw:formula="46932"/>
                    <draw:equation draw:name="f87" draw:formula="16267"/>
                    <draw:equation draw:name="f88" draw:formula="40047"/>
                    <draw:equation draw:name="f89" draw:formula="17529"/>
                    <draw:equation draw:name="f90" draw:formula="34080"/>
                    <draw:equation draw:name="f91" draw:formula="19939"/>
                    <draw:equation draw:name="f92" draw:formula="28572"/>
                    <draw:equation draw:name="f93" draw:formula="23496"/>
                    <draw:equation draw:name="f94" draw:formula="23523"/>
                    <draw:equation draw:name="f95" draw:formula="18474"/>
                    <draw:equation draw:name="f96" draw:formula="14229"/>
                    <draw:equation draw:name="f97" draw:formula="36807"/>
                    <draw:equation draw:name="f98" draw:formula="10901"/>
                    <draw:equation draw:name="f99" draw:formula="42085"/>
                    <draw:equation draw:name="f100" draw:formula="7459"/>
                    <draw:equation draw:name="f101" draw:formula="48052"/>
                    <draw:equation draw:name="f102" draw:formula="4819"/>
                    <draw:equation draw:name="f103" draw:formula="54707"/>
                    <draw:equation draw:name="f104" draw:formula="2869"/>
                    <draw:equation draw:name="f105" draw:formula="918"/>
                    <draw:equation draw:name="f106" draw:formula="68592"/>
                    <draw:equation draw:name="f107" draw:formula="76395"/>
                    <draw:equation draw:name="f108" draw:formula="80640"/>
                    <draw:equation draw:name="f109" draw:formula="85001"/>
                    <draw:equation draw:name="f110" draw:formula="344"/>
                    <draw:equation draw:name="f111" draw:formula="89705"/>
                    <draw:equation draw:name="f112" draw:formula="1033"/>
                    <draw:equation draw:name="f113" draw:formula="94410"/>
                    <draw:equation draw:name="f114" draw:formula="1721"/>
                    <draw:equation draw:name="f115" draw:formula="98771"/>
                    <draw:equation draw:name="f116" draw:formula="102786"/>
                    <draw:equation draw:name="f117" draw:formula="4475"/>
                    <draw:equation draw:name="f118" draw:formula="106803"/>
                    <draw:equation draw:name="f119" draw:formula="6082"/>
                    <draw:equation draw:name="f120" draw:formula="110360"/>
                    <draw:equation draw:name="f121" draw:formula="8147"/>
                    <draw:equation draw:name="f122" draw:formula="113458"/>
                    <draw:equation draw:name="f123" draw:formula="10786"/>
                    <draw:equation draw:name="f124" draw:formula="116556"/>
                    <draw:equation draw:name="f125" draw:formula="13425"/>
                    <draw:equation draw:name="f126" draw:formula="118736"/>
                    <draw:equation draw:name="f127" draw:formula="16638"/>
                    <draw:equation draw:name="f128" draw:formula="119884"/>
                    <draw:equation draw:name="f129" draw:formula="20540"/>
                    <draw:equation draw:name="f130" draw:formula="120802"/>
                    <draw:equation draw:name="f131" draw:formula="24212"/>
                    <draw:equation draw:name="f132" draw:formula="121031"/>
                    <draw:equation draw:name="f133" draw:formula="27654"/>
                    <draw:equation draw:name="f134" draw:formula="120687"/>
                    <draw:equation draw:name="f135" draw:formula="30867"/>
                    <draw:equation draw:name="f136" draw:formula="120343"/>
                    <draw:equation draw:name="f137" draw:formula="119769"/>
                    <draw:equation draw:name="f138" draw:formula="37063"/>
                    <draw:equation draw:name="f139" draw:formula="119081"/>
                    <draw:equation draw:name="f140" draw:formula="39817"/>
                    <draw:equation draw:name="f141" draw:formula="93722"/>
                    <draw:equation draw:name="f142" draw:formula="94984"/>
                    <draw:equation draw:name="f143" draw:formula="34883"/>
                    <draw:equation draw:name="f144" draw:formula="30982"/>
                    <draw:equation draw:name="f145" draw:formula="93836"/>
                    <draw:equation draw:name="f146" draw:formula="28113"/>
                    <draw:equation draw:name="f147" draw:formula="92689"/>
                    <draw:equation draw:name="f148" draw:formula="25244"/>
                    <draw:equation draw:name="f149" draw:formula="90967"/>
                    <draw:equation draw:name="f150" draw:formula="23064"/>
                    <draw:equation draw:name="f151" draw:formula="88558"/>
                    <draw:equation draw:name="f152" draw:formula="21458"/>
                    <draw:equation draw:name="f153" draw:formula="86148"/>
                    <draw:equation draw:name="f154" draw:formula="19966"/>
                    <draw:equation draw:name="f155" draw:formula="83509"/>
                    <draw:equation draw:name="f156" draw:formula="19048"/>
                    <draw:equation draw:name="f157" draw:formula="18704"/>
                    <draw:equation draw:name="f158" draw:formula="77772"/>
                    <draw:equation draw:name="f159" draw:formula="18360"/>
                    <draw:equation draw:name="f160" draw:formula="75132"/>
                    <draw:equation draw:name="f161" draw:formula="18130"/>
                    <draw:equation draw:name="f162" draw:formula="72837"/>
                    <draw:equation draw:name="f163" draw:formula="71919"/>
                    <draw:equation draw:name="f164" draw:formula="69969"/>
                    <draw:equation draw:name="f165" draw:formula="18245"/>
                    <draw:equation draw:name="f166" draw:formula="66985"/>
                    <draw:equation draw:name="f167" draw:formula="64002"/>
                    <draw:equation draw:name="f168" draw:formula="18589"/>
                    <draw:equation draw:name="f169" draw:formula="60789"/>
                    <draw:equation draw:name="f170" draw:formula="19278"/>
                    <draw:equation draw:name="f171" draw:formula="57346"/>
                    <draw:equation draw:name="f172" draw:formula="20425"/>
                    <draw:equation draw:name="f173" draw:formula="53904"/>
                    <draw:equation draw:name="f174" draw:formula="21573"/>
                    <draw:equation draw:name="f175" draw:formula="50691"/>
                    <draw:equation draw:name="f176" draw:formula="47708"/>
                    <draw:equation draw:name="f177" draw:formula="26048"/>
                    <draw:equation draw:name="f178" draw:formula="44724"/>
                    <draw:equation draw:name="f179" draw:formula="42659"/>
                    <draw:equation draw:name="f180" draw:formula="32244"/>
                    <draw:equation draw:name="f181" draw:formula="41626"/>
                    <draw:equation draw:name="f182" draw:formula="41052"/>
                    <draw:equation draw:name="f183" draw:formula="41282"/>
                    <draw:equation draw:name="f184" draw:formula="42571"/>
                    <draw:equation draw:name="f185" draw:formula="42200"/>
                    <draw:equation draw:name="f186" draw:formula="44637"/>
                    <draw:equation draw:name="f187" draw:formula="43118"/>
                    <draw:equation draw:name="f188" draw:formula="46702"/>
                    <draw:equation draw:name="f189" draw:formula="44380"/>
                    <draw:equation draw:name="f190" draw:formula="48309"/>
                    <draw:equation draw:name="f191" draw:formula="45986"/>
                    <draw:equation draw:name="f192" draw:formula="49571"/>
                    <draw:equation draw:name="f193" draw:formula="50833"/>
                    <draw:equation draw:name="f194" draw:formula="49429"/>
                    <draw:equation draw:name="f195" draw:formula="51751"/>
                    <draw:equation draw:name="f196" draw:formula="51380"/>
                    <draw:equation draw:name="f197" draw:formula="52325"/>
                    <draw:equation draw:name="f198" draw:formula="53330"/>
                    <draw:equation draw:name="f199" draw:formula="52899"/>
                    <draw:equation draw:name="f200" draw:formula="55166"/>
                    <draw:equation draw:name="f201" draw:formula="53472"/>
                    <draw:equation draw:name="f202" draw:formula="56887"/>
                    <draw:equation draw:name="f203" draw:formula="54046"/>
                    <draw:equation draw:name="f204" draw:formula="56112"/>
                    <draw:equation draw:name="f205" draw:formula="72608"/>
                    <draw:equation draw:name="f206" draw:formula="57948"/>
                    <draw:equation draw:name="f207" draw:formula="78231"/>
                    <draw:equation draw:name="f208" draw:formula="59439"/>
                    <draw:equation draw:name="f209" draw:formula="83853"/>
                    <draw:equation draw:name="f210" draw:formula="60931"/>
                    <draw:equation draw:name="f211" draw:formula="88443"/>
                    <draw:equation draw:name="f212" draw:formula="62308"/>
                    <draw:equation draw:name="f213" draw:formula="91886"/>
                    <draw:equation draw:name="f214" draw:formula="63685"/>
                    <draw:equation draw:name="f215" draw:formula="95328"/>
                    <draw:equation draw:name="f216" draw:formula="65062"/>
                    <draw:equation draw:name="f217" draw:formula="98082"/>
                    <draw:equation draw:name="f218" draw:formula="66324"/>
                    <draw:equation draw:name="f219" draw:formula="100033"/>
                    <draw:equation draw:name="f220" draw:formula="67586"/>
                    <draw:equation draw:name="f221" draw:formula="102098"/>
                    <draw:equation draw:name="f222" draw:formula="68963"/>
                    <draw:equation draw:name="f223" draw:formula="103819"/>
                    <draw:equation draw:name="f224" draw:formula="70455"/>
                    <draw:equation draw:name="f225" draw:formula="105426"/>
                    <draw:equation draw:name="f226" draw:formula="72176"/>
                    <draw:equation draw:name="f227" draw:formula="108409"/>
                    <draw:equation draw:name="f228" draw:formula="75733"/>
                    <draw:equation draw:name="f229" draw:formula="110130"/>
                    <draw:equation draw:name="f230" draw:formula="110704"/>
                    <draw:equation draw:name="f231" draw:formula="111278"/>
                    <draw:equation draw:name="f232" draw:formula="88126"/>
                    <draw:equation draw:name="f233" draw:formula="111048"/>
                    <draw:equation draw:name="f234" draw:formula="92486"/>
                    <draw:equation draw:name="f235" draw:formula="96732"/>
                    <draw:equation draw:name="f236" draw:formula="108524"/>
                    <draw:equation draw:name="f237" draw:formula="110846"/>
                    <draw:equation draw:name="f238" draw:formula="100606"/>
                    <draw:equation draw:name="f239" draw:formula="116813"/>
                    <draw:equation draw:name="f240" draw:formula="95787"/>
                    <draw:equation draw:name="f241" draw:formula="122780"/>
                    <draw:equation draw:name="f242" draw:formula="90623"/>
                    <draw:equation draw:name="f243" draw:formula="127255"/>
                    <draw:equation draw:name="f244" draw:formula="130238"/>
                    <draw:equation draw:name="f245" draw:formula="78460"/>
                    <draw:equation draw:name="f246" draw:formula="133796"/>
                    <draw:equation draw:name="f247" draw:formula="71690"/>
                    <draw:equation draw:name="f248" draw:formula="136091"/>
                    <draw:equation draw:name="f249" draw:formula="64690"/>
                    <draw:equation draw:name="f250" draw:formula="137353"/>
                    <draw:equation draw:name="f251" draw:formula="57691"/>
                    <draw:equation draw:name="f252" draw:formula="138615"/>
                    <draw:equation draw:name="f253" draw:formula="139189"/>
                    <draw:equation draw:name="f254" draw:formula="43806"/>
                    <draw:equation draw:name="f255" draw:formula="37151"/>
                    <draw:equation draw:name="f256" draw:formula="30840"/>
                    <draw:equation draw:name="f257" draw:formula="138385"/>
                    <draw:equation draw:name="f258" draw:formula="24988"/>
                    <draw:equation draw:name="f259" draw:formula="136894"/>
                    <draw:equation draw:name="f260" draw:formula="19136"/>
                    <draw:equation draw:name="f261" draw:formula="135402"/>
                    <draw:equation draw:name="f262" draw:formula="14087"/>
                    <draw:equation draw:name="f263" draw:formula="132992"/>
                    <draw:equation draw:name="f264" draw:formula="9956"/>
                    <draw:equation draw:name="f265" draw:formula="129665"/>
                    <draw:equation draw:name="f266" draw:formula="5825"/>
                    <draw:equation draw:name="f267" draw:formula="126337"/>
                    <draw:equation draw:name="f268" draw:formula="2956"/>
                    <draw:equation draw:name="f269" draw:formula="121862"/>
                    <draw:equation draw:name="f270" draw:formula="1235"/>
                    <draw:equation draw:name="f271" draw:formula="0 - 486"/>
                    <draw:equation draw:name="f272" draw:formula="0 - 372"/>
                    <draw:equation draw:name="f273" draw:formula="1350"/>
                    <draw:equation draw:name="f274" draw:formula="96158"/>
                    <draw:equation draw:name="f275" draw:formula="?f2 - ?f0"/>
                    <draw:equation draw:name="f276" draw:formula="?f1 - ?f0"/>
                    <draw:equation draw:name="f277" draw:formula="?f276 / 114747"/>
                    <draw:equation draw:name="f278" draw:formula="?f275 / 137697"/>
                    <draw:equation draw:name="f279" draw:formula="27856 * ?f276"/>
                    <draw:equation draw:name="f280" draw:formula="96273 * ?f275"/>
                    <draw:equation draw:name="f281" draw:formula="27168 * ?f276"/>
                    <draw:equation draw:name="f282" draw:formula="104191 * ?f275"/>
                    <draw:equation draw:name="f283" draw:formula="29807 * ?f276"/>
                    <draw:equation draw:name="f284" draw:formula="111994 * ?f275"/>
                    <draw:equation draw:name="f285" draw:formula="37495 * ?f276"/>
                    <draw:equation draw:name="f286" draw:formula="117960 * ?f275"/>
                    <draw:equation draw:name="f287" draw:formula="51609 * ?f276"/>
                    <draw:equation draw:name="f288" draw:formula="120370 * ?f275"/>
                    <draw:equation draw:name="f289" draw:formula="65493 * ?f276"/>
                    <draw:equation draw:name="f290" draw:formula="118649 * ?f275"/>
                    <draw:equation draw:name="f291" draw:formula="76739 * ?f276"/>
                    <draw:equation draw:name="f292" draw:formula="111879 * ?f275"/>
                    <draw:equation draw:name="f293" draw:formula="83624 * ?f276"/>
                    <draw:equation draw:name="f294" draw:formula="99486 * ?f275"/>
                    <draw:equation draw:name="f295" draw:formula="91569 * ?f275"/>
                    <draw:equation draw:name="f296" draw:formula="79378 * ?f276"/>
                    <draw:equation draw:name="f297" draw:formula="86405 * ?f275"/>
                    <draw:equation draw:name="f298" draw:formula="71116 * ?f276"/>
                    <draw:equation draw:name="f299" draw:formula="82848 * ?f275"/>
                    <draw:equation draw:name="f300" draw:formula="58838 * ?f276"/>
                    <draw:equation draw:name="f301" draw:formula="79635 * ?f275"/>
                    <draw:equation draw:name="f302" draw:formula="40249 * ?f276"/>
                    <draw:equation draw:name="f303" draw:formula="74586 * ?f275"/>
                    <draw:equation draw:name="f304" draw:formula="25447 * ?f276"/>
                    <draw:equation draw:name="f305" draw:formula="67701 * ?f275"/>
                    <draw:equation draw:name="f306" draw:formula="16841 * ?f276"/>
                    <draw:equation draw:name="f307" draw:formula="56915 * ?f275"/>
                    <draw:equation draw:name="f308" draw:formula="16267 * ?f276"/>
                    <draw:equation draw:name="f309" draw:formula="40047 * ?f275"/>
                    <draw:equation draw:name="f310" draw:formula="23496 * ?f276"/>
                    <draw:equation draw:name="f311" draw:formula="23523 * ?f275"/>
                    <draw:equation draw:name="f312" draw:formula="36807 * ?f276"/>
                    <draw:equation draw:name="f313" draw:formula="10901 * ?f275"/>
                    <draw:equation draw:name="f314" draw:formula="54707 * ?f276"/>
                    <draw:equation draw:name="f315" draw:formula="2869 * ?f275"/>
                    <draw:equation draw:name="f316" draw:formula="76395 * ?f276"/>
                    <draw:equation draw:name="f317" draw:formula="0 * ?f275"/>
                    <draw:equation draw:name="f318" draw:formula="89705 * ?f276"/>
                    <draw:equation draw:name="f319" draw:formula="1033 * ?f275"/>
                    <draw:equation draw:name="f320" draw:formula="102786 * ?f276"/>
                    <draw:equation draw:name="f321" draw:formula="4475 * ?f275"/>
                    <draw:equation draw:name="f322" draw:formula="113458 * ?f276"/>
                    <draw:equation draw:name="f323" draw:formula="10786 * ?f275"/>
                    <draw:equation draw:name="f324" draw:formula="119884 * ?f276"/>
                    <draw:equation draw:name="f325" draw:formula="20540 * ?f275"/>
                    <draw:equation draw:name="f326" draw:formula="120687 * ?f276"/>
                    <draw:equation draw:name="f327" draw:formula="30867 * ?f275"/>
                    <draw:equation draw:name="f328" draw:formula="119081 * ?f276"/>
                    <draw:equation draw:name="f329" draw:formula="39817 * ?f275"/>
                    <draw:equation draw:name="f330" draw:formula="93722 * ?f276"/>
                    <draw:equation draw:name="f331" draw:formula="93836 * ?f276"/>
                    <draw:equation draw:name="f332" draw:formula="28113 * ?f275"/>
                    <draw:equation draw:name="f333" draw:formula="88558 * ?f276"/>
                    <draw:equation draw:name="f334" draw:formula="21458 * ?f275"/>
                    <draw:equation draw:name="f335" draw:formula="80640 * ?f276"/>
                    <draw:equation draw:name="f336" draw:formula="18704 * ?f275"/>
                    <draw:equation draw:name="f337" draw:formula="72837 * ?f276"/>
                    <draw:equation draw:name="f338" draw:formula="18130 * ?f275"/>
                    <draw:equation draw:name="f339" draw:formula="66985 * ?f276"/>
                    <draw:equation draw:name="f340" draw:formula="18360 * ?f275"/>
                    <draw:equation draw:name="f341" draw:formula="57346 * ?f276"/>
                    <draw:equation draw:name="f342" draw:formula="20425 * ?f275"/>
                    <draw:equation draw:name="f343" draw:formula="47708 * ?f276"/>
                    <draw:equation draw:name="f344" draw:formula="26048 * ?f275"/>
                    <draw:equation draw:name="f345" draw:formula="41626 * ?f276"/>
                    <draw:equation draw:name="f346" draw:formula="37063 * ?f275"/>
                    <draw:equation draw:name="f347" draw:formula="42200 * ?f276"/>
                    <draw:equation draw:name="f348" draw:formula="44637 * ?f275"/>
                    <draw:equation draw:name="f349" draw:formula="45986 * ?f276"/>
                    <draw:equation draw:name="f350" draw:formula="49571 * ?f275"/>
                    <draw:equation draw:name="f351" draw:formula="51380 * ?f276"/>
                    <draw:equation draw:name="f352" draw:formula="52325 * ?f275"/>
                    <draw:equation draw:name="f353" draw:formula="56887 * ?f276"/>
                    <draw:equation draw:name="f354" draw:formula="54046 * ?f275"/>
                    <draw:equation draw:name="f355" draw:formula="78231 * ?f276"/>
                    <draw:equation draw:name="f356" draw:formula="59439 * ?f275"/>
                    <draw:equation draw:name="f357" draw:formula="91886 * ?f276"/>
                    <draw:equation draw:name="f358" draw:formula="63685 * ?f275"/>
                    <draw:equation draw:name="f359" draw:formula="100033 * ?f276"/>
                    <draw:equation draw:name="f360" draw:formula="67586 * ?f275"/>
                    <draw:equation draw:name="f361" draw:formula="105426 * ?f276"/>
                    <draw:equation draw:name="f362" draw:formula="72176 * ?f275"/>
                    <draw:equation draw:name="f363" draw:formula="110704 * ?f276"/>
                    <draw:equation draw:name="f364" draw:formula="83880 * ?f275"/>
                    <draw:equation draw:name="f365" draw:formula="110130 * ?f276"/>
                    <draw:equation draw:name="f366" draw:formula="96732 * ?f275"/>
                    <draw:equation draw:name="f367" draw:formula="100606 * ?f276"/>
                    <draw:equation draw:name="f368" draw:formula="116813 * ?f275"/>
                    <draw:equation draw:name="f369" draw:formula="85001 * ?f276"/>
                    <draw:equation draw:name="f370" draw:formula="130238 * ?f275"/>
                    <draw:equation draw:name="f371" draw:formula="64690 * ?f276"/>
                    <draw:equation draw:name="f372" draw:formula="137353 * ?f275"/>
                    <draw:equation draw:name="f373" draw:formula="43806 * ?f276"/>
                    <draw:equation draw:name="f374" draw:formula="139189 * ?f275"/>
                    <draw:equation draw:name="f375" draw:formula="24988 * ?f276"/>
                    <draw:equation draw:name="f376" draw:formula="136894 * ?f275"/>
                    <draw:equation draw:name="f377" draw:formula="9956 * ?f276"/>
                    <draw:equation draw:name="f378" draw:formula="129665 * ?f275"/>
                    <draw:equation draw:name="f379" draw:formula="1235 * ?f276"/>
                    <draw:equation draw:name="f380" draw:formula="116354 * ?f275"/>
                    <draw:equation draw:name="f381" draw:formula="1350 * ?f276"/>
                    <draw:equation draw:name="f382" draw:formula="96158 * ?f275"/>
                    <draw:equation draw:name="f383" draw:formula="?f279 / 114747"/>
                    <draw:equation draw:name="f384" draw:formula="?f280 / 137697"/>
                    <draw:equation draw:name="f385" draw:formula="?f281 / 114747"/>
                    <draw:equation draw:name="f386" draw:formula="?f282 / 137697"/>
                    <draw:equation draw:name="f387" draw:formula="?f283 / 114747"/>
                    <draw:equation draw:name="f388" draw:formula="?f284 / 137697"/>
                    <draw:equation draw:name="f389" draw:formula="?f285 / 114747"/>
                    <draw:equation draw:name="f390" draw:formula="?f286 / 137697"/>
                    <draw:equation draw:name="f391" draw:formula="?f287 / 114747"/>
                    <draw:equation draw:name="f392" draw:formula="?f288 / 137697"/>
                    <draw:equation draw:name="f393" draw:formula="?f289 / 114747"/>
                    <draw:equation draw:name="f394" draw:formula="?f290 / 137697"/>
                    <draw:equation draw:name="f395" draw:formula="?f291 / 114747"/>
                    <draw:equation draw:name="f396" draw:formula="?f292 / 137697"/>
                    <draw:equation draw:name="f397" draw:formula="?f293 / 114747"/>
                    <draw:equation draw:name="f398" draw:formula="?f294 / 137697"/>
                    <draw:equation draw:name="f399" draw:formula="?f295 / 137697"/>
                    <draw:equation draw:name="f400" draw:formula="?f296 / 114747"/>
                    <draw:equation draw:name="f401" draw:formula="?f297 / 137697"/>
                    <draw:equation draw:name="f402" draw:formula="?f298 / 114747"/>
                    <draw:equation draw:name="f403" draw:formula="?f299 / 137697"/>
                    <draw:equation draw:name="f404" draw:formula="?f300 / 114747"/>
                    <draw:equation draw:name="f405" draw:formula="?f301 / 137697"/>
                    <draw:equation draw:name="f406" draw:formula="?f302 / 114747"/>
                    <draw:equation draw:name="f407" draw:formula="?f303 / 137697"/>
                    <draw:equation draw:name="f408" draw:formula="?f304 / 114747"/>
                    <draw:equation draw:name="f409" draw:formula="?f305 / 137697"/>
                    <draw:equation draw:name="f410" draw:formula="?f306 / 114747"/>
                    <draw:equation draw:name="f411" draw:formula="?f307 / 137697"/>
                    <draw:equation draw:name="f412" draw:formula="?f308 / 114747"/>
                    <draw:equation draw:name="f413" draw:formula="?f309 / 137697"/>
                    <draw:equation draw:name="f414" draw:formula="?f310 / 114747"/>
                    <draw:equation draw:name="f415" draw:formula="?f311 / 137697"/>
                    <draw:equation draw:name="f416" draw:formula="?f312 / 114747"/>
                    <draw:equation draw:name="f417" draw:formula="?f313 / 137697"/>
                    <draw:equation draw:name="f418" draw:formula="?f314 / 114747"/>
                    <draw:equation draw:name="f419" draw:formula="?f315 / 137697"/>
                    <draw:equation draw:name="f420" draw:formula="?f316 / 114747"/>
                    <draw:equation draw:name="f421" draw:formula="?f317 / 137697"/>
                    <draw:equation draw:name="f422" draw:formula="?f318 / 114747"/>
                    <draw:equation draw:name="f423" draw:formula="?f319 / 137697"/>
                    <draw:equation draw:name="f424" draw:formula="?f320 / 114747"/>
                    <draw:equation draw:name="f425" draw:formula="?f321 / 137697"/>
                    <draw:equation draw:name="f426" draw:formula="?f322 / 114747"/>
                    <draw:equation draw:name="f427" draw:formula="?f323 / 137697"/>
                    <draw:equation draw:name="f428" draw:formula="?f324 / 114747"/>
                    <draw:equation draw:name="f429" draw:formula="?f325 / 137697"/>
                    <draw:equation draw:name="f430" draw:formula="?f326 / 114747"/>
                    <draw:equation draw:name="f431" draw:formula="?f327 / 137697"/>
                    <draw:equation draw:name="f432" draw:formula="?f328 / 114747"/>
                    <draw:equation draw:name="f433" draw:formula="?f329 / 137697"/>
                    <draw:equation draw:name="f434" draw:formula="?f330 / 114747"/>
                    <draw:equation draw:name="f435" draw:formula="?f331 / 114747"/>
                    <draw:equation draw:name="f436" draw:formula="?f332 / 137697"/>
                    <draw:equation draw:name="f437" draw:formula="?f333 / 114747"/>
                    <draw:equation draw:name="f438" draw:formula="?f334 / 137697"/>
                    <draw:equation draw:name="f439" draw:formula="?f335 / 114747"/>
                    <draw:equation draw:name="f440" draw:formula="?f336 / 137697"/>
                    <draw:equation draw:name="f441" draw:formula="?f337 / 114747"/>
                    <draw:equation draw:name="f442" draw:formula="?f338 / 137697"/>
                    <draw:equation draw:name="f443" draw:formula="?f339 / 114747"/>
                    <draw:equation draw:name="f444" draw:formula="?f340 / 137697"/>
                    <draw:equation draw:name="f445" draw:formula="?f341 / 114747"/>
                    <draw:equation draw:name="f446" draw:formula="?f342 / 137697"/>
                    <draw:equation draw:name="f447" draw:formula="?f343 / 114747"/>
                    <draw:equation draw:name="f448" draw:formula="?f344 / 137697"/>
                    <draw:equation draw:name="f449" draw:formula="?f345 / 114747"/>
                    <draw:equation draw:name="f450" draw:formula="?f346 / 137697"/>
                    <draw:equation draw:name="f451" draw:formula="?f347 / 114747"/>
                    <draw:equation draw:name="f452" draw:formula="?f348 / 137697"/>
                    <draw:equation draw:name="f453" draw:formula="?f349 / 114747"/>
                    <draw:equation draw:name="f454" draw:formula="?f350 / 137697"/>
                    <draw:equation draw:name="f455" draw:formula="?f351 / 114747"/>
                    <draw:equation draw:name="f456" draw:formula="?f352 / 137697"/>
                    <draw:equation draw:name="f457" draw:formula="?f353 / 114747"/>
                    <draw:equation draw:name="f458" draw:formula="?f354 / 137697"/>
                    <draw:equation draw:name="f459" draw:formula="?f355 / 114747"/>
                    <draw:equation draw:name="f460" draw:formula="?f356 / 137697"/>
                    <draw:equation draw:name="f461" draw:formula="?f357 / 114747"/>
                    <draw:equation draw:name="f462" draw:formula="?f358 / 137697"/>
                    <draw:equation draw:name="f463" draw:formula="?f359 / 114747"/>
                    <draw:equation draw:name="f464" draw:formula="?f360 / 137697"/>
                    <draw:equation draw:name="f465" draw:formula="?f361 / 114747"/>
                    <draw:equation draw:name="f466" draw:formula="?f362 / 137697"/>
                    <draw:equation draw:name="f467" draw:formula="?f363 / 114747"/>
                    <draw:equation draw:name="f468" draw:formula="?f364 / 137697"/>
                    <draw:equation draw:name="f469" draw:formula="?f365 / 114747"/>
                    <draw:equation draw:name="f470" draw:formula="?f366 / 137697"/>
                    <draw:equation draw:name="f471" draw:formula="?f367 / 114747"/>
                    <draw:equation draw:name="f472" draw:formula="?f368 / 137697"/>
                    <draw:equation draw:name="f473" draw:formula="?f369 / 114747"/>
                    <draw:equation draw:name="f474" draw:formula="?f370 / 137697"/>
                    <draw:equation draw:name="f475" draw:formula="?f371 / 114747"/>
                    <draw:equation draw:name="f476" draw:formula="?f372 / 137697"/>
                    <draw:equation draw:name="f477" draw:formula="?f373 / 114747"/>
                    <draw:equation draw:name="f478" draw:formula="?f374 / 137697"/>
                    <draw:equation draw:name="f479" draw:formula="?f375 / 114747"/>
                    <draw:equation draw:name="f480" draw:formula="?f376 / 137697"/>
                    <draw:equation draw:name="f481" draw:formula="?f377 / 114747"/>
                    <draw:equation draw:name="f482" draw:formula="?f378 / 137697"/>
                    <draw:equation draw:name="f483" draw:formula="?f379 / 114747"/>
                    <draw:equation draw:name="f484" draw:formula="?f380 / 137697"/>
                    <draw:equation draw:name="f485" draw:formula="?f381 / 114747"/>
                    <draw:equation draw:name="f486" draw:formula="?f382 / 137697"/>
                    <draw:equation draw:name="f487" draw:formula="?f0 / ?f277"/>
                    <draw:equation draw:name="f488" draw:formula="?f1 / ?f277"/>
                    <draw:equation draw:name="f489" draw:formula="?f0 / ?f278"/>
                    <draw:equation draw:name="f490" draw:formula="?f2 / ?f278"/>
                    <draw:equation draw:name="f491" draw:formula="?f383 / ?f277"/>
                    <draw:equation draw:name="f492" draw:formula="?f384 / ?f278"/>
                    <draw:equation draw:name="f493" draw:formula="?f385 / ?f277"/>
                    <draw:equation draw:name="f494" draw:formula="?f386 / ?f278"/>
                    <draw:equation draw:name="f495" draw:formula="?f387 / ?f277"/>
                    <draw:equation draw:name="f496" draw:formula="?f388 / ?f278"/>
                    <draw:equation draw:name="f497" draw:formula="?f389 / ?f277"/>
                    <draw:equation draw:name="f498" draw:formula="?f390 / ?f278"/>
                    <draw:equation draw:name="f499" draw:formula="?f391 / ?f277"/>
                    <draw:equation draw:name="f500" draw:formula="?f392 / ?f278"/>
                    <draw:equation draw:name="f501" draw:formula="?f393 / ?f277"/>
                    <draw:equation draw:name="f502" draw:formula="?f394 / ?f278"/>
                    <draw:equation draw:name="f503" draw:formula="?f395 / ?f277"/>
                    <draw:equation draw:name="f504" draw:formula="?f396 / ?f278"/>
                    <draw:equation draw:name="f505" draw:formula="?f397 / ?f277"/>
                    <draw:equation draw:name="f506" draw:formula="?f398 / ?f278"/>
                    <draw:equation draw:name="f507" draw:formula="?f399 / ?f278"/>
                    <draw:equation draw:name="f508" draw:formula="?f400 / ?f277"/>
                    <draw:equation draw:name="f509" draw:formula="?f401 / ?f278"/>
                    <draw:equation draw:name="f510" draw:formula="?f402 / ?f277"/>
                    <draw:equation draw:name="f511" draw:formula="?f403 / ?f278"/>
                    <draw:equation draw:name="f512" draw:formula="?f404 / ?f277"/>
                    <draw:equation draw:name="f513" draw:formula="?f405 / ?f278"/>
                    <draw:equation draw:name="f514" draw:formula="?f406 / ?f277"/>
                    <draw:equation draw:name="f515" draw:formula="?f407 / ?f278"/>
                    <draw:equation draw:name="f516" draw:formula="?f408 / ?f277"/>
                    <draw:equation draw:name="f517" draw:formula="?f409 / ?f278"/>
                    <draw:equation draw:name="f518" draw:formula="?f410 / ?f277"/>
                    <draw:equation draw:name="f519" draw:formula="?f411 / ?f278"/>
                    <draw:equation draw:name="f520" draw:formula="?f412 / ?f277"/>
                    <draw:equation draw:name="f521" draw:formula="?f413 / ?f278"/>
                    <draw:equation draw:name="f522" draw:formula="?f414 / ?f277"/>
                    <draw:equation draw:name="f523" draw:formula="?f415 / ?f278"/>
                    <draw:equation draw:name="f524" draw:formula="?f416 / ?f277"/>
                    <draw:equation draw:name="f525" draw:formula="?f417 / ?f278"/>
                    <draw:equation draw:name="f526" draw:formula="?f418 / ?f277"/>
                    <draw:equation draw:name="f527" draw:formula="?f419 / ?f278"/>
                    <draw:equation draw:name="f528" draw:formula="?f420 / ?f277"/>
                    <draw:equation draw:name="f529" draw:formula="?f421 / ?f278"/>
                    <draw:equation draw:name="f530" draw:formula="?f422 / ?f277"/>
                    <draw:equation draw:name="f531" draw:formula="?f423 / ?f278"/>
                    <draw:equation draw:name="f532" draw:formula="?f424 / ?f277"/>
                    <draw:equation draw:name="f533" draw:formula="?f425 / ?f278"/>
                    <draw:equation draw:name="f534" draw:formula="?f426 / ?f277"/>
                    <draw:equation draw:name="f535" draw:formula="?f427 / ?f278"/>
                    <draw:equation draw:name="f536" draw:formula="?f428 / ?f277"/>
                    <draw:equation draw:name="f537" draw:formula="?f429 / ?f278"/>
                    <draw:equation draw:name="f538" draw:formula="?f430 / ?f277"/>
                    <draw:equation draw:name="f539" draw:formula="?f431 / ?f278"/>
                    <draw:equation draw:name="f540" draw:formula="?f432 / ?f277"/>
                    <draw:equation draw:name="f541" draw:formula="?f433 / ?f278"/>
                    <draw:equation draw:name="f542" draw:formula="?f434 / ?f277"/>
                    <draw:equation draw:name="f543" draw:formula="?f435 / ?f277"/>
                    <draw:equation draw:name="f544" draw:formula="?f436 / ?f278"/>
                    <draw:equation draw:name="f545" draw:formula="?f437 / ?f277"/>
                    <draw:equation draw:name="f546" draw:formula="?f438 / ?f278"/>
                    <draw:equation draw:name="f547" draw:formula="?f439 / ?f277"/>
                    <draw:equation draw:name="f548" draw:formula="?f440 / ?f278"/>
                    <draw:equation draw:name="f549" draw:formula="?f441 / ?f277"/>
                    <draw:equation draw:name="f550" draw:formula="?f442 / ?f278"/>
                    <draw:equation draw:name="f551" draw:formula="?f443 / ?f277"/>
                    <draw:equation draw:name="f552" draw:formula="?f444 / ?f278"/>
                    <draw:equation draw:name="f553" draw:formula="?f445 / ?f277"/>
                    <draw:equation draw:name="f554" draw:formula="?f446 / ?f278"/>
                    <draw:equation draw:name="f555" draw:formula="?f447 / ?f277"/>
                    <draw:equation draw:name="f556" draw:formula="?f448 / ?f278"/>
                    <draw:equation draw:name="f557" draw:formula="?f449 / ?f277"/>
                    <draw:equation draw:name="f558" draw:formula="?f450 / ?f278"/>
                    <draw:equation draw:name="f559" draw:formula="?f451 / ?f277"/>
                    <draw:equation draw:name="f560" draw:formula="?f452 / ?f278"/>
                    <draw:equation draw:name="f561" draw:formula="?f453 / ?f277"/>
                    <draw:equation draw:name="f562" draw:formula="?f454 / ?f278"/>
                    <draw:equation draw:name="f563" draw:formula="?f455 / ?f277"/>
                    <draw:equation draw:name="f564" draw:formula="?f456 / ?f278"/>
                    <draw:equation draw:name="f565" draw:formula="?f457 / ?f277"/>
                    <draw:equation draw:name="f566" draw:formula="?f458 / ?f278"/>
                    <draw:equation draw:name="f567" draw:formula="?f459 / ?f277"/>
                    <draw:equation draw:name="f568" draw:formula="?f460 / ?f278"/>
                    <draw:equation draw:name="f569" draw:formula="?f461 / ?f277"/>
                    <draw:equation draw:name="f570" draw:formula="?f462 / ?f278"/>
                    <draw:equation draw:name="f571" draw:formula="?f463 / ?f277"/>
                    <draw:equation draw:name="f572" draw:formula="?f464 / ?f278"/>
                    <draw:equation draw:name="f573" draw:formula="?f465 / ?f277"/>
                    <draw:equation draw:name="f574" draw:formula="?f466 / ?f278"/>
                    <draw:equation draw:name="f575" draw:formula="?f467 / ?f277"/>
                    <draw:equation draw:name="f576" draw:formula="?f468 / ?f278"/>
                    <draw:equation draw:name="f577" draw:formula="?f469 / ?f277"/>
                    <draw:equation draw:name="f578" draw:formula="?f470 / ?f278"/>
                    <draw:equation draw:name="f579" draw:formula="?f471 / ?f277"/>
                    <draw:equation draw:name="f580" draw:formula="?f472 / ?f278"/>
                    <draw:equation draw:name="f581" draw:formula="?f473 / ?f277"/>
                    <draw:equation draw:name="f582" draw:formula="?f474 / ?f278"/>
                    <draw:equation draw:name="f583" draw:formula="?f475 / ?f277"/>
                    <draw:equation draw:name="f584" draw:formula="?f476 / ?f278"/>
                    <draw:equation draw:name="f585" draw:formula="?f477 / ?f277"/>
                    <draw:equation draw:name="f586" draw:formula="?f478 / ?f278"/>
                    <draw:equation draw:name="f587" draw:formula="?f479 / ?f277"/>
                    <draw:equation draw:name="f588" draw:formula="?f480 / ?f278"/>
                    <draw:equation draw:name="f589" draw:formula="?f481 / ?f277"/>
                    <draw:equation draw:name="f590" draw:formula="?f482 / ?f278"/>
                    <draw:equation draw:name="f591" draw:formula="?f483 / ?f277"/>
                    <draw:equation draw:name="f592" draw:formula="?f484 / ?f278"/>
                    <draw:equation draw:name="f593" draw:formula="?f485 / ?f277"/>
                    <draw:equation draw:name="f594" draw:formula="?f486 / ?f278"/>
                  </draw:enhanced-geometry>
                </draw:custom-shape>
                <draw:custom-shape svg:x="3.68876in" svg:y="1.13013in" svg:width="0.06409in" svg:height="0.11885in" draw:id="id20" draw:style-name="a62" draw:name="Forma Livre: Forma 45">
                  <svg:title/>
                  <svg:desc/>
                  <text:p text:style-name="a61" text:class-names="" text:cond-style-name=""><text:span text:style-name="a60" text:class-names=""/></text:p>
                  <draw:enhanced-geometry xmlns:dr3d="urn:oasis:names:tc:opendocument:xmlns:dr3d:1.0" draw:type="non-primitive" svg:viewBox="0 0 80323 160646" draw:enhanced-path="M ?f3 ?f4 L ?f5 ?f4 ?f6 ?f7 ?f8 ?f0 ?f9 ?f4 ?f10 ?f4 ?f11 ?f12 ?f13 ?f12 ?f14 ?f15 C ?f16 ?f17 ?f18 ?f19 ?f20 ?f21 ?f22 ?f23 ?f24 ?f25 ?f26 ?f27 ?f28 ?f29 ?f30 ?f31 ?f32 ?f33 ?f34 ?f35 ?f36 ?f37 ?f38 ?f37 ?f39 ?f37 ?f40 ?f41 ?f42 ?f43 ?f44 ?f35 ?f45 ?f46 ?f47 ?f48 L ?f49 ?f50 C ?f51 ?f52 ?f13 ?f53 ?f54 ?f55 ?f56 ?f57 ?f58 ?f59 ?f60 ?f59 ?f61 ?f59 ?f62 ?f63 ?f64 ?f65 ?f66 ?f67 ?f68 ?f69 ?f70 ?f71 L ?f72 ?f73 ?f0 ?f73 ?f3 ?f4 Z N" draw:text-areas="?f156 ?f158 ?f157 ?f159" draw:glue-points="?f160 ?f161 ?f162 ?f161 ?f163 ?f164 ?f165 ?f166 ?f167 ?f161 ?f168 ?f161 ?f169 ?f170 ?f171 ?f170 ?f172 ?f173 ?f174 ?f175 ?f176 ?f177 ?f178 ?f179 ?f180 ?f181 ?f182 ?f183 ?f184 ?f185 ?f186 ?f187 ?f188 ?f189 ?f190 ?f191 ?f192 ?f193 ?f194 ?f195 ?f196 ?f197 ?f198 ?f197 ?f160 ?f161" draw:glue-point-leaving-directions="-90, -90, -90, -90, -90, -90, -90, -90, -90, -90, -90, -90, -90, -90, -90, -90, -90, -90, -90, -90, -90, -90, -90">
                    <draw:equation draw:name="f0" draw:formula="0"/>
                    <draw:equation draw:name="f1" draw:formula="80323"/>
                    <draw:equation draw:name="f2" draw:formula="160646"/>
                    <draw:equation draw:name="f3" draw:formula="3901"/>
                    <draw:equation draw:name="f4" draw:formula="35686"/>
                    <draw:equation draw:name="f5" draw:formula="27425"/>
                    <draw:equation draw:name="f6" draw:formula="33277"/>
                    <draw:equation draw:name="f7" draw:formula="7918"/>
                    <draw:equation draw:name="f8" draw:formula="59669"/>
                    <draw:equation draw:name="f9" draw:formula="51981"/>
                    <draw:equation draw:name="f10" draw:formula="81586"/>
                    <draw:equation draw:name="f11" draw:formula="77684"/>
                    <draw:equation draw:name="f12" draw:formula="53931"/>
                    <draw:equation draw:name="f13" draw:formula="48079"/>
                    <draw:equation draw:name="f14" draw:formula="31211"/>
                    <draw:equation draw:name="f15" draw:formula="133451"/>
                    <draw:equation draw:name="f16" draw:formula="30982"/>
                    <draw:equation draw:name="f17" draw:formula="135058"/>
                    <draw:equation draw:name="f18" draw:formula="30752"/>
                    <draw:equation draw:name="f19" draw:formula="136894"/>
                    <draw:equation draw:name="f20" draw:formula="30408"/>
                    <draw:equation draw:name="f21" draw:formula="138959"/>
                    <draw:equation draw:name="f22" draw:formula="30064"/>
                    <draw:equation draw:name="f23" draw:formula="141025"/>
                    <draw:equation draw:name="f24" draw:formula="30294"/>
                    <draw:equation draw:name="f25" draw:formula="142975"/>
                    <draw:equation draw:name="f26" draw:formula="31096"/>
                    <draw:equation draw:name="f27" draw:formula="144811"/>
                    <draw:equation draw:name="f28" draw:formula="31900"/>
                    <draw:equation draw:name="f29" draw:formula="146647"/>
                    <draw:equation draw:name="f30" draw:formula="33392"/>
                    <draw:equation draw:name="f31" draw:formula="148024"/>
                    <draw:equation draw:name="f32" draw:formula="35457"/>
                    <draw:equation draw:name="f33" draw:formula="149287"/>
                    <draw:equation draw:name="f34" draw:formula="37522"/>
                    <draw:equation draw:name="f35" draw:formula="150549"/>
                    <draw:equation draw:name="f36" draw:formula="40850"/>
                    <draw:equation draw:name="f37" draw:formula="151122"/>
                    <draw:equation draw:name="f38" draw:formula="45211"/>
                    <draw:equation draw:name="f39" draw:formula="47620"/>
                    <draw:equation draw:name="f40" draw:formula="50030"/>
                    <draw:equation draw:name="f41" draw:formula="151008"/>
                    <draw:equation draw:name="f42" draw:formula="52325"/>
                    <draw:equation draw:name="f43" draw:formula="150778"/>
                    <draw:equation draw:name="f44" draw:formula="54620"/>
                    <draw:equation draw:name="f45" draw:formula="56226"/>
                    <draw:equation draw:name="f46" draw:formula="150204"/>
                    <draw:equation draw:name="f47" draw:formula="57374"/>
                    <draw:equation draw:name="f48" draw:formula="149860"/>
                    <draw:equation draw:name="f49" draw:formula="53472"/>
                    <draw:equation draw:name="f50" draw:formula="169138"/>
                    <draw:equation draw:name="f51" draw:formula="51063"/>
                    <draw:equation draw:name="f52" draw:formula="169482"/>
                    <draw:equation draw:name="f53" draw:formula="169826"/>
                    <draw:equation draw:name="f54" draw:formula="44637"/>
                    <draw:equation draw:name="f55" draw:formula="170171"/>
                    <draw:equation draw:name="f56" draw:formula="41194"/>
                    <draw:equation draw:name="f57" draw:formula="170515"/>
                    <draw:equation draw:name="f58" draw:formula="37178"/>
                    <draw:equation draw:name="f59" draw:formula="170744"/>
                    <draw:equation draw:name="f60" draw:formula="32588"/>
                    <draw:equation draw:name="f61" draw:formula="21114"/>
                    <draw:equation draw:name="f62" draw:formula="13081"/>
                    <draw:equation draw:name="f63" draw:formula="168794"/>
                    <draw:equation draw:name="f64" draw:formula="8377"/>
                    <draw:equation draw:name="f65" draw:formula="164777"/>
                    <draw:equation draw:name="f66" draw:formula="3672"/>
                    <draw:equation draw:name="f67" draw:formula="160761"/>
                    <draw:equation draw:name="f68" draw:formula="2524"/>
                    <draw:equation draw:name="f69" draw:formula="153417"/>
                    <draw:equation draw:name="f70" draw:formula="4820"/>
                    <draw:equation draw:name="f71" draw:formula="142516"/>
                    <draw:equation draw:name="f72" draw:formula="23523"/>
                    <draw:equation draw:name="f73" draw:formula="54046"/>
                    <draw:equation draw:name="f74" draw:formula="?f2 - ?f0"/>
                    <draw:equation draw:name="f75" draw:formula="?f1 - ?f0"/>
                    <draw:equation draw:name="f76" draw:formula="?f75 / 80323"/>
                    <draw:equation draw:name="f77" draw:formula="?f74 / 160646"/>
                    <draw:equation draw:name="f78" draw:formula="3901 * ?f75"/>
                    <draw:equation draw:name="f79" draw:formula="35686 * ?f74"/>
                    <draw:equation draw:name="f80" draw:formula="27425 * ?f75"/>
                    <draw:equation draw:name="f81" draw:formula="33277 * ?f75"/>
                    <draw:equation draw:name="f82" draw:formula="7918 * ?f74"/>
                    <draw:equation draw:name="f83" draw:formula="59669 * ?f75"/>
                    <draw:equation draw:name="f84" draw:formula="0 * ?f74"/>
                    <draw:equation draw:name="f85" draw:formula="51981 * ?f75"/>
                    <draw:equation draw:name="f86" draw:formula="81586 * ?f75"/>
                    <draw:equation draw:name="f87" draw:formula="77684 * ?f75"/>
                    <draw:equation draw:name="f88" draw:formula="53931 * ?f74"/>
                    <draw:equation draw:name="f89" draw:formula="48079 * ?f75"/>
                    <draw:equation draw:name="f90" draw:formula="31211 * ?f75"/>
                    <draw:equation draw:name="f91" draw:formula="133451 * ?f74"/>
                    <draw:equation draw:name="f92" draw:formula="30408 * ?f75"/>
                    <draw:equation draw:name="f93" draw:formula="138959 * ?f74"/>
                    <draw:equation draw:name="f94" draw:formula="31096 * ?f75"/>
                    <draw:equation draw:name="f95" draw:formula="144811 * ?f74"/>
                    <draw:equation draw:name="f96" draw:formula="35457 * ?f75"/>
                    <draw:equation draw:name="f97" draw:formula="149287 * ?f74"/>
                    <draw:equation draw:name="f98" draw:formula="45211 * ?f75"/>
                    <draw:equation draw:name="f99" draw:formula="151122 * ?f74"/>
                    <draw:equation draw:name="f100" draw:formula="52325 * ?f75"/>
                    <draw:equation draw:name="f101" draw:formula="150778 * ?f74"/>
                    <draw:equation draw:name="f102" draw:formula="57374 * ?f75"/>
                    <draw:equation draw:name="f103" draw:formula="149860 * ?f74"/>
                    <draw:equation draw:name="f104" draw:formula="53472 * ?f75"/>
                    <draw:equation draw:name="f105" draw:formula="169138 * ?f74"/>
                    <draw:equation draw:name="f106" draw:formula="44637 * ?f75"/>
                    <draw:equation draw:name="f107" draw:formula="170171 * ?f74"/>
                    <draw:equation draw:name="f108" draw:formula="32588 * ?f75"/>
                    <draw:equation draw:name="f109" draw:formula="170744 * ?f74"/>
                    <draw:equation draw:name="f110" draw:formula="8377 * ?f75"/>
                    <draw:equation draw:name="f111" draw:formula="164777 * ?f74"/>
                    <draw:equation draw:name="f112" draw:formula="4820 * ?f75"/>
                    <draw:equation draw:name="f113" draw:formula="142516 * ?f74"/>
                    <draw:equation draw:name="f114" draw:formula="23523 * ?f75"/>
                    <draw:equation draw:name="f115" draw:formula="54046 * ?f74"/>
                    <draw:equation draw:name="f116" draw:formula="0 * ?f75"/>
                    <draw:equation draw:name="f117" draw:formula="?f78 / 80323"/>
                    <draw:equation draw:name="f118" draw:formula="?f79 / 160646"/>
                    <draw:equation draw:name="f119" draw:formula="?f80 / 80323"/>
                    <draw:equation draw:name="f120" draw:formula="?f81 / 80323"/>
                    <draw:equation draw:name="f121" draw:formula="?f82 / 160646"/>
                    <draw:equation draw:name="f122" draw:formula="?f83 / 80323"/>
                    <draw:equation draw:name="f123" draw:formula="?f84 / 160646"/>
                    <draw:equation draw:name="f124" draw:formula="?f85 / 80323"/>
                    <draw:equation draw:name="f125" draw:formula="?f86 / 80323"/>
                    <draw:equation draw:name="f126" draw:formula="?f87 / 80323"/>
                    <draw:equation draw:name="f127" draw:formula="?f88 / 160646"/>
                    <draw:equation draw:name="f128" draw:formula="?f89 / 80323"/>
                    <draw:equation draw:name="f129" draw:formula="?f90 / 80323"/>
                    <draw:equation draw:name="f130" draw:formula="?f91 / 160646"/>
                    <draw:equation draw:name="f131" draw:formula="?f92 / 80323"/>
                    <draw:equation draw:name="f132" draw:formula="?f93 / 160646"/>
                    <draw:equation draw:name="f133" draw:formula="?f94 / 80323"/>
                    <draw:equation draw:name="f134" draw:formula="?f95 / 160646"/>
                    <draw:equation draw:name="f135" draw:formula="?f96 / 80323"/>
                    <draw:equation draw:name="f136" draw:formula="?f97 / 160646"/>
                    <draw:equation draw:name="f137" draw:formula="?f98 / 80323"/>
                    <draw:equation draw:name="f138" draw:formula="?f99 / 160646"/>
                    <draw:equation draw:name="f139" draw:formula="?f100 / 80323"/>
                    <draw:equation draw:name="f140" draw:formula="?f101 / 160646"/>
                    <draw:equation draw:name="f141" draw:formula="?f102 / 80323"/>
                    <draw:equation draw:name="f142" draw:formula="?f103 / 160646"/>
                    <draw:equation draw:name="f143" draw:formula="?f104 / 80323"/>
                    <draw:equation draw:name="f144" draw:formula="?f105 / 160646"/>
                    <draw:equation draw:name="f145" draw:formula="?f106 / 80323"/>
                    <draw:equation draw:name="f146" draw:formula="?f107 / 160646"/>
                    <draw:equation draw:name="f147" draw:formula="?f108 / 80323"/>
                    <draw:equation draw:name="f148" draw:formula="?f109 / 160646"/>
                    <draw:equation draw:name="f149" draw:formula="?f110 / 80323"/>
                    <draw:equation draw:name="f150" draw:formula="?f111 / 160646"/>
                    <draw:equation draw:name="f151" draw:formula="?f112 / 80323"/>
                    <draw:equation draw:name="f152" draw:formula="?f113 / 160646"/>
                    <draw:equation draw:name="f153" draw:formula="?f114 / 80323"/>
                    <draw:equation draw:name="f154" draw:formula="?f115 / 160646"/>
                    <draw:equation draw:name="f155" draw:formula="?f116 / 80323"/>
                    <draw:equation draw:name="f156" draw:formula="?f0 / ?f76"/>
                    <draw:equation draw:name="f157" draw:formula="?f1 / ?f76"/>
                    <draw:equation draw:name="f158" draw:formula="?f0 / ?f77"/>
                    <draw:equation draw:name="f159" draw:formula="?f2 / ?f77"/>
                    <draw:equation draw:name="f160" draw:formula="?f117 / ?f76"/>
                    <draw:equation draw:name="f161" draw:formula="?f118 / ?f77"/>
                    <draw:equation draw:name="f162" draw:formula="?f119 / ?f76"/>
                    <draw:equation draw:name="f163" draw:formula="?f120 / ?f76"/>
                    <draw:equation draw:name="f164" draw:formula="?f121 / ?f77"/>
                    <draw:equation draw:name="f165" draw:formula="?f122 / ?f76"/>
                    <draw:equation draw:name="f166" draw:formula="?f123 / ?f77"/>
                    <draw:equation draw:name="f167" draw:formula="?f124 / ?f76"/>
                    <draw:equation draw:name="f168" draw:formula="?f125 / ?f76"/>
                    <draw:equation draw:name="f169" draw:formula="?f126 / ?f76"/>
                    <draw:equation draw:name="f170" draw:formula="?f127 / ?f77"/>
                    <draw:equation draw:name="f171" draw:formula="?f128 / ?f76"/>
                    <draw:equation draw:name="f172" draw:formula="?f129 / ?f76"/>
                    <draw:equation draw:name="f173" draw:formula="?f130 / ?f77"/>
                    <draw:equation draw:name="f174" draw:formula="?f131 / ?f76"/>
                    <draw:equation draw:name="f175" draw:formula="?f132 / ?f77"/>
                    <draw:equation draw:name="f176" draw:formula="?f133 / ?f76"/>
                    <draw:equation draw:name="f177" draw:formula="?f134 / ?f77"/>
                    <draw:equation draw:name="f178" draw:formula="?f135 / ?f76"/>
                    <draw:equation draw:name="f179" draw:formula="?f136 / ?f77"/>
                    <draw:equation draw:name="f180" draw:formula="?f137 / ?f76"/>
                    <draw:equation draw:name="f181" draw:formula="?f138 / ?f77"/>
                    <draw:equation draw:name="f182" draw:formula="?f139 / ?f76"/>
                    <draw:equation draw:name="f183" draw:formula="?f140 / ?f77"/>
                    <draw:equation draw:name="f184" draw:formula="?f141 / ?f76"/>
                    <draw:equation draw:name="f185" draw:formula="?f142 / ?f77"/>
                    <draw:equation draw:name="f186" draw:formula="?f143 / ?f76"/>
                    <draw:equation draw:name="f187" draw:formula="?f144 / ?f77"/>
                    <draw:equation draw:name="f188" draw:formula="?f145 / ?f76"/>
                    <draw:equation draw:name="f189" draw:formula="?f146 / ?f77"/>
                    <draw:equation draw:name="f190" draw:formula="?f147 / ?f76"/>
                    <draw:equation draw:name="f191" draw:formula="?f148 / ?f77"/>
                    <draw:equation draw:name="f192" draw:formula="?f149 / ?f76"/>
                    <draw:equation draw:name="f193" draw:formula="?f150 / ?f77"/>
                    <draw:equation draw:name="f194" draw:formula="?f151 / ?f76"/>
                    <draw:equation draw:name="f195" draw:formula="?f152 / ?f77"/>
                    <draw:equation draw:name="f196" draw:formula="?f153 / ?f76"/>
                    <draw:equation draw:name="f197" draw:formula="?f154 / ?f77"/>
                    <draw:equation draw:name="f198" draw:formula="?f155 / ?f76"/>
                  </draw:enhanced-geometry>
                </draw:custom-shape>
                <draw:custom-shape svg:x="3.7566in" svg:y="1.15602in" svg:width="0.07325in" svg:height="0.09338in" draw:id="id21" draw:style-name="a65" draw:name="Forma Livre: Forma 46">
                  <svg:title/>
                  <svg:desc/>
                  <text:p text:style-name="a64" text:class-names="" text:cond-style-name=""><text:span text:style-name="a63"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191"/>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7"/>
                    <draw:equation draw:name="f58" draw:formula="23523"/>
                    <draw:equation draw:name="f59" draw:formula="91110"/>
                    <draw:equation draw:name="f60" draw:formula="23294"/>
                    <draw:equation draw:name="f61" draw:formula="90077"/>
                    <draw:equation draw:name="f62" draw:formula="88814"/>
                    <draw:equation draw:name="f63" draw:formula="87552"/>
                    <draw:equation draw:name="f64" draw:formula="86290"/>
                    <draw:equation draw:name="f65" draw:formula="84799"/>
                    <draw:equation draw:name="f66" draw:formula="77455"/>
                    <draw:equation draw:name="f67" draw:formula="71144"/>
                    <draw:equation draw:name="f68" draw:formula="24327"/>
                    <draw:equation draw:name="f69" draw:formula="66095"/>
                    <draw:equation draw:name="f70" draw:formula="26277"/>
                    <draw:equation draw:name="f71" draw:formula="61046"/>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7 * ?f91"/>
                    <draw:equation draw:name="f118" draw:formula="23523 * ?f90"/>
                    <draw:equation draw:name="f119" draw:formula="88814 * ?f91"/>
                    <draw:equation draw:name="f120" draw:formula="23294 * ?f90"/>
                    <draw:equation draw:name="f121" draw:formula="84799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3.8379in" svg:y="1.11434in" svg:width="0.04577in" svg:height="0.13582in" draw:id="id22" draw:style-name="a68" draw:name="Forma Livre: Forma 47">
                  <svg:title/>
                  <svg:desc/>
                  <text:p text:style-name="a67" text:class-names="" text:cond-style-name=""><text:span text:style-name="a66"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113"/>
                    <draw:equation draw:name="f4" draw:formula="57603"/>
                    <draw:equation draw:name="f5" draw:formula="53013"/>
                    <draw:equation draw:name="f6" draw:formula="24786"/>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113 * ?f14"/>
                    <draw:equation draw:name="f18" draw:formula="57603 * ?f13"/>
                    <draw:equation draw:name="f19" draw:formula="53013 * ?f14"/>
                    <draw:equation draw:name="f20" draw:formula="24786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3.89401in" svg:y="1.15433in" svg:width="0.10071in" svg:height="0.10187in" draw:id="id23" draw:style-name="a71" draw:name="Forma Livre: Forma 48">
                  <svg:title/>
                  <svg:desc/>
                  <text:p text:style-name="a70" text:class-names="" text:cond-style-name=""><text:span text:style-name="a69"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262 ?f334 ?f335 ?f336 ?f260 ?f261 Z N" draw:text-areas="?f589 ?f591 ?f590 ?f592" draw:glue-points="?f593 ?f594 ?f595 ?f596 ?f597 ?f598 ?f599 ?f600 ?f601 ?f602 ?f603 ?f604 ?f605 ?f606 ?f607 ?f608 ?f609 ?f610 ?f611 ?f612 ?f613 ?f614 ?f615 ?f616 ?f617 ?f618 ?f619 ?f620 ?f621 ?f622 ?f623 ?f624 ?f625 ?f626 ?f627 ?f628 ?f629 ?f630 ?f631 ?f632 ?f633 ?f634 ?f635 ?f636 ?f637 ?f638 ?f637 ?f639 ?f640 ?f641 ?f642 ?f643 ?f644 ?f645 ?f646 ?f647 ?f648 ?f649 ?f650 ?f651 ?f652 ?f653 ?f654 ?f653 ?f655 ?f656 ?f657 ?f658 ?f659 ?f660 ?f661 ?f662 ?f663 ?f664 ?f665 ?f666 ?f667 ?f668 ?f669 ?f670 ?f671 ?f672 ?f673 ?f674 ?f675 ?f676 ?f677 ?f678 ?f679 ?f680 ?f681 ?f682 ?f683 ?f684 ?f685 ?f686 ?f687 ?f688 ?f593 ?f688 ?f689 ?f690 ?f691 ?f692 ?f693 ?f694 ?f695 ?f696 ?f697 ?f698 ?f699 ?f700 ?f701 ?f702 ?f703 ?f704 ?f705 ?f706 ?f707 ?f708 ?f709 ?f710 ?f711 ?f712 ?f597 ?f713 ?f631 ?f714 ?f715 ?f716 ?f689 ?f690"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6"/>
                    <draw:equation draw:name="f28" draw:formula="136550"/>
                    <draw:equation draw:name="f29" draw:formula="56361"/>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5"/>
                    <draw:equation draw:name="f44" draw:formula="137468"/>
                    <draw:equation draw:name="f45" draw:formula="14477"/>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0 - 325"/>
                    <draw:equation draw:name="f58" draw:formula="111994"/>
                    <draw:equation draw:name="f59" draw:formula="0 - 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5"/>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4"/>
                    <draw:equation draw:name="f134" draw:formula="26966"/>
                    <draw:equation draw:name="f135" draw:formula="99391"/>
                    <draw:equation draw:name="f136" draw:formula="25589"/>
                    <draw:equation draw:name="f137" draw:formula="97669"/>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3"/>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4"/>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7"/>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8"/>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7"/>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0"/>
                    <draw:equation draw:name="f269" draw:formula="70914"/>
                    <draw:equation draw:name="f270" draw:formula="80343"/>
                    <draw:equation draw:name="f271" draw:formula="77933"/>
                    <draw:equation draw:name="f272" draw:formula="73917"/>
                    <draw:equation draw:name="f273" draw:formula="68638"/>
                    <draw:equation draw:name="f274" draw:formula="71258"/>
                    <draw:equation draw:name="f275" draw:formula="63245"/>
                    <draw:equation draw:name="f276" draw:formula="71488"/>
                    <draw:equation draw:name="f277" draw:formula="57738"/>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5"/>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1"/>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80208"/>
                    <draw:equation draw:name="f335" draw:formula="93080"/>
                    <draw:equation draw:name="f336" draw:formula="76192"/>
                    <draw:equation draw:name="f337" draw:formula="?f2 - ?f0"/>
                    <draw:equation draw:name="f338" draw:formula="?f1 - ?f0"/>
                    <draw:equation draw:name="f339" draw:formula="?f338 / 126222"/>
                    <draw:equation draw:name="f340" draw:formula="?f337 / 137697"/>
                    <draw:equation draw:name="f341" draw:formula="83556 * ?f338"/>
                    <draw:equation draw:name="f342" draw:formula="136091 * ?f337"/>
                    <draw:equation draw:name="f343" draw:formula="83785 * ?f338"/>
                    <draw:equation draw:name="f344" draw:formula="126337 * ?f337"/>
                    <draw:equation draw:name="f345" draw:formula="85392 * ?f338"/>
                    <draw:equation draw:name="f346" draw:formula="116354 * ?f337"/>
                    <draw:equation draw:name="f347" draw:formula="72769 * ?f338"/>
                    <draw:equation draw:name="f348" draw:formula="129321 * ?f337"/>
                    <draw:equation draw:name="f349" draw:formula="60376 * ?f338"/>
                    <draw:equation draw:name="f350" draw:formula="136550 * ?f337"/>
                    <draw:equation draw:name="f351" draw:formula="49017 * ?f338"/>
                    <draw:equation draw:name="f352" draw:formula="139762 * ?f337"/>
                    <draw:equation draw:name="f353" draw:formula="39493 * ?f338"/>
                    <draw:equation draw:name="f354" draw:formula="140451 * ?f337"/>
                    <draw:equation draw:name="f355" draw:formula="19985 * ?f338"/>
                    <draw:equation draw:name="f356" draw:formula="137468 * ?f337"/>
                    <draw:equation draw:name="f357" draw:formula="7019 * ?f338"/>
                    <draw:equation draw:name="f358" draw:formula="129206 * ?f337"/>
                    <draw:equation draw:name="f359" draw:formula="708 * ?f338"/>
                    <draw:equation draw:name="f360" draw:formula="116813 * ?f337"/>
                    <draw:equation draw:name="f361" draw:formula="937 * ?f338"/>
                    <draw:equation draw:name="f362" draw:formula="101552 * ?f337"/>
                    <draw:equation draw:name="f363" draw:formula="3691 * ?f338"/>
                    <draw:equation draw:name="f364" draw:formula="92601 * ?f337"/>
                    <draw:equation draw:name="f365" draw:formula="9314 * ?f338"/>
                    <draw:equation draw:name="f366" draw:formula="82389 * ?f337"/>
                    <draw:equation draw:name="f367" draw:formula="18609 * ?f338"/>
                    <draw:equation draw:name="f368" draw:formula="72061 * ?f337"/>
                    <draw:equation draw:name="f369" draw:formula="32378 * ?f338"/>
                    <draw:equation draw:name="f370" draw:formula="62652 * ?f337"/>
                    <draw:equation draw:name="f371" draw:formula="45000 * ?f338"/>
                    <draw:equation draw:name="f372" draw:formula="58062 * ?f337"/>
                    <draw:equation draw:name="f373" draw:formula="58196 * ?f338"/>
                    <draw:equation draw:name="f374" draw:formula="55423 * ?f337"/>
                    <draw:equation draw:name="f375" draw:formula="70474 * ?f338"/>
                    <draw:equation draw:name="f376" draw:formula="54276 * ?f337"/>
                    <draw:equation draw:name="f377" draw:formula="80113 * ?f338"/>
                    <draw:equation draw:name="f378" draw:formula="54046 * ?f337"/>
                    <draw:equation draw:name="f379" draw:formula="88605 * ?f338"/>
                    <draw:equation draw:name="f380" draw:formula="54161 * ?f337"/>
                    <draw:equation draw:name="f381" draw:formula="98129 * ?f338"/>
                    <draw:equation draw:name="f382" draw:formula="54849 * ?f337"/>
                    <draw:equation draw:name="f383" draw:formula="100194 * ?f338"/>
                    <draw:equation draw:name="f384" draw:formula="44178 * ?f337"/>
                    <draw:equation draw:name="f385" draw:formula="101227 * ?f338"/>
                    <draw:equation draw:name="f386" draw:formula="36260 * ?f337"/>
                    <draw:equation draw:name="f387" draw:formula="30293 * ?f337"/>
                    <draw:equation draw:name="f388" draw:formula="99391 * ?f338"/>
                    <draw:equation draw:name="f389" draw:formula="25589 * ?f337"/>
                    <draw:equation draw:name="f390" draw:formula="90096 * ?f338"/>
                    <draw:equation draw:name="f391" draw:formula="18704 * ?f337"/>
                    <draw:equation draw:name="f392" draw:formula="78163 * ?f338"/>
                    <draw:equation draw:name="f393" draw:formula="16868 * ?f337"/>
                    <draw:equation draw:name="f394" draw:formula="62901 * ?f338"/>
                    <draw:equation draw:name="f395" draw:formula="19622 * ?f337"/>
                    <draw:equation draw:name="f396" draw:formula="53721 * ?f338"/>
                    <draw:equation draw:name="f397" draw:formula="26048 * ?f337"/>
                    <draw:equation draw:name="f398" draw:formula="48787 * ?f338"/>
                    <draw:equation draw:name="f399" draw:formula="33621 * ?f337"/>
                    <draw:equation draw:name="f400" draw:formula="46836 * ?f338"/>
                    <draw:equation draw:name="f401" draw:formula="39358 * ?f337"/>
                    <draw:equation draw:name="f402" draw:formula="22051 * ?f338"/>
                    <draw:equation draw:name="f403" draw:formula="26526 * ?f338"/>
                    <draw:equation draw:name="f404" draw:formula="27654 * ?f337"/>
                    <draw:equation draw:name="f405" draw:formula="36509 * ?f338"/>
                    <draw:equation draw:name="f406" draw:formula="14343 * ?f337"/>
                    <draw:equation draw:name="f407" draw:formula="47066 * ?f338"/>
                    <draw:equation draw:name="f408" draw:formula="7344 * ?f337"/>
                    <draw:equation draw:name="f409" draw:formula="59000 * ?f338"/>
                    <draw:equation draw:name="f410" draw:formula="2983 * ?f337"/>
                    <draw:equation draw:name="f411" draw:formula="71163 * ?f338"/>
                    <draw:equation draw:name="f412" draw:formula="688 * ?f337"/>
                    <draw:equation draw:name="f413" draw:formula="82523 * ?f338"/>
                    <draw:equation draw:name="f414" draw:formula="0 * ?f337"/>
                    <draw:equation draw:name="f415" draw:formula="96637 * ?f338"/>
                    <draw:equation draw:name="f416" draw:formula="1147 * ?f337"/>
                    <draw:equation draw:name="f417" draw:formula="109488 * ?f338"/>
                    <draw:equation draw:name="f418" draw:formula="4705 * ?f337"/>
                    <draw:equation draw:name="f419" draw:formula="119472 * ?f338"/>
                    <draw:equation draw:name="f420" draw:formula="10786 * ?f337"/>
                    <draw:equation draw:name="f421" draw:formula="125324 * ?f338"/>
                    <draw:equation draw:name="f422" draw:formula="19507 * ?f337"/>
                    <draw:equation draw:name="f423" draw:formula="126815 * ?f338"/>
                    <draw:equation draw:name="f424" draw:formula="30408 * ?f337"/>
                    <draw:equation draw:name="f425" draw:formula="125668 * ?f338"/>
                    <draw:equation draw:name="f426" draw:formula="39817 * ?f337"/>
                    <draw:equation draw:name="f427" draw:formula="111095 * ?f338"/>
                    <draw:equation draw:name="f428" draw:formula="103158 * ?f337"/>
                    <draw:equation draw:name="f429" draw:formula="110292 * ?f338"/>
                    <draw:equation draw:name="f430" draw:formula="107404 * ?f337"/>
                    <draw:equation draw:name="f431" draw:formula="108800 * ?f338"/>
                    <draw:equation draw:name="f432" draw:formula="115551 * ?f337"/>
                    <draw:equation draw:name="f433" draw:formula="107079 * ?f338"/>
                    <draw:equation draw:name="f434" draw:formula="125878 * ?f337"/>
                    <draw:equation draw:name="f435" draw:formula="106046 * ?f338"/>
                    <draw:equation draw:name="f436" draw:formula="136435 * ?f337"/>
                    <draw:equation draw:name="f437" draw:formula="94342 * ?f338"/>
                    <draw:equation draw:name="f438" draw:formula="71717 * ?f337"/>
                    <draw:equation draw:name="f439" draw:formula="87916 * ?f338"/>
                    <draw:equation draw:name="f440" draw:formula="71029 * ?f337"/>
                    <draw:equation draw:name="f441" draw:formula="80343 * ?f338"/>
                    <draw:equation draw:name="f442" draw:formula="70914 * ?f337"/>
                    <draw:equation draw:name="f443" draw:formula="68638 * ?f338"/>
                    <draw:equation draw:name="f444" draw:formula="71258 * ?f337"/>
                    <draw:equation draw:name="f445" draw:formula="52000 * ?f338"/>
                    <draw:equation draw:name="f446" draw:formula="74127 * ?f337"/>
                    <draw:equation draw:name="f447" draw:formula="36165 * ?f338"/>
                    <draw:equation draw:name="f448" draw:formula="82159 * ?f337"/>
                    <draw:equation draw:name="f449" draw:formula="26756 * ?f338"/>
                    <draw:equation draw:name="f450" draw:formula="97765 * ?f337"/>
                    <draw:equation draw:name="f451" draw:formula="26411 * ?f338"/>
                    <draw:equation draw:name="f452" draw:formula="104879 * ?f337"/>
                    <draw:equation draw:name="f453" draw:formula="29051 * ?f338"/>
                    <draw:equation draw:name="f454" draw:formula="112453 * ?f337"/>
                    <draw:equation draw:name="f455" draw:formula="36050 * ?f338"/>
                    <draw:equation draw:name="f456" draw:formula="118419 * ?f337"/>
                    <draw:equation draw:name="f457" draw:formula="49246 * ?f338"/>
                    <draw:equation draw:name="f458" draw:formula="120829 * ?f337"/>
                    <draw:equation draw:name="f459" draw:formula="80687 * ?f338"/>
                    <draw:equation draw:name="f460" draw:formula="106600 * ?f337"/>
                    <draw:equation draw:name="f461" draw:formula="99945 * ?f337"/>
                    <draw:equation draw:name="f462" draw:formula="92831 * ?f337"/>
                    <draw:equation draw:name="f463" draw:formula="91244 * ?f338"/>
                    <draw:equation draw:name="f464" draw:formula="83766 * ?f337"/>
                    <draw:equation draw:name="f465" draw:formula="?f341 / 126222"/>
                    <draw:equation draw:name="f466" draw:formula="?f342 / 137697"/>
                    <draw:equation draw:name="f467" draw:formula="?f343 / 126222"/>
                    <draw:equation draw:name="f468" draw:formula="?f344 / 137697"/>
                    <draw:equation draw:name="f469" draw:formula="?f345 / 126222"/>
                    <draw:equation draw:name="f470" draw:formula="?f346 / 137697"/>
                    <draw:equation draw:name="f471" draw:formula="?f347 / 126222"/>
                    <draw:equation draw:name="f472" draw:formula="?f348 / 137697"/>
                    <draw:equation draw:name="f473" draw:formula="?f349 / 126222"/>
                    <draw:equation draw:name="f474" draw:formula="?f350 / 137697"/>
                    <draw:equation draw:name="f475" draw:formula="?f351 / 126222"/>
                    <draw:equation draw:name="f476" draw:formula="?f352 / 137697"/>
                    <draw:equation draw:name="f477" draw:formula="?f353 / 126222"/>
                    <draw:equation draw:name="f478" draw:formula="?f354 / 137697"/>
                    <draw:equation draw:name="f479" draw:formula="?f355 / 126222"/>
                    <draw:equation draw:name="f480" draw:formula="?f356 / 137697"/>
                    <draw:equation draw:name="f481" draw:formula="?f357 / 126222"/>
                    <draw:equation draw:name="f482" draw:formula="?f358 / 137697"/>
                    <draw:equation draw:name="f483" draw:formula="?f359 / 126222"/>
                    <draw:equation draw:name="f484" draw:formula="?f360 / 137697"/>
                    <draw:equation draw:name="f485" draw:formula="?f361 / 126222"/>
                    <draw:equation draw:name="f486" draw:formula="?f362 / 137697"/>
                    <draw:equation draw:name="f487" draw:formula="?f363 / 126222"/>
                    <draw:equation draw:name="f488" draw:formula="?f364 / 137697"/>
                    <draw:equation draw:name="f489" draw:formula="?f365 / 126222"/>
                    <draw:equation draw:name="f490" draw:formula="?f366 / 137697"/>
                    <draw:equation draw:name="f491" draw:formula="?f367 / 126222"/>
                    <draw:equation draw:name="f492" draw:formula="?f368 / 137697"/>
                    <draw:equation draw:name="f493" draw:formula="?f369 / 126222"/>
                    <draw:equation draw:name="f494" draw:formula="?f370 / 137697"/>
                    <draw:equation draw:name="f495" draw:formula="?f371 / 126222"/>
                    <draw:equation draw:name="f496" draw:formula="?f372 / 137697"/>
                    <draw:equation draw:name="f497" draw:formula="?f373 / 126222"/>
                    <draw:equation draw:name="f498" draw:formula="?f374 / 137697"/>
                    <draw:equation draw:name="f499" draw:formula="?f375 / 126222"/>
                    <draw:equation draw:name="f500" draw:formula="?f376 / 137697"/>
                    <draw:equation draw:name="f501" draw:formula="?f377 / 126222"/>
                    <draw:equation draw:name="f502" draw:formula="?f378 / 137697"/>
                    <draw:equation draw:name="f503" draw:formula="?f379 / 126222"/>
                    <draw:equation draw:name="f504" draw:formula="?f380 / 137697"/>
                    <draw:equation draw:name="f505" draw:formula="?f381 / 126222"/>
                    <draw:equation draw:name="f506" draw:formula="?f382 / 137697"/>
                    <draw:equation draw:name="f507" draw:formula="?f383 / 126222"/>
                    <draw:equation draw:name="f508" draw:formula="?f384 / 137697"/>
                    <draw:equation draw:name="f509" draw:formula="?f385 / 126222"/>
                    <draw:equation draw:name="f510" draw:formula="?f386 / 137697"/>
                    <draw:equation draw:name="f511" draw:formula="?f387 / 137697"/>
                    <draw:equation draw:name="f512" draw:formula="?f388 / 126222"/>
                    <draw:equation draw:name="f513" draw:formula="?f389 / 137697"/>
                    <draw:equation draw:name="f514" draw:formula="?f390 / 126222"/>
                    <draw:equation draw:name="f515" draw:formula="?f391 / 137697"/>
                    <draw:equation draw:name="f516" draw:formula="?f392 / 126222"/>
                    <draw:equation draw:name="f517" draw:formula="?f393 / 137697"/>
                    <draw:equation draw:name="f518" draw:formula="?f394 / 126222"/>
                    <draw:equation draw:name="f519" draw:formula="?f395 / 137697"/>
                    <draw:equation draw:name="f520" draw:formula="?f396 / 126222"/>
                    <draw:equation draw:name="f521" draw:formula="?f397 / 137697"/>
                    <draw:equation draw:name="f522" draw:formula="?f398 / 126222"/>
                    <draw:equation draw:name="f523" draw:formula="?f399 / 137697"/>
                    <draw:equation draw:name="f524" draw:formula="?f400 / 126222"/>
                    <draw:equation draw:name="f525" draw:formula="?f401 / 137697"/>
                    <draw:equation draw:name="f526" draw:formula="?f402 / 126222"/>
                    <draw:equation draw:name="f527" draw:formula="?f403 / 126222"/>
                    <draw:equation draw:name="f528" draw:formula="?f404 / 137697"/>
                    <draw:equation draw:name="f529" draw:formula="?f405 / 126222"/>
                    <draw:equation draw:name="f530" draw:formula="?f406 / 137697"/>
                    <draw:equation draw:name="f531" draw:formula="?f407 / 126222"/>
                    <draw:equation draw:name="f532" draw:formula="?f408 / 137697"/>
                    <draw:equation draw:name="f533" draw:formula="?f409 / 126222"/>
                    <draw:equation draw:name="f534" draw:formula="?f410 / 137697"/>
                    <draw:equation draw:name="f535" draw:formula="?f411 / 126222"/>
                    <draw:equation draw:name="f536" draw:formula="?f412 / 137697"/>
                    <draw:equation draw:name="f537" draw:formula="?f413 / 126222"/>
                    <draw:equation draw:name="f538" draw:formula="?f414 / 137697"/>
                    <draw:equation draw:name="f539" draw:formula="?f415 / 126222"/>
                    <draw:equation draw:name="f540" draw:formula="?f416 / 137697"/>
                    <draw:equation draw:name="f541" draw:formula="?f417 / 126222"/>
                    <draw:equation draw:name="f542" draw:formula="?f418 / 137697"/>
                    <draw:equation draw:name="f543" draw:formula="?f419 / 126222"/>
                    <draw:equation draw:name="f544" draw:formula="?f420 / 137697"/>
                    <draw:equation draw:name="f545" draw:formula="?f421 / 126222"/>
                    <draw:equation draw:name="f546" draw:formula="?f422 / 137697"/>
                    <draw:equation draw:name="f547" draw:formula="?f423 / 126222"/>
                    <draw:equation draw:name="f548" draw:formula="?f424 / 137697"/>
                    <draw:equation draw:name="f549" draw:formula="?f425 / 126222"/>
                    <draw:equation draw:name="f550" draw:formula="?f426 / 137697"/>
                    <draw:equation draw:name="f551" draw:formula="?f427 / 126222"/>
                    <draw:equation draw:name="f552" draw:formula="?f428 / 137697"/>
                    <draw:equation draw:name="f553" draw:formula="?f429 / 126222"/>
                    <draw:equation draw:name="f554" draw:formula="?f430 / 137697"/>
                    <draw:equation draw:name="f555" draw:formula="?f431 / 126222"/>
                    <draw:equation draw:name="f556" draw:formula="?f432 / 137697"/>
                    <draw:equation draw:name="f557" draw:formula="?f433 / 126222"/>
                    <draw:equation draw:name="f558" draw:formula="?f434 / 137697"/>
                    <draw:equation draw:name="f559" draw:formula="?f435 / 126222"/>
                    <draw:equation draw:name="f560" draw:formula="?f436 / 137697"/>
                    <draw:equation draw:name="f561" draw:formula="?f437 / 126222"/>
                    <draw:equation draw:name="f562" draw:formula="?f438 / 137697"/>
                    <draw:equation draw:name="f563" draw:formula="?f439 / 126222"/>
                    <draw:equation draw:name="f564" draw:formula="?f440 / 137697"/>
                    <draw:equation draw:name="f565" draw:formula="?f441 / 126222"/>
                    <draw:equation draw:name="f566" draw:formula="?f442 / 137697"/>
                    <draw:equation draw:name="f567" draw:formula="?f443 / 126222"/>
                    <draw:equation draw:name="f568" draw:formula="?f444 / 137697"/>
                    <draw:equation draw:name="f569" draw:formula="?f445 / 126222"/>
                    <draw:equation draw:name="f570" draw:formula="?f446 / 137697"/>
                    <draw:equation draw:name="f571" draw:formula="?f447 / 126222"/>
                    <draw:equation draw:name="f572" draw:formula="?f448 / 137697"/>
                    <draw:equation draw:name="f573" draw:formula="?f449 / 126222"/>
                    <draw:equation draw:name="f574" draw:formula="?f450 / 137697"/>
                    <draw:equation draw:name="f575" draw:formula="?f451 / 126222"/>
                    <draw:equation draw:name="f576" draw:formula="?f452 / 137697"/>
                    <draw:equation draw:name="f577" draw:formula="?f453 / 126222"/>
                    <draw:equation draw:name="f578" draw:formula="?f454 / 137697"/>
                    <draw:equation draw:name="f579" draw:formula="?f455 / 126222"/>
                    <draw:equation draw:name="f580" draw:formula="?f456 / 137697"/>
                    <draw:equation draw:name="f581" draw:formula="?f457 / 126222"/>
                    <draw:equation draw:name="f582" draw:formula="?f458 / 137697"/>
                    <draw:equation draw:name="f583" draw:formula="?f459 / 126222"/>
                    <draw:equation draw:name="f584" draw:formula="?f460 / 137697"/>
                    <draw:equation draw:name="f585" draw:formula="?f461 / 137697"/>
                    <draw:equation draw:name="f586" draw:formula="?f462 / 137697"/>
                    <draw:equation draw:name="f587" draw:formula="?f463 / 126222"/>
                    <draw:equation draw:name="f588" draw:formula="?f464 / 137697"/>
                    <draw:equation draw:name="f589" draw:formula="?f0 / ?f339"/>
                    <draw:equation draw:name="f590" draw:formula="?f1 / ?f339"/>
                    <draw:equation draw:name="f591" draw:formula="?f0 / ?f340"/>
                    <draw:equation draw:name="f592" draw:formula="?f2 / ?f340"/>
                    <draw:equation draw:name="f593" draw:formula="?f465 / ?f339"/>
                    <draw:equation draw:name="f594" draw:formula="?f466 / ?f340"/>
                    <draw:equation draw:name="f595" draw:formula="?f467 / ?f339"/>
                    <draw:equation draw:name="f596" draw:formula="?f468 / ?f340"/>
                    <draw:equation draw:name="f597" draw:formula="?f469 / ?f339"/>
                    <draw:equation draw:name="f598" draw:formula="?f470 / ?f340"/>
                    <draw:equation draw:name="f599" draw:formula="?f471 / ?f339"/>
                    <draw:equation draw:name="f600" draw:formula="?f472 / ?f340"/>
                    <draw:equation draw:name="f601" draw:formula="?f473 / ?f339"/>
                    <draw:equation draw:name="f602" draw:formula="?f474 / ?f340"/>
                    <draw:equation draw:name="f603" draw:formula="?f475 / ?f339"/>
                    <draw:equation draw:name="f604" draw:formula="?f476 / ?f340"/>
                    <draw:equation draw:name="f605" draw:formula="?f477 / ?f339"/>
                    <draw:equation draw:name="f606" draw:formula="?f478 / ?f340"/>
                    <draw:equation draw:name="f607" draw:formula="?f479 / ?f339"/>
                    <draw:equation draw:name="f608" draw:formula="?f480 / ?f340"/>
                    <draw:equation draw:name="f609" draw:formula="?f481 / ?f339"/>
                    <draw:equation draw:name="f610" draw:formula="?f482 / ?f340"/>
                    <draw:equation draw:name="f611" draw:formula="?f483 / ?f339"/>
                    <draw:equation draw:name="f612" draw:formula="?f484 / ?f340"/>
                    <draw:equation draw:name="f613" draw:formula="?f485 / ?f339"/>
                    <draw:equation draw:name="f614" draw:formula="?f486 / ?f340"/>
                    <draw:equation draw:name="f615" draw:formula="?f487 / ?f339"/>
                    <draw:equation draw:name="f616" draw:formula="?f488 / ?f340"/>
                    <draw:equation draw:name="f617" draw:formula="?f489 / ?f339"/>
                    <draw:equation draw:name="f618" draw:formula="?f490 / ?f340"/>
                    <draw:equation draw:name="f619" draw:formula="?f491 / ?f339"/>
                    <draw:equation draw:name="f620" draw:formula="?f492 / ?f340"/>
                    <draw:equation draw:name="f621" draw:formula="?f493 / ?f339"/>
                    <draw:equation draw:name="f622" draw:formula="?f494 / ?f340"/>
                    <draw:equation draw:name="f623" draw:formula="?f495 / ?f339"/>
                    <draw:equation draw:name="f624" draw:formula="?f496 / ?f340"/>
                    <draw:equation draw:name="f625" draw:formula="?f497 / ?f339"/>
                    <draw:equation draw:name="f626" draw:formula="?f498 / ?f340"/>
                    <draw:equation draw:name="f627" draw:formula="?f499 / ?f339"/>
                    <draw:equation draw:name="f628" draw:formula="?f500 / ?f340"/>
                    <draw:equation draw:name="f629" draw:formula="?f501 / ?f339"/>
                    <draw:equation draw:name="f630" draw:formula="?f502 / ?f340"/>
                    <draw:equation draw:name="f631" draw:formula="?f503 / ?f339"/>
                    <draw:equation draw:name="f632" draw:formula="?f504 / ?f340"/>
                    <draw:equation draw:name="f633" draw:formula="?f505 / ?f339"/>
                    <draw:equation draw:name="f634" draw:formula="?f506 / ?f340"/>
                    <draw:equation draw:name="f635" draw:formula="?f507 / ?f339"/>
                    <draw:equation draw:name="f636" draw:formula="?f508 / ?f340"/>
                    <draw:equation draw:name="f637" draw:formula="?f509 / ?f339"/>
                    <draw:equation draw:name="f638" draw:formula="?f510 / ?f340"/>
                    <draw:equation draw:name="f639" draw:formula="?f511 / ?f340"/>
                    <draw:equation draw:name="f640" draw:formula="?f512 / ?f339"/>
                    <draw:equation draw:name="f641" draw:formula="?f513 / ?f340"/>
                    <draw:equation draw:name="f642" draw:formula="?f514 / ?f339"/>
                    <draw:equation draw:name="f643" draw:formula="?f515 / ?f340"/>
                    <draw:equation draw:name="f644" draw:formula="?f516 / ?f339"/>
                    <draw:equation draw:name="f645" draw:formula="?f517 / ?f340"/>
                    <draw:equation draw:name="f646" draw:formula="?f518 / ?f339"/>
                    <draw:equation draw:name="f647" draw:formula="?f519 / ?f340"/>
                    <draw:equation draw:name="f648" draw:formula="?f520 / ?f339"/>
                    <draw:equation draw:name="f649" draw:formula="?f521 / ?f340"/>
                    <draw:equation draw:name="f650" draw:formula="?f522 / ?f339"/>
                    <draw:equation draw:name="f651" draw:formula="?f523 / ?f340"/>
                    <draw:equation draw:name="f652" draw:formula="?f524 / ?f339"/>
                    <draw:equation draw:name="f653" draw:formula="?f525 / ?f340"/>
                    <draw:equation draw:name="f654" draw:formula="?f526 / ?f339"/>
                    <draw:equation draw:name="f655" draw:formula="?f527 / ?f339"/>
                    <draw:equation draw:name="f656" draw:formula="?f528 / ?f340"/>
                    <draw:equation draw:name="f657" draw:formula="?f529 / ?f339"/>
                    <draw:equation draw:name="f658" draw:formula="?f530 / ?f340"/>
                    <draw:equation draw:name="f659" draw:formula="?f531 / ?f339"/>
                    <draw:equation draw:name="f660" draw:formula="?f532 / ?f340"/>
                    <draw:equation draw:name="f661" draw:formula="?f533 / ?f339"/>
                    <draw:equation draw:name="f662" draw:formula="?f534 / ?f340"/>
                    <draw:equation draw:name="f663" draw:formula="?f535 / ?f339"/>
                    <draw:equation draw:name="f664" draw:formula="?f536 / ?f340"/>
                    <draw:equation draw:name="f665" draw:formula="?f537 / ?f339"/>
                    <draw:equation draw:name="f666" draw:formula="?f538 / ?f340"/>
                    <draw:equation draw:name="f667" draw:formula="?f539 / ?f339"/>
                    <draw:equation draw:name="f668" draw:formula="?f540 / ?f340"/>
                    <draw:equation draw:name="f669" draw:formula="?f541 / ?f339"/>
                    <draw:equation draw:name="f670" draw:formula="?f542 / ?f340"/>
                    <draw:equation draw:name="f671" draw:formula="?f543 / ?f339"/>
                    <draw:equation draw:name="f672" draw:formula="?f544 / ?f340"/>
                    <draw:equation draw:name="f673" draw:formula="?f545 / ?f339"/>
                    <draw:equation draw:name="f674" draw:formula="?f546 / ?f340"/>
                    <draw:equation draw:name="f675" draw:formula="?f547 / ?f339"/>
                    <draw:equation draw:name="f676" draw:formula="?f548 / ?f340"/>
                    <draw:equation draw:name="f677" draw:formula="?f549 / ?f339"/>
                    <draw:equation draw:name="f678" draw:formula="?f550 / ?f340"/>
                    <draw:equation draw:name="f679" draw:formula="?f551 / ?f339"/>
                    <draw:equation draw:name="f680" draw:formula="?f552 / ?f340"/>
                    <draw:equation draw:name="f681" draw:formula="?f553 / ?f339"/>
                    <draw:equation draw:name="f682" draw:formula="?f554 / ?f340"/>
                    <draw:equation draw:name="f683" draw:formula="?f555 / ?f339"/>
                    <draw:equation draw:name="f684" draw:formula="?f556 / ?f340"/>
                    <draw:equation draw:name="f685" draw:formula="?f557 / ?f339"/>
                    <draw:equation draw:name="f686" draw:formula="?f558 / ?f340"/>
                    <draw:equation draw:name="f687" draw:formula="?f559 / ?f339"/>
                    <draw:equation draw:name="f688" draw:formula="?f560 / ?f340"/>
                    <draw:equation draw:name="f689" draw:formula="?f561 / ?f339"/>
                    <draw:equation draw:name="f690" draw:formula="?f562 / ?f340"/>
                    <draw:equation draw:name="f691" draw:formula="?f563 / ?f339"/>
                    <draw:equation draw:name="f692" draw:formula="?f564 / ?f340"/>
                    <draw:equation draw:name="f693" draw:formula="?f565 / ?f339"/>
                    <draw:equation draw:name="f694" draw:formula="?f566 / ?f340"/>
                    <draw:equation draw:name="f695" draw:formula="?f567 / ?f339"/>
                    <draw:equation draw:name="f696" draw:formula="?f568 / ?f340"/>
                    <draw:equation draw:name="f697" draw:formula="?f569 / ?f339"/>
                    <draw:equation draw:name="f698" draw:formula="?f570 / ?f340"/>
                    <draw:equation draw:name="f699" draw:formula="?f571 / ?f339"/>
                    <draw:equation draw:name="f700" draw:formula="?f572 / ?f340"/>
                    <draw:equation draw:name="f701" draw:formula="?f573 / ?f339"/>
                    <draw:equation draw:name="f702" draw:formula="?f574 / ?f340"/>
                    <draw:equation draw:name="f703" draw:formula="?f575 / ?f339"/>
                    <draw:equation draw:name="f704" draw:formula="?f576 / ?f340"/>
                    <draw:equation draw:name="f705" draw:formula="?f577 / ?f339"/>
                    <draw:equation draw:name="f706" draw:formula="?f578 / ?f340"/>
                    <draw:equation draw:name="f707" draw:formula="?f579 / ?f339"/>
                    <draw:equation draw:name="f708" draw:formula="?f580 / ?f340"/>
                    <draw:equation draw:name="f709" draw:formula="?f581 / ?f339"/>
                    <draw:equation draw:name="f710" draw:formula="?f582 / ?f340"/>
                    <draw:equation draw:name="f711" draw:formula="?f583 / ?f339"/>
                    <draw:equation draw:name="f712" draw:formula="?f584 / ?f340"/>
                    <draw:equation draw:name="f713" draw:formula="?f585 / ?f340"/>
                    <draw:equation draw:name="f714" draw:formula="?f586 / ?f340"/>
                    <draw:equation draw:name="f715" draw:formula="?f587 / ?f339"/>
                    <draw:equation draw:name="f716" draw:formula="?f588 / ?f340"/>
                  </draw:enhanced-geometry>
                </draw:custom-shape>
              </draw:g>
              <draw:custom-shape svg:x="1.56042in" svg:y="0.30208in" svg:width="2.20653in" svg:height="0.68764in" draw:id="id25" draw:style-name="a74" draw:name="Forma Livre: Forma 3">
                <svg:title/>
                <svg:desc/>
                <text:p text:style-name="a73" text:class-names="" text:cond-style-name=""><text:span text:style-name="a72" text:class-names=""/></text:p>
                <draw:enhanced-geometry xmlns:dr3d="urn:oasis:names:tc:opendocument:xmlns:dr3d:1.0" draw:type="non-primitive" svg:viewBox="0 0 2765414 929454" draw:enhanced-path="M ?f3 ?f4 L ?f3 ?f5 ?f6 ?f5 ?f6 ?f0 ?f0 ?f0 ?f0 ?f7 ?f8 ?f7 ?f8 ?f4 ?f0 ?f4 ?f0 ?f9 ?f8 ?f9 ?f8 ?f10 ?f0 ?f10 ?f0 ?f11 ?f8 ?f11 ?f8 ?f12 ?f0 ?f12 ?f0 ?f13 ?f8 ?f13 ?f8 ?f14 ?f0 ?f14 ?f0 ?f15 ?f8 ?f15 ?f8 ?f16 ?f0 ?f16 ?f0 ?f17 ?f6 ?f17 ?f6 ?f18 ?f3 ?f18 ?f3 ?f19 ?f6 ?f19 ?f6 ?f20 ?f3 ?f20 ?f3 ?f21 ?f6 ?f21 ?f6 ?f22 ?f3 ?f22 ?f3 ?f23 ?f6 ?f23 ?f6 ?f10 ?f3 ?f10 ?f3 ?f9 ?f6 ?f9 ?f6 ?f4 ?f3 ?f4 Z M ?f24 ?f25 L ?f26 ?f25 C ?f27 ?f28 ?f29 ?f30 ?f31 ?f32 ?f33 ?f34 ?f35 ?f36 ?f37 ?f36 ?f38 ?f36 ?f39 ?f40 ?f41 ?f42 ?f43 ?f44 ?f45 ?f46 ?f47 ?f48 ?f49 ?f50 ?f51 ?f52 ?f53 ?f54 ?f55 ?f56 ?f57 ?f58 ?f59 ?f58 ?f60 ?f58 ?f61 ?f62 ?f63 ?f64 L ?f65 ?f64 C ?f66 ?f67 ?f68 ?f69 ?f70 ?f69 ?f71 ?f69 ?f72 ?f73 ?f74 ?f75 ?f76 ?f77 ?f78 ?f79 ?f80 ?f81 ?f82 ?f83 ?f84 ?f85 ?f86 ?f87 ?f88 ?f89 ?f90 ?f91 ?f92 ?f91 ?f93 ?f91 ?f94 ?f95 ?f24 ?f25 Z M ?f96 ?f97 L ?f98 ?f99 ?f100 ?f99 ?f101 ?f102 ?f103 ?f102 ?f104 ?f18 ?f105 ?f18 ?f106 ?f107 ?f108 ?f107 ?f109 ?f107 ?f108 ?f110 ?f111 ?f112 ?f113 ?f112 ?f114 ?f115 ?f96 ?f115 Z M ?f116 ?f25 L ?f117 ?f25 C ?f118 ?f28 ?f119 ?f30 ?f120 ?f32 ?f121 ?f34 ?f122 ?f36 ?f123 ?f36 ?f124 ?f36 ?f125 ?f40 ?f126 ?f42 ?f127 ?f44 ?f128 ?f46 ?f129 ?f48 ?f130 ?f50 ?f131 ?f52 ?f132 ?f54 ?f133 ?f56 ?f134 ?f58 ?f135 ?f58 ?f136 ?f58 ?f137 ?f138 ?f139 ?f140 ?f141 ?f142 ?f143 ?f144 ?f145 ?f64 L ?f139 ?f64 ?f146 ?f64 C ?f147 ?f67 ?f148 ?f69 ?f149 ?f69 ?f150 ?f69 ?f151 ?f73 ?f152 ?f75 ?f153 ?f77 ?f154 ?f79 ?f155 ?f81 ?f156 ?f83 ?f157 ?f85 ?f158 ?f87 ?f159 ?f89 ?f160 ?f91 ?f161 ?f91 ?f162 ?f91 ?f163 ?f95 ?f116 ?f25 Z M ?f164 ?f16 L ?f165 ?f16 ?f166 ?f167 ?f168 ?f167 ?f164 ?f16 Z N" draw:text-areas="?f359 ?f361 ?f360 ?f362" draw:glue-points="?f363 ?f364 ?f363 ?f365 ?f366 ?f365 ?f366 ?f367 ?f368 ?f367 ?f368 ?f369 ?f370 ?f369 ?f370 ?f364 ?f368 ?f364 ?f368 ?f371 ?f370 ?f371 ?f370 ?f372 ?f368 ?f372 ?f368 ?f373 ?f370 ?f373 ?f370 ?f374 ?f368 ?f374 ?f368 ?f375 ?f370 ?f375 ?f370 ?f376 ?f368 ?f376 ?f368 ?f377 ?f370 ?f377 ?f370 ?f378 ?f368 ?f378 ?f368 ?f379 ?f366 ?f379 ?f366 ?f380 ?f363 ?f380 ?f363 ?f381 ?f366 ?f381 ?f366 ?f382 ?f363 ?f382 ?f363 ?f383 ?f366 ?f383 ?f366 ?f384 ?f363 ?f384 ?f363 ?f385 ?f366 ?f385 ?f366 ?f372 ?f363 ?f372 ?f363 ?f371 ?f366 ?f371 ?f366 ?f364 ?f363 ?f364 ?f386 ?f387 ?f388 ?f387 ?f389 ?f390 ?f391 ?f392 ?f393 ?f394 ?f395 ?f396 ?f397 ?f398 ?f399 ?f400 ?f401 ?f402 ?f403 ?f402 ?f404 ?f405 ?f406 ?f407 ?f408 ?f409 ?f410 ?f411 ?f412 ?f413 ?f386 ?f387 ?f414 ?f415 ?f416 ?f417 ?f418 ?f417 ?f419 ?f420 ?f421 ?f420 ?f422 ?f380 ?f423 ?f380 ?f424 ?f425 ?f426 ?f425 ?f427 ?f425 ?f426 ?f428 ?f429 ?f430 ?f431 ?f430 ?f432 ?f433 ?f414 ?f433 ?f434 ?f387 ?f435 ?f387 ?f436 ?f390 ?f437 ?f392 ?f438 ?f394 ?f439 ?f396 ?f440 ?f398 ?f441 ?f400 ?f442 ?f443 ?f444 ?f402 ?f442 ?f402 ?f445 ?f402 ?f446 ?f405 ?f447 ?f407 ?f448 ?f409 ?f449 ?f411 ?f450 ?f413 ?f434 ?f387 ?f451 ?f378 ?f452 ?f378 ?f453 ?f454 ?f455 ?f454 ?f451 ?f37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765414"/>
                  <draw:equation draw:name="f2" draw:formula="929454"/>
                  <draw:equation draw:name="f3" draw:formula="2583655"/>
                  <draw:equation draw:name="f4" draw:formula="160647"/>
                  <draw:equation draw:name="f5" draw:formula="136091"/>
                  <draw:equation draw:name="f6" draw:formula="2771841"/>
                  <draw:equation draw:name="f7" draw:formula="135976"/>
                  <draw:equation draw:name="f8" draw:formula="188301"/>
                  <draw:equation draw:name="f9" draw:formula="292836"/>
                  <draw:equation draw:name="f10" draw:formula="317392"/>
                  <draw:equation draw:name="f11" draw:formula="453712"/>
                  <draw:equation draw:name="f12" draw:formula="478268"/>
                  <draw:equation draw:name="f13" draw:formula="616883"/>
                  <draw:equation draw:name="f14" draw:formula="641439"/>
                  <draw:equation draw:name="f15" draw:formula="774202"/>
                  <draw:equation draw:name="f16" draw:formula="798758"/>
                  <draw:equation draw:name="f17" draw:formula="933586"/>
                  <draw:equation draw:name="f18" draw:formula="798872"/>
                  <draw:equation draw:name="f19" draw:formula="774316"/>
                  <draw:equation draw:name="f20" draw:formula="641553"/>
                  <draw:equation draw:name="f21" draw:formula="616997"/>
                  <draw:equation draw:name="f22" draw:formula="478382"/>
                  <draw:equation draw:name="f23" draw:formula="453826"/>
                  <draw:equation draw:name="f24" draw:formula="888261"/>
                  <draw:equation draw:name="f25" draw:formula="330014"/>
                  <draw:equation draw:name="f26" draw:formula="704435"/>
                  <draw:equation draw:name="f27" draw:formula="710746"/>
                  <draw:equation draw:name="f28" draw:formula="304310"/>
                  <draw:equation draw:name="f29" draw:formula="706615"/>
                  <draw:equation draw:name="f30" draw:formula="284918"/>
                  <draw:equation draw:name="f31" draw:formula="692960"/>
                  <draw:equation draw:name="f32" draw:formula="271148"/>
                  <draw:equation draw:name="f33" draw:formula="680223"/>
                  <draw:equation draw:name="f34" draw:formula="257379"/>
                  <draw:equation draw:name="f35" draw:formula="657847"/>
                  <draw:equation draw:name="f36" draw:formula="250035"/>
                  <draw:equation draw:name="f37" draw:formula="626636"/>
                  <draw:equation draw:name="f38" draw:formula="584294"/>
                  <draw:equation draw:name="f39" draw:formula="541723"/>
                  <draw:equation draw:name="f40" draw:formula="277574"/>
                  <draw:equation draw:name="f41" draw:formula="534723"/>
                  <draw:equation draw:name="f42" draw:formula="310736"/>
                  <draw:equation draw:name="f43" draw:formula="524511"/>
                  <draw:equation draw:name="f44" draw:formula="359504"/>
                  <draw:equation draw:name="f45" draw:formula="579934"/>
                  <draw:equation draw:name="f46" draw:formula="375110"/>
                  <draw:equation draw:name="f47" draw:formula="625833"/>
                  <draw:equation draw:name="f48" draw:formula="387961"/>
                  <draw:equation draw:name="f49" draw:formula="731056"/>
                  <draw:equation draw:name="f50" draw:formula="416419"/>
                  <draw:equation draw:name="f51" draw:formula="890441"/>
                  <draw:equation draw:name="f52" draw:formula="427435"/>
                  <draw:equation draw:name="f53" draw:formula="852459"/>
                  <draw:equation draw:name="f54" draw:formula="606785"/>
                  <draw:equation draw:name="f55" draw:formula="822740"/>
                  <draw:equation draw:name="f56" draw:formula="746547"/>
                  <draw:equation draw:name="f57" draw:formula="670699"/>
                  <draw:equation draw:name="f58" draw:formula="812871"/>
                  <draw:equation draw:name="f59" draw:formula="517167"/>
                  <draw:equation draw:name="f60" draw:formula="362717"/>
                  <draw:equation draw:name="f61" draw:formula="236150"/>
                  <draw:equation draw:name="f62" draw:formula="767661"/>
                  <draw:equation draw:name="f63" draw:formula="271722"/>
                  <draw:equation draw:name="f64" draw:formula="587507"/>
                  <draw:equation draw:name="f65" draw:formula="455548"/>
                  <draw:equation draw:name="f66" draw:formula="441434"/>
                  <draw:equation draw:name="f67" draw:formula="650045"/>
                  <draw:equation draw:name="f68" draw:formula="480104"/>
                  <draw:equation draw:name="f69" draw:formula="684010"/>
                  <draw:equation draw:name="f70" draw:formula="546198"/>
                  <draw:equation draw:name="f71" draw:formula="588655"/>
                  <draw:equation draw:name="f72" draw:formula="647520"/>
                  <draw:equation draw:name="f73" draw:formula="661978"/>
                  <draw:equation draw:name="f74" draw:formula="656815"/>
                  <draw:equation draw:name="f75" draw:formula="617801"/>
                  <draw:equation draw:name="f76" draw:formula="675978"/>
                  <draw:equation draw:name="f77" draw:formula="527724"/>
                  <draw:equation draw:name="f78" draw:formula="535756"/>
                  <draw:equation draw:name="f79" draw:formula="547001"/>
                  <draw:equation draw:name="f80" draw:formula="404944"/>
                  <draw:equation draw:name="f81" draw:formula="483546"/>
                  <draw:equation draw:name="f82" draw:formula="344128"/>
                  <draw:equation draw:name="f83" draw:formula="454171"/>
                  <draw:equation draw:name="f84" draw:formula="324047"/>
                  <draw:equation draw:name="f85" draw:formula="393469"/>
                  <draw:equation draw:name="f86" draw:formula="339194"/>
                  <draw:equation draw:name="f87" draw:formula="321752"/>
                  <draw:equation draw:name="f88" draw:formula="379929"/>
                  <draw:equation draw:name="f89" draw:formula="164548"/>
                  <draw:equation draw:name="f90" draw:formula="527035"/>
                  <draw:equation draw:name="f91" draw:formula="121288"/>
                  <draw:equation draw:name="f92" draw:formula="665880"/>
                  <draw:equation draw:name="f93" draw:formula="802888"/>
                  <draw:equation draw:name="f94" draw:formula="933127"/>
                  <draw:equation draw:name="f95" draw:formula="170056"/>
                  <draw:equation draw:name="f96" draw:formula="1478981"/>
                  <draw:equation draw:name="f97" draw:formula="400698"/>
                  <draw:equation draw:name="f98" draw:formula="1451671"/>
                  <draw:equation draw:name="f99" draw:formula="529445"/>
                  <draw:equation draw:name="f100" draw:formula="1155622"/>
                  <draw:equation draw:name="f101" draw:formula="1125788"/>
                  <draw:equation draw:name="f102" draw:formula="670126"/>
                  <draw:equation draw:name="f103" draw:formula="1447540"/>
                  <draw:equation draw:name="f104" draw:formula="1420115"/>
                  <draw:equation draw:name="f105" draw:formula="914538"/>
                  <draw:equation draw:name="f106" draw:formula="1055677"/>
                  <draw:equation draw:name="f107" draw:formula="135173"/>
                  <draw:equation draw:name="f108" draw:formula="1551960"/>
                  <draw:equation draw:name="f109" draw:formula="1561255"/>
                  <draw:equation draw:name="f110" draw:formula="178777"/>
                  <draw:equation draw:name="f111" draw:formula="1533830"/>
                  <draw:equation draw:name="f112" draw:formula="263805"/>
                  <draw:equation draw:name="f113" draw:formula="1212078"/>
                  <draw:equation draw:name="f114" draw:formula="1182932"/>
                  <draw:equation draw:name="f115" draw:formula="400813"/>
                  <draw:equation draw:name="f116" draw:formula="2165171"/>
                  <draw:equation draw:name="f117" draw:formula="1981345"/>
                  <draw:equation draw:name="f118" draw:formula="1987656"/>
                  <draw:equation draw:name="f119" draw:formula="1983526"/>
                  <draw:equation draw:name="f120" draw:formula="1969871"/>
                  <draw:equation draw:name="f121" draw:formula="1957134"/>
                  <draw:equation draw:name="f122" draw:formula="1934758"/>
                  <draw:equation draw:name="f123" draw:formula="1903547"/>
                  <draw:equation draw:name="f124" draw:formula="1861205"/>
                  <draw:equation draw:name="f125" draw:formula="1818633"/>
                  <draw:equation draw:name="f126" draw:formula="1811634"/>
                  <draw:equation draw:name="f127" draw:formula="1801421"/>
                  <draw:equation draw:name="f128" draw:formula="1856844"/>
                  <draw:equation draw:name="f129" draw:formula="1902743"/>
                  <draw:equation draw:name="f130" draw:formula="2007967"/>
                  <draw:equation draw:name="f131" draw:formula="2167351"/>
                  <draw:equation draw:name="f132" draw:formula="2129370"/>
                  <draw:equation draw:name="f133" draw:formula="2099650"/>
                  <draw:equation draw:name="f134" draw:formula="1947610"/>
                  <draw:equation draw:name="f135" draw:formula="1794077"/>
                  <draw:equation draw:name="f136" draw:formula="1680363"/>
                  <draw:equation draw:name="f137" draw:formula="1581794"/>
                  <draw:equation draw:name="f138" draw:formula="788315"/>
                  <draw:equation draw:name="f139" draw:formula="1551845"/>
                  <draw:equation draw:name="f140" draw:formula="703517"/>
                  <draw:equation draw:name="f141" draw:formula="1541174"/>
                  <draw:equation draw:name="f142" draw:formula="673109"/>
                  <draw:equation draw:name="f143" draw:formula="1539223"/>
                  <draw:equation draw:name="f144" draw:formula="635013"/>
                  <draw:equation draw:name="f145" draw:formula="1548632"/>
                  <draw:equation draw:name="f146" draw:formula="1732458"/>
                  <draw:equation draw:name="f147" draw:formula="1718344"/>
                  <draw:equation draw:name="f148" draw:formula="1757014"/>
                  <draw:equation draw:name="f149" draw:formula="1823223"/>
                  <draw:equation draw:name="f150" draw:formula="1865680"/>
                  <draw:equation draw:name="f151" draw:formula="1924545"/>
                  <draw:equation draw:name="f152" draw:formula="1933840"/>
                  <draw:equation draw:name="f153" draw:formula="1953003"/>
                  <draw:equation draw:name="f154" draw:formula="1812781"/>
                  <draw:equation draw:name="f155" draw:formula="1681969"/>
                  <draw:equation draw:name="f156" draw:formula="1621153"/>
                  <draw:equation draw:name="f157" draw:formula="1601072"/>
                  <draw:equation draw:name="f158" draw:formula="1616219"/>
                  <draw:equation draw:name="f159" draw:formula="1656954"/>
                  <draw:equation draw:name="f160" draw:formula="1804060"/>
                  <draw:equation draw:name="f161" draw:formula="1942905"/>
                  <draw:equation draw:name="f162" draw:formula="2079913"/>
                  <draw:equation draw:name="f163" draw:formula="2210152"/>
                  <draw:equation draw:name="f164" draw:formula="2373438"/>
                  <draw:equation draw:name="f165" draw:formula="2189612"/>
                  <draw:equation draw:name="f166" draw:formula="2330752"/>
                  <draw:equation draw:name="f167" draw:formula="135058"/>
                  <draw:equation draw:name="f168" draw:formula="2514577"/>
                  <draw:equation draw:name="f169" draw:formula="?f2 - ?f0"/>
                  <draw:equation draw:name="f170" draw:formula="?f1 - ?f0"/>
                  <draw:equation draw:name="f171" draw:formula="?f170 / 2765414"/>
                  <draw:equation draw:name="f172" draw:formula="?f169 / 929454"/>
                  <draw:equation draw:name="f173" draw:formula="2583655 * ?f170"/>
                  <draw:equation draw:name="f174" draw:formula="160647 * ?f169"/>
                  <draw:equation draw:name="f175" draw:formula="136091 * ?f169"/>
                  <draw:equation draw:name="f176" draw:formula="2771841 * ?f170"/>
                  <draw:equation draw:name="f177" draw:formula="0 * ?f169"/>
                  <draw:equation draw:name="f178" draw:formula="0 * ?f170"/>
                  <draw:equation draw:name="f179" draw:formula="135976 * ?f169"/>
                  <draw:equation draw:name="f180" draw:formula="188301 * ?f170"/>
                  <draw:equation draw:name="f181" draw:formula="292836 * ?f169"/>
                  <draw:equation draw:name="f182" draw:formula="317392 * ?f169"/>
                  <draw:equation draw:name="f183" draw:formula="453712 * ?f169"/>
                  <draw:equation draw:name="f184" draw:formula="478268 * ?f169"/>
                  <draw:equation draw:name="f185" draw:formula="616883 * ?f169"/>
                  <draw:equation draw:name="f186" draw:formula="641439 * ?f169"/>
                  <draw:equation draw:name="f187" draw:formula="774202 * ?f169"/>
                  <draw:equation draw:name="f188" draw:formula="798758 * ?f169"/>
                  <draw:equation draw:name="f189" draw:formula="933586 * ?f169"/>
                  <draw:equation draw:name="f190" draw:formula="798872 * ?f169"/>
                  <draw:equation draw:name="f191" draw:formula="774316 * ?f169"/>
                  <draw:equation draw:name="f192" draw:formula="641553 * ?f169"/>
                  <draw:equation draw:name="f193" draw:formula="616997 * ?f169"/>
                  <draw:equation draw:name="f194" draw:formula="478382 * ?f169"/>
                  <draw:equation draw:name="f195" draw:formula="453826 * ?f169"/>
                  <draw:equation draw:name="f196" draw:formula="888261 * ?f170"/>
                  <draw:equation draw:name="f197" draw:formula="330014 * ?f169"/>
                  <draw:equation draw:name="f198" draw:formula="704435 * ?f170"/>
                  <draw:equation draw:name="f199" draw:formula="692960 * ?f170"/>
                  <draw:equation draw:name="f200" draw:formula="271148 * ?f169"/>
                  <draw:equation draw:name="f201" draw:formula="626636 * ?f170"/>
                  <draw:equation draw:name="f202" draw:formula="250035 * ?f169"/>
                  <draw:equation draw:name="f203" draw:formula="534723 * ?f170"/>
                  <draw:equation draw:name="f204" draw:formula="310736 * ?f169"/>
                  <draw:equation draw:name="f205" draw:formula="625833 * ?f170"/>
                  <draw:equation draw:name="f206" draw:formula="387961 * ?f169"/>
                  <draw:equation draw:name="f207" draw:formula="852459 * ?f170"/>
                  <draw:equation draw:name="f208" draw:formula="606785 * ?f169"/>
                  <draw:equation draw:name="f209" draw:formula="517167 * ?f170"/>
                  <draw:equation draw:name="f210" draw:formula="812871 * ?f169"/>
                  <draw:equation draw:name="f211" draw:formula="271722 * ?f170"/>
                  <draw:equation draw:name="f212" draw:formula="587507 * ?f169"/>
                  <draw:equation draw:name="f213" draw:formula="455548 * ?f170"/>
                  <draw:equation draw:name="f214" draw:formula="546198 * ?f170"/>
                  <draw:equation draw:name="f215" draw:formula="684010 * ?f169"/>
                  <draw:equation draw:name="f216" draw:formula="656815 * ?f170"/>
                  <draw:equation draw:name="f217" draw:formula="617801 * ?f169"/>
                  <draw:equation draw:name="f218" draw:formula="404944 * ?f170"/>
                  <draw:equation draw:name="f219" draw:formula="483546 * ?f169"/>
                  <draw:equation draw:name="f220" draw:formula="339194 * ?f170"/>
                  <draw:equation draw:name="f221" draw:formula="321752 * ?f169"/>
                  <draw:equation draw:name="f222" draw:formula="665880 * ?f170"/>
                  <draw:equation draw:name="f223" draw:formula="121288 * ?f169"/>
                  <draw:equation draw:name="f224" draw:formula="1478981 * ?f170"/>
                  <draw:equation draw:name="f225" draw:formula="400698 * ?f169"/>
                  <draw:equation draw:name="f226" draw:formula="1451671 * ?f170"/>
                  <draw:equation draw:name="f227" draw:formula="529445 * ?f169"/>
                  <draw:equation draw:name="f228" draw:formula="1155622 * ?f170"/>
                  <draw:equation draw:name="f229" draw:formula="1125788 * ?f170"/>
                  <draw:equation draw:name="f230" draw:formula="670126 * ?f169"/>
                  <draw:equation draw:name="f231" draw:formula="1447540 * ?f170"/>
                  <draw:equation draw:name="f232" draw:formula="1420115 * ?f170"/>
                  <draw:equation draw:name="f233" draw:formula="914538 * ?f170"/>
                  <draw:equation draw:name="f234" draw:formula="1055677 * ?f170"/>
                  <draw:equation draw:name="f235" draw:formula="135173 * ?f169"/>
                  <draw:equation draw:name="f236" draw:formula="1551960 * ?f170"/>
                  <draw:equation draw:name="f237" draw:formula="1561255 * ?f170"/>
                  <draw:equation draw:name="f238" draw:formula="178777 * ?f169"/>
                  <draw:equation draw:name="f239" draw:formula="1533830 * ?f170"/>
                  <draw:equation draw:name="f240" draw:formula="263805 * ?f169"/>
                  <draw:equation draw:name="f241" draw:formula="1212078 * ?f170"/>
                  <draw:equation draw:name="f242" draw:formula="1182932 * ?f170"/>
                  <draw:equation draw:name="f243" draw:formula="400813 * ?f169"/>
                  <draw:equation draw:name="f244" draw:formula="2165171 * ?f170"/>
                  <draw:equation draw:name="f245" draw:formula="1981345 * ?f170"/>
                  <draw:equation draw:name="f246" draw:formula="1969871 * ?f170"/>
                  <draw:equation draw:name="f247" draw:formula="1903547 * ?f170"/>
                  <draw:equation draw:name="f248" draw:formula="1811634 * ?f170"/>
                  <draw:equation draw:name="f249" draw:formula="1902743 * ?f170"/>
                  <draw:equation draw:name="f250" draw:formula="2129370 * ?f170"/>
                  <draw:equation draw:name="f251" draw:formula="1794077 * ?f170"/>
                  <draw:equation draw:name="f252" draw:formula="1551845 * ?f170"/>
                  <draw:equation draw:name="f253" draw:formula="703517 * ?f169"/>
                  <draw:equation draw:name="f254" draw:formula="1548632 * ?f170"/>
                  <draw:equation draw:name="f255" draw:formula="1732458 * ?f170"/>
                  <draw:equation draw:name="f256" draw:formula="1823223 * ?f170"/>
                  <draw:equation draw:name="f257" draw:formula="1933840 * ?f170"/>
                  <draw:equation draw:name="f258" draw:formula="1681969 * ?f170"/>
                  <draw:equation draw:name="f259" draw:formula="1616219 * ?f170"/>
                  <draw:equation draw:name="f260" draw:formula="1942905 * ?f170"/>
                  <draw:equation draw:name="f261" draw:formula="2373438 * ?f170"/>
                  <draw:equation draw:name="f262" draw:formula="2189612 * ?f170"/>
                  <draw:equation draw:name="f263" draw:formula="2330752 * ?f170"/>
                  <draw:equation draw:name="f264" draw:formula="135058 * ?f169"/>
                  <draw:equation draw:name="f265" draw:formula="2514577 * ?f170"/>
                  <draw:equation draw:name="f266" draw:formula="?f173 / 2765414"/>
                  <draw:equation draw:name="f267" draw:formula="?f174 / 929454"/>
                  <draw:equation draw:name="f268" draw:formula="?f175 / 929454"/>
                  <draw:equation draw:name="f269" draw:formula="?f176 / 2765414"/>
                  <draw:equation draw:name="f270" draw:formula="?f177 / 929454"/>
                  <draw:equation draw:name="f271" draw:formula="?f178 / 2765414"/>
                  <draw:equation draw:name="f272" draw:formula="?f179 / 929454"/>
                  <draw:equation draw:name="f273" draw:formula="?f180 / 2765414"/>
                  <draw:equation draw:name="f274" draw:formula="?f181 / 929454"/>
                  <draw:equation draw:name="f275" draw:formula="?f182 / 929454"/>
                  <draw:equation draw:name="f276" draw:formula="?f183 / 929454"/>
                  <draw:equation draw:name="f277" draw:formula="?f184 / 929454"/>
                  <draw:equation draw:name="f278" draw:formula="?f185 / 929454"/>
                  <draw:equation draw:name="f279" draw:formula="?f186 / 929454"/>
                  <draw:equation draw:name="f280" draw:formula="?f187 / 929454"/>
                  <draw:equation draw:name="f281" draw:formula="?f188 / 929454"/>
                  <draw:equation draw:name="f282" draw:formula="?f189 / 929454"/>
                  <draw:equation draw:name="f283" draw:formula="?f190 / 929454"/>
                  <draw:equation draw:name="f284" draw:formula="?f191 / 929454"/>
                  <draw:equation draw:name="f285" draw:formula="?f192 / 929454"/>
                  <draw:equation draw:name="f286" draw:formula="?f193 / 929454"/>
                  <draw:equation draw:name="f287" draw:formula="?f194 / 929454"/>
                  <draw:equation draw:name="f288" draw:formula="?f195 / 929454"/>
                  <draw:equation draw:name="f289" draw:formula="?f196 / 2765414"/>
                  <draw:equation draw:name="f290" draw:formula="?f197 / 929454"/>
                  <draw:equation draw:name="f291" draw:formula="?f198 / 2765414"/>
                  <draw:equation draw:name="f292" draw:formula="?f199 / 2765414"/>
                  <draw:equation draw:name="f293" draw:formula="?f200 / 929454"/>
                  <draw:equation draw:name="f294" draw:formula="?f201 / 2765414"/>
                  <draw:equation draw:name="f295" draw:formula="?f202 / 929454"/>
                  <draw:equation draw:name="f296" draw:formula="?f203 / 2765414"/>
                  <draw:equation draw:name="f297" draw:formula="?f204 / 929454"/>
                  <draw:equation draw:name="f298" draw:formula="?f205 / 2765414"/>
                  <draw:equation draw:name="f299" draw:formula="?f206 / 929454"/>
                  <draw:equation draw:name="f300" draw:formula="?f207 / 2765414"/>
                  <draw:equation draw:name="f301" draw:formula="?f208 / 929454"/>
                  <draw:equation draw:name="f302" draw:formula="?f209 / 2765414"/>
                  <draw:equation draw:name="f303" draw:formula="?f210 / 929454"/>
                  <draw:equation draw:name="f304" draw:formula="?f211 / 2765414"/>
                  <draw:equation draw:name="f305" draw:formula="?f212 / 929454"/>
                  <draw:equation draw:name="f306" draw:formula="?f213 / 2765414"/>
                  <draw:equation draw:name="f307" draw:formula="?f214 / 2765414"/>
                  <draw:equation draw:name="f308" draw:formula="?f215 / 929454"/>
                  <draw:equation draw:name="f309" draw:formula="?f216 / 2765414"/>
                  <draw:equation draw:name="f310" draw:formula="?f217 / 929454"/>
                  <draw:equation draw:name="f311" draw:formula="?f218 / 2765414"/>
                  <draw:equation draw:name="f312" draw:formula="?f219 / 929454"/>
                  <draw:equation draw:name="f313" draw:formula="?f220 / 2765414"/>
                  <draw:equation draw:name="f314" draw:formula="?f221 / 929454"/>
                  <draw:equation draw:name="f315" draw:formula="?f222 / 2765414"/>
                  <draw:equation draw:name="f316" draw:formula="?f223 / 929454"/>
                  <draw:equation draw:name="f317" draw:formula="?f224 / 2765414"/>
                  <draw:equation draw:name="f318" draw:formula="?f225 / 929454"/>
                  <draw:equation draw:name="f319" draw:formula="?f226 / 2765414"/>
                  <draw:equation draw:name="f320" draw:formula="?f227 / 929454"/>
                  <draw:equation draw:name="f321" draw:formula="?f228 / 2765414"/>
                  <draw:equation draw:name="f322" draw:formula="?f229 / 2765414"/>
                  <draw:equation draw:name="f323" draw:formula="?f230 / 929454"/>
                  <draw:equation draw:name="f324" draw:formula="?f231 / 2765414"/>
                  <draw:equation draw:name="f325" draw:formula="?f232 / 2765414"/>
                  <draw:equation draw:name="f326" draw:formula="?f233 / 2765414"/>
                  <draw:equation draw:name="f327" draw:formula="?f234 / 2765414"/>
                  <draw:equation draw:name="f328" draw:formula="?f235 / 929454"/>
                  <draw:equation draw:name="f329" draw:formula="?f236 / 2765414"/>
                  <draw:equation draw:name="f330" draw:formula="?f237 / 2765414"/>
                  <draw:equation draw:name="f331" draw:formula="?f238 / 929454"/>
                  <draw:equation draw:name="f332" draw:formula="?f239 / 2765414"/>
                  <draw:equation draw:name="f333" draw:formula="?f240 / 929454"/>
                  <draw:equation draw:name="f334" draw:formula="?f241 / 2765414"/>
                  <draw:equation draw:name="f335" draw:formula="?f242 / 2765414"/>
                  <draw:equation draw:name="f336" draw:formula="?f243 / 929454"/>
                  <draw:equation draw:name="f337" draw:formula="?f244 / 2765414"/>
                  <draw:equation draw:name="f338" draw:formula="?f245 / 2765414"/>
                  <draw:equation draw:name="f339" draw:formula="?f246 / 2765414"/>
                  <draw:equation draw:name="f340" draw:formula="?f247 / 2765414"/>
                  <draw:equation draw:name="f341" draw:formula="?f248 / 2765414"/>
                  <draw:equation draw:name="f342" draw:formula="?f249 / 2765414"/>
                  <draw:equation draw:name="f343" draw:formula="?f250 / 2765414"/>
                  <draw:equation draw:name="f344" draw:formula="?f251 / 2765414"/>
                  <draw:equation draw:name="f345" draw:formula="?f252 / 2765414"/>
                  <draw:equation draw:name="f346" draw:formula="?f253 / 929454"/>
                  <draw:equation draw:name="f347" draw:formula="?f254 / 2765414"/>
                  <draw:equation draw:name="f348" draw:formula="?f255 / 2765414"/>
                  <draw:equation draw:name="f349" draw:formula="?f256 / 2765414"/>
                  <draw:equation draw:name="f350" draw:formula="?f257 / 2765414"/>
                  <draw:equation draw:name="f351" draw:formula="?f258 / 2765414"/>
                  <draw:equation draw:name="f352" draw:formula="?f259 / 2765414"/>
                  <draw:equation draw:name="f353" draw:formula="?f260 / 2765414"/>
                  <draw:equation draw:name="f354" draw:formula="?f261 / 2765414"/>
                  <draw:equation draw:name="f355" draw:formula="?f262 / 2765414"/>
                  <draw:equation draw:name="f356" draw:formula="?f263 / 2765414"/>
                  <draw:equation draw:name="f357" draw:formula="?f264 / 929454"/>
                  <draw:equation draw:name="f358" draw:formula="?f265 / 2765414"/>
                  <draw:equation draw:name="f359" draw:formula="?f0 / ?f171"/>
                  <draw:equation draw:name="f360" draw:formula="?f1 / ?f171"/>
                  <draw:equation draw:name="f361" draw:formula="?f0 / ?f172"/>
                  <draw:equation draw:name="f362" draw:formula="?f2 / ?f172"/>
                  <draw:equation draw:name="f363" draw:formula="?f266 / ?f171"/>
                  <draw:equation draw:name="f364" draw:formula="?f267 / ?f172"/>
                  <draw:equation draw:name="f365" draw:formula="?f268 / ?f172"/>
                  <draw:equation draw:name="f366" draw:formula="?f269 / ?f171"/>
                  <draw:equation draw:name="f367" draw:formula="?f270 / ?f172"/>
                  <draw:equation draw:name="f368" draw:formula="?f271 / ?f171"/>
                  <draw:equation draw:name="f369" draw:formula="?f272 / ?f172"/>
                  <draw:equation draw:name="f370" draw:formula="?f273 / ?f171"/>
                  <draw:equation draw:name="f371" draw:formula="?f274 / ?f172"/>
                  <draw:equation draw:name="f372" draw:formula="?f275 / ?f172"/>
                  <draw:equation draw:name="f373" draw:formula="?f276 / ?f172"/>
                  <draw:equation draw:name="f374" draw:formula="?f277 / ?f172"/>
                  <draw:equation draw:name="f375" draw:formula="?f278 / ?f172"/>
                  <draw:equation draw:name="f376" draw:formula="?f279 / ?f172"/>
                  <draw:equation draw:name="f377" draw:formula="?f280 / ?f172"/>
                  <draw:equation draw:name="f378" draw:formula="?f281 / ?f172"/>
                  <draw:equation draw:name="f379" draw:formula="?f282 / ?f172"/>
                  <draw:equation draw:name="f380" draw:formula="?f283 / ?f172"/>
                  <draw:equation draw:name="f381" draw:formula="?f284 / ?f172"/>
                  <draw:equation draw:name="f382" draw:formula="?f285 / ?f172"/>
                  <draw:equation draw:name="f383" draw:formula="?f286 / ?f172"/>
                  <draw:equation draw:name="f384" draw:formula="?f287 / ?f172"/>
                  <draw:equation draw:name="f385" draw:formula="?f288 / ?f172"/>
                  <draw:equation draw:name="f386" draw:formula="?f289 / ?f171"/>
                  <draw:equation draw:name="f387" draw:formula="?f290 / ?f172"/>
                  <draw:equation draw:name="f388" draw:formula="?f291 / ?f171"/>
                  <draw:equation draw:name="f389" draw:formula="?f292 / ?f171"/>
                  <draw:equation draw:name="f390" draw:formula="?f293 / ?f172"/>
                  <draw:equation draw:name="f391" draw:formula="?f294 / ?f171"/>
                  <draw:equation draw:name="f392" draw:formula="?f295 / ?f172"/>
                  <draw:equation draw:name="f393" draw:formula="?f296 / ?f171"/>
                  <draw:equation draw:name="f394" draw:formula="?f297 / ?f172"/>
                  <draw:equation draw:name="f395" draw:formula="?f298 / ?f171"/>
                  <draw:equation draw:name="f396" draw:formula="?f299 / ?f172"/>
                  <draw:equation draw:name="f397" draw:formula="?f300 / ?f171"/>
                  <draw:equation draw:name="f398" draw:formula="?f301 / ?f172"/>
                  <draw:equation draw:name="f399" draw:formula="?f302 / ?f171"/>
                  <draw:equation draw:name="f400" draw:formula="?f303 / ?f172"/>
                  <draw:equation draw:name="f401" draw:formula="?f304 / ?f171"/>
                  <draw:equation draw:name="f402" draw:formula="?f305 / ?f172"/>
                  <draw:equation draw:name="f403" draw:formula="?f306 / ?f171"/>
                  <draw:equation draw:name="f404" draw:formula="?f307 / ?f171"/>
                  <draw:equation draw:name="f405" draw:formula="?f308 / ?f172"/>
                  <draw:equation draw:name="f406" draw:formula="?f309 / ?f171"/>
                  <draw:equation draw:name="f407" draw:formula="?f310 / ?f172"/>
                  <draw:equation draw:name="f408" draw:formula="?f311 / ?f171"/>
                  <draw:equation draw:name="f409" draw:formula="?f312 / ?f172"/>
                  <draw:equation draw:name="f410" draw:formula="?f313 / ?f171"/>
                  <draw:equation draw:name="f411" draw:formula="?f314 / ?f172"/>
                  <draw:equation draw:name="f412" draw:formula="?f315 / ?f171"/>
                  <draw:equation draw:name="f413" draw:formula="?f316 / ?f172"/>
                  <draw:equation draw:name="f414" draw:formula="?f317 / ?f171"/>
                  <draw:equation draw:name="f415" draw:formula="?f318 / ?f172"/>
                  <draw:equation draw:name="f416" draw:formula="?f319 / ?f171"/>
                  <draw:equation draw:name="f417" draw:formula="?f320 / ?f172"/>
                  <draw:equation draw:name="f418" draw:formula="?f321 / ?f171"/>
                  <draw:equation draw:name="f419" draw:formula="?f322 / ?f171"/>
                  <draw:equation draw:name="f420" draw:formula="?f323 / ?f172"/>
                  <draw:equation draw:name="f421" draw:formula="?f324 / ?f171"/>
                  <draw:equation draw:name="f422" draw:formula="?f325 / ?f171"/>
                  <draw:equation draw:name="f423" draw:formula="?f326 / ?f171"/>
                  <draw:equation draw:name="f424" draw:formula="?f327 / ?f171"/>
                  <draw:equation draw:name="f425" draw:formula="?f328 / ?f172"/>
                  <draw:equation draw:name="f426" draw:formula="?f329 / ?f171"/>
                  <draw:equation draw:name="f427" draw:formula="?f330 / ?f171"/>
                  <draw:equation draw:name="f428" draw:formula="?f331 / ?f172"/>
                  <draw:equation draw:name="f429" draw:formula="?f332 / ?f171"/>
                  <draw:equation draw:name="f430" draw:formula="?f333 / ?f172"/>
                  <draw:equation draw:name="f431" draw:formula="?f334 / ?f171"/>
                  <draw:equation draw:name="f432" draw:formula="?f335 / ?f171"/>
                  <draw:equation draw:name="f433" draw:formula="?f336 / ?f172"/>
                  <draw:equation draw:name="f434" draw:formula="?f337 / ?f171"/>
                  <draw:equation draw:name="f435" draw:formula="?f338 / ?f171"/>
                  <draw:equation draw:name="f436" draw:formula="?f339 / ?f171"/>
                  <draw:equation draw:name="f437" draw:formula="?f340 / ?f171"/>
                  <draw:equation draw:name="f438" draw:formula="?f341 / ?f171"/>
                  <draw:equation draw:name="f439" draw:formula="?f342 / ?f171"/>
                  <draw:equation draw:name="f440" draw:formula="?f343 / ?f171"/>
                  <draw:equation draw:name="f441" draw:formula="?f344 / ?f171"/>
                  <draw:equation draw:name="f442" draw:formula="?f345 / ?f171"/>
                  <draw:equation draw:name="f443" draw:formula="?f346 / ?f172"/>
                  <draw:equation draw:name="f444" draw:formula="?f347 / ?f171"/>
                  <draw:equation draw:name="f445" draw:formula="?f348 / ?f171"/>
                  <draw:equation draw:name="f446" draw:formula="?f349 / ?f171"/>
                  <draw:equation draw:name="f447" draw:formula="?f350 / ?f171"/>
                  <draw:equation draw:name="f448" draw:formula="?f351 / ?f171"/>
                  <draw:equation draw:name="f449" draw:formula="?f352 / ?f171"/>
                  <draw:equation draw:name="f450" draw:formula="?f353 / ?f171"/>
                  <draw:equation draw:name="f451" draw:formula="?f354 / ?f171"/>
                  <draw:equation draw:name="f452" draw:formula="?f355 / ?f171"/>
                  <draw:equation draw:name="f453" draw:formula="?f356 / ?f171"/>
                  <draw:equation draw:name="f454" draw:formula="?f357 / ?f172"/>
                  <draw:equation draw:name="f455" draw:formula="?f358 / ?f171"/>
                </draw:enhanced-geometry>
              </draw:custom-shape>
              <draw:g draw:name="Gráfico 1" draw:id="id46">
                <svg:title/>
                <svg:desc/>
                <draw:custom-shape svg:x="1.27083in" svg:y="1.44374in" svg:width="0.10987in" svg:height="0.11036in" draw:id="id26" draw:style-name="a77" draw:name="Forma Livre: Forma 5">
                  <svg:title/>
                  <svg:desc/>
                  <text:p text:style-name="a76" text:class-names="" text:cond-style-name=""><text:span text:style-name="a75" text:class-names=""/></text:p>
                  <draw:enhanced-geometry xmlns:dr3d="urn:oasis:names:tc:opendocument:xmlns:dr3d:1.0" draw:type="non-primitive" svg:viewBox="0 0 137697 149171" draw:enhanced-path="M ?f3 ?f0 C ?f4 ?f5 ?f6 ?f7 ?f8 ?f9 ?f10 ?f11 ?f12 ?f13 ?f14 ?f15 ?f16 ?f17 ?f18 ?f19 ?f20 ?f21 ?f22 ?f23 ?f24 ?f25 ?f24 ?f26 ?f24 ?f27 ?f28 ?f29 ?f20 ?f30 ?f18 ?f31 ?f16 ?f32 ?f14 ?f33 ?f34 ?f35 ?f36 ?f37 ?f38 ?f39 ?f40 ?f41 ?f42 ?f43 ?f44 ?f45 ?f46 ?f47 ?f48 ?f49 ?f50 ?f51 ?f52 ?f53 ?f54 ?f55 ?f56 ?f55 ?f57 ?f58 ?f59 ?f60 ?f61 ?f60 ?f62 ?f60 ?f63 ?f60 ?f64 ?f60 L ?f65 ?f66 ?f65 ?f67 ?f0 ?f67 ?f0 ?f0 ?f3 ?f0 Z M ?f68 ?f69 L ?f70 ?f69 C ?f71 ?f72 ?f73 ?f69 ?f74 ?f75 ?f76 ?f77 ?f78 ?f79 ?f80 ?f81 ?f82 ?f83 ?f52 ?f84 ?f85 ?f86 ?f35 ?f87 ?f88 ?f89 ?f88 ?f26 ?f88 ?f90 ?f91 ?f92 ?f93 ?f94 ?f95 ?f96 ?f97 ?f98 ?f99 ?f100 ?f101 ?f102 ?f103 ?f104 ?f105 ?f106 ?f107 ?f108 ?f29 ?f109 ?f110 ?f109 L ?f65 ?f111 ?f65 ?f69 Z N" draw:text-areas="?f208 ?f210 ?f209 ?f211" draw:glue-points="?f212 ?f213 ?f214 ?f215 ?f216 ?f217 ?f218 ?f219 ?f220 ?f221 ?f218 ?f222 ?f216 ?f223 ?f224 ?f225 ?f226 ?f227 ?f228 ?f229 ?f230 ?f231 ?f232 ?f233 ?f234 ?f233 ?f235 ?f236 ?f235 ?f237 ?f238 ?f237 ?f238 ?f213 ?f212 ?f213 ?f239 ?f240 ?f241 ?f240 ?f242 ?f243 ?f244 ?f245 ?f246 ?f247 ?f248 ?f221 ?f249 ?f250 ?f251 ?f252 ?f253 ?f254 ?f255 ?f256 ?f235 ?f257 ?f235 ?f240" draw:glue-point-leaving-directions="-90, -90, -90, -90, -90, -90, -90, -90, -90, -90, -90, -90, -90, -90, -90, -90, -90, -90, -90, -90, -90, -90, -90, -90, -90, -90, -90, -90, -90, -90">
                    <draw:equation draw:name="f0" draw:formula="0"/>
                    <draw:equation draw:name="f1" draw:formula="137697"/>
                    <draw:equation draw:name="f2" draw:formula="149171"/>
                    <draw:equation draw:name="f3" draw:formula="77914"/>
                    <draw:equation draw:name="f4" draw:formula="88815"/>
                    <draw:equation draw:name="f5" draw:formula="344"/>
                    <draw:equation draw:name="f6" draw:formula="98109"/>
                    <draw:equation draw:name="f7" draw:formula="1492"/>
                    <draw:equation draw:name="f8" draw:formula="105912"/>
                    <draw:equation draw:name="f9" draw:formula="3672"/>
                    <draw:equation draw:name="f10" draw:formula="113715"/>
                    <draw:equation draw:name="f11" draw:formula="5852"/>
                    <draw:equation draw:name="f12" draw:formula="119911"/>
                    <draw:equation draw:name="f13" draw:formula="8950"/>
                    <draw:equation draw:name="f14" draw:formula="124616"/>
                    <draw:equation draw:name="f15" draw:formula="13196"/>
                    <draw:equation draw:name="f16" draw:formula="129320"/>
                    <draw:equation draw:name="f17" draw:formula="17327"/>
                    <draw:equation draw:name="f18" draw:formula="132878"/>
                    <draw:equation draw:name="f19" draw:formula="22491"/>
                    <draw:equation draw:name="f20" draw:formula="135173"/>
                    <draw:equation draw:name="f21" draw:formula="28802"/>
                    <draw:equation draw:name="f22" draw:formula="137468"/>
                    <draw:equation draw:name="f23" draw:formula="35113"/>
                    <draw:equation draw:name="f24" draw:formula="138730"/>
                    <draw:equation draw:name="f25" draw:formula="42342"/>
                    <draw:equation draw:name="f26" draw:formula="50604"/>
                    <draw:equation draw:name="f27" draw:formula="59095"/>
                    <draw:equation draw:name="f28" draw:formula="137582"/>
                    <draw:equation draw:name="f29" draw:formula="66439"/>
                    <draw:equation draw:name="f30" draw:formula="72635"/>
                    <draw:equation draw:name="f31" draw:formula="78832"/>
                    <draw:equation draw:name="f32" draw:formula="83766"/>
                    <draw:equation draw:name="f33" draw:formula="87552"/>
                    <draw:equation draw:name="f34" draw:formula="120026"/>
                    <draw:equation draw:name="f35" draw:formula="91224"/>
                    <draw:equation draw:name="f36" draw:formula="115207"/>
                    <draw:equation draw:name="f37" draw:formula="94208"/>
                    <draw:equation draw:name="f38" draw:formula="109928"/>
                    <draw:equation draw:name="f39" draw:formula="96617"/>
                    <draw:equation draw:name="f40" draw:formula="104764"/>
                    <draw:equation draw:name="f41" draw:formula="99027"/>
                    <draw:equation draw:name="f42" draw:formula="99371"/>
                    <draw:equation draw:name="f43" draw:formula="100634"/>
                    <draw:equation draw:name="f44" draw:formula="93749"/>
                    <draw:equation draw:name="f45" draw:formula="101437"/>
                    <draw:equation draw:name="f46" draw:formula="92601"/>
                    <draw:equation draw:name="f47" draw:formula="101552"/>
                    <draw:equation draw:name="f48" draw:formula="91454"/>
                    <draw:equation draw:name="f49" draw:formula="101781"/>
                    <draw:equation draw:name="f50" draw:formula="90192"/>
                    <draw:equation draw:name="f51" draw:formula="102011"/>
                    <draw:equation draw:name="f52" draw:formula="89044"/>
                    <draw:equation draw:name="f53" draw:formula="102240"/>
                    <draw:equation draw:name="f54" draw:formula="87897"/>
                    <draw:equation draw:name="f55" draw:formula="102355"/>
                    <draw:equation draw:name="f56" draw:formula="86634"/>
                    <draw:equation draw:name="f57" draw:formula="85487"/>
                    <draw:equation draw:name="f58" draw:formula="102470"/>
                    <draw:equation draw:name="f59" draw:formula="84339"/>
                    <draw:equation draw:name="f60" draw:formula="102584"/>
                    <draw:equation draw:name="f61" draw:formula="83077"/>
                    <draw:equation draw:name="f62" draw:formula="81930"/>
                    <draw:equation draw:name="f63" draw:formula="80668"/>
                    <draw:equation draw:name="f64" draw:formula="79520"/>
                    <draw:equation draw:name="f65" draw:formula="44981"/>
                    <draw:equation draw:name="f66" draw:formula="102125"/>
                    <draw:equation draw:name="f67" draw:formula="159384"/>
                    <draw:equation draw:name="f68" draw:formula="45096"/>
                    <draw:equation draw:name="f69" draw:formula="70799"/>
                    <draw:equation draw:name="f70" draw:formula="65750"/>
                    <draw:equation draw:name="f71" draw:formula="69996"/>
                    <draw:equation draw:name="f72" draw:formula="71143"/>
                    <draw:equation draw:name="f73" draw:formula="73783"/>
                    <draw:equation draw:name="f74" draw:formula="76996"/>
                    <draw:equation draw:name="f75" draw:formula="69767"/>
                    <draw:equation draw:name="f76" draw:formula="80209"/>
                    <draw:equation draw:name="f77" draw:formula="68849"/>
                    <draw:equation draw:name="f78" draw:formula="82962"/>
                    <draw:equation draw:name="f79" draw:formula="67357"/>
                    <draw:equation draw:name="f80" draw:formula="85143"/>
                    <draw:equation draw:name="f81" draw:formula="65521"/>
                    <draw:equation draw:name="f82" draw:formula="87323"/>
                    <draw:equation draw:name="f83" draw:formula="63455"/>
                    <draw:equation draw:name="f84" draw:formula="61275"/>
                    <draw:equation draw:name="f85" draw:formula="90077"/>
                    <draw:equation draw:name="f86" draw:formula="58866"/>
                    <draw:equation draw:name="f87" draw:formula="56456"/>
                    <draw:equation draw:name="f88" draw:formula="91683"/>
                    <draw:equation draw:name="f89" draw:formula="53702"/>
                    <draw:equation draw:name="f90" draw:formula="47276"/>
                    <draw:equation draw:name="f91" draw:formula="90995"/>
                    <draw:equation draw:name="f92" draw:formula="44293"/>
                    <draw:equation draw:name="f93" draw:formula="89618"/>
                    <draw:equation draw:name="f94" draw:formula="41768"/>
                    <draw:equation draw:name="f95" draw:formula="88241"/>
                    <draw:equation draw:name="f96" draw:formula="39244"/>
                    <draw:equation draw:name="f97" draw:formula="86175"/>
                    <draw:equation draw:name="f98" draw:formula="37293"/>
                    <draw:equation draw:name="f99" draw:formula="83307"/>
                    <draw:equation draw:name="f100" draw:formula="35801"/>
                    <draw:equation draw:name="f101" draw:formula="80553"/>
                    <draw:equation draw:name="f102" draw:formula="34310"/>
                    <draw:equation draw:name="f103" draw:formula="77340"/>
                    <draw:equation draw:name="f104" draw:formula="33277"/>
                    <draw:equation draw:name="f105" draw:formula="73897"/>
                    <draw:equation draw:name="f106" draw:formula="32474"/>
                    <draw:equation draw:name="f107" draw:formula="70340"/>
                    <draw:equation draw:name="f108" draw:formula="31785"/>
                    <draw:equation draw:name="f109" draw:formula="31326"/>
                    <draw:equation draw:name="f110" draw:formula="62193"/>
                    <draw:equation draw:name="f111" draw:formula="30867"/>
                    <draw:equation draw:name="f112" draw:formula="?f2 - ?f0"/>
                    <draw:equation draw:name="f113" draw:formula="?f1 - ?f0"/>
                    <draw:equation draw:name="f114" draw:formula="?f113 / 137697"/>
                    <draw:equation draw:name="f115" draw:formula="?f112 / 149171"/>
                    <draw:equation draw:name="f116" draw:formula="77914 * ?f113"/>
                    <draw:equation draw:name="f117" draw:formula="0 * ?f112"/>
                    <draw:equation draw:name="f118" draw:formula="105912 * ?f113"/>
                    <draw:equation draw:name="f119" draw:formula="3672 * ?f112"/>
                    <draw:equation draw:name="f120" draw:formula="124616 * ?f113"/>
                    <draw:equation draw:name="f121" draw:formula="13196 * ?f112"/>
                    <draw:equation draw:name="f122" draw:formula="135173 * ?f113"/>
                    <draw:equation draw:name="f123" draw:formula="28802 * ?f112"/>
                    <draw:equation draw:name="f124" draw:formula="138730 * ?f113"/>
                    <draw:equation draw:name="f125" draw:formula="50604 * ?f112"/>
                    <draw:equation draw:name="f126" draw:formula="72635 * ?f112"/>
                    <draw:equation draw:name="f127" draw:formula="87552 * ?f112"/>
                    <draw:equation draw:name="f128" draw:formula="109928 * ?f113"/>
                    <draw:equation draw:name="f129" draw:formula="96617 * ?f112"/>
                    <draw:equation draw:name="f130" draw:formula="93749 * ?f113"/>
                    <draw:equation draw:name="f131" draw:formula="101437 * ?f112"/>
                    <draw:equation draw:name="f132" draw:formula="90192 * ?f113"/>
                    <draw:equation draw:name="f133" draw:formula="102011 * ?f112"/>
                    <draw:equation draw:name="f134" draw:formula="86634 * ?f113"/>
                    <draw:equation draw:name="f135" draw:formula="102355 * ?f112"/>
                    <draw:equation draw:name="f136" draw:formula="83077 * ?f113"/>
                    <draw:equation draw:name="f137" draw:formula="102584 * ?f112"/>
                    <draw:equation draw:name="f138" draw:formula="79520 * ?f113"/>
                    <draw:equation draw:name="f139" draw:formula="44981 * ?f113"/>
                    <draw:equation draw:name="f140" draw:formula="102125 * ?f112"/>
                    <draw:equation draw:name="f141" draw:formula="159384 * ?f112"/>
                    <draw:equation draw:name="f142" draw:formula="0 * ?f113"/>
                    <draw:equation draw:name="f143" draw:formula="45096 * ?f113"/>
                    <draw:equation draw:name="f144" draw:formula="70799 * ?f112"/>
                    <draw:equation draw:name="f145" draw:formula="65750 * ?f113"/>
                    <draw:equation draw:name="f146" draw:formula="76996 * ?f113"/>
                    <draw:equation draw:name="f147" draw:formula="69767 * ?f112"/>
                    <draw:equation draw:name="f148" draw:formula="85143 * ?f113"/>
                    <draw:equation draw:name="f149" draw:formula="65521 * ?f112"/>
                    <draw:equation draw:name="f150" draw:formula="90077 * ?f113"/>
                    <draw:equation draw:name="f151" draw:formula="58866 * ?f112"/>
                    <draw:equation draw:name="f152" draw:formula="91683 * ?f113"/>
                    <draw:equation draw:name="f153" draw:formula="89618 * ?f113"/>
                    <draw:equation draw:name="f154" draw:formula="41768 * ?f112"/>
                    <draw:equation draw:name="f155" draw:formula="83307 * ?f113"/>
                    <draw:equation draw:name="f156" draw:formula="35801 * ?f112"/>
                    <draw:equation draw:name="f157" draw:formula="73897 * ?f113"/>
                    <draw:equation draw:name="f158" draw:formula="32474 * ?f112"/>
                    <draw:equation draw:name="f159" draw:formula="62193 * ?f113"/>
                    <draw:equation draw:name="f160" draw:formula="31326 * ?f112"/>
                    <draw:equation draw:name="f161" draw:formula="30867 * ?f112"/>
                    <draw:equation draw:name="f162" draw:formula="?f116 / 137697"/>
                    <draw:equation draw:name="f163" draw:formula="?f117 / 149171"/>
                    <draw:equation draw:name="f164" draw:formula="?f118 / 137697"/>
                    <draw:equation draw:name="f165" draw:formula="?f119 / 149171"/>
                    <draw:equation draw:name="f166" draw:formula="?f120 / 137697"/>
                    <draw:equation draw:name="f167" draw:formula="?f121 / 149171"/>
                    <draw:equation draw:name="f168" draw:formula="?f122 / 137697"/>
                    <draw:equation draw:name="f169" draw:formula="?f123 / 149171"/>
                    <draw:equation draw:name="f170" draw:formula="?f124 / 137697"/>
                    <draw:equation draw:name="f171" draw:formula="?f125 / 149171"/>
                    <draw:equation draw:name="f172" draw:formula="?f126 / 149171"/>
                    <draw:equation draw:name="f173" draw:formula="?f127 / 149171"/>
                    <draw:equation draw:name="f174" draw:formula="?f128 / 137697"/>
                    <draw:equation draw:name="f175" draw:formula="?f129 / 149171"/>
                    <draw:equation draw:name="f176" draw:formula="?f130 / 137697"/>
                    <draw:equation draw:name="f177" draw:formula="?f131 / 149171"/>
                    <draw:equation draw:name="f178" draw:formula="?f132 / 137697"/>
                    <draw:equation draw:name="f179" draw:formula="?f133 / 149171"/>
                    <draw:equation draw:name="f180" draw:formula="?f134 / 137697"/>
                    <draw:equation draw:name="f181" draw:formula="?f135 / 149171"/>
                    <draw:equation draw:name="f182" draw:formula="?f136 / 137697"/>
                    <draw:equation draw:name="f183" draw:formula="?f137 / 149171"/>
                    <draw:equation draw:name="f184" draw:formula="?f138 / 137697"/>
                    <draw:equation draw:name="f185" draw:formula="?f139 / 137697"/>
                    <draw:equation draw:name="f186" draw:formula="?f140 / 149171"/>
                    <draw:equation draw:name="f187" draw:formula="?f141 / 149171"/>
                    <draw:equation draw:name="f188" draw:formula="?f142 / 137697"/>
                    <draw:equation draw:name="f189" draw:formula="?f143 / 137697"/>
                    <draw:equation draw:name="f190" draw:formula="?f144 / 149171"/>
                    <draw:equation draw:name="f191" draw:formula="?f145 / 137697"/>
                    <draw:equation draw:name="f192" draw:formula="?f146 / 137697"/>
                    <draw:equation draw:name="f193" draw:formula="?f147 / 149171"/>
                    <draw:equation draw:name="f194" draw:formula="?f148 / 137697"/>
                    <draw:equation draw:name="f195" draw:formula="?f149 / 149171"/>
                    <draw:equation draw:name="f196" draw:formula="?f150 / 137697"/>
                    <draw:equation draw:name="f197" draw:formula="?f151 / 149171"/>
                    <draw:equation draw:name="f198" draw:formula="?f152 / 137697"/>
                    <draw:equation draw:name="f199" draw:formula="?f153 / 137697"/>
                    <draw:equation draw:name="f200" draw:formula="?f154 / 149171"/>
                    <draw:equation draw:name="f201" draw:formula="?f155 / 137697"/>
                    <draw:equation draw:name="f202" draw:formula="?f156 / 149171"/>
                    <draw:equation draw:name="f203" draw:formula="?f157 / 137697"/>
                    <draw:equation draw:name="f204" draw:formula="?f158 / 149171"/>
                    <draw:equation draw:name="f205" draw:formula="?f159 / 137697"/>
                    <draw:equation draw:name="f206" draw:formula="?f160 / 149171"/>
                    <draw:equation draw:name="f207" draw:formula="?f161 / 149171"/>
                    <draw:equation draw:name="f208" draw:formula="?f0 / ?f114"/>
                    <draw:equation draw:name="f209" draw:formula="?f1 / ?f114"/>
                    <draw:equation draw:name="f210" draw:formula="?f0 / ?f115"/>
                    <draw:equation draw:name="f211" draw:formula="?f2 / ?f115"/>
                    <draw:equation draw:name="f212" draw:formula="?f162 / ?f114"/>
                    <draw:equation draw:name="f213" draw:formula="?f163 / ?f115"/>
                    <draw:equation draw:name="f214" draw:formula="?f164 / ?f114"/>
                    <draw:equation draw:name="f215" draw:formula="?f165 / ?f115"/>
                    <draw:equation draw:name="f216" draw:formula="?f166 / ?f114"/>
                    <draw:equation draw:name="f217" draw:formula="?f167 / ?f115"/>
                    <draw:equation draw:name="f218" draw:formula="?f168 / ?f114"/>
                    <draw:equation draw:name="f219" draw:formula="?f169 / ?f115"/>
                    <draw:equation draw:name="f220" draw:formula="?f170 / ?f114"/>
                    <draw:equation draw:name="f221" draw:formula="?f171 / ?f115"/>
                    <draw:equation draw:name="f222" draw:formula="?f172 / ?f115"/>
                    <draw:equation draw:name="f223" draw:formula="?f173 / ?f115"/>
                    <draw:equation draw:name="f224" draw:formula="?f174 / ?f114"/>
                    <draw:equation draw:name="f225" draw:formula="?f175 / ?f115"/>
                    <draw:equation draw:name="f226" draw:formula="?f176 / ?f114"/>
                    <draw:equation draw:name="f227" draw:formula="?f177 / ?f115"/>
                    <draw:equation draw:name="f228" draw:formula="?f178 / ?f114"/>
                    <draw:equation draw:name="f229" draw:formula="?f179 / ?f115"/>
                    <draw:equation draw:name="f230" draw:formula="?f180 / ?f114"/>
                    <draw:equation draw:name="f231" draw:formula="?f181 / ?f115"/>
                    <draw:equation draw:name="f232" draw:formula="?f182 / ?f114"/>
                    <draw:equation draw:name="f233" draw:formula="?f183 / ?f115"/>
                    <draw:equation draw:name="f234" draw:formula="?f184 / ?f114"/>
                    <draw:equation draw:name="f235" draw:formula="?f185 / ?f114"/>
                    <draw:equation draw:name="f236" draw:formula="?f186 / ?f115"/>
                    <draw:equation draw:name="f237" draw:formula="?f187 / ?f115"/>
                    <draw:equation draw:name="f238" draw:formula="?f188 / ?f114"/>
                    <draw:equation draw:name="f239" draw:formula="?f189 / ?f114"/>
                    <draw:equation draw:name="f240" draw:formula="?f190 / ?f115"/>
                    <draw:equation draw:name="f241" draw:formula="?f191 / ?f114"/>
                    <draw:equation draw:name="f242" draw:formula="?f192 / ?f114"/>
                    <draw:equation draw:name="f243" draw:formula="?f193 / ?f115"/>
                    <draw:equation draw:name="f244" draw:formula="?f194 / ?f114"/>
                    <draw:equation draw:name="f245" draw:formula="?f195 / ?f115"/>
                    <draw:equation draw:name="f246" draw:formula="?f196 / ?f114"/>
                    <draw:equation draw:name="f247" draw:formula="?f197 / ?f115"/>
                    <draw:equation draw:name="f248" draw:formula="?f198 / ?f114"/>
                    <draw:equation draw:name="f249" draw:formula="?f199 / ?f114"/>
                    <draw:equation draw:name="f250" draw:formula="?f200 / ?f115"/>
                    <draw:equation draw:name="f251" draw:formula="?f201 / ?f114"/>
                    <draw:equation draw:name="f252" draw:formula="?f202 / ?f115"/>
                    <draw:equation draw:name="f253" draw:formula="?f203 / ?f114"/>
                    <draw:equation draw:name="f254" draw:formula="?f204 / ?f115"/>
                    <draw:equation draw:name="f255" draw:formula="?f205 / ?f114"/>
                    <draw:equation draw:name="f256" draw:formula="?f206 / ?f115"/>
                    <draw:equation draw:name="f257" draw:formula="?f207 / ?f115"/>
                  </draw:enhanced-geometry>
                </draw:custom-shape>
                <draw:custom-shape svg:x="1.39653in" svg:y="1.44374in" svg:width="0.09156in" svg:height="0.11036in" draw:id="id27" draw:style-name="a80" draw:name="Forma Livre: Forma 6">
                  <svg:title/>
                  <svg:desc/>
                  <text:p text:style-name="a79" text:class-names="" text:cond-style-name=""><text:span text:style-name="a78" text:class-names=""/></text:p>
                  <draw:enhanced-geometry xmlns:dr3d="urn:oasis:names:tc:opendocument:xmlns:dr3d:1.0" draw:type="non-primitive" svg:viewBox="0 0 114747 149171" draw:enhanced-path="M ?f3 ?f0 L ?f3 ?f4 ?f5 ?f4 ?f5 ?f6 ?f7 ?f6 ?f7 ?f8 ?f5 ?f8 ?f5 ?f9 ?f3 ?f9 ?f3 ?f10 ?f0 ?f10 ?f0 ?f0 ?f3 ?f0 Z N" draw:text-areas="?f35 ?f37 ?f36 ?f38" draw:glue-points="?f39 ?f40 ?f39 ?f41 ?f42 ?f41 ?f42 ?f43 ?f44 ?f43 ?f44 ?f45 ?f42 ?f45 ?f42 ?f46 ?f39 ?f46 ?f39 ?f47 ?f48 ?f47 ?f48 ?f40 ?f39 ?f40" draw:glue-point-leaving-directions="-90, -90, -90, -90, -90, -90, -90, -90, -90, -90, -90, -90, -90">
                    <draw:equation draw:name="f0" draw:formula="0"/>
                    <draw:equation draw:name="f1" draw:formula="114747"/>
                    <draw:equation draw:name="f2" draw:formula="149171"/>
                    <draw:equation draw:name="f3" draw:formula="121288"/>
                    <draw:equation draw:name="f4" draw:formula="32818"/>
                    <draw:equation draw:name="f5" draw:formula="45096"/>
                    <draw:equation draw:name="f6" draw:formula="64029"/>
                    <draw:equation draw:name="f7" draw:formula="116239"/>
                    <draw:equation draw:name="f8" draw:formula="97076"/>
                    <draw:equation draw:name="f9" draw:formula="128173"/>
                    <draw:equation draw:name="f10" draw:formula="159384"/>
                    <draw:equation draw:name="f11" draw:formula="?f2 - ?f0"/>
                    <draw:equation draw:name="f12" draw:formula="?f1 - ?f0"/>
                    <draw:equation draw:name="f13" draw:formula="?f12 / 114747"/>
                    <draw:equation draw:name="f14" draw:formula="?f11 / 149171"/>
                    <draw:equation draw:name="f15" draw:formula="121288 * ?f12"/>
                    <draw:equation draw:name="f16" draw:formula="0 * ?f11"/>
                    <draw:equation draw:name="f17" draw:formula="32818 * ?f11"/>
                    <draw:equation draw:name="f18" draw:formula="45096 * ?f12"/>
                    <draw:equation draw:name="f19" draw:formula="64029 * ?f11"/>
                    <draw:equation draw:name="f20" draw:formula="116239 * ?f12"/>
                    <draw:equation draw:name="f21" draw:formula="97076 * ?f11"/>
                    <draw:equation draw:name="f22" draw:formula="128173 * ?f11"/>
                    <draw:equation draw:name="f23" draw:formula="159384 * ?f11"/>
                    <draw:equation draw:name="f24" draw:formula="0 * ?f12"/>
                    <draw:equation draw:name="f25" draw:formula="?f15 / 114747"/>
                    <draw:equation draw:name="f26" draw:formula="?f16 / 149171"/>
                    <draw:equation draw:name="f27" draw:formula="?f17 / 149171"/>
                    <draw:equation draw:name="f28" draw:formula="?f18 / 114747"/>
                    <draw:equation draw:name="f29" draw:formula="?f19 / 149171"/>
                    <draw:equation draw:name="f30" draw:formula="?f20 / 114747"/>
                    <draw:equation draw:name="f31" draw:formula="?f21 / 149171"/>
                    <draw:equation draw:name="f32" draw:formula="?f22 / 149171"/>
                    <draw:equation draw:name="f33" draw:formula="?f23 / 149171"/>
                    <draw:equation draw:name="f34" draw:formula="?f24 / 11474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4"/>
                    <draw:equation draw:name="f42" draw:formula="?f28 / ?f13"/>
                    <draw:equation draw:name="f43" draw:formula="?f29 / ?f14"/>
                    <draw:equation draw:name="f44" draw:formula="?f30 / ?f13"/>
                    <draw:equation draw:name="f45" draw:formula="?f31 / ?f14"/>
                    <draw:equation draw:name="f46" draw:formula="?f32 / ?f14"/>
                    <draw:equation draw:name="f47" draw:formula="?f33 / ?f14"/>
                    <draw:equation draw:name="f48" draw:formula="?f34 / ?f13"/>
                  </draw:enhanced-geometry>
                </draw:custom-shape>
                <draw:custom-shape svg:x="1.51409in" svg:y="1.44374in" svg:width="0.09156in" svg:height="0.11036in" draw:id="id28" draw:style-name="a83" draw:name="Forma Livre: Forma 7">
                  <svg:title/>
                  <svg:desc/>
                  <text:p text:style-name="a82" text:class-names="" text:cond-style-name=""><text:span text:style-name="a81"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61774in" svg:y="1.44135in" svg:width="0.12818in" svg:height="0.11885in" draw:id="id29" draw:style-name="a86" draw:name="Forma Livre: Forma 8">
                  <svg:title/>
                  <svg:desc/>
                  <text:p text:style-name="a85" text:class-names="" text:cond-style-name=""><text:span text:style-name="a84"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17 ?f47 ?f48 ?f49 ?f50 ?f51 ?f52 ?f53 ?f54 ?f55 ?f56 ?f57 ?f58 ?f59 ?f60 ?f61 ?f62 ?f63 ?f64 ?f63 ?f65 ?f63 ?f21 ?f63 ?f66 ?f67 ?f42 ?f68 ?f69 ?f70 ?f71 ?f72 ?f73 ?f74 ?f75 ?f76 ?f77 ?f78 ?f79 ?f80 ?f81 ?f82 ?f83 ?f84 ?f85 ?f86 ?f87 ?f88 ?f89 ?f90 ?f91 ?f92 ?f46 ?f93 ?f94 ?f95 ?f96 ?f97 ?f98 ?f99 ?f100 ?f101 ?f102 ?f103 ?f104 ?f105 ?f106 ?f107 ?f108 ?f109 ?f110 ?f111 ?f112 ?f113 ?f114 ?f115 ?f86 ?f116 ?f117 ?f118 ?f117 ?f119 ?f117 ?f120 ?f121 ?f122 ?f123 ?f124 ?f125 ?f126 ?f127 ?f128 ?f129 ?f130 ?f131 ?f132 ?f133 ?f134 ?f135 ?f136 ?f137 ?f138 ?f139 ?f140 ?f42 ?f140 ?f141 ?f140 ?f142 ?f140 ?f40 ?f140 ?f143 ?f140 ?f144 ?f140 ?f145 ?f146 ?f147 ?f0 ?f148 ?f0 ?f34 ?f0 ?f33 ?f0 ?f149 ?f0 ?f66 ?f0 ?f29 ?f0 ?f27 ?f0 ?f150 ?f0 ?f23 ?f0 ?f20 ?f0 ?f151 L ?f0 ?f152 C ?f153 ?f154 ?f155 ?f156 ?f2 ?f3 Z M ?f157 ?f158 C ?f159 ?f160 ?f161 ?f162 ?f163 ?f164 ?f165 ?f166 ?f167 ?f168 ?f169 ?f102 ?f170 ?f171 ?f172 ?f173 ?f19 ?f173 ?f174 ?f173 ?f175 ?f176 ?f177 ?f178 ?f179 ?f180 ?f181 ?f182 ?f183 ?f184 ?f185 ?f186 ?f187 ?f188 ?f189 ?f190 ?f191 ?f44 ?f192 ?f193 ?f192 ?f65 ?f192 ?f194 ?f195 ?f196 ?f47 ?f156 ?f197 ?f198 ?f199 ?f200 ?f201 ?f202 ?f203 ?f204 ?f205 ?f206 ?f177 ?f7 ?f207 ?f208 ?f40 ?f209 ?f210 ?f209 ?f211 ?f209 ?f212 ?f208 ?f213 ?f214 ?f215 ?f216 ?f217 ?f14 ?f218 ?f219 ?f161 ?f220 ?f221 ?f222 ?f223 ?f224 ?f225 ?f226 ?f227 ?f228 ?f229 ?f230 L ?f229 ?f231 C ?f202 ?f41 ?f232 ?f233 ?f157 ?f158 Z N" draw:text-areas="?f404 ?f404 ?f405 ?f405" draw:glue-points="?f406 ?f407 ?f408 ?f409 ?f410 ?f411 ?f412 ?f413 ?f414 ?f413 ?f415 ?f413 ?f416 ?f413 ?f417 ?f413 ?f418 ?f413 ?f419 ?f413 ?f420 ?f413 ?f421 ?f413 ?f422 ?f423 ?f424 ?f425 ?f426 ?f427 ?f428 ?f429 ?f430 ?f431 ?f432 ?f433 ?f434 ?f435 ?f436 ?f437 ?f438 ?f439 ?f440 ?f441 ?f442 ?f443 ?f444 ?f445 ?f446 ?f447 ?f448 ?f449 ?f450 ?f451 ?f452 ?f453 ?f454 ?f455 ?f456 ?f431 ?f456 ?f420 ?f456 ?f457 ?f413 ?f418 ?f413 ?f458 ?f413 ?f459 ?f413 ?f460 ?f413 ?f461 ?f406 ?f407 ?f462 ?f463 ?f464 ?f465 ?f466 ?f443 ?f412 ?f467 ?f468 ?f469 ?f470 ?f471 ?f472 ?f473 ?f474 ?f429 ?f422 ?f475 ?f476 ?f477 ?f468 ?f478 ?f479 ?f480 ?f481 ?f482 ?f483 ?f484 ?f485 ?f486 ?f487 ?f488 ?f487 ?f489 ?f462 ?f463"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358"/>
                    <draw:equation draw:name="f17" draw:formula="2180"/>
                    <draw:equation draw:name="f18" draw:formula="67586"/>
                    <draw:equation draw:name="f19" draw:formula="84913"/>
                    <draw:equation draw:name="f20" draw:formula="85257"/>
                    <draw:equation draw:name="f21" draw:formula="85372"/>
                    <draw:equation draw:name="f22" draw:formula="85602"/>
                    <draw:equation draw:name="f23" draw:formula="85716"/>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241"/>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117501"/>
                    <draw:equation draw:name="f48" draw:formula="5049"/>
                    <draw:equation draw:name="f49" draw:formula="126337"/>
                    <draw:equation draw:name="f50" draw:formula="8032"/>
                    <draw:equation draw:name="f51" draw:formula="134714"/>
                    <draw:equation draw:name="f52" draw:formula="12278"/>
                    <draw:equation draw:name="f53" draw:formula="142631"/>
                    <draw:equation draw:name="f54" draw:formula="17786"/>
                    <draw:equation draw:name="f55" draw:formula="150549"/>
                    <draw:equation draw:name="f56" draw:formula="23409"/>
                    <draw:equation draw:name="f57" draw:formula="156516"/>
                    <draw:equation draw:name="f58" draw:formula="31670"/>
                    <draw:equation draw:name="f59" draw:formula="160532"/>
                    <draw:equation draw:name="f60" draw:formula="42571"/>
                    <draw:equation draw:name="f61" draw:formula="164548"/>
                    <draw:equation draw:name="f62" draw:formula="53472"/>
                    <draw:equation draw:name="f63" draw:formula="166613"/>
                    <draw:equation draw:name="f64" draw:formula="67013"/>
                    <draw:equation draw:name="f65" draw:formula="83192"/>
                    <draw:equation draw:name="f66" draw:formula="87552"/>
                    <draw:equation draw:name="f67" draw:formula="166499"/>
                    <draw:equation draw:name="f68" draw:formula="166384"/>
                    <draw:equation draw:name="f69" draw:formula="92142"/>
                    <draw:equation draw:name="f70" draw:formula="166269"/>
                    <draw:equation draw:name="f71" draw:formula="94322"/>
                    <draw:equation draw:name="f72" draw:formula="165925"/>
                    <draw:equation draw:name="f73" draw:formula="96617"/>
                    <draw:equation draw:name="f74" draw:formula="165810"/>
                    <draw:equation draw:name="f75" draw:formula="97765"/>
                    <draw:equation draw:name="f76" draw:formula="165581"/>
                    <draw:equation draw:name="f77" draw:formula="99027"/>
                    <draw:equation draw:name="f78" draw:formula="165466"/>
                    <draw:equation draw:name="f79" draw:formula="100175"/>
                    <draw:equation draw:name="f80" draw:formula="165351"/>
                    <draw:equation draw:name="f81" draw:formula="101322"/>
                    <draw:equation draw:name="f82" draw:formula="165122"/>
                    <draw:equation draw:name="f83" draw:formula="102584"/>
                    <draw:equation draw:name="f84" draw:formula="165007"/>
                    <draw:equation draw:name="f85" draw:formula="103732"/>
                    <draw:equation draw:name="f86" draw:formula="164663"/>
                    <draw:equation draw:name="f87" draw:formula="104994"/>
                    <draw:equation draw:name="f88" draw:formula="164433"/>
                    <draw:equation draw:name="f89" draw:formula="106256"/>
                    <draw:equation draw:name="f90" draw:formula="164204"/>
                    <draw:equation draw:name="f91" draw:formula="107519"/>
                    <draw:equation draw:name="f92" draw:formula="163974"/>
                    <draw:equation draw:name="f93" draw:formula="163745"/>
                    <draw:equation draw:name="f94" draw:formula="109928"/>
                    <draw:equation draw:name="f95" draw:formula="163400"/>
                    <draw:equation draw:name="f96" draw:formula="111076"/>
                    <draw:equation draw:name="f97" draw:formula="161679"/>
                    <draw:equation draw:name="f98" draw:formula="118075"/>
                    <draw:equation draw:name="f99" draw:formula="158925"/>
                    <draw:equation draw:name="f100" draw:formula="124845"/>
                    <draw:equation draw:name="f101" draw:formula="155139"/>
                    <draw:equation draw:name="f102" draw:formula="131157"/>
                    <draw:equation draw:name="f103" draw:formula="151352"/>
                    <draw:equation draw:name="f104" draw:formula="137467"/>
                    <draw:equation draw:name="f105" draw:formula="146762"/>
                    <draw:equation draw:name="f106" draw:formula="143434"/>
                    <draw:equation draw:name="f107" draw:formula="141139"/>
                    <draw:equation draw:name="f108" draw:formula="149172"/>
                    <draw:equation draw:name="f109" draw:formula="135517"/>
                    <draw:equation draw:name="f110" draw:formula="154909"/>
                    <draw:equation draw:name="f111" draw:formula="128288"/>
                    <draw:equation draw:name="f112" draw:formula="159155"/>
                    <draw:equation draw:name="f113" draw:formula="119223"/>
                    <draw:equation draw:name="f114" draw:formula="161909"/>
                    <draw:equation draw:name="f115" draw:formula="110158"/>
                    <draw:equation draw:name="f116" draw:formula="99371"/>
                    <draw:equation draw:name="f117" draw:formula="166040"/>
                    <draw:equation draw:name="f118" draw:formula="86749"/>
                    <draw:equation draw:name="f119" draw:formula="69996"/>
                    <draw:equation draw:name="f120" draw:formula="56112"/>
                    <draw:equation draw:name="f121" draw:formula="164089"/>
                    <draw:equation draw:name="f122" draw:formula="44981"/>
                    <draw:equation draw:name="f123" draw:formula="160188"/>
                    <draw:equation draw:name="f124" draw:formula="33851"/>
                    <draw:equation draw:name="f125" draw:formula="156286"/>
                    <draw:equation draw:name="f126" draw:formula="25359"/>
                    <draw:equation draw:name="f127" draw:formula="150434"/>
                    <draw:equation draw:name="f128" draw:formula="19622"/>
                    <draw:equation draw:name="f129" draw:formula="142516"/>
                    <draw:equation draw:name="f130" draw:formula="13884"/>
                    <draw:equation draw:name="f131" draw:formula="134599"/>
                    <draw:equation draw:name="f132" draw:formula="9409"/>
                    <draw:equation draw:name="f133" draw:formula="126222"/>
                    <draw:equation draw:name="f134" draw:formula="6196"/>
                    <draw:equation draw:name="f135" draw:formula="117502"/>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8356"/>
                    <draw:equation draw:name="f149" draw:formula="87667"/>
                    <draw:equation draw:name="f150" draw:formula="86176"/>
                    <draw:equation draw:name="f151" draw:formula="84798"/>
                    <draw:equation draw:name="f152" draw:formula="84339"/>
                    <draw:equation draw:name="f153" draw:formula="344"/>
                    <draw:equation draw:name="f154" draw:formula="73897"/>
                    <draw:equation draw:name="f155" draw:formula="2065"/>
                    <draw:equation draw:name="f156" draw:formula="63685"/>
                    <draw:equation draw:name="f157" draw:formula="49112"/>
                    <draw:equation draw:name="f158" draw:formula="101896"/>
                    <draw:equation draw:name="f159" draw:formula="50604"/>
                    <draw:equation draw:name="f160" draw:formula="107863"/>
                    <draw:equation draw:name="f161" draw:formula="53013"/>
                    <draw:equation draw:name="f162" draw:formula="113485"/>
                    <draw:equation draw:name="f163" draw:formula="55997"/>
                    <draw:equation draw:name="f164" draw:formula="118993"/>
                    <draw:equation draw:name="f165" draw:formula="58980"/>
                    <draw:equation draw:name="f166" draw:formula="124501"/>
                    <draw:equation draw:name="f167" draw:formula="62996"/>
                    <draw:equation draw:name="f168" draw:formula="128517"/>
                    <draw:equation draw:name="f169" draw:formula="67931"/>
                    <draw:equation draw:name="f170" draw:formula="72865"/>
                    <draw:equation draw:name="f171" draw:formula="133796"/>
                    <draw:equation draw:name="f172" draw:formula="78373"/>
                    <draw:equation draw:name="f173" draw:formula="135173"/>
                    <draw:equation draw:name="f174" draw:formula="90536"/>
                    <draw:equation draw:name="f175" draw:formula="95470"/>
                    <draw:equation draw:name="f176" draw:formula="134140"/>
                    <draw:equation draw:name="f177" draw:formula="99716"/>
                    <draw:equation draw:name="f178" draw:formula="131960"/>
                    <draw:equation draw:name="f179" draw:formula="104076"/>
                    <draw:equation draw:name="f180" draw:formula="129779"/>
                    <draw:equation draw:name="f181" draw:formula="107633"/>
                    <draw:equation draw:name="f182" draw:formula="126567"/>
                    <draw:equation draw:name="f183" draw:formula="110617"/>
                    <draw:equation draw:name="f184" draw:formula="122206"/>
                    <draw:equation draw:name="f185" draw:formula="113600"/>
                    <draw:equation draw:name="f186" draw:formula="117960"/>
                    <draw:equation draw:name="f187" draw:formula="115780"/>
                    <draw:equation draw:name="f188" draw:formula="112567"/>
                    <draw:equation draw:name="f189" draw:formula="117272"/>
                    <draw:equation draw:name="f190" draw:formula="106027"/>
                    <draw:equation draw:name="f191" draw:formula="118764"/>
                    <draw:equation draw:name="f192" draw:formula="119567"/>
                    <draw:equation draw:name="f193" draw:formula="91913"/>
                    <draw:equation draw:name="f194" draw:formula="76307"/>
                    <draw:equation draw:name="f195" draw:formula="118878"/>
                    <draw:equation draw:name="f196" draw:formula="69767"/>
                    <draw:equation draw:name="f197" draw:formula="116124"/>
                    <draw:equation draw:name="f198" draw:formula="57603"/>
                    <draw:equation draw:name="f199" draw:formula="113944"/>
                    <draw:equation draw:name="f200" draw:formula="51981"/>
                    <draw:equation draw:name="f201" draw:formula="110961"/>
                    <draw:equation draw:name="f202" draw:formula="46817"/>
                    <draw:equation draw:name="f203" draw:formula="108207"/>
                    <draw:equation draw:name="f204" draw:formula="41653"/>
                    <draw:equation draw:name="f205" draw:formula="104420"/>
                    <draw:equation draw:name="f206" draw:formula="37752"/>
                    <draw:equation draw:name="f207" draw:formula="95011"/>
                    <draw:equation draw:name="f208" draw:formula="32474"/>
                    <draw:equation draw:name="f209" draw:formula="31097"/>
                    <draw:equation draw:name="f210" draw:formula="82962"/>
                    <draw:equation draw:name="f211" draw:formula="76537"/>
                    <draw:equation draw:name="f212" draw:formula="71029"/>
                    <draw:equation draw:name="f213" draw:formula="66439"/>
                    <draw:equation draw:name="f214" draw:formula="35228"/>
                    <draw:equation draw:name="f215" draw:formula="61849"/>
                    <draw:equation draw:name="f216" draw:formula="37981"/>
                    <draw:equation draw:name="f217" draw:formula="58292"/>
                    <draw:equation draw:name="f218" draw:formula="55653"/>
                    <draw:equation draw:name="f219" draw:formula="47391"/>
                    <draw:equation draw:name="f220" draw:formula="52784"/>
                    <draw:equation draw:name="f221" draw:formula="50948"/>
                    <draw:equation draw:name="f222" draw:formula="58521"/>
                    <draw:equation draw:name="f223" draw:formula="49456"/>
                    <draw:equation draw:name="f224" draw:formula="64488"/>
                    <draw:equation draw:name="f225" draw:formula="47964"/>
                    <draw:equation draw:name="f226" draw:formula="70455"/>
                    <draw:equation draw:name="f227" draw:formula="47047"/>
                    <draw:equation draw:name="f228" draw:formula="76651"/>
                    <draw:equation draw:name="f229" draw:formula="46588"/>
                    <draw:equation draw:name="f230" draw:formula="83077"/>
                    <draw:equation draw:name="f231" draw:formula="82618"/>
                    <draw:equation draw:name="f232" draw:formula="47620"/>
                    <draw:equation draw:name="f233" draw:formula="95929"/>
                    <draw:equation draw:name="f234" draw:formula="?f1 - ?f0"/>
                    <draw:equation draw:name="f235" draw:formula="?f234 / 160646"/>
                    <draw:equation draw:name="f236" draw:formula="4934 * ?f234"/>
                    <draw:equation draw:name="f237" draw:formula="54046 * ?f234"/>
                    <draw:equation draw:name="f238" draw:formula="17097 * ?f234"/>
                    <draw:equation draw:name="f239" draw:formula="26277 * ?f234"/>
                    <draw:equation draw:name="f240" draw:formula="41998 * ?f234"/>
                    <draw:equation draw:name="f241" draw:formula="6655 * ?f234"/>
                    <draw:equation draw:name="f242" draw:formula="84913 * ?f234"/>
                    <draw:equation draw:name="f243" draw:formula="0 * ?f234"/>
                    <draw:equation draw:name="f244" draw:formula="85602 * ?f234"/>
                    <draw:equation draw:name="f245" draw:formula="86290 * ?f234"/>
                    <draw:equation draw:name="f246" draw:formula="86864 * ?f234"/>
                    <draw:equation draw:name="f247" draw:formula="87438 * ?f234"/>
                    <draw:equation draw:name="f248" draw:formula="88126 * ?f234"/>
                    <draw:equation draw:name="f249" draw:formula="88815 * ?f234"/>
                    <draw:equation draw:name="f250" draw:formula="89388 * ?f234"/>
                    <draw:equation draw:name="f251" draw:formula="89962 * ?f234"/>
                    <draw:equation draw:name="f252" draw:formula="117501 * ?f234"/>
                    <draw:equation draw:name="f253" draw:formula="5049 * ?f234"/>
                    <draw:equation draw:name="f254" draw:formula="142631 * ?f234"/>
                    <draw:equation draw:name="f255" draw:formula="17786 * ?f234"/>
                    <draw:equation draw:name="f256" draw:formula="160532 * ?f234"/>
                    <draw:equation draw:name="f257" draw:formula="42571 * ?f234"/>
                    <draw:equation draw:name="f258" draw:formula="166613 * ?f234"/>
                    <draw:equation draw:name="f259" draw:formula="83192 * ?f234"/>
                    <draw:equation draw:name="f260" draw:formula="166499 * ?f234"/>
                    <draw:equation draw:name="f261" draw:formula="89847 * ?f234"/>
                    <draw:equation draw:name="f262" draw:formula="165925 * ?f234"/>
                    <draw:equation draw:name="f263" draw:formula="96617 * ?f234"/>
                    <draw:equation draw:name="f264" draw:formula="165466 * ?f234"/>
                    <draw:equation draw:name="f265" draw:formula="100175 * ?f234"/>
                    <draw:equation draw:name="f266" draw:formula="165007 * ?f234"/>
                    <draw:equation draw:name="f267" draw:formula="103732 * ?f234"/>
                    <draw:equation draw:name="f268" draw:formula="164204 * ?f234"/>
                    <draw:equation draw:name="f269" draw:formula="107519 * ?f234"/>
                    <draw:equation draw:name="f270" draw:formula="163400 * ?f234"/>
                    <draw:equation draw:name="f271" draw:formula="111076 * ?f234"/>
                    <draw:equation draw:name="f272" draw:formula="155139 * ?f234"/>
                    <draw:equation draw:name="f273" draw:formula="131157 * ?f234"/>
                    <draw:equation draw:name="f274" draw:formula="141139 * ?f234"/>
                    <draw:equation draw:name="f275" draw:formula="149172 * ?f234"/>
                    <draw:equation draw:name="f276" draw:formula="119223 * ?f234"/>
                    <draw:equation draw:name="f277" draw:formula="161909 * ?f234"/>
                    <draw:equation draw:name="f278" draw:formula="86749 * ?f234"/>
                    <draw:equation draw:name="f279" draw:formula="166040 * ?f234"/>
                    <draw:equation draw:name="f280" draw:formula="44981 * ?f234"/>
                    <draw:equation draw:name="f281" draw:formula="160188 * ?f234"/>
                    <draw:equation draw:name="f282" draw:formula="19622 * ?f234"/>
                    <draw:equation draw:name="f283" draw:formula="142516 * ?f234"/>
                    <draw:equation draw:name="f284" draw:formula="6196 * ?f234"/>
                    <draw:equation draw:name="f285" draw:formula="117502 * ?f234"/>
                    <draw:equation draw:name="f286" draw:formula="230 * ?f234"/>
                    <draw:equation draw:name="f287" draw:formula="88700 * ?f234"/>
                    <draw:equation draw:name="f288" draw:formula="87552 * ?f234"/>
                    <draw:equation draw:name="f289" draw:formula="86176 * ?f234"/>
                    <draw:equation draw:name="f290" draw:formula="84798 * ?f234"/>
                    <draw:equation draw:name="f291" draw:formula="84339 * ?f234"/>
                    <draw:equation draw:name="f292" draw:formula="49112 * ?f234"/>
                    <draw:equation draw:name="f293" draw:formula="101896 * ?f234"/>
                    <draw:equation draw:name="f294" draw:formula="55997 * ?f234"/>
                    <draw:equation draw:name="f295" draw:formula="118993 * ?f234"/>
                    <draw:equation draw:name="f296" draw:formula="67931 * ?f234"/>
                    <draw:equation draw:name="f297" draw:formula="135173 * ?f234"/>
                    <draw:equation draw:name="f298" draw:formula="99716 * ?f234"/>
                    <draw:equation draw:name="f299" draw:formula="131960 * ?f234"/>
                    <draw:equation draw:name="f300" draw:formula="110617 * ?f234"/>
                    <draw:equation draw:name="f301" draw:formula="122206 * ?f234"/>
                    <draw:equation draw:name="f302" draw:formula="117272 * ?f234"/>
                    <draw:equation draw:name="f303" draw:formula="106027 * ?f234"/>
                    <draw:equation draw:name="f304" draw:formula="119567 * ?f234"/>
                    <draw:equation draw:name="f305" draw:formula="63685 * ?f234"/>
                    <draw:equation draw:name="f306" draw:formula="110961 * ?f234"/>
                    <draw:equation draw:name="f307" draw:formula="46817 * ?f234"/>
                    <draw:equation draw:name="f308" draw:formula="35113 * ?f234"/>
                    <draw:equation draw:name="f309" draw:formula="82962 * ?f234"/>
                    <draw:equation draw:name="f310" draw:formula="31097 * ?f234"/>
                    <draw:equation draw:name="f311" draw:formula="66439 * ?f234"/>
                    <draw:equation draw:name="f312" draw:formula="35228 * ?f234"/>
                    <draw:equation draw:name="f313" draw:formula="55653 * ?f234"/>
                    <draw:equation draw:name="f314" draw:formula="47391 * ?f234"/>
                    <draw:equation draw:name="f315" draw:formula="49456 * ?f234"/>
                    <draw:equation draw:name="f316" draw:formula="64488 * ?f234"/>
                    <draw:equation draw:name="f317" draw:formula="46588 * ?f234"/>
                    <draw:equation draw:name="f318" draw:formula="83077 * ?f234"/>
                    <draw:equation draw:name="f319" draw:formula="82618 * ?f234"/>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318 / 160646"/>
                    <draw:equation draw:name="f403" draw:formula="?f319 / 160646"/>
                    <draw:equation draw:name="f404" draw:formula="?f0 / ?f235"/>
                    <draw:equation draw:name="f405" draw:formula="?f1 / ?f235"/>
                    <draw:equation draw:name="f406" draw:formula="?f320 / ?f235"/>
                    <draw:equation draw:name="f407" draw:formula="?f321 / ?f235"/>
                    <draw:equation draw:name="f408" draw:formula="?f322 / ?f235"/>
                    <draw:equation draw:name="f409" draw:formula="?f323 / ?f235"/>
                    <draw:equation draw:name="f410" draw:formula="?f324 / ?f235"/>
                    <draw:equation draw:name="f411" draw:formula="?f325 / ?f235"/>
                    <draw:equation draw:name="f412" draw:formula="?f326 / ?f235"/>
                    <draw:equation draw:name="f413" draw:formula="?f327 / ?f235"/>
                    <draw:equation draw:name="f414" draw:formula="?f328 / ?f235"/>
                    <draw:equation draw:name="f415" draw:formula="?f329 / ?f235"/>
                    <draw:equation draw:name="f416" draw:formula="?f330 / ?f235"/>
                    <draw:equation draw:name="f417" draw:formula="?f331 / ?f235"/>
                    <draw:equation draw:name="f418" draw:formula="?f332 / ?f235"/>
                    <draw:equation draw:name="f419" draw:formula="?f333 / ?f235"/>
                    <draw:equation draw:name="f420" draw:formula="?f334 / ?f235"/>
                    <draw:equation draw:name="f421" draw:formula="?f335 / ?f235"/>
                    <draw:equation draw:name="f422" draw:formula="?f336 / ?f235"/>
                    <draw:equation draw:name="f423" draw:formula="?f337 / ?f235"/>
                    <draw:equation draw:name="f424" draw:formula="?f338 / ?f235"/>
                    <draw:equation draw:name="f425" draw:formula="?f339 / ?f235"/>
                    <draw:equation draw:name="f426" draw:formula="?f340 / ?f235"/>
                    <draw:equation draw:name="f427" draw:formula="?f341 / ?f235"/>
                    <draw:equation draw:name="f428" draw:formula="?f342 / ?f235"/>
                    <draw:equation draw:name="f429" draw:formula="?f343 / ?f235"/>
                    <draw:equation draw:name="f430" draw:formula="?f344 / ?f235"/>
                    <draw:equation draw:name="f431" draw:formula="?f345 / ?f235"/>
                    <draw:equation draw:name="f432" draw:formula="?f346 / ?f235"/>
                    <draw:equation draw:name="f433" draw:formula="?f347 / ?f235"/>
                    <draw:equation draw:name="f434" draw:formula="?f348 / ?f235"/>
                    <draw:equation draw:name="f435" draw:formula="?f349 / ?f235"/>
                    <draw:equation draw:name="f436" draw:formula="?f350 / ?f235"/>
                    <draw:equation draw:name="f437" draw:formula="?f351 / ?f235"/>
                    <draw:equation draw:name="f438" draw:formula="?f352 / ?f235"/>
                    <draw:equation draw:name="f439" draw:formula="?f353 / ?f235"/>
                    <draw:equation draw:name="f440" draw:formula="?f354 / ?f235"/>
                    <draw:equation draw:name="f441" draw:formula="?f355 / ?f235"/>
                    <draw:equation draw:name="f442" draw:formula="?f356 / ?f235"/>
                    <draw:equation draw:name="f443" draw:formula="?f357 / ?f235"/>
                    <draw:equation draw:name="f444" draw:formula="?f358 / ?f235"/>
                    <draw:equation draw:name="f445" draw:formula="?f359 / ?f235"/>
                    <draw:equation draw:name="f446" draw:formula="?f360 / ?f235"/>
                    <draw:equation draw:name="f447" draw:formula="?f361 / ?f235"/>
                    <draw:equation draw:name="f448" draw:formula="?f362 / ?f235"/>
                    <draw:equation draw:name="f449" draw:formula="?f363 / ?f235"/>
                    <draw:equation draw:name="f450" draw:formula="?f364 / ?f235"/>
                    <draw:equation draw:name="f451" draw:formula="?f365 / ?f235"/>
                    <draw:equation draw:name="f452" draw:formula="?f366 / ?f235"/>
                    <draw:equation draw:name="f453" draw:formula="?f367 / ?f235"/>
                    <draw:equation draw:name="f454" draw:formula="?f368 / ?f235"/>
                    <draw:equation draw:name="f455" draw:formula="?f369 / ?f235"/>
                    <draw:equation draw:name="f456" draw:formula="?f370 / ?f235"/>
                    <draw:equation draw:name="f457" draw:formula="?f371 / ?f235"/>
                    <draw:equation draw:name="f458" draw:formula="?f372 / ?f235"/>
                    <draw:equation draw:name="f459" draw:formula="?f373 / ?f235"/>
                    <draw:equation draw:name="f460" draw:formula="?f374 / ?f235"/>
                    <draw:equation draw:name="f461" draw:formula="?f375 / ?f235"/>
                    <draw:equation draw:name="f462" draw:formula="?f376 / ?f235"/>
                    <draw:equation draw:name="f463" draw:formula="?f377 / ?f235"/>
                    <draw:equation draw:name="f464" draw:formula="?f378 / ?f235"/>
                    <draw:equation draw:name="f465" draw:formula="?f379 / ?f235"/>
                    <draw:equation draw:name="f466" draw:formula="?f380 / ?f235"/>
                    <draw:equation draw:name="f467" draw:formula="?f381 / ?f235"/>
                    <draw:equation draw:name="f468" draw:formula="?f382 / ?f235"/>
                    <draw:equation draw:name="f469" draw:formula="?f383 / ?f235"/>
                    <draw:equation draw:name="f470" draw:formula="?f384 / ?f235"/>
                    <draw:equation draw:name="f471" draw:formula="?f385 / ?f235"/>
                    <draw:equation draw:name="f472" draw:formula="?f386 / ?f235"/>
                    <draw:equation draw:name="f473" draw:formula="?f387 / ?f235"/>
                    <draw:equation draw:name="f474" draw:formula="?f388 / ?f235"/>
                    <draw:equation draw:name="f475" draw:formula="?f389 / ?f235"/>
                    <draw:equation draw:name="f476" draw:formula="?f390 / ?f235"/>
                    <draw:equation draw:name="f477" draw:formula="?f391 / ?f235"/>
                    <draw:equation draw:name="f478" draw:formula="?f392 / ?f235"/>
                    <draw:equation draw:name="f479" draw:formula="?f393 / ?f235"/>
                    <draw:equation draw:name="f480" draw:formula="?f394 / ?f235"/>
                    <draw:equation draw:name="f481" draw:formula="?f395 / ?f235"/>
                    <draw:equation draw:name="f482" draw:formula="?f396 / ?f235"/>
                    <draw:equation draw:name="f483" draw:formula="?f397 / ?f235"/>
                    <draw:equation draw:name="f484" draw:formula="?f398 / ?f235"/>
                    <draw:equation draw:name="f485" draw:formula="?f399 / ?f235"/>
                    <draw:equation draw:name="f486" draw:formula="?f400 / ?f235"/>
                    <draw:equation draw:name="f487" draw:formula="?f401 / ?f235"/>
                    <draw:equation draw:name="f488" draw:formula="?f402 / ?f235"/>
                    <draw:equation draw:name="f489" draw:formula="?f403 / ?f235"/>
                  </draw:enhanced-geometry>
                </draw:custom-shape>
                <draw:custom-shape svg:x="1.82667in" svg:y="1.44374in" svg:width="0.0824in" svg:height="0.11036in" draw:id="id30" draw:style-name="a89" draw:name="Forma Livre: Forma 9">
                  <svg:title/>
                  <svg:desc/>
                  <text:p text:style-name="a88" text:class-names="" text:cond-style-name=""><text:span text:style-name="a87" text:class-names=""/></text:p>
                  <draw:enhanced-geometry xmlns:dr3d="urn:oasis:names:tc:opendocument:xmlns:dr3d:1.0" draw:type="non-primitive" svg:viewBox="0 0 103272 149171" draw:enhanced-path="M ?f3 ?f0 L ?f3 ?f4 ?f5 ?f4 ?f5 ?f6 ?f7 ?f6 ?f7 ?f8 ?f5 ?f8 ?f5 ?f9 ?f0 ?f9 ?f0 ?f0 ?f3 ?f0 Z N" draw:text-areas="?f32 ?f34 ?f33 ?f35" draw:glue-points="?f36 ?f37 ?f36 ?f38 ?f39 ?f38 ?f39 ?f40 ?f41 ?f40 ?f41 ?f42 ?f39 ?f42 ?f39 ?f43 ?f44 ?f43 ?f44 ?f37 ?f36 ?f37" draw:glue-point-leaving-directions="-90, -90, -90, -90, -90, -90, -90, -90, -90, -90, -90">
                    <draw:equation draw:name="f0" draw:formula="0"/>
                    <draw:equation draw:name="f1" draw:formula="103272"/>
                    <draw:equation draw:name="f2" draw:formula="149171"/>
                    <draw:equation draw:name="f3" draw:formula="112682"/>
                    <draw:equation draw:name="f4" draw:formula="32818"/>
                    <draw:equation draw:name="f5" draw:formula="45096"/>
                    <draw:equation draw:name="f6" draw:formula="69308"/>
                    <draw:equation draw:name="f7" draw:formula="107404"/>
                    <draw:equation draw:name="f8" draw:formula="100404"/>
                    <draw:equation draw:name="f9" draw:formula="159384"/>
                    <draw:equation draw:name="f10" draw:formula="?f2 - ?f0"/>
                    <draw:equation draw:name="f11" draw:formula="?f1 - ?f0"/>
                    <draw:equation draw:name="f12" draw:formula="?f11 / 103272"/>
                    <draw:equation draw:name="f13" draw:formula="?f10 / 149171"/>
                    <draw:equation draw:name="f14" draw:formula="112682 * ?f11"/>
                    <draw:equation draw:name="f15" draw:formula="0 * ?f10"/>
                    <draw:equation draw:name="f16" draw:formula="32818 * ?f10"/>
                    <draw:equation draw:name="f17" draw:formula="45096 * ?f11"/>
                    <draw:equation draw:name="f18" draw:formula="69308 * ?f10"/>
                    <draw:equation draw:name="f19" draw:formula="107404 * ?f11"/>
                    <draw:equation draw:name="f20" draw:formula="100404 * ?f10"/>
                    <draw:equation draw:name="f21" draw:formula="159384 * ?f10"/>
                    <draw:equation draw:name="f22" draw:formula="0 * ?f11"/>
                    <draw:equation draw:name="f23" draw:formula="?f14 / 103272"/>
                    <draw:equation draw:name="f24" draw:formula="?f15 / 149171"/>
                    <draw:equation draw:name="f25" draw:formula="?f16 / 149171"/>
                    <draw:equation draw:name="f26" draw:formula="?f17 / 103272"/>
                    <draw:equation draw:name="f27" draw:formula="?f18 / 149171"/>
                    <draw:equation draw:name="f28" draw:formula="?f19 / 103272"/>
                    <draw:equation draw:name="f29" draw:formula="?f20 / 149171"/>
                    <draw:equation draw:name="f30" draw:formula="?f21 / 149171"/>
                    <draw:equation draw:name="f31" draw:formula="?f22 / 103272"/>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3"/>
                    <draw:equation draw:name="f39" draw:formula="?f26 / ?f12"/>
                    <draw:equation draw:name="f40" draw:formula="?f27 / ?f13"/>
                    <draw:equation draw:name="f41" draw:formula="?f28 / ?f12"/>
                    <draw:equation draw:name="f42" draw:formula="?f29 / ?f13"/>
                    <draw:equation draw:name="f43" draw:formula="?f30 / ?f13"/>
                    <draw:equation draw:name="f44" draw:formula="?f31 / ?f12"/>
                  </draw:enhanced-geometry>
                </draw:custom-shape>
                <draw:custom-shape svg:x="1.93581in" svg:y="1.44365in" svg:width="0.11902in" svg:height="0.11885in" draw:id="id31" draw:style-name="a92" draw:name="Forma Livre: Forma 10">
                  <svg:title/>
                  <svg:desc/>
                  <text:p text:style-name="a91" text:class-names="" text:cond-style-name=""><text:span text:style-name="a90"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1"/>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8"/>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7"/>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2"/>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1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7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2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2.0715in" svg:y="1.44374in" svg:width="0.10987in" svg:height="0.11036in" draw:id="id32" draw:style-name="a95" draw:name="Forma Livre: Forma 11">
                  <svg:title/>
                  <svg:desc/>
                  <text:p text:style-name="a94" text:class-names="" text:cond-style-name=""><text:span text:style-name="a93"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779"/>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779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2.19995in" svg:y="1.44365in" svg:width="0.11902in" svg:height="0.11885in" draw:id="id33" draw:style-name="a98" draw:name="Forma Livre: Forma 12">
                  <svg:title/>
                  <svg:desc/>
                  <text:p text:style-name="a97" text:class-names="" text:cond-style-name=""><text:span text:style-name="a96"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0"/>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7"/>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6"/>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1"/>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0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6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1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2.34406in" svg:y="1.44348in" svg:width="0.10987in" svg:height="0.11036in" draw:id="id34" draw:style-name="a101" draw:name="Forma Livre: Forma 13">
                  <svg:title/>
                  <svg:desc/>
                  <text:p text:style-name="a100" text:class-names="" text:cond-style-name=""><text:span text:style-name="a99"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97 ?f37 ?f98 ?f99 ?f45 ?f100 ?f101 ?f102 ?f103 ?f104 ?f105 ?f101 ?f106 ?f107 ?f108 ?f109 ?f110 ?f111 ?f112 ?f113 ?f114 ?f115 ?f116 ?f117 ?f118 ?f119 ?f120 ?f121 ?f122 L ?f123 ?f122 C ?f124 ?f125 ?f126 ?f127 ?f128 ?f129 ?f130 ?f131 ?f132 ?f133 ?f134 ?f135 ?f136 ?f137 ?f138 ?f139 ?f140 ?f108 ?f141 ?f142 ?f143 ?f144 ?f145 ?f146 ?f145 ?f147 ?f145 ?f148 ?f145 ?f149 ?f145 ?f150 ?f145 ?f151 ?f145 ?f152 ?f153 ?f115 ?f154 ?f155 ?f154 ?f156 ?f154 ?f113 ?f154 ?f157 ?f154 ?f111 ?f154 ?f158 ?f154 ?f101 ?f154 ?f102 ?f154 ?f159 ?f154 ?f160 ?f154 ?f85 ?f161 ?f162 ?f163 ?f164 ?f165 ?f71 ?f166 ?f167 ?f168 ?f169 ?f170 ?f171 ?f172 ?f173 ?f174 ?f25 ?f175 ?f176 ?f14 ?f177 ?f178 ?f179 ?f180 ?f179 L ?f181 ?f182 ?f181 ?f183 ?f0 ?f183 ?f0 ?f0 ?f3 ?f0 Z M ?f184 ?f185 L ?f186 ?f185 C ?f187 ?f188 ?f189 ?f190 ?f191 ?f190 ?f192 ?f190 ?f48 ?f190 ?f193 ?f190 ?f194 ?f190 ?f195 ?f190 ?f196 ?f190 ?f180 ?f190 ?f197 ?f190 ?f198 ?f190 ?f199 ?f188 ?f200 ?f50 ?f16 ?f201 ?f202 ?f203 ?f204 ?f205 ?f206 ?f207 ?f208 ?f209 ?f210 ?f211 ?f154 ?f212 ?f134 ?f213 ?f214 ?f215 ?f214 ?f216 ?f214 ?f217 ?f134 ?f218 ?f154 ?f219 ?f210 ?f220 ?f221 ?f222 ?f62 ?f223 ?f224 ?f225 ?f226 ?f227 ?f228 ?f229 ?f230 ?f231 ?f232 ?f233 ?f234 ?f233 L ?f235 ?f236 ?f235 ?f185 Z N" draw:text-areas="?f435 ?f437 ?f436 ?f438" draw:glue-points="?f439 ?f440 ?f441 ?f442 ?f443 ?f442 ?f444 ?f442 ?f445 ?f442 ?f446 ?f447 ?f448 ?f449 ?f450 ?f451 ?f452 ?f453 ?f454 ?f455 ?f456 ?f457 ?f458 ?f459 ?f460 ?f461 ?f462 ?f463 ?f464 ?f465 ?f466 ?f467 ?f468 ?f469 ?f468 ?f470 ?f468 ?f471 ?f468 ?f472 ?f473 ?f474 ?f475 ?f476 ?f477 ?f478 ?f479 ?f480 ?f481 ?f482 ?f483 ?f482 ?f484 ?f485 ?f486 ?f487 ?f488 ?f489 ?f490 ?f491 ?f490 ?f492 ?f490 ?f493 ?f494 ?f495 ?f494 ?f496 ?f494 ?f497 ?f494 ?f498 ?f499 ?f500 ?f501 ?f502 ?f503 ?f504 ?f505 ?f506 ?f507 ?f508 ?f507 ?f509 ?f510 ?f509 ?f510 ?f511 ?f439 ?f511 ?f512 ?f513 ?f514 ?f513 ?f515 ?f516 ?f517 ?f516 ?f518 ?f516 ?f519 ?f516 ?f520 ?f521 ?f522 ?f523 ?f494 ?f524 ?f525 ?f526 ?f494 ?f527 ?f528 ?f529 ?f530 ?f531 ?f532 ?f533 ?f534 ?f535 ?f534 ?f513"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6"/>
                    <draw:equation draw:name="f17" draw:formula="74815"/>
                    <draw:equation draw:name="f18" draw:formula="75274"/>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5"/>
                    <draw:equation draw:name="f54" draw:formula="73783"/>
                    <draw:equation draw:name="f55" draw:formula="116124"/>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4"/>
                    <draw:equation draw:name="f84" draw:formula="118993"/>
                    <draw:equation draw:name="f85" draw:formula="132992"/>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075"/>
                    <draw:equation draw:name="f98" draw:formula="132304"/>
                    <draw:equation draw:name="f99" draw:formula="133796"/>
                    <draw:equation draw:name="f100" draw:formula="134140"/>
                    <draw:equation draw:name="f101" draw:formula="134828"/>
                    <draw:equation draw:name="f102" draw:formula="134369"/>
                    <draw:equation draw:name="f103" draw:formula="137123"/>
                    <draw:equation draw:name="f104" draw:formula="134599"/>
                    <draw:equation draw:name="f105" draw:formula="139533"/>
                    <draw:equation draw:name="f106" draw:formula="141943"/>
                    <draw:equation draw:name="f107" draw:formula="135058"/>
                    <draw:equation draw:name="f108" draw:formula="144352"/>
                    <draw:equation draw:name="f109" draw:formula="135402"/>
                    <draw:equation draw:name="f110" draw:formula="146877"/>
                    <draw:equation draw:name="f111" draw:formula="135746"/>
                    <draw:equation draw:name="f112" draw:formula="149172"/>
                    <draw:equation draw:name="f113" draw:formula="136091"/>
                    <draw:equation draw:name="f114" draw:formula="151467"/>
                    <draw:equation draw:name="f115" draw:formula="136779"/>
                    <draw:equation draw:name="f116" draw:formula="153532"/>
                    <draw:equation draw:name="f117" draw:formula="137467"/>
                    <draw:equation draw:name="f118" draw:formula="155598"/>
                    <draw:equation draw:name="f119" draw:formula="138041"/>
                    <draw:equation draw:name="f120" draw:formula="157663"/>
                    <draw:equation draw:name="f121" draw:formula="138730"/>
                    <draw:equation draw:name="f122" draw:formula="159614"/>
                    <draw:equation draw:name="f123" draw:formula="90306"/>
                    <draw:equation draw:name="f124" draw:formula="89733"/>
                    <draw:equation draw:name="f125" draw:formula="158466"/>
                    <draw:equation draw:name="f126" draw:formula="89274"/>
                    <draw:equation draw:name="f127" draw:formula="157089"/>
                    <draw:equation draw:name="f128" draw:formula="88815"/>
                    <draw:equation draw:name="f129" draw:formula="155483"/>
                    <draw:equation draw:name="f130" draw:formula="88470"/>
                    <draw:equation draw:name="f131" draw:formula="153876"/>
                    <draw:equation draw:name="f132" draw:formula="88126"/>
                    <draw:equation draw:name="f133" draw:formula="152155"/>
                    <draw:equation draw:name="f134" draw:formula="87782"/>
                    <draw:equation draw:name="f135" draw:formula="150204"/>
                    <draw:equation draw:name="f136" draw:formula="87667"/>
                    <draw:equation draw:name="f137" draw:formula="148254"/>
                    <draw:equation draw:name="f138" draw:formula="87438"/>
                    <draw:equation draw:name="f139" draw:formula="146418"/>
                    <draw:equation draw:name="f140" draw:formula="87323"/>
                    <draw:equation draw:name="f141" draw:formula="87208"/>
                    <draw:equation draw:name="f142" draw:formula="142287"/>
                    <draw:equation draw:name="f143" draw:formula="86979"/>
                    <draw:equation draw:name="f144" draw:formula="140336"/>
                    <draw:equation draw:name="f145" draw:formula="86864"/>
                    <draw:equation draw:name="f146" draw:formula="138271"/>
                    <draw:equation draw:name="f147" draw:formula="137927"/>
                    <draw:equation draw:name="f148" draw:formula="137812"/>
                    <draw:equation draw:name="f149" draw:formula="137582"/>
                    <draw:equation draw:name="f150" draw:formula="137353"/>
                    <draw:equation draw:name="f151" draw:formula="137238"/>
                    <draw:equation draw:name="f152" draw:formula="136894"/>
                    <draw:equation draw:name="f153" draw:formula="86749"/>
                    <draw:equation draw:name="f154" draw:formula="86634"/>
                    <draw:equation draw:name="f155" draw:formula="136550"/>
                    <draw:equation draw:name="f156" draw:formula="136320"/>
                    <draw:equation draw:name="f157" draw:formula="135861"/>
                    <draw:equation draw:name="f158" draw:formula="135287"/>
                    <draw:equation draw:name="f159" draw:formula="133910"/>
                    <draw:equation draw:name="f160" draw:formula="133451"/>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6"/>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866"/>
                    <draw:equation draw:name="f185" draw:formula="67931"/>
                    <draw:equation draw:name="f186" draw:formula="62308"/>
                    <draw:equation draw:name="f187" draw:formula="62652"/>
                    <draw:equation draw:name="f188" draw:formula="68275"/>
                    <draw:equation draw:name="f189" draw:formula="62882"/>
                    <draw:equation draw:name="f190" draw:formula="68390"/>
                    <draw:equation draw:name="f191" draw:formula="63341"/>
                    <draw:equation draw:name="f192" draw:formula="63800"/>
                    <draw:equation draw:name="f193" draw:formula="64373"/>
                    <draw:equation draw:name="f194" draw:formula="64718"/>
                    <draw:equation draw:name="f195" draw:formula="64947"/>
                    <draw:equation draw:name="f196" draw:formula="65406"/>
                    <draw:equation draw:name="f197" draw:formula="66209"/>
                    <draw:equation draw:name="f198" draw:formula="66668"/>
                    <draw:equation draw:name="f199" draw:formula="69308"/>
                    <draw:equation draw:name="f200" draw:formula="71832"/>
                    <draw:equation draw:name="f201" draw:formula="67127"/>
                    <draw:equation draw:name="f202" draw:formula="76881"/>
                    <draw:equation draw:name="f203" draw:formula="66439"/>
                    <draw:equation draw:name="f204" draw:formula="79290"/>
                    <draw:equation draw:name="f205" draw:formula="65636"/>
                    <draw:equation draw:name="f206" draw:formula="81585"/>
                    <draw:equation draw:name="f207" draw:formula="64603"/>
                    <draw:equation draw:name="f208" draw:formula="83766"/>
                    <draw:equation draw:name="f209" draw:formula="63455"/>
                    <draw:equation draw:name="f210" draw:formula="85487"/>
                    <draw:equation draw:name="f211" draw:formula="61734"/>
                    <draw:equation draw:name="f212" draw:formula="59554"/>
                    <draw:equation draw:name="f213" draw:formula="57374"/>
                    <draw:equation draw:name="f214" draw:formula="88356"/>
                    <draw:equation draw:name="f215" draw:formula="54505"/>
                    <draw:equation draw:name="f216" draw:formula="50948"/>
                    <draw:equation draw:name="f217" draw:formula="47965"/>
                    <draw:equation draw:name="f218" draw:formula="45440"/>
                    <draw:equation draw:name="f219" draw:formula="43260"/>
                    <draw:equation draw:name="f220" draw:formula="41080"/>
                    <draw:equation draw:name="f221" draw:formula="83651"/>
                    <draw:equation draw:name="f222" draw:formula="39244"/>
                    <draw:equation draw:name="f223" draw:formula="37752"/>
                    <draw:equation draw:name="f224" draw:formula="78946"/>
                    <draw:equation draw:name="f225" draw:formula="36375"/>
                    <draw:equation draw:name="f226" draw:formula="76422"/>
                    <draw:equation draw:name="f227" draw:formula="35457"/>
                    <draw:equation draw:name="f228" draw:formula="73438"/>
                    <draw:equation draw:name="f229" draw:formula="34654"/>
                    <draw:equation draw:name="f230" draw:formula="70455"/>
                    <draw:equation draw:name="f231" draw:formula="33965"/>
                    <draw:equation draw:name="f232" draw:formula="67357"/>
                    <draw:equation draw:name="f233" draw:formula="33506"/>
                    <draw:equation draw:name="f234" draw:formula="63914"/>
                    <draw:equation draw:name="f235" draw:formula="44981"/>
                    <draw:equation draw:name="f236" draw:formula="33047"/>
                    <draw:equation draw:name="f237" draw:formula="?f2 - ?f0"/>
                    <draw:equation draw:name="f238" draw:formula="?f1 - ?f0"/>
                    <draw:equation draw:name="f239" draw:formula="?f238 / 137697"/>
                    <draw:equation draw:name="f240" draw:formula="?f237 / 149171"/>
                    <draw:equation draw:name="f241" draw:formula="70914 * ?f238"/>
                    <draw:equation draw:name="f242" draw:formula="344 * ?f237"/>
                    <draw:equation draw:name="f243" draw:formula="71947 * ?f238"/>
                    <draw:equation draw:name="f244" draw:formula="803 * ?f237"/>
                    <draw:equation draw:name="f245" draw:formula="72979 * ?f238"/>
                    <draw:equation draw:name="f246" draw:formula="74012 * ?f238"/>
                    <draw:equation draw:name="f247" draw:formula="75274 * ?f238"/>
                    <draw:equation draw:name="f248" draw:formula="96732 * ?f238"/>
                    <draw:equation draw:name="f249" draw:formula="3213 * ?f237"/>
                    <draw:equation draw:name="f250" draw:formula="116469 * ?f238"/>
                    <draw:equation draw:name="f251" draw:formula="9409 * ?f237"/>
                    <draw:equation draw:name="f252" draw:formula="130468 * ?f238"/>
                    <draw:equation draw:name="f253" draw:formula="21802 * ?f237"/>
                    <draw:equation draw:name="f254" draw:formula="135173 * ?f238"/>
                    <draw:equation draw:name="f255" draw:formula="42342 * ?f237"/>
                    <draw:equation draw:name="f256" draw:formula="132419 * ?f238"/>
                    <draw:equation draw:name="f257" draw:formula="59210 * ?f237"/>
                    <draw:equation draw:name="f258" draw:formula="123927 * ?f238"/>
                    <draw:equation draw:name="f259" draw:formula="70799 * ?f237"/>
                    <draw:equation draw:name="f260" draw:formula="111649 * ?f238"/>
                    <draw:equation draw:name="f261" draw:formula="78028 * ?f237"/>
                    <draw:equation draw:name="f262" draw:formula="97076 * ?f238"/>
                    <draw:equation draw:name="f263" draw:formula="82159 * ?f237"/>
                    <draw:equation draw:name="f264" draw:formula="116010 * ?f238"/>
                    <draw:equation draw:name="f265" draw:formula="86520 * ?f237"/>
                    <draw:equation draw:name="f266" draw:formula="126108 * ?f238"/>
                    <draw:equation draw:name="f267" draw:formula="97994 * ?f237"/>
                    <draw:equation draw:name="f268" draw:formula="130812 * ?f238"/>
                    <draw:equation draw:name="f269" draw:formula="113600 * ?f237"/>
                    <draw:equation draw:name="f270" draw:formula="133566 * ?f238"/>
                    <draw:equation draw:name="f271" draw:formula="130583 * ?f237"/>
                    <draw:equation draw:name="f272" draw:formula="131042 * ?f237"/>
                    <draw:equation draw:name="f273" draw:formula="131501 * ?f237"/>
                    <draw:equation draw:name="f274" draw:formula="131960 * ?f237"/>
                    <draw:equation draw:name="f275" draw:formula="133796 * ?f238"/>
                    <draw:equation draw:name="f276" draw:formula="132419 * ?f237"/>
                    <draw:equation draw:name="f277" draw:formula="134599 * ?f238"/>
                    <draw:equation draw:name="f278" draw:formula="139533 * ?f237"/>
                    <draw:equation draw:name="f279" draw:formula="135402 * ?f238"/>
                    <draw:equation draw:name="f280" draw:formula="146877 * ?f237"/>
                    <draw:equation draw:name="f281" draw:formula="136779 * ?f238"/>
                    <draw:equation draw:name="f282" draw:formula="153532 * ?f237"/>
                    <draw:equation draw:name="f283" draw:formula="138730 * ?f238"/>
                    <draw:equation draw:name="f284" draw:formula="159614 * ?f237"/>
                    <draw:equation draw:name="f285" draw:formula="90306 * ?f238"/>
                    <draw:equation draw:name="f286" draw:formula="88815 * ?f238"/>
                    <draw:equation draw:name="f287" draw:formula="155483 * ?f237"/>
                    <draw:equation draw:name="f288" draw:formula="87782 * ?f238"/>
                    <draw:equation draw:name="f289" draw:formula="150204 * ?f237"/>
                    <draw:equation draw:name="f290" draw:formula="87323 * ?f238"/>
                    <draw:equation draw:name="f291" draw:formula="144352 * ?f237"/>
                    <draw:equation draw:name="f292" draw:formula="86864 * ?f238"/>
                    <draw:equation draw:name="f293" draw:formula="138271 * ?f237"/>
                    <draw:equation draw:name="f294" draw:formula="137582 * ?f237"/>
                    <draw:equation draw:name="f295" draw:formula="136894 * ?f237"/>
                    <draw:equation draw:name="f296" draw:formula="86634 * ?f238"/>
                    <draw:equation draw:name="f297" draw:formula="136320 * ?f237"/>
                    <draw:equation draw:name="f298" draw:formula="135746 * ?f237"/>
                    <draw:equation draw:name="f299" draw:formula="134369 * ?f237"/>
                    <draw:equation draw:name="f300" draw:formula="132992 * ?f237"/>
                    <draw:equation draw:name="f301" draw:formula="85143 * ?f238"/>
                    <draw:equation draw:name="f302" draw:formula="120829 * ?f237"/>
                    <draw:equation draw:name="f303" draw:formula="82274 * ?f238"/>
                    <draw:equation draw:name="f304" draw:formula="109699 * ?f237"/>
                    <draw:equation draw:name="f305" draw:formula="76307 * ?f238"/>
                    <draw:equation draw:name="f306" draw:formula="101781 * ?f237"/>
                    <draw:equation draw:name="f307" draw:formula="65750 * ?f238"/>
                    <draw:equation draw:name="f308" draw:formula="99142 * ?f237"/>
                    <draw:equation draw:name="f309" draw:formula="45096 * ?f238"/>
                    <draw:equation draw:name="f310" draw:formula="98683 * ?f237"/>
                    <draw:equation draw:name="f311" draw:formula="159384 * ?f237"/>
                    <draw:equation draw:name="f312" draw:formula="0 * ?f238"/>
                    <draw:equation draw:name="f313" draw:formula="0 * ?f237"/>
                    <draw:equation draw:name="f314" draw:formula="44866 * ?f238"/>
                    <draw:equation draw:name="f315" draw:formula="67931 * ?f237"/>
                    <draw:equation draw:name="f316" draw:formula="62308 * ?f238"/>
                    <draw:equation draw:name="f317" draw:formula="63341 * ?f238"/>
                    <draw:equation draw:name="f318" draw:formula="68390 * ?f237"/>
                    <draw:equation draw:name="f319" draw:formula="64373 * ?f238"/>
                    <draw:equation draw:name="f320" draw:formula="65406 * ?f238"/>
                    <draw:equation draw:name="f321" draw:formula="66668 * ?f238"/>
                    <draw:equation draw:name="f322" draw:formula="74356 * ?f238"/>
                    <draw:equation draw:name="f323" draw:formula="67127 * ?f237"/>
                    <draw:equation draw:name="f324" draw:formula="81585 * ?f238"/>
                    <draw:equation draw:name="f325" draw:formula="64603 * ?f237"/>
                    <draw:equation draw:name="f326" draw:formula="59554 * ?f237"/>
                    <draw:equation draw:name="f327" draw:formula="88356 * ?f238"/>
                    <draw:equation draw:name="f328" draw:formula="50948 * ?f237"/>
                    <draw:equation draw:name="f329" draw:formula="43260 * ?f237"/>
                    <draw:equation draw:name="f330" draw:formula="81356 * ?f238"/>
                    <draw:equation draw:name="f331" draw:formula="37752 * ?f237"/>
                    <draw:equation draw:name="f332" draw:formula="73438 * ?f238"/>
                    <draw:equation draw:name="f333" draw:formula="34654 * ?f237"/>
                    <draw:equation draw:name="f334" draw:formula="63914 * ?f238"/>
                    <draw:equation draw:name="f335" draw:formula="33506 * ?f237"/>
                    <draw:equation draw:name="f336" draw:formula="44981 * ?f238"/>
                    <draw:equation draw:name="f337" draw:formula="33047 * ?f237"/>
                    <draw:equation draw:name="f338" draw:formula="?f241 / 137697"/>
                    <draw:equation draw:name="f339" draw:formula="?f242 / 149171"/>
                    <draw:equation draw:name="f340" draw:formula="?f243 / 137697"/>
                    <draw:equation draw:name="f341" draw:formula="?f244 / 149171"/>
                    <draw:equation draw:name="f342" draw:formula="?f245 / 137697"/>
                    <draw:equation draw:name="f343" draw:formula="?f246 / 137697"/>
                    <draw:equation draw:name="f344" draw:formula="?f247 / 137697"/>
                    <draw:equation draw:name="f345" draw:formula="?f248 / 137697"/>
                    <draw:equation draw:name="f346" draw:formula="?f249 / 149171"/>
                    <draw:equation draw:name="f347" draw:formula="?f250 / 137697"/>
                    <draw:equation draw:name="f348" draw:formula="?f251 / 149171"/>
                    <draw:equation draw:name="f349" draw:formula="?f252 / 137697"/>
                    <draw:equation draw:name="f350" draw:formula="?f253 / 149171"/>
                    <draw:equation draw:name="f351" draw:formula="?f254 / 137697"/>
                    <draw:equation draw:name="f352" draw:formula="?f255 / 149171"/>
                    <draw:equation draw:name="f353" draw:formula="?f256 / 137697"/>
                    <draw:equation draw:name="f354" draw:formula="?f257 / 149171"/>
                    <draw:equation draw:name="f355" draw:formula="?f258 / 137697"/>
                    <draw:equation draw:name="f356" draw:formula="?f259 / 149171"/>
                    <draw:equation draw:name="f357" draw:formula="?f260 / 137697"/>
                    <draw:equation draw:name="f358" draw:formula="?f261 / 149171"/>
                    <draw:equation draw:name="f359" draw:formula="?f262 / 137697"/>
                    <draw:equation draw:name="f360" draw:formula="?f263 / 149171"/>
                    <draw:equation draw:name="f361" draw:formula="?f264 / 137697"/>
                    <draw:equation draw:name="f362" draw:formula="?f265 / 149171"/>
                    <draw:equation draw:name="f363" draw:formula="?f266 / 137697"/>
                    <draw:equation draw:name="f364" draw:formula="?f267 / 149171"/>
                    <draw:equation draw:name="f365" draw:formula="?f268 / 137697"/>
                    <draw:equation draw:name="f366" draw:formula="?f269 / 149171"/>
                    <draw:equation draw:name="f367" draw:formula="?f270 / 137697"/>
                    <draw:equation draw:name="f368" draw:formula="?f271 / 149171"/>
                    <draw:equation draw:name="f369" draw:formula="?f272 / 149171"/>
                    <draw:equation draw:name="f370" draw:formula="?f273 / 149171"/>
                    <draw:equation draw:name="f371" draw:formula="?f274 / 149171"/>
                    <draw:equation draw:name="f372" draw:formula="?f275 / 137697"/>
                    <draw:equation draw:name="f373" draw:formula="?f276 / 149171"/>
                    <draw:equation draw:name="f374" draw:formula="?f277 / 137697"/>
                    <draw:equation draw:name="f375" draw:formula="?f278 / 149171"/>
                    <draw:equation draw:name="f376" draw:formula="?f279 / 137697"/>
                    <draw:equation draw:name="f377" draw:formula="?f280 / 149171"/>
                    <draw:equation draw:name="f378" draw:formula="?f281 / 137697"/>
                    <draw:equation draw:name="f379" draw:formula="?f282 / 149171"/>
                    <draw:equation draw:name="f380" draw:formula="?f283 / 137697"/>
                    <draw:equation draw:name="f381" draw:formula="?f284 / 149171"/>
                    <draw:equation draw:name="f382" draw:formula="?f285 / 137697"/>
                    <draw:equation draw:name="f383" draw:formula="?f286 / 137697"/>
                    <draw:equation draw:name="f384" draw:formula="?f287 / 149171"/>
                    <draw:equation draw:name="f385" draw:formula="?f288 / 137697"/>
                    <draw:equation draw:name="f386" draw:formula="?f289 / 149171"/>
                    <draw:equation draw:name="f387" draw:formula="?f290 / 137697"/>
                    <draw:equation draw:name="f388" draw:formula="?f291 / 149171"/>
                    <draw:equation draw:name="f389" draw:formula="?f292 / 137697"/>
                    <draw:equation draw:name="f390" draw:formula="?f293 / 149171"/>
                    <draw:equation draw:name="f391" draw:formula="?f294 / 149171"/>
                    <draw:equation draw:name="f392" draw:formula="?f295 / 149171"/>
                    <draw:equation draw:name="f393" draw:formula="?f296 / 137697"/>
                    <draw:equation draw:name="f394" draw:formula="?f297 / 149171"/>
                    <draw:equation draw:name="f395" draw:formula="?f298 / 149171"/>
                    <draw:equation draw:name="f396" draw:formula="?f299 / 149171"/>
                    <draw:equation draw:name="f397" draw:formula="?f300 / 149171"/>
                    <draw:equation draw:name="f398" draw:formula="?f301 / 137697"/>
                    <draw:equation draw:name="f399" draw:formula="?f302 / 149171"/>
                    <draw:equation draw:name="f400" draw:formula="?f303 / 137697"/>
                    <draw:equation draw:name="f401" draw:formula="?f304 / 149171"/>
                    <draw:equation draw:name="f402" draw:formula="?f305 / 137697"/>
                    <draw:equation draw:name="f403" draw:formula="?f306 / 149171"/>
                    <draw:equation draw:name="f404" draw:formula="?f307 / 137697"/>
                    <draw:equation draw:name="f405" draw:formula="?f308 / 149171"/>
                    <draw:equation draw:name="f406" draw:formula="?f309 / 137697"/>
                    <draw:equation draw:name="f407" draw:formula="?f310 / 149171"/>
                    <draw:equation draw:name="f408" draw:formula="?f311 / 149171"/>
                    <draw:equation draw:name="f409" draw:formula="?f312 / 137697"/>
                    <draw:equation draw:name="f410" draw:formula="?f313 / 149171"/>
                    <draw:equation draw:name="f411" draw:formula="?f314 / 137697"/>
                    <draw:equation draw:name="f412" draw:formula="?f315 / 149171"/>
                    <draw:equation draw:name="f413" draw:formula="?f316 / 137697"/>
                    <draw:equation draw:name="f414" draw:formula="?f317 / 137697"/>
                    <draw:equation draw:name="f415" draw:formula="?f318 / 149171"/>
                    <draw:equation draw:name="f416" draw:formula="?f319 / 137697"/>
                    <draw:equation draw:name="f417" draw:formula="?f320 / 137697"/>
                    <draw:equation draw:name="f418" draw:formula="?f321 / 137697"/>
                    <draw:equation draw:name="f419" draw:formula="?f322 / 137697"/>
                    <draw:equation draw:name="f420" draw:formula="?f323 / 149171"/>
                    <draw:equation draw:name="f421" draw:formula="?f324 / 137697"/>
                    <draw:equation draw:name="f422" draw:formula="?f325 / 149171"/>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37697"/>
                    <draw:equation draw:name="f434" draw:formula="?f337 / 149171"/>
                    <draw:equation draw:name="f435" draw:formula="?f0 / ?f239"/>
                    <draw:equation draw:name="f436" draw:formula="?f1 / ?f239"/>
                    <draw:equation draw:name="f437" draw:formula="?f0 / ?f240"/>
                    <draw:equation draw:name="f438" draw:formula="?f2 / ?f240"/>
                    <draw:equation draw:name="f439" draw:formula="?f338 / ?f239"/>
                    <draw:equation draw:name="f440" draw:formula="?f339 / ?f240"/>
                    <draw:equation draw:name="f441" draw:formula="?f340 / ?f239"/>
                    <draw:equation draw:name="f442" draw:formula="?f341 / ?f240"/>
                    <draw:equation draw:name="f443" draw:formula="?f342 / ?f239"/>
                    <draw:equation draw:name="f444" draw:formula="?f343 / ?f239"/>
                    <draw:equation draw:name="f445" draw:formula="?f344 / ?f239"/>
                    <draw:equation draw:name="f446" draw:formula="?f345 / ?f239"/>
                    <draw:equation draw:name="f447" draw:formula="?f346 / ?f240"/>
                    <draw:equation draw:name="f448" draw:formula="?f347 / ?f239"/>
                    <draw:equation draw:name="f449" draw:formula="?f348 / ?f240"/>
                    <draw:equation draw:name="f450" draw:formula="?f349 / ?f239"/>
                    <draw:equation draw:name="f451" draw:formula="?f350 / ?f240"/>
                    <draw:equation draw:name="f452" draw:formula="?f351 / ?f239"/>
                    <draw:equation draw:name="f453" draw:formula="?f352 / ?f240"/>
                    <draw:equation draw:name="f454" draw:formula="?f353 / ?f239"/>
                    <draw:equation draw:name="f455" draw:formula="?f354 / ?f240"/>
                    <draw:equation draw:name="f456" draw:formula="?f355 / ?f239"/>
                    <draw:equation draw:name="f457" draw:formula="?f356 / ?f240"/>
                    <draw:equation draw:name="f458" draw:formula="?f357 / ?f239"/>
                    <draw:equation draw:name="f459" draw:formula="?f358 / ?f240"/>
                    <draw:equation draw:name="f460" draw:formula="?f359 / ?f239"/>
                    <draw:equation draw:name="f461" draw:formula="?f360 / ?f240"/>
                    <draw:equation draw:name="f462" draw:formula="?f361 / ?f239"/>
                    <draw:equation draw:name="f463" draw:formula="?f362 / ?f240"/>
                    <draw:equation draw:name="f464" draw:formula="?f363 / ?f239"/>
                    <draw:equation draw:name="f465" draw:formula="?f364 / ?f240"/>
                    <draw:equation draw:name="f466" draw:formula="?f365 / ?f239"/>
                    <draw:equation draw:name="f467" draw:formula="?f366 / ?f240"/>
                    <draw:equation draw:name="f468" draw:formula="?f367 / ?f239"/>
                    <draw:equation draw:name="f469" draw:formula="?f368 / ?f240"/>
                    <draw:equation draw:name="f470" draw:formula="?f369 / ?f240"/>
                    <draw:equation draw:name="f471" draw:formula="?f370 / ?f240"/>
                    <draw:equation draw:name="f472" draw:formula="?f371 / ?f240"/>
                    <draw:equation draw:name="f473" draw:formula="?f372 / ?f239"/>
                    <draw:equation draw:name="f474" draw:formula="?f373 / ?f240"/>
                    <draw:equation draw:name="f475" draw:formula="?f374 / ?f239"/>
                    <draw:equation draw:name="f476" draw:formula="?f375 / ?f240"/>
                    <draw:equation draw:name="f477" draw:formula="?f376 / ?f239"/>
                    <draw:equation draw:name="f478" draw:formula="?f377 / ?f240"/>
                    <draw:equation draw:name="f479" draw:formula="?f378 / ?f239"/>
                    <draw:equation draw:name="f480" draw:formula="?f379 / ?f240"/>
                    <draw:equation draw:name="f481" draw:formula="?f380 / ?f239"/>
                    <draw:equation draw:name="f482" draw:formula="?f381 / ?f240"/>
                    <draw:equation draw:name="f483" draw:formula="?f382 / ?f239"/>
                    <draw:equation draw:name="f484" draw:formula="?f383 / ?f239"/>
                    <draw:equation draw:name="f485" draw:formula="?f384 / ?f240"/>
                    <draw:equation draw:name="f486" draw:formula="?f385 / ?f239"/>
                    <draw:equation draw:name="f487" draw:formula="?f386 / ?f240"/>
                    <draw:equation draw:name="f488" draw:formula="?f387 / ?f239"/>
                    <draw:equation draw:name="f489" draw:formula="?f388 / ?f240"/>
                    <draw:equation draw:name="f490" draw:formula="?f389 / ?f239"/>
                    <draw:equation draw:name="f491" draw:formula="?f390 / ?f240"/>
                    <draw:equation draw:name="f492" draw:formula="?f391 / ?f240"/>
                    <draw:equation draw:name="f493" draw:formula="?f392 / ?f240"/>
                    <draw:equation draw:name="f494" draw:formula="?f393 / ?f239"/>
                    <draw:equation draw:name="f495" draw:formula="?f394 / ?f240"/>
                    <draw:equation draw:name="f496" draw:formula="?f395 / ?f240"/>
                    <draw:equation draw:name="f497" draw:formula="?f396 / ?f240"/>
                    <draw:equation draw:name="f498" draw:formula="?f397 / ?f240"/>
                    <draw:equation draw:name="f499" draw:formula="?f398 / ?f239"/>
                    <draw:equation draw:name="f500" draw:formula="?f399 / ?f240"/>
                    <draw:equation draw:name="f501" draw:formula="?f400 / ?f239"/>
                    <draw:equation draw:name="f502" draw:formula="?f401 / ?f240"/>
                    <draw:equation draw:name="f503" draw:formula="?f402 / ?f239"/>
                    <draw:equation draw:name="f504" draw:formula="?f403 / ?f240"/>
                    <draw:equation draw:name="f505" draw:formula="?f404 / ?f239"/>
                    <draw:equation draw:name="f506" draw:formula="?f405 / ?f240"/>
                    <draw:equation draw:name="f507" draw:formula="?f406 / ?f239"/>
                    <draw:equation draw:name="f508" draw:formula="?f407 / ?f240"/>
                    <draw:equation draw:name="f509" draw:formula="?f408 / ?f240"/>
                    <draw:equation draw:name="f510" draw:formula="?f409 / ?f239"/>
                    <draw:equation draw:name="f511" draw:formula="?f410 / ?f240"/>
                    <draw:equation draw:name="f512" draw:formula="?f411 / ?f239"/>
                    <draw:equation draw:name="f513" draw:formula="?f412 / ?f240"/>
                    <draw:equation draw:name="f514" draw:formula="?f413 / ?f239"/>
                    <draw:equation draw:name="f515" draw:formula="?f414 / ?f239"/>
                    <draw:equation draw:name="f516" draw:formula="?f415 / ?f240"/>
                    <draw:equation draw:name="f517" draw:formula="?f416 / ?f239"/>
                    <draw:equation draw:name="f518" draw:formula="?f417 / ?f239"/>
                    <draw:equation draw:name="f519" draw:formula="?f418 / ?f239"/>
                    <draw:equation draw:name="f520" draw:formula="?f419 / ?f239"/>
                    <draw:equation draw:name="f521" draw:formula="?f420 / ?f240"/>
                    <draw:equation draw:name="f522" draw:formula="?f421 / ?f239"/>
                    <draw:equation draw:name="f523" draw:formula="?f422 / ?f240"/>
                    <draw:equation draw:name="f524" draw:formula="?f423 / ?f240"/>
                    <draw:equation draw:name="f525" draw:formula="?f424 / ?f239"/>
                    <draw:equation draw:name="f526" draw:formula="?f425 / ?f240"/>
                    <draw:equation draw:name="f527" draw:formula="?f426 / ?f240"/>
                    <draw:equation draw:name="f528" draw:formula="?f427 / ?f239"/>
                    <draw:equation draw:name="f529" draw:formula="?f428 / ?f240"/>
                    <draw:equation draw:name="f530" draw:formula="?f429 / ?f239"/>
                    <draw:equation draw:name="f531" draw:formula="?f430 / ?f240"/>
                    <draw:equation draw:name="f532" draw:formula="?f431 / ?f239"/>
                    <draw:equation draw:name="f533" draw:formula="?f432 / ?f240"/>
                    <draw:equation draw:name="f534" draw:formula="?f433 / ?f239"/>
                    <draw:equation draw:name="f535" draw:formula="?f434 / ?f240"/>
                  </draw:enhanced-geometry>
                </draw:custom-shape>
                <draw:custom-shape svg:x="2.46821in" svg:y="1.44135in" svg:width="0.12818in" svg:height="0.11885in" draw:id="id35" draw:style-name="a104" draw:name="Forma Livre: Forma 14">
                  <svg:title/>
                  <svg:desc/>
                  <text:p text:style-name="a103" text:class-names="" text:cond-style-name=""><text:span text:style-name="a10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48 ?f136 ?f137 ?f138 ?f139 ?f140 ?f42 ?f140 ?f141 ?f140 ?f142 ?f140 ?f40 ?f140 ?f143 ?f140 ?f144 ?f140 ?f145 ?f146 ?f147 ?f0 ?f35 ?f0 ?f34 ?f0 ?f33 ?f0 ?f148 ?f0 ?f67 ?f0 ?f29 ?f0 ?f27 ?f0 ?f149 ?f0 ?f150 ?f0 ?f20 ?f0 ?f151 L ?f0 ?f152 C ?f45 ?f153 ?f154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2 ?f207 ?f208 ?f207 ?f209 ?f207 ?f210 ?f206 ?f211 ?f212 ?f213 ?f214 ?f215 ?f14 ?f216 ?f217 ?f160 ?f218 ?f219 ?f220 ?f221 ?f222 ?f223 ?f224 ?f225 ?f209 ?f226 ?f208 L ?f226 ?f227 C ?f228 ?f41 ?f229 ?f230 ?f156 ?f157 Z N" draw:text-areas="?f399 ?f399 ?f400 ?f400" draw:glue-points="?f401 ?f402 ?f403 ?f404 ?f405 ?f406 ?f407 ?f408 ?f409 ?f408 ?f410 ?f408 ?f411 ?f408 ?f412 ?f408 ?f413 ?f408 ?f414 ?f408 ?f415 ?f408 ?f416 ?f408 ?f417 ?f418 ?f419 ?f420 ?f421 ?f422 ?f423 ?f424 ?f425 ?f426 ?f427 ?f428 ?f429 ?f430 ?f431 ?f432 ?f433 ?f434 ?f435 ?f436 ?f437 ?f438 ?f439 ?f440 ?f441 ?f442 ?f443 ?f444 ?f445 ?f446 ?f447 ?f448 ?f449 ?f417 ?f450 ?f426 ?f450 ?f415 ?f450 ?f451 ?f408 ?f413 ?f408 ?f452 ?f408 ?f453 ?f408 ?f454 ?f408 ?f455 ?f401 ?f402 ?f456 ?f457 ?f458 ?f459 ?f460 ?f438 ?f461 ?f462 ?f463 ?f464 ?f465 ?f466 ?f467 ?f468 ?f469 ?f424 ?f470 ?f471 ?f436 ?f472 ?f463 ?f473 ?f474 ?f475 ?f476 ?f477 ?f478 ?f479 ?f480 ?f481 ?f482 ?f474 ?f482 ?f483 ?f456 ?f457"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2"/>
                    <draw:equation draw:name="f49" draw:formula="5049"/>
                    <draw:equation draw:name="f50" draw:formula="126337"/>
                    <draw:equation draw:name="f51" draw:formula="8032"/>
                    <draw:equation draw:name="f52" draw:formula="134714"/>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1"/>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5"/>
                    <draw:equation draw:name="f132" draw:formula="134599"/>
                    <draw:equation draw:name="f133" draw:formula="9409"/>
                    <draw:equation draw:name="f134" draw:formula="126222"/>
                    <draw:equation draw:name="f135" draw:formula="6196"/>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7667"/>
                    <draw:equation draw:name="f149" draw:formula="86176"/>
                    <draw:equation draw:name="f150" draw:formula="85716"/>
                    <draw:equation draw:name="f151" draw:formula="84798"/>
                    <draw:equation draw:name="f152" draw:formula="84339"/>
                    <draw:equation draw:name="f153" draw:formula="73897"/>
                    <draw:equation draw:name="f154" draw:formula="2066"/>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620"/>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5 * ?f231"/>
                    <draw:equation draw:name="f247" draw:formula="89388 * ?f231"/>
                    <draw:equation draw:name="f248" draw:formula="89962 * ?f231"/>
                    <draw:equation draw:name="f249" draw:formula="117502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1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230 * ?f231"/>
                    <draw:equation draw:name="f283" draw:formula="88700 * ?f231"/>
                    <draw:equation draw:name="f284" draw:formula="87552 * ?f231"/>
                    <draw:equation draw:name="f285" draw:formula="86176 * ?f231"/>
                    <draw:equation draw:name="f286" draw:formula="84798 * ?f231"/>
                    <draw:equation draw:name="f287" draw:formula="84339 * ?f231"/>
                    <draw:equation draw:name="f288" draw:formula="49227 * ?f231"/>
                    <draw:equation draw:name="f289" draw:formula="101896 * ?f231"/>
                    <draw:equation draw:name="f290" draw:formula="56112 * ?f231"/>
                    <draw:equation draw:name="f291" draw:formula="118993 * ?f231"/>
                    <draw:equation draw:name="f292" draw:formula="68045 * ?f231"/>
                    <draw:equation draw:name="f293" draw:formula="85028 * ?f231"/>
                    <draw:equation draw:name="f294" draw:formula="135173 * ?f231"/>
                    <draw:equation draw:name="f295" draw:formula="99830 * ?f231"/>
                    <draw:equation draw:name="f296" draw:formula="131960 * ?f231"/>
                    <draw:equation draw:name="f297" draw:formula="110731 * ?f231"/>
                    <draw:equation draw:name="f298" draw:formula="122206 * ?f231"/>
                    <draw:equation draw:name="f299" draw:formula="117387 * ?f231"/>
                    <draw:equation draw:name="f300" draw:formula="106027 * ?f231"/>
                    <draw:equation draw:name="f301" draw:formula="119682 * ?f231"/>
                    <draw:equation draw:name="f302" draw:formula="117616 * ?f231"/>
                    <draw:equation draw:name="f303" draw:formula="63685 * ?f231"/>
                    <draw:equation draw:name="f304" draw:formula="46817 * ?f231"/>
                    <draw:equation draw:name="f305" draw:formula="35113 * ?f231"/>
                    <draw:equation draw:name="f306" draw:formula="83077 * ?f231"/>
                    <draw:equation draw:name="f307" draw:formula="31097 * ?f231"/>
                    <draw:equation draw:name="f308" draw:formula="66554 * ?f231"/>
                    <draw:equation draw:name="f309" draw:formula="35228 * ?f231"/>
                    <draw:equation draw:name="f310" draw:formula="55767 * ?f231"/>
                    <draw:equation draw:name="f311" draw:formula="47391 * ?f231"/>
                    <draw:equation draw:name="f312" draw:formula="49571 * ?f231"/>
                    <draw:equation draw:name="f313" draw:formula="64488 * ?f231"/>
                    <draw:equation draw:name="f314" draw:formula="46702 * ?f231"/>
                    <draw:equation draw:name="f315" draw:formula="82618 * ?f231"/>
                    <draw:equation draw:name="f316" draw:formula="?f233 / 160646"/>
                    <draw:equation draw:name="f317" draw:formula="?f234 / 160646"/>
                    <draw:equation draw:name="f318" draw:formula="?f235 / 160646"/>
                    <draw:equation draw:name="f319" draw:formula="?f236 / 160646"/>
                    <draw:equation draw:name="f320" draw:formula="?f237 / 160646"/>
                    <draw:equation draw:name="f321" draw:formula="?f238 / 160646"/>
                    <draw:equation draw:name="f322" draw:formula="?f239 / 160646"/>
                    <draw:equation draw:name="f323" draw:formula="?f240 / 160646"/>
                    <draw:equation draw:name="f324" draw:formula="?f241 / 160646"/>
                    <draw:equation draw:name="f325" draw:formula="?f242 / 160646"/>
                    <draw:equation draw:name="f326" draw:formula="?f243 / 160646"/>
                    <draw:equation draw:name="f327" draw:formula="?f244 / 160646"/>
                    <draw:equation draw:name="f328" draw:formula="?f245 / 160646"/>
                    <draw:equation draw:name="f329" draw:formula="?f246 / 160646"/>
                    <draw:equation draw:name="f330" draw:formula="?f247 / 160646"/>
                    <draw:equation draw:name="f331" draw:formula="?f248 / 160646"/>
                    <draw:equation draw:name="f332" draw:formula="?f249 / 160646"/>
                    <draw:equation draw:name="f333" draw:formula="?f250 / 160646"/>
                    <draw:equation draw:name="f334" draw:formula="?f251 / 160646"/>
                    <draw:equation draw:name="f335" draw:formula="?f252 / 160646"/>
                    <draw:equation draw:name="f336" draw:formula="?f253 / 160646"/>
                    <draw:equation draw:name="f337" draw:formula="?f254 / 160646"/>
                    <draw:equation draw:name="f338" draw:formula="?f255 / 160646"/>
                    <draw:equation draw:name="f339" draw:formula="?f256 / 160646"/>
                    <draw:equation draw:name="f340" draw:formula="?f257 / 160646"/>
                    <draw:equation draw:name="f341" draw:formula="?f258 / 160646"/>
                    <draw:equation draw:name="f342" draw:formula="?f259 / 160646"/>
                    <draw:equation draw:name="f343" draw:formula="?f260 / 160646"/>
                    <draw:equation draw:name="f344" draw:formula="?f261 / 160646"/>
                    <draw:equation draw:name="f345" draw:formula="?f262 / 160646"/>
                    <draw:equation draw:name="f346" draw:formula="?f263 / 160646"/>
                    <draw:equation draw:name="f347" draw:formula="?f264 / 160646"/>
                    <draw:equation draw:name="f348" draw:formula="?f265 / 160646"/>
                    <draw:equation draw:name="f349" draw:formula="?f266 / 160646"/>
                    <draw:equation draw:name="f350" draw:formula="?f267 / 160646"/>
                    <draw:equation draw:name="f351" draw:formula="?f268 / 160646"/>
                    <draw:equation draw:name="f352" draw:formula="?f269 / 160646"/>
                    <draw:equation draw:name="f353" draw:formula="?f270 / 160646"/>
                    <draw:equation draw:name="f354" draw:formula="?f271 / 160646"/>
                    <draw:equation draw:name="f355" draw:formula="?f272 / 160646"/>
                    <draw:equation draw:name="f356" draw:formula="?f273 / 160646"/>
                    <draw:equation draw:name="f357" draw:formula="?f274 / 160646"/>
                    <draw:equation draw:name="f358" draw:formula="?f275 / 160646"/>
                    <draw:equation draw:name="f359" draw:formula="?f276 / 160646"/>
                    <draw:equation draw:name="f360" draw:formula="?f277 / 160646"/>
                    <draw:equation draw:name="f361" draw:formula="?f278 / 160646"/>
                    <draw:equation draw:name="f362" draw:formula="?f279 / 160646"/>
                    <draw:equation draw:name="f363" draw:formula="?f280 / 160646"/>
                    <draw:equation draw:name="f364" draw:formula="?f281 / 160646"/>
                    <draw:equation draw:name="f365" draw:formula="?f282 / 160646"/>
                    <draw:equation draw:name="f366" draw:formula="?f283 / 160646"/>
                    <draw:equation draw:name="f367" draw:formula="?f284 / 160646"/>
                    <draw:equation draw:name="f368" draw:formula="?f285 / 160646"/>
                    <draw:equation draw:name="f369" draw:formula="?f286 / 160646"/>
                    <draw:equation draw:name="f370" draw:formula="?f287 / 160646"/>
                    <draw:equation draw:name="f371" draw:formula="?f288 / 160646"/>
                    <draw:equation draw:name="f372" draw:formula="?f289 / 160646"/>
                    <draw:equation draw:name="f373" draw:formula="?f290 / 160646"/>
                    <draw:equation draw:name="f374" draw:formula="?f291 / 160646"/>
                    <draw:equation draw:name="f375" draw:formula="?f292 / 160646"/>
                    <draw:equation draw:name="f376" draw:formula="?f293 / 160646"/>
                    <draw:equation draw:name="f377" draw:formula="?f294 / 160646"/>
                    <draw:equation draw:name="f378" draw:formula="?f295 / 160646"/>
                    <draw:equation draw:name="f379" draw:formula="?f296 / 160646"/>
                    <draw:equation draw:name="f380" draw:formula="?f297 / 160646"/>
                    <draw:equation draw:name="f381" draw:formula="?f298 / 160646"/>
                    <draw:equation draw:name="f382" draw:formula="?f299 / 160646"/>
                    <draw:equation draw:name="f383" draw:formula="?f300 / 160646"/>
                    <draw:equation draw:name="f384" draw:formula="?f301 / 160646"/>
                    <draw:equation draw:name="f385" draw:formula="?f302 / 160646"/>
                    <draw:equation draw:name="f386" draw:formula="?f303 / 160646"/>
                    <draw:equation draw:name="f387" draw:formula="?f304 / 160646"/>
                    <draw:equation draw:name="f388" draw:formula="?f305 / 160646"/>
                    <draw:equation draw:name="f389" draw:formula="?f306 / 160646"/>
                    <draw:equation draw:name="f390" draw:formula="?f307 / 160646"/>
                    <draw:equation draw:name="f391" draw:formula="?f308 / 160646"/>
                    <draw:equation draw:name="f392" draw:formula="?f309 / 160646"/>
                    <draw:equation draw:name="f393" draw:formula="?f310 / 160646"/>
                    <draw:equation draw:name="f394" draw:formula="?f311 / 160646"/>
                    <draw:equation draw:name="f395" draw:formula="?f312 / 160646"/>
                    <draw:equation draw:name="f396" draw:formula="?f313 / 160646"/>
                    <draw:equation draw:name="f397" draw:formula="?f314 / 160646"/>
                    <draw:equation draw:name="f398" draw:formula="?f315 / 160646"/>
                    <draw:equation draw:name="f399" draw:formula="?f0 / ?f232"/>
                    <draw:equation draw:name="f400" draw:formula="?f1 / ?f232"/>
                    <draw:equation draw:name="f401" draw:formula="?f316 / ?f232"/>
                    <draw:equation draw:name="f402" draw:formula="?f317 / ?f232"/>
                    <draw:equation draw:name="f403" draw:formula="?f318 / ?f232"/>
                    <draw:equation draw:name="f404" draw:formula="?f319 / ?f232"/>
                    <draw:equation draw:name="f405" draw:formula="?f320 / ?f232"/>
                    <draw:equation draw:name="f406" draw:formula="?f321 / ?f232"/>
                    <draw:equation draw:name="f407" draw:formula="?f322 / ?f232"/>
                    <draw:equation draw:name="f408" draw:formula="?f323 / ?f232"/>
                    <draw:equation draw:name="f409" draw:formula="?f324 / ?f232"/>
                    <draw:equation draw:name="f410" draw:formula="?f325 / ?f232"/>
                    <draw:equation draw:name="f411" draw:formula="?f326 / ?f232"/>
                    <draw:equation draw:name="f412" draw:formula="?f327 / ?f232"/>
                    <draw:equation draw:name="f413" draw:formula="?f328 / ?f232"/>
                    <draw:equation draw:name="f414" draw:formula="?f329 / ?f232"/>
                    <draw:equation draw:name="f415" draw:formula="?f330 / ?f232"/>
                    <draw:equation draw:name="f416" draw:formula="?f331 / ?f232"/>
                    <draw:equation draw:name="f417" draw:formula="?f332 / ?f232"/>
                    <draw:equation draw:name="f418" draw:formula="?f333 / ?f232"/>
                    <draw:equation draw:name="f419" draw:formula="?f334 / ?f232"/>
                    <draw:equation draw:name="f420" draw:formula="?f335 / ?f232"/>
                    <draw:equation draw:name="f421" draw:formula="?f336 / ?f232"/>
                    <draw:equation draw:name="f422" draw:formula="?f337 / ?f232"/>
                    <draw:equation draw:name="f423" draw:formula="?f338 / ?f232"/>
                    <draw:equation draw:name="f424" draw:formula="?f339 / ?f232"/>
                    <draw:equation draw:name="f425" draw:formula="?f340 / ?f232"/>
                    <draw:equation draw:name="f426" draw:formula="?f341 / ?f232"/>
                    <draw:equation draw:name="f427" draw:formula="?f342 / ?f232"/>
                    <draw:equation draw:name="f428" draw:formula="?f343 / ?f232"/>
                    <draw:equation draw:name="f429" draw:formula="?f344 / ?f232"/>
                    <draw:equation draw:name="f430" draw:formula="?f345 / ?f232"/>
                    <draw:equation draw:name="f431" draw:formula="?f346 / ?f232"/>
                    <draw:equation draw:name="f432" draw:formula="?f347 / ?f232"/>
                    <draw:equation draw:name="f433" draw:formula="?f348 / ?f232"/>
                    <draw:equation draw:name="f434" draw:formula="?f349 / ?f232"/>
                    <draw:equation draw:name="f435" draw:formula="?f350 / ?f232"/>
                    <draw:equation draw:name="f436" draw:formula="?f351 / ?f232"/>
                    <draw:equation draw:name="f437" draw:formula="?f352 / ?f232"/>
                    <draw:equation draw:name="f438" draw:formula="?f353 / ?f232"/>
                    <draw:equation draw:name="f439" draw:formula="?f354 / ?f232"/>
                    <draw:equation draw:name="f440" draw:formula="?f355 / ?f232"/>
                    <draw:equation draw:name="f441" draw:formula="?f356 / ?f232"/>
                    <draw:equation draw:name="f442" draw:formula="?f357 / ?f232"/>
                    <draw:equation draw:name="f443" draw:formula="?f358 / ?f232"/>
                    <draw:equation draw:name="f444" draw:formula="?f359 / ?f232"/>
                    <draw:equation draw:name="f445" draw:formula="?f360 / ?f232"/>
                    <draw:equation draw:name="f446" draw:formula="?f361 / ?f232"/>
                    <draw:equation draw:name="f447" draw:formula="?f362 / ?f232"/>
                    <draw:equation draw:name="f448" draw:formula="?f363 / ?f232"/>
                    <draw:equation draw:name="f449" draw:formula="?f364 / ?f232"/>
                    <draw:equation draw:name="f450" draw:formula="?f365 / ?f232"/>
                    <draw:equation draw:name="f451" draw:formula="?f366 / ?f232"/>
                    <draw:equation draw:name="f452" draw:formula="?f367 / ?f232"/>
                    <draw:equation draw:name="f453" draw:formula="?f368 / ?f232"/>
                    <draw:equation draw:name="f454" draw:formula="?f369 / ?f232"/>
                    <draw:equation draw:name="f455" draw:formula="?f370 / ?f232"/>
                    <draw:equation draw:name="f456" draw:formula="?f371 / ?f232"/>
                    <draw:equation draw:name="f457" draw:formula="?f372 / ?f232"/>
                    <draw:equation draw:name="f458" draw:formula="?f373 / ?f232"/>
                    <draw:equation draw:name="f459" draw:formula="?f374 / ?f232"/>
                    <draw:equation draw:name="f460" draw:formula="?f375 / ?f232"/>
                    <draw:equation draw:name="f461" draw:formula="?f376 / ?f232"/>
                    <draw:equation draw:name="f462" draw:formula="?f377 / ?f232"/>
                    <draw:equation draw:name="f463" draw:formula="?f378 / ?f232"/>
                    <draw:equation draw:name="f464" draw:formula="?f379 / ?f232"/>
                    <draw:equation draw:name="f465" draw:formula="?f380 / ?f232"/>
                    <draw:equation draw:name="f466" draw:formula="?f381 / ?f232"/>
                    <draw:equation draw:name="f467" draw:formula="?f382 / ?f232"/>
                    <draw:equation draw:name="f468" draw:formula="?f383 / ?f232"/>
                    <draw:equation draw:name="f469" draw:formula="?f384 / ?f232"/>
                    <draw:equation draw:name="f470" draw:formula="?f385 / ?f232"/>
                    <draw:equation draw:name="f471" draw:formula="?f386 / ?f232"/>
                    <draw:equation draw:name="f472" draw:formula="?f387 / ?f232"/>
                    <draw:equation draw:name="f473" draw:formula="?f388 / ?f232"/>
                    <draw:equation draw:name="f474" draw:formula="?f389 / ?f232"/>
                    <draw:equation draw:name="f475" draw:formula="?f390 / ?f232"/>
                    <draw:equation draw:name="f476" draw:formula="?f391 / ?f232"/>
                    <draw:equation draw:name="f477" draw:formula="?f392 / ?f232"/>
                    <draw:equation draw:name="f478" draw:formula="?f393 / ?f232"/>
                    <draw:equation draw:name="f479" draw:formula="?f394 / ?f232"/>
                    <draw:equation draw:name="f480" draw:formula="?f395 / ?f232"/>
                    <draw:equation draw:name="f481" draw:formula="?f396 / ?f232"/>
                    <draw:equation draw:name="f482" draw:formula="?f397 / ?f232"/>
                    <draw:equation draw:name="f483" draw:formula="?f398 / ?f232"/>
                  </draw:enhanced-geometry>
                </draw:custom-shape>
                <draw:custom-shape svg:x="2.6787in" svg:y="1.44374in" svg:width="0.11902in" svg:height="0.11036in" draw:id="id36" draw:style-name="a107" draw:name="Forma Livre: Forma 15">
                  <svg:title/>
                  <svg:desc/>
                  <text:p text:style-name="a106" text:class-names="" text:cond-style-name=""><text:span text:style-name="a105" text:class-names=""/></text:p>
                  <draw:enhanced-geometry xmlns:dr3d="urn:oasis:names:tc:opendocument:xmlns:dr3d:1.0" draw:type="non-primitive" svg:viewBox="0 0 149171 149171" draw:enhanced-path="M ?f2 ?f0 C ?f3 ?f4 ?f5 ?f6 ?f7 ?f8 ?f9 ?f10 ?f11 ?f12 ?f13 ?f14 ?f15 ?f16 ?f17 ?f18 ?f19 ?f20 ?f21 ?f22 ?f23 ?f24 ?f25 ?f26 ?f25 ?f27 ?f25 ?f28 ?f25 ?f29 ?f25 ?f30 ?f25 ?f31 ?f25 ?f32 ?f25 ?f33 ?f25 ?f34 ?f25 ?f35 ?f25 ?f36 ?f25 ?f37 ?f25 ?f38 ?f25 ?f39 ?f25 ?f40 ?f25 ?f41 ?f25 ?f42 ?f25 ?f43 ?f25 ?f44 ?f23 ?f45 ?f46 ?f47 ?f46 ?f48 ?f46 ?f49 ?f46 ?f50 ?f46 ?f51 ?f46 ?f52 ?f46 ?f53 ?f46 ?f54 ?f46 ?f55 ?f46 ?f56 ?f46 ?f57 ?f58 ?f59 ?f60 ?f61 ?f62 ?f63 ?f64 ?f65 ?f66 ?f67 ?f68 ?f69 ?f70 ?f71 ?f72 ?f73 ?f74 ?f75 ?f76 ?f77 ?f78 ?f79 ?f48 ?f79 L ?f0 ?f79 ?f0 ?f80 ?f2 ?f80 Z M ?f2 ?f81 C ?f82 ?f83 ?f84 ?f85 ?f86 ?f87 ?f88 ?f89 ?f90 ?f91 ?f92 ?f93 ?f94 ?f95 ?f96 ?f97 ?f98 ?f99 ?f61 ?f100 ?f101 ?f102 ?f103 ?f86 ?f103 ?f54 ?f103 ?f53 ?f103 ?f104 ?f103 ?f52 ?f105 ?f106 ?f107 ?f108 ?f107 ?f49 ?f107 ?f109 ?f107 ?f110 ?f107 ?f47 ?f107 ?f45 ?f107 ?f111 ?f107 ?f43 ?f107 ?f112 ?f107 ?f41 ?f107 ?f113 ?f107 ?f39 ?f107 ?f114 ?f107 ?f37 ?f107 ?f36 ?f107 ?f34 ?f107 ?f33 ?f107 ?f31 ?f107 ?f115 ?f107 ?f116 ?f107 ?f28 ?f107 ?f26 ?f107 ?f117 ?f107 ?f118 ?f107 ?f119 ?f105 ?f120 ?f103 ?f121 ?f103 ?f122 ?f103 ?f123 ?f103 ?f124 ?f103 ?f125 ?f103 ?f126 ?f103 ?f127 ?f128 ?f129 ?f130 ?f131 ?f132 ?f133 ?f101 ?f134 ?f74 ?f135 ?f136 ?f137 ?f138 ?f139 ?f140 ?f141 ?f142 ?f143 ?f144 ?f145 ?f146 ?f18 ?f147 ?f148 ?f149 ?f150 ?f151 ?f152 ?f131 ?f153 ?f154 ?f153 L ?f155 ?f156 ?f155 ?f157 ?f2 ?f157 Z N" draw:text-areas="?f286 ?f286 ?f287 ?f287" draw:glue-points="?f288 ?f289 ?f290 ?f291 ?f292 ?f293 ?f294 ?f295 ?f296 ?f297 ?f296 ?f298 ?f296 ?f299 ?f296 ?f300 ?f296 ?f301 ?f296 ?f302 ?f296 ?f303 ?f304 ?f305 ?f304 ?f306 ?f304 ?f307 ?f304 ?f308 ?f309 ?f310 ?f311 ?f312 ?f313 ?f314 ?f305 ?f315 ?f289 ?f315 ?f289 ?f316 ?f288 ?f316 ?f288 ?f317 ?f318 ?f319 ?f320 ?f321 ?f322 ?f323 ?f324 ?f318 ?f324 ?f325 ?f326 ?f327 ?f326 ?f328 ?f326 ?f329 ?f326 ?f302 ?f326 ?f330 ?f326 ?f331 ?f326 ?f332 ?f326 ?f297 ?f326 ?f333 ?f324 ?f334 ?f324 ?f335 ?f336 ?f337 ?f338 ?f339 ?f340 ?f341 ?f342 ?f343 ?f344 ?f345 ?f346 ?f347 ?f348 ?f349 ?f348 ?f350 ?f288 ?f350" draw:glue-point-leaving-directions="-90, -90, -90, -90, -90, -90, -90, -90, -90, -90, -90, -90, -90, -90, -90, -90, -90, -90, -90, -90, -90, -90, -90, -90, -90, -90, -90, -90, -90, -90, -90, -90, -90, -90, -90, -90, -90, -90, -90, -90, -90, -90, -90, -90, -90, -90, -90, -90">
                    <draw:equation draw:name="f0" draw:formula="0"/>
                    <draw:equation draw:name="f1" draw:formula="149171"/>
                    <draw:equation draw:name="f2" draw:formula="67471"/>
                    <draw:equation draw:name="f3" draw:formula="85602"/>
                    <draw:equation draw:name="f4" draw:formula="344"/>
                    <draw:equation draw:name="f5" draw:formula="100863"/>
                    <draw:equation draw:name="f6" draw:formula="2410"/>
                    <draw:equation draw:name="f7" draw:formula="113026"/>
                    <draw:equation draw:name="f8" draw:formula="6541"/>
                    <draw:equation draw:name="f9" draw:formula="125189"/>
                    <draw:equation draw:name="f10" draw:formula="10557"/>
                    <draw:equation draw:name="f11" draw:formula="134369"/>
                    <draw:equation draw:name="f12" draw:formula="16638"/>
                    <draw:equation draw:name="f13" draw:formula="140566"/>
                    <draw:equation draw:name="f14" draw:formula="24671"/>
                    <draw:equation draw:name="f15" draw:formula="146762"/>
                    <draw:equation draw:name="f16" draw:formula="32703"/>
                    <draw:equation draw:name="f17" draw:formula="151352"/>
                    <draw:equation draw:name="f18" draw:formula="41424"/>
                    <draw:equation draw:name="f19" draw:formula="154565"/>
                    <draw:equation draw:name="f20" draw:formula="50833"/>
                    <draw:equation draw:name="f21" draw:formula="157778"/>
                    <draw:equation draw:name="f22" draw:formula="60242"/>
                    <draw:equation draw:name="f23" draw:formula="159384"/>
                    <draw:equation draw:name="f24" draw:formula="70226"/>
                    <draw:equation draw:name="f25" draw:formula="159499"/>
                    <draw:equation draw:name="f26" draw:formula="80782"/>
                    <draw:equation draw:name="f27" draw:formula="80897"/>
                    <draw:equation draw:name="f28" draw:formula="81127"/>
                    <draw:equation draw:name="f29" draw:formula="81471"/>
                    <draw:equation draw:name="f30" draw:formula="81585"/>
                    <draw:equation draw:name="f31" draw:formula="81815"/>
                    <draw:equation draw:name="f32" draw:formula="81930"/>
                    <draw:equation draw:name="f33" draw:formula="82045"/>
                    <draw:equation draw:name="f34" draw:formula="82274"/>
                    <draw:equation draw:name="f35" draw:formula="82389"/>
                    <draw:equation draw:name="f36" draw:formula="82503"/>
                    <draw:equation draw:name="f37" draw:formula="82733"/>
                    <draw:equation draw:name="f38" draw:formula="83077"/>
                    <draw:equation draw:name="f39" draw:formula="83192"/>
                    <draw:equation draw:name="f40" draw:formula="83421"/>
                    <draw:equation draw:name="f41" draw:formula="83536"/>
                    <draw:equation draw:name="f42" draw:formula="83651"/>
                    <draw:equation draw:name="f43" draw:formula="83880"/>
                    <draw:equation draw:name="f44" draw:formula="83995"/>
                    <draw:equation draw:name="f45" draw:formula="84339"/>
                    <draw:equation draw:name="f46" draw:formula="159269"/>
                    <draw:equation draw:name="f47" draw:formula="84569"/>
                    <draw:equation draw:name="f48" draw:formula="84913"/>
                    <draw:equation draw:name="f49" draw:formula="85257"/>
                    <draw:equation draw:name="f50" draw:formula="85487"/>
                    <draw:equation draw:name="f51" draw:formula="85831"/>
                    <draw:equation draw:name="f52" draw:formula="85946"/>
                    <draw:equation draw:name="f53" draw:formula="86176"/>
                    <draw:equation draw:name="f54" draw:formula="86405"/>
                    <draw:equation draw:name="f55" draw:formula="86634"/>
                    <draw:equation draw:name="f56" draw:formula="86864"/>
                    <draw:equation draw:name="f57" draw:formula="87208"/>
                    <draw:equation draw:name="f58" draw:formula="158811"/>
                    <draw:equation draw:name="f59" draw:formula="99830"/>
                    <draw:equation draw:name="f60" draw:formula="156630"/>
                    <draw:equation draw:name="f61" draw:formula="110731"/>
                    <draw:equation draw:name="f62" draw:formula="152499"/>
                    <draw:equation draw:name="f63" draw:formula="120026"/>
                    <draw:equation draw:name="f64" draw:formula="148368"/>
                    <draw:equation draw:name="f65" draw:formula="129321"/>
                    <draw:equation draw:name="f66" draw:formula="142631"/>
                    <draw:equation draw:name="f67" draw:formula="136779"/>
                    <draw:equation draw:name="f68" draw:formula="135058"/>
                    <draw:equation draw:name="f69" draw:formula="142516"/>
                    <draw:equation draw:name="f70" draw:formula="127370"/>
                    <draw:equation draw:name="f71" draw:formula="148369"/>
                    <draw:equation draw:name="f72" draw:formula="119452"/>
                    <draw:equation draw:name="f73" draw:formula="152729"/>
                    <draw:equation draw:name="f74" draw:formula="111076"/>
                    <draw:equation draw:name="f75" draw:formula="155483"/>
                    <draw:equation draw:name="f76" draw:formula="102699"/>
                    <draw:equation draw:name="f77" draw:formula="158237"/>
                    <draw:equation draw:name="f78" draw:formula="93978"/>
                    <draw:equation draw:name="f79" draw:formula="159614"/>
                    <draw:equation draw:name="f80" draw:formula="230"/>
                    <draw:equation draw:name="f81" draw:formula="128058"/>
                    <draw:equation draw:name="f82" draw:formula="74815"/>
                    <draw:equation draw:name="f83" draw:formula="128403"/>
                    <draw:equation draw:name="f84" draw:formula="81126"/>
                    <draw:equation draw:name="f85" draw:formula="127485"/>
                    <draw:equation draw:name="f86" draw:formula="86520"/>
                    <draw:equation draw:name="f87" draw:formula="125304"/>
                    <draw:equation draw:name="f88" draw:formula="91913"/>
                    <draw:equation draw:name="f89" draw:formula="123239"/>
                    <draw:equation draw:name="f90" draw:formula="96388"/>
                    <draw:equation draw:name="f91" draw:formula="119911"/>
                    <draw:equation draw:name="f92" draw:formula="100060"/>
                    <draw:equation draw:name="f93" draw:formula="115551"/>
                    <draw:equation draw:name="f94" draw:formula="103732"/>
                    <draw:equation draw:name="f95" draw:formula="111190"/>
                    <draw:equation draw:name="f96" draw:formula="106600"/>
                    <draw:equation draw:name="f97" draw:formula="106486"/>
                    <draw:equation draw:name="f98" draw:formula="108666"/>
                    <draw:equation draw:name="f99" draw:formula="101666"/>
                    <draw:equation draw:name="f100" draw:formula="96847"/>
                    <draw:equation draw:name="f101" draw:formula="111994"/>
                    <draw:equation draw:name="f102" draw:formula="91798"/>
                    <draw:equation draw:name="f103" draw:formula="112453"/>
                    <draw:equation draw:name="f104" draw:formula="86061"/>
                    <draw:equation draw:name="f105" draw:formula="112567"/>
                    <draw:equation draw:name="f106" draw:formula="85716"/>
                    <draw:equation draw:name="f107" draw:formula="112682"/>
                    <draw:equation draw:name="f108" draw:formula="85372"/>
                    <draw:equation draw:name="f109" draw:formula="85028"/>
                    <draw:equation draw:name="f110" draw:formula="84798"/>
                    <draw:equation draw:name="f111" draw:formula="84225"/>
                    <draw:equation draw:name="f112" draw:formula="83766"/>
                    <draw:equation draw:name="f113" draw:formula="83307"/>
                    <draw:equation draw:name="f114" draw:formula="82848"/>
                    <draw:equation draw:name="f115" draw:formula="81700"/>
                    <draw:equation draw:name="f116" draw:formula="81356"/>
                    <draw:equation draw:name="f117" draw:formula="80438"/>
                    <draw:equation draw:name="f118" draw:formula="80094"/>
                    <draw:equation draw:name="f119" draw:formula="79635"/>
                    <draw:equation draw:name="f120" draw:formula="79291"/>
                    <draw:equation draw:name="f121" draw:formula="79061"/>
                    <draw:equation draw:name="f122" draw:formula="78717"/>
                    <draw:equation draw:name="f123" draw:formula="78373"/>
                    <draw:equation draw:name="f124" draw:formula="78143"/>
                    <draw:equation draw:name="f125" draw:formula="77799"/>
                    <draw:equation draw:name="f126" draw:formula="77110"/>
                    <draw:equation draw:name="f127" draw:formula="76307"/>
                    <draw:equation draw:name="f128" draw:formula="112338"/>
                    <draw:equation draw:name="f129" draw:formula="75733"/>
                    <draw:equation draw:name="f130" draw:formula="112223"/>
                    <draw:equation draw:name="f131" draw:formula="75045"/>
                    <draw:equation draw:name="f132" draw:formula="112108"/>
                    <draw:equation draw:name="f133" draw:formula="74471"/>
                    <draw:equation draw:name="f134" draw:formula="73897"/>
                    <draw:equation draw:name="f135" draw:formula="68734"/>
                    <draw:equation draw:name="f136" draw:formula="109584"/>
                    <draw:equation draw:name="f137" draw:formula="63800"/>
                    <draw:equation draw:name="f138" draw:formula="107289"/>
                    <draw:equation draw:name="f139" draw:formula="59095"/>
                    <draw:equation draw:name="f140" draw:formula="104994"/>
                    <draw:equation draw:name="f141" draw:formula="54390"/>
                    <draw:equation draw:name="f142" draw:formula="102011"/>
                    <draw:equation draw:name="f143" draw:formula="49915"/>
                    <draw:equation draw:name="f144" draw:formula="98109"/>
                    <draw:equation draw:name="f145" draw:formula="45670"/>
                    <draw:equation draw:name="f146" draw:formula="94322"/>
                    <draw:equation draw:name="f147" draw:formula="89962"/>
                    <draw:equation draw:name="f148" draw:formula="38211"/>
                    <draw:equation draw:name="f149" draw:formula="85143"/>
                    <draw:equation draw:name="f150" draw:formula="36146"/>
                    <draw:equation draw:name="f151" draw:formula="80323"/>
                    <draw:equation draw:name="f152" draw:formula="34080"/>
                    <draw:equation draw:name="f153" draw:formula="32933"/>
                    <draw:equation draw:name="f154" draw:formula="69307"/>
                    <draw:equation draw:name="f155" draw:formula="45096"/>
                    <draw:equation draw:name="f156" draw:formula="32474"/>
                    <draw:equation draw:name="f157" draw:formula="127829"/>
                    <draw:equation draw:name="f158" draw:formula="?f1 - ?f0"/>
                    <draw:equation draw:name="f159" draw:formula="?f158 / 149171"/>
                    <draw:equation draw:name="f160" draw:formula="67471 * ?f158"/>
                    <draw:equation draw:name="f161" draw:formula="0 * ?f158"/>
                    <draw:equation draw:name="f162" draw:formula="113026 * ?f158"/>
                    <draw:equation draw:name="f163" draw:formula="6541 * ?f158"/>
                    <draw:equation draw:name="f164" draw:formula="140566 * ?f158"/>
                    <draw:equation draw:name="f165" draw:formula="24671 * ?f158"/>
                    <draw:equation draw:name="f166" draw:formula="154565 * ?f158"/>
                    <draw:equation draw:name="f167" draw:formula="50833 * ?f158"/>
                    <draw:equation draw:name="f168" draw:formula="159499 * ?f158"/>
                    <draw:equation draw:name="f169" draw:formula="80782 * ?f158"/>
                    <draw:equation draw:name="f170" draw:formula="81471 * ?f158"/>
                    <draw:equation draw:name="f171" draw:formula="81930 * ?f158"/>
                    <draw:equation draw:name="f172" draw:formula="82389 * ?f158"/>
                    <draw:equation draw:name="f173" draw:formula="83077 * ?f158"/>
                    <draw:equation draw:name="f174" draw:formula="83536 * ?f158"/>
                    <draw:equation draw:name="f175" draw:formula="83995 * ?f158"/>
                    <draw:equation draw:name="f176" draw:formula="159269 * ?f158"/>
                    <draw:equation draw:name="f177" draw:formula="84913 * ?f158"/>
                    <draw:equation draw:name="f178" draw:formula="85831 * ?f158"/>
                    <draw:equation draw:name="f179" draw:formula="86405 * ?f158"/>
                    <draw:equation draw:name="f180" draw:formula="87208 * ?f158"/>
                    <draw:equation draw:name="f181" draw:formula="152499 * ?f158"/>
                    <draw:equation draw:name="f182" draw:formula="120026 * ?f158"/>
                    <draw:equation draw:name="f183" draw:formula="135058 * ?f158"/>
                    <draw:equation draw:name="f184" draw:formula="142516 * ?f158"/>
                    <draw:equation draw:name="f185" draw:formula="111076 * ?f158"/>
                    <draw:equation draw:name="f186" draw:formula="155483 * ?f158"/>
                    <draw:equation draw:name="f187" draw:formula="159614 * ?f158"/>
                    <draw:equation draw:name="f188" draw:formula="230 * ?f158"/>
                    <draw:equation draw:name="f189" draw:formula="128058 * ?f158"/>
                    <draw:equation draw:name="f190" draw:formula="86520 * ?f158"/>
                    <draw:equation draw:name="f191" draw:formula="125304 * ?f158"/>
                    <draw:equation draw:name="f192" draw:formula="100060 * ?f158"/>
                    <draw:equation draw:name="f193" draw:formula="115551 * ?f158"/>
                    <draw:equation draw:name="f194" draw:formula="108666 * ?f158"/>
                    <draw:equation draw:name="f195" draw:formula="101666 * ?f158"/>
                    <draw:equation draw:name="f196" draw:formula="112453 * ?f158"/>
                    <draw:equation draw:name="f197" draw:formula="86061 * ?f158"/>
                    <draw:equation draw:name="f198" draw:formula="112682 * ?f158"/>
                    <draw:equation draw:name="f199" draw:formula="85372 * ?f158"/>
                    <draw:equation draw:name="f200" draw:formula="84798 * ?f158"/>
                    <draw:equation draw:name="f201" draw:formula="84225 * ?f158"/>
                    <draw:equation draw:name="f202" draw:formula="82848 * ?f158"/>
                    <draw:equation draw:name="f203" draw:formula="82274 * ?f158"/>
                    <draw:equation draw:name="f204" draw:formula="81700 * ?f158"/>
                    <draw:equation draw:name="f205" draw:formula="79635 * ?f158"/>
                    <draw:equation draw:name="f206" draw:formula="78717 * ?f158"/>
                    <draw:equation draw:name="f207" draw:formula="77799 * ?f158"/>
                    <draw:equation draw:name="f208" draw:formula="112338 * ?f158"/>
                    <draw:equation draw:name="f209" draw:formula="75733 * ?f158"/>
                    <draw:equation draw:name="f210" draw:formula="111994 * ?f158"/>
                    <draw:equation draw:name="f211" draw:formula="73897 * ?f158"/>
                    <draw:equation draw:name="f212" draw:formula="107289 * ?f158"/>
                    <draw:equation draw:name="f213" draw:formula="59095 * ?f158"/>
                    <draw:equation draw:name="f214" draw:formula="98109 * ?f158"/>
                    <draw:equation draw:name="f215" draw:formula="45670 * ?f158"/>
                    <draw:equation draw:name="f216" draw:formula="85143 * ?f158"/>
                    <draw:equation draw:name="f217" draw:formula="36146 * ?f158"/>
                    <draw:equation draw:name="f218" draw:formula="69307 * ?f158"/>
                    <draw:equation draw:name="f219" draw:formula="32933 * ?f158"/>
                    <draw:equation draw:name="f220" draw:formula="45096 * ?f158"/>
                    <draw:equation draw:name="f221" draw:formula="32474 * ?f158"/>
                    <draw:equation draw:name="f222" draw:formula="127829 * ?f158"/>
                    <draw:equation draw:name="f223" draw:formula="?f160 / 149171"/>
                    <draw:equation draw:name="f224" draw:formula="?f161 / 149171"/>
                    <draw:equation draw:name="f225" draw:formula="?f162 / 149171"/>
                    <draw:equation draw:name="f226" draw:formula="?f163 / 149171"/>
                    <draw:equation draw:name="f227" draw:formula="?f164 / 149171"/>
                    <draw:equation draw:name="f228" draw:formula="?f165 / 149171"/>
                    <draw:equation draw:name="f229" draw:formula="?f166 / 149171"/>
                    <draw:equation draw:name="f230" draw:formula="?f167 / 149171"/>
                    <draw:equation draw:name="f231" draw:formula="?f168 / 149171"/>
                    <draw:equation draw:name="f232" draw:formula="?f169 / 149171"/>
                    <draw:equation draw:name="f233" draw:formula="?f170 / 149171"/>
                    <draw:equation draw:name="f234" draw:formula="?f171 / 149171"/>
                    <draw:equation draw:name="f235" draw:formula="?f172 / 149171"/>
                    <draw:equation draw:name="f236" draw:formula="?f173 / 149171"/>
                    <draw:equation draw:name="f237" draw:formula="?f174 / 149171"/>
                    <draw:equation draw:name="f238" draw:formula="?f175 / 149171"/>
                    <draw:equation draw:name="f239" draw:formula="?f176 / 149171"/>
                    <draw:equation draw:name="f240" draw:formula="?f177 / 149171"/>
                    <draw:equation draw:name="f241" draw:formula="?f178 / 149171"/>
                    <draw:equation draw:name="f242" draw:formula="?f179 / 149171"/>
                    <draw:equation draw:name="f243" draw:formula="?f180 / 149171"/>
                    <draw:equation draw:name="f244" draw:formula="?f181 / 149171"/>
                    <draw:equation draw:name="f245" draw:formula="?f182 / 149171"/>
                    <draw:equation draw:name="f246" draw:formula="?f183 / 149171"/>
                    <draw:equation draw:name="f247" draw:formula="?f184 / 149171"/>
                    <draw:equation draw:name="f248" draw:formula="?f185 / 149171"/>
                    <draw:equation draw:name="f249" draw:formula="?f186 / 149171"/>
                    <draw:equation draw:name="f250" draw:formula="?f187 / 149171"/>
                    <draw:equation draw:name="f251" draw:formula="?f188 / 149171"/>
                    <draw:equation draw:name="f252" draw:formula="?f189 / 149171"/>
                    <draw:equation draw:name="f253" draw:formula="?f190 / 149171"/>
                    <draw:equation draw:name="f254" draw:formula="?f191 / 149171"/>
                    <draw:equation draw:name="f255" draw:formula="?f192 / 149171"/>
                    <draw:equation draw:name="f256" draw:formula="?f193 / 149171"/>
                    <draw:equation draw:name="f257" draw:formula="?f194 / 149171"/>
                    <draw:equation draw:name="f258" draw:formula="?f195 / 149171"/>
                    <draw:equation draw:name="f259" draw:formula="?f196 / 149171"/>
                    <draw:equation draw:name="f260" draw:formula="?f197 / 149171"/>
                    <draw:equation draw:name="f261" draw:formula="?f198 / 149171"/>
                    <draw:equation draw:name="f262" draw:formula="?f199 / 149171"/>
                    <draw:equation draw:name="f263" draw:formula="?f200 / 149171"/>
                    <draw:equation draw:name="f264" draw:formula="?f201 / 149171"/>
                    <draw:equation draw:name="f265" draw:formula="?f202 / 149171"/>
                    <draw:equation draw:name="f266" draw:formula="?f203 / 149171"/>
                    <draw:equation draw:name="f267" draw:formula="?f204 / 149171"/>
                    <draw:equation draw:name="f268" draw:formula="?f205 / 149171"/>
                    <draw:equation draw:name="f269" draw:formula="?f206 / 149171"/>
                    <draw:equation draw:name="f270" draw:formula="?f207 / 149171"/>
                    <draw:equation draw:name="f271" draw:formula="?f208 / 149171"/>
                    <draw:equation draw:name="f272" draw:formula="?f209 / 149171"/>
                    <draw:equation draw:name="f273" draw:formula="?f210 / 149171"/>
                    <draw:equation draw:name="f274" draw:formula="?f211 / 149171"/>
                    <draw:equation draw:name="f275" draw:formula="?f212 / 149171"/>
                    <draw:equation draw:name="f276" draw:formula="?f213 / 149171"/>
                    <draw:equation draw:name="f277" draw:formula="?f214 / 149171"/>
                    <draw:equation draw:name="f278" draw:formula="?f215 / 149171"/>
                    <draw:equation draw:name="f279" draw:formula="?f216 / 149171"/>
                    <draw:equation draw:name="f280" draw:formula="?f217 / 149171"/>
                    <draw:equation draw:name="f281" draw:formula="?f218 / 149171"/>
                    <draw:equation draw:name="f282" draw:formula="?f219 / 149171"/>
                    <draw:equation draw:name="f283" draw:formula="?f220 / 149171"/>
                    <draw:equation draw:name="f284" draw:formula="?f221 / 149171"/>
                    <draw:equation draw:name="f285" draw:formula="?f222 / 149171"/>
                    <draw:equation draw:name="f286" draw:formula="?f0 / ?f159"/>
                    <draw:equation draw:name="f287" draw:formula="?f1 / ?f159"/>
                    <draw:equation draw:name="f288" draw:formula="?f223 / ?f159"/>
                    <draw:equation draw:name="f289" draw:formula="?f224 / ?f159"/>
                    <draw:equation draw:name="f290" draw:formula="?f225 / ?f159"/>
                    <draw:equation draw:name="f291" draw:formula="?f226 / ?f159"/>
                    <draw:equation draw:name="f292" draw:formula="?f227 / ?f159"/>
                    <draw:equation draw:name="f293" draw:formula="?f228 / ?f159"/>
                    <draw:equation draw:name="f294" draw:formula="?f229 / ?f159"/>
                    <draw:equation draw:name="f295" draw:formula="?f230 / ?f159"/>
                    <draw:equation draw:name="f296" draw:formula="?f231 / ?f159"/>
                    <draw:equation draw:name="f297" draw:formula="?f232 / ?f159"/>
                    <draw:equation draw:name="f298" draw:formula="?f233 / ?f159"/>
                    <draw:equation draw:name="f299" draw:formula="?f234 / ?f159"/>
                    <draw:equation draw:name="f300" draw:formula="?f235 / ?f159"/>
                    <draw:equation draw:name="f301" draw:formula="?f236 / ?f159"/>
                    <draw:equation draw:name="f302" draw:formula="?f237 / ?f159"/>
                    <draw:equation draw:name="f303" draw:formula="?f238 / ?f159"/>
                    <draw:equation draw:name="f304" draw:formula="?f239 / ?f159"/>
                    <draw:equation draw:name="f305" draw:formula="?f240 / ?f159"/>
                    <draw:equation draw:name="f306" draw:formula="?f241 / ?f159"/>
                    <draw:equation draw:name="f307" draw:formula="?f242 / ?f159"/>
                    <draw:equation draw:name="f308" draw:formula="?f243 / ?f159"/>
                    <draw:equation draw:name="f309" draw:formula="?f244 / ?f159"/>
                    <draw:equation draw:name="f310" draw:formula="?f245 / ?f159"/>
                    <draw:equation draw:name="f311" draw:formula="?f246 / ?f159"/>
                    <draw:equation draw:name="f312" draw:formula="?f247 / ?f159"/>
                    <draw:equation draw:name="f313" draw:formula="?f248 / ?f159"/>
                    <draw:equation draw:name="f314" draw:formula="?f249 / ?f159"/>
                    <draw:equation draw:name="f315" draw:formula="?f250 / ?f159"/>
                    <draw:equation draw:name="f316" draw:formula="?f251 / ?f159"/>
                    <draw:equation draw:name="f317" draw:formula="?f252 / ?f159"/>
                    <draw:equation draw:name="f318" draw:formula="?f253 / ?f159"/>
                    <draw:equation draw:name="f319" draw:formula="?f254 / ?f159"/>
                    <draw:equation draw:name="f320" draw:formula="?f255 / ?f159"/>
                    <draw:equation draw:name="f321" draw:formula="?f256 / ?f159"/>
                    <draw:equation draw:name="f322" draw:formula="?f257 / ?f159"/>
                    <draw:equation draw:name="f323" draw:formula="?f258 / ?f159"/>
                    <draw:equation draw:name="f324" draw:formula="?f259 / ?f159"/>
                    <draw:equation draw:name="f325" draw:formula="?f260 / ?f159"/>
                    <draw:equation draw:name="f326" draw:formula="?f261 / ?f159"/>
                    <draw:equation draw:name="f327" draw:formula="?f262 / ?f159"/>
                    <draw:equation draw:name="f328" draw:formula="?f263 / ?f159"/>
                    <draw:equation draw:name="f329" draw:formula="?f264 / ?f159"/>
                    <draw:equation draw:name="f330" draw:formula="?f265 / ?f159"/>
                    <draw:equation draw:name="f331" draw:formula="?f266 / ?f159"/>
                    <draw:equation draw:name="f332" draw:formula="?f267 / ?f159"/>
                    <draw:equation draw:name="f333" draw:formula="?f268 / ?f159"/>
                    <draw:equation draw:name="f334" draw:formula="?f269 / ?f159"/>
                    <draw:equation draw:name="f335" draw:formula="?f270 / ?f159"/>
                    <draw:equation draw:name="f336" draw:formula="?f271 / ?f159"/>
                    <draw:equation draw:name="f337" draw:formula="?f272 / ?f159"/>
                    <draw:equation draw:name="f338" draw:formula="?f273 / ?f159"/>
                    <draw:equation draw:name="f339" draw:formula="?f274 / ?f159"/>
                    <draw:equation draw:name="f340" draw:formula="?f275 / ?f159"/>
                    <draw:equation draw:name="f341" draw:formula="?f276 / ?f159"/>
                    <draw:equation draw:name="f342" draw:formula="?f277 / ?f159"/>
                    <draw:equation draw:name="f343" draw:formula="?f278 / ?f159"/>
                    <draw:equation draw:name="f344" draw:formula="?f279 / ?f159"/>
                    <draw:equation draw:name="f345" draw:formula="?f280 / ?f159"/>
                    <draw:equation draw:name="f346" draw:formula="?f281 / ?f159"/>
                    <draw:equation draw:name="f347" draw:formula="?f282 / ?f159"/>
                    <draw:equation draw:name="f348" draw:formula="?f283 / ?f159"/>
                    <draw:equation draw:name="f349" draw:formula="?f284 / ?f159"/>
                    <draw:equation draw:name="f350" draw:formula="?f285 / ?f159"/>
                  </draw:enhanced-geometry>
                </draw:custom-shape>
                <draw:custom-shape svg:x="2.8196in" svg:y="1.44135in" svg:width="0.12818in" svg:height="0.11885in" draw:id="id37" draw:style-name="a110" draw:name="Forma Livre: Forma 16">
                  <svg:title/>
                  <svg:desc/>
                  <text:p text:style-name="a109" text:class-names="" text:cond-style-name=""><text:span text:style-name="a108"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35 ?f0 ?f34 ?f0 ?f33 ?f0 ?f149 ?f0 ?f67 ?f0 ?f29 ?f0 ?f27 ?f0 ?f150 ?f0 ?f151 ?f0 ?f20 ?f0 ?f152 L ?f0 ?f153 C ?f45 ?f154 ?f47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3 ?f207 ?f208 ?f207 ?f209 ?f207 ?f210 ?f206 ?f211 ?f212 ?f213 ?f214 ?f215 ?f14 ?f216 ?f217 ?f160 ?f218 ?f219 ?f220 ?f221 ?f222 ?f223 ?f224 ?f225 ?f209 ?f226 ?f208 L ?f226 ?f227 C ?f228 ?f41 ?f229 ?f230 ?f156 ?f157 Z N" draw:text-areas="?f401 ?f401 ?f402 ?f402" draw:glue-points="?f403 ?f404 ?f405 ?f406 ?f407 ?f408 ?f409 ?f410 ?f411 ?f410 ?f412 ?f410 ?f413 ?f410 ?f414 ?f410 ?f415 ?f410 ?f416 ?f410 ?f417 ?f410 ?f418 ?f410 ?f419 ?f420 ?f421 ?f422 ?f423 ?f424 ?f425 ?f426 ?f427 ?f428 ?f429 ?f430 ?f431 ?f432 ?f433 ?f434 ?f435 ?f436 ?f437 ?f438 ?f439 ?f440 ?f441 ?f442 ?f443 ?f444 ?f445 ?f446 ?f447 ?f448 ?f449 ?f450 ?f451 ?f452 ?f453 ?f428 ?f453 ?f417 ?f453 ?f454 ?f410 ?f415 ?f410 ?f455 ?f410 ?f456 ?f410 ?f457 ?f410 ?f458 ?f403 ?f404 ?f459 ?f460 ?f461 ?f462 ?f463 ?f440 ?f464 ?f465 ?f466 ?f467 ?f468 ?f469 ?f470 ?f471 ?f472 ?f426 ?f473 ?f474 ?f438 ?f475 ?f466 ?f476 ?f477 ?f478 ?f479 ?f480 ?f481 ?f482 ?f483 ?f484 ?f485 ?f477 ?f485 ?f486 ?f459 ?f460"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3"/>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7667"/>
                    <draw:equation draw:name="f150" draw:formula="86176"/>
                    <draw:equation draw:name="f151" draw:formula="85716"/>
                    <draw:equation draw:name="f152" draw:formula="84798"/>
                    <draw:equation draw:name="f153" draw:formula="84339"/>
                    <draw:equation draw:name="f154" draw:formula="73897"/>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735"/>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4 * ?f231"/>
                    <draw:equation draw:name="f247" draw:formula="89388 * ?f231"/>
                    <draw:equation draw:name="f248" draw:formula="89962 * ?f231"/>
                    <draw:equation draw:name="f249" draw:formula="117501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0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117502 * ?f231"/>
                    <draw:equation draw:name="f283" draw:formula="229 * ?f231"/>
                    <draw:equation draw:name="f284" draw:formula="88700 * ?f231"/>
                    <draw:equation draw:name="f285" draw:formula="87552 * ?f231"/>
                    <draw:equation draw:name="f286" draw:formula="86176 * ?f231"/>
                    <draw:equation draw:name="f287" draw:formula="84798 * ?f231"/>
                    <draw:equation draw:name="f288" draw:formula="84339 * ?f231"/>
                    <draw:equation draw:name="f289" draw:formula="49227 * ?f231"/>
                    <draw:equation draw:name="f290" draw:formula="101896 * ?f231"/>
                    <draw:equation draw:name="f291" draw:formula="56112 * ?f231"/>
                    <draw:equation draw:name="f292" draw:formula="118993 * ?f231"/>
                    <draw:equation draw:name="f293" draw:formula="68045 * ?f231"/>
                    <draw:equation draw:name="f294" draw:formula="85028 * ?f231"/>
                    <draw:equation draw:name="f295" draw:formula="135173 * ?f231"/>
                    <draw:equation draw:name="f296" draw:formula="99830 * ?f231"/>
                    <draw:equation draw:name="f297" draw:formula="131960 * ?f231"/>
                    <draw:equation draw:name="f298" draw:formula="110731 * ?f231"/>
                    <draw:equation draw:name="f299" draw:formula="122206 * ?f231"/>
                    <draw:equation draw:name="f300" draw:formula="117387 * ?f231"/>
                    <draw:equation draw:name="f301" draw:formula="106027 * ?f231"/>
                    <draw:equation draw:name="f302" draw:formula="119682 * ?f231"/>
                    <draw:equation draw:name="f303" draw:formula="117616 * ?f231"/>
                    <draw:equation draw:name="f304" draw:formula="63685 * ?f231"/>
                    <draw:equation draw:name="f305" draw:formula="46817 * ?f231"/>
                    <draw:equation draw:name="f306" draw:formula="35113 * ?f231"/>
                    <draw:equation draw:name="f307" draw:formula="83077 * ?f231"/>
                    <draw:equation draw:name="f308" draw:formula="31097 * ?f231"/>
                    <draw:equation draw:name="f309" draw:formula="66554 * ?f231"/>
                    <draw:equation draw:name="f310" draw:formula="35228 * ?f231"/>
                    <draw:equation draw:name="f311" draw:formula="55767 * ?f231"/>
                    <draw:equation draw:name="f312" draw:formula="47391 * ?f231"/>
                    <draw:equation draw:name="f313" draw:formula="49571 * ?f231"/>
                    <draw:equation draw:name="f314" draw:formula="64488 * ?f231"/>
                    <draw:equation draw:name="f315" draw:formula="46702 * ?f231"/>
                    <draw:equation draw:name="f316" draw:formula="82618 * ?f231"/>
                    <draw:equation draw:name="f317" draw:formula="?f233 / 160646"/>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0 / ?f232"/>
                    <draw:equation draw:name="f402" draw:formula="?f1 / ?f232"/>
                    <draw:equation draw:name="f403" draw:formula="?f317 / ?f232"/>
                    <draw:equation draw:name="f404" draw:formula="?f318 / ?f232"/>
                    <draw:equation draw:name="f405" draw:formula="?f319 / ?f232"/>
                    <draw:equation draw:name="f406" draw:formula="?f320 / ?f232"/>
                    <draw:equation draw:name="f407" draw:formula="?f321 / ?f232"/>
                    <draw:equation draw:name="f408" draw:formula="?f322 / ?f232"/>
                    <draw:equation draw:name="f409" draw:formula="?f323 / ?f232"/>
                    <draw:equation draw:name="f410" draw:formula="?f324 / ?f232"/>
                    <draw:equation draw:name="f411" draw:formula="?f325 / ?f232"/>
                    <draw:equation draw:name="f412" draw:formula="?f326 / ?f232"/>
                    <draw:equation draw:name="f413" draw:formula="?f327 / ?f232"/>
                    <draw:equation draw:name="f414" draw:formula="?f328 / ?f232"/>
                    <draw:equation draw:name="f415" draw:formula="?f329 / ?f232"/>
                    <draw:equation draw:name="f416" draw:formula="?f330 / ?f232"/>
                    <draw:equation draw:name="f417" draw:formula="?f331 / ?f232"/>
                    <draw:equation draw:name="f418" draw:formula="?f332 / ?f232"/>
                    <draw:equation draw:name="f419" draw:formula="?f333 / ?f232"/>
                    <draw:equation draw:name="f420" draw:formula="?f334 / ?f232"/>
                    <draw:equation draw:name="f421" draw:formula="?f335 / ?f232"/>
                    <draw:equation draw:name="f422" draw:formula="?f336 / ?f232"/>
                    <draw:equation draw:name="f423" draw:formula="?f337 / ?f232"/>
                    <draw:equation draw:name="f424" draw:formula="?f338 / ?f232"/>
                    <draw:equation draw:name="f425" draw:formula="?f339 / ?f232"/>
                    <draw:equation draw:name="f426" draw:formula="?f340 / ?f232"/>
                    <draw:equation draw:name="f427" draw:formula="?f341 / ?f232"/>
                    <draw:equation draw:name="f428" draw:formula="?f342 / ?f232"/>
                    <draw:equation draw:name="f429" draw:formula="?f343 / ?f232"/>
                    <draw:equation draw:name="f430" draw:formula="?f344 / ?f232"/>
                    <draw:equation draw:name="f431" draw:formula="?f345 / ?f232"/>
                    <draw:equation draw:name="f432" draw:formula="?f346 / ?f232"/>
                    <draw:equation draw:name="f433" draw:formula="?f347 / ?f232"/>
                    <draw:equation draw:name="f434" draw:formula="?f348 / ?f232"/>
                    <draw:equation draw:name="f435" draw:formula="?f349 / ?f232"/>
                    <draw:equation draw:name="f436" draw:formula="?f350 / ?f232"/>
                    <draw:equation draw:name="f437" draw:formula="?f351 / ?f232"/>
                    <draw:equation draw:name="f438" draw:formula="?f352 / ?f232"/>
                    <draw:equation draw:name="f439" draw:formula="?f353 / ?f232"/>
                    <draw:equation draw:name="f440" draw:formula="?f354 / ?f232"/>
                    <draw:equation draw:name="f441" draw:formula="?f355 / ?f232"/>
                    <draw:equation draw:name="f442" draw:formula="?f356 / ?f232"/>
                    <draw:equation draw:name="f443" draw:formula="?f357 / ?f232"/>
                    <draw:equation draw:name="f444" draw:formula="?f358 / ?f232"/>
                    <draw:equation draw:name="f445" draw:formula="?f359 / ?f232"/>
                    <draw:equation draw:name="f446" draw:formula="?f360 / ?f232"/>
                    <draw:equation draw:name="f447" draw:formula="?f361 / ?f232"/>
                    <draw:equation draw:name="f448" draw:formula="?f362 / ?f232"/>
                    <draw:equation draw:name="f449" draw:formula="?f363 / ?f232"/>
                    <draw:equation draw:name="f450" draw:formula="?f364 / ?f232"/>
                    <draw:equation draw:name="f451" draw:formula="?f365 / ?f232"/>
                    <draw:equation draw:name="f452" draw:formula="?f366 / ?f232"/>
                    <draw:equation draw:name="f453" draw:formula="?f367 / ?f232"/>
                    <draw:equation draw:name="f454" draw:formula="?f368 / ?f232"/>
                    <draw:equation draw:name="f455" draw:formula="?f369 / ?f232"/>
                    <draw:equation draw:name="f456" draw:formula="?f370 / ?f232"/>
                    <draw:equation draw:name="f457" draw:formula="?f371 / ?f232"/>
                    <draw:equation draw:name="f458" draw:formula="?f372 / ?f232"/>
                    <draw:equation draw:name="f459" draw:formula="?f373 / ?f232"/>
                    <draw:equation draw:name="f460" draw:formula="?f374 / ?f232"/>
                    <draw:equation draw:name="f461" draw:formula="?f375 / ?f232"/>
                    <draw:equation draw:name="f462" draw:formula="?f376 / ?f232"/>
                    <draw:equation draw:name="f463" draw:formula="?f377 / ?f232"/>
                    <draw:equation draw:name="f464" draw:formula="?f378 / ?f232"/>
                    <draw:equation draw:name="f465" draw:formula="?f379 / ?f232"/>
                    <draw:equation draw:name="f466" draw:formula="?f380 / ?f232"/>
                    <draw:equation draw:name="f467" draw:formula="?f381 / ?f232"/>
                    <draw:equation draw:name="f468" draw:formula="?f382 / ?f232"/>
                    <draw:equation draw:name="f469" draw:formula="?f383 / ?f232"/>
                    <draw:equation draw:name="f470" draw:formula="?f384 / ?f232"/>
                    <draw:equation draw:name="f471" draw:formula="?f385 / ?f232"/>
                    <draw:equation draw:name="f472" draw:formula="?f386 / ?f232"/>
                    <draw:equation draw:name="f473" draw:formula="?f387 / ?f232"/>
                    <draw:equation draw:name="f474" draw:formula="?f388 / ?f232"/>
                    <draw:equation draw:name="f475" draw:formula="?f389 / ?f232"/>
                    <draw:equation draw:name="f476" draw:formula="?f390 / ?f232"/>
                    <draw:equation draw:name="f477" draw:formula="?f391 / ?f232"/>
                    <draw:equation draw:name="f478" draw:formula="?f392 / ?f232"/>
                    <draw:equation draw:name="f479" draw:formula="?f393 / ?f232"/>
                    <draw:equation draw:name="f480" draw:formula="?f394 / ?f232"/>
                    <draw:equation draw:name="f481" draw:formula="?f395 / ?f232"/>
                    <draw:equation draw:name="f482" draw:formula="?f396 / ?f232"/>
                    <draw:equation draw:name="f483" draw:formula="?f397 / ?f232"/>
                    <draw:equation draw:name="f484" draw:formula="?f398 / ?f232"/>
                    <draw:equation draw:name="f485" draw:formula="?f399 / ?f232"/>
                    <draw:equation draw:name="f486" draw:formula="?f400 / ?f232"/>
                  </draw:enhanced-geometry>
                </draw:custom-shape>
                <draw:custom-shape svg:x="3.01901in" svg:y="1.44374in" svg:width="0.10987in" svg:height="0.11036in" draw:id="id38" draw:style-name="a113" draw:name="Forma Livre: Forma 17">
                  <svg:title/>
                  <svg:desc/>
                  <text:p text:style-name="a112" text:class-names="" text:cond-style-name=""><text:span text:style-name="a111"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664"/>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664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3.14482in" svg:y="1.44348in" svg:width="0.10987in" svg:height="0.11036in" draw:id="id39" draw:style-name="a116" draw:name="Forma Livre: Forma 18">
                  <svg:title/>
                  <svg:desc/>
                  <text:p text:style-name="a115" text:class-names="" text:cond-style-name=""><text:span text:style-name="a114"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83 ?f37 ?f97 ?f98 ?f45 ?f99 ?f100 ?f101 ?f102 ?f103 ?f104 ?f100 ?f105 ?f106 ?f107 ?f108 ?f109 ?f110 ?f111 ?f112 ?f113 ?f114 ?f115 ?f116 ?f117 ?f118 ?f119 ?f120 ?f121 L ?f122 ?f121 C ?f123 ?f124 ?f125 ?f126 ?f127 ?f128 ?f129 ?f130 ?f131 ?f132 ?f133 ?f134 ?f135 ?f136 ?f137 ?f138 ?f139 ?f107 ?f140 ?f141 ?f142 ?f143 ?f144 ?f145 ?f144 ?f146 ?f144 ?f147 ?f144 ?f148 ?f144 ?f149 ?f144 ?f150 ?f144 ?f151 ?f152 ?f114 ?f153 ?f154 ?f153 ?f155 ?f153 ?f112 ?f153 ?f156 ?f153 ?f110 ?f153 ?f157 ?f153 ?f100 ?f153 ?f101 ?f153 ?f158 ?f153 ?f159 ?f153 ?f160 ?f161 ?f162 ?f163 ?f164 ?f165 ?f71 ?f166 ?f167 ?f168 ?f169 ?f170 ?f171 ?f172 ?f173 ?f174 ?f25 ?f175 ?f176 ?f14 ?f177 ?f178 ?f179 ?f180 ?f179 L ?f181 ?f182 ?f181 ?f183 ?f0 ?f183 ?f0 ?f0 ?f3 ?f0 Z M ?f184 ?f185 L ?f186 ?f185 C ?f187 ?f188 ?f189 ?f190 ?f191 ?f190 ?f192 ?f190 ?f193 ?f190 ?f194 ?f190 ?f195 ?f190 ?f196 ?f190 ?f197 ?f190 ?f198 ?f190 ?f199 ?f190 ?f200 ?f190 ?f201 ?f188 ?f9 ?f50 ?f202 ?f203 ?f204 ?f205 ?f206 ?f207 ?f208 ?f209 ?f210 ?f211 ?f212 ?f213 ?f152 ?f214 ?f215 ?f216 ?f129 ?f217 ?f129 ?f218 ?f129 ?f219 ?f215 ?f220 ?f152 ?f221 ?f212 ?f222 ?f223 ?f224 ?f225 ?f226 ?f174 ?f227 ?f228 ?f229 ?f14 ?f230 ?f231 ?f232 ?f233 ?f234 ?f48 ?f234 L ?f181 ?f235 ?f181 ?f185 Z N" draw:text-areas="?f434 ?f436 ?f435 ?f437" draw:glue-points="?f438 ?f439 ?f440 ?f441 ?f442 ?f441 ?f443 ?f441 ?f444 ?f441 ?f445 ?f446 ?f447 ?f448 ?f449 ?f450 ?f451 ?f452 ?f453 ?f454 ?f455 ?f456 ?f457 ?f458 ?f459 ?f460 ?f461 ?f462 ?f463 ?f464 ?f465 ?f466 ?f467 ?f468 ?f467 ?f469 ?f467 ?f470 ?f467 ?f471 ?f472 ?f473 ?f474 ?f475 ?f476 ?f477 ?f478 ?f479 ?f480 ?f481 ?f482 ?f481 ?f483 ?f484 ?f485 ?f486 ?f487 ?f488 ?f489 ?f490 ?f489 ?f491 ?f489 ?f492 ?f493 ?f494 ?f493 ?f495 ?f493 ?f496 ?f493 ?f497 ?f498 ?f499 ?f500 ?f501 ?f502 ?f503 ?f504 ?f505 ?f506 ?f507 ?f506 ?f508 ?f509 ?f508 ?f509 ?f510 ?f438 ?f510 ?f511 ?f512 ?f513 ?f512 ?f514 ?f515 ?f516 ?f515 ?f517 ?f515 ?f518 ?f515 ?f519 ?f520 ?f521 ?f522 ?f523 ?f524 ?f525 ?f526 ?f523 ?f527 ?f528 ?f529 ?f530 ?f531 ?f532 ?f533 ?f506 ?f534 ?f506 ?f512"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7"/>
                    <draw:equation draw:name="f17" draw:formula="74815"/>
                    <draw:equation draw:name="f18" draw:formula="75275"/>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6"/>
                    <draw:equation draw:name="f54" draw:formula="73783"/>
                    <draw:equation draw:name="f55" draw:formula="116125"/>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5"/>
                    <draw:equation draw:name="f84" draw:formula="118993"/>
                    <draw:equation draw:name="f85" draw:formula="132993"/>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304"/>
                    <draw:equation draw:name="f98" draw:formula="133796"/>
                    <draw:equation draw:name="f99" draw:formula="134140"/>
                    <draw:equation draw:name="f100" draw:formula="134828"/>
                    <draw:equation draw:name="f101" draw:formula="134369"/>
                    <draw:equation draw:name="f102" draw:formula="137123"/>
                    <draw:equation draw:name="f103" draw:formula="134599"/>
                    <draw:equation draw:name="f104" draw:formula="139533"/>
                    <draw:equation draw:name="f105" draw:formula="141943"/>
                    <draw:equation draw:name="f106" draw:formula="135058"/>
                    <draw:equation draw:name="f107" draw:formula="144352"/>
                    <draw:equation draw:name="f108" draw:formula="135402"/>
                    <draw:equation draw:name="f109" draw:formula="146877"/>
                    <draw:equation draw:name="f110" draw:formula="135746"/>
                    <draw:equation draw:name="f111" draw:formula="149172"/>
                    <draw:equation draw:name="f112" draw:formula="136091"/>
                    <draw:equation draw:name="f113" draw:formula="151467"/>
                    <draw:equation draw:name="f114" draw:formula="136779"/>
                    <draw:equation draw:name="f115" draw:formula="153532"/>
                    <draw:equation draw:name="f116" draw:formula="137468"/>
                    <draw:equation draw:name="f117" draw:formula="155598"/>
                    <draw:equation draw:name="f118" draw:formula="138041"/>
                    <draw:equation draw:name="f119" draw:formula="157663"/>
                    <draw:equation draw:name="f120" draw:formula="138730"/>
                    <draw:equation draw:name="f121" draw:formula="159614"/>
                    <draw:equation draw:name="f122" draw:formula="90306"/>
                    <draw:equation draw:name="f123" draw:formula="89733"/>
                    <draw:equation draw:name="f124" draw:formula="158466"/>
                    <draw:equation draw:name="f125" draw:formula="89274"/>
                    <draw:equation draw:name="f126" draw:formula="157089"/>
                    <draw:equation draw:name="f127" draw:formula="88815"/>
                    <draw:equation draw:name="f128" draw:formula="155483"/>
                    <draw:equation draw:name="f129" draw:formula="88470"/>
                    <draw:equation draw:name="f130" draw:formula="153876"/>
                    <draw:equation draw:name="f131" draw:formula="88126"/>
                    <draw:equation draw:name="f132" draw:formula="152155"/>
                    <draw:equation draw:name="f133" draw:formula="87782"/>
                    <draw:equation draw:name="f134" draw:formula="150204"/>
                    <draw:equation draw:name="f135" draw:formula="87667"/>
                    <draw:equation draw:name="f136" draw:formula="148254"/>
                    <draw:equation draw:name="f137" draw:formula="87438"/>
                    <draw:equation draw:name="f138" draw:formula="146418"/>
                    <draw:equation draw:name="f139" draw:formula="87323"/>
                    <draw:equation draw:name="f140" draw:formula="87208"/>
                    <draw:equation draw:name="f141" draw:formula="142287"/>
                    <draw:equation draw:name="f142" draw:formula="86979"/>
                    <draw:equation draw:name="f143" draw:formula="140336"/>
                    <draw:equation draw:name="f144" draw:formula="86864"/>
                    <draw:equation draw:name="f145" draw:formula="138271"/>
                    <draw:equation draw:name="f146" draw:formula="137927"/>
                    <draw:equation draw:name="f147" draw:formula="137812"/>
                    <draw:equation draw:name="f148" draw:formula="137582"/>
                    <draw:equation draw:name="f149" draw:formula="137353"/>
                    <draw:equation draw:name="f150" draw:formula="137238"/>
                    <draw:equation draw:name="f151" draw:formula="136894"/>
                    <draw:equation draw:name="f152" draw:formula="86749"/>
                    <draw:equation draw:name="f153" draw:formula="86634"/>
                    <draw:equation draw:name="f154" draw:formula="136550"/>
                    <draw:equation draw:name="f155" draw:formula="136320"/>
                    <draw:equation draw:name="f156" draw:formula="135861"/>
                    <draw:equation draw:name="f157" draw:formula="135287"/>
                    <draw:equation draw:name="f158" draw:formula="133910"/>
                    <draw:equation draw:name="f159" draw:formula="133451"/>
                    <draw:equation draw:name="f160" draw:formula="132992"/>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7"/>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981"/>
                    <draw:equation draw:name="f185" draw:formula="67931"/>
                    <draw:equation draw:name="f186" draw:formula="62423"/>
                    <draw:equation draw:name="f187" draw:formula="62767"/>
                    <draw:equation draw:name="f188" draw:formula="68275"/>
                    <draw:equation draw:name="f189" draw:formula="62996"/>
                    <draw:equation draw:name="f190" draw:formula="68390"/>
                    <draw:equation draw:name="f191" draw:formula="63456"/>
                    <draw:equation draw:name="f192" draw:formula="63914"/>
                    <draw:equation draw:name="f193" draw:formula="64144"/>
                    <draw:equation draw:name="f194" draw:formula="64488"/>
                    <draw:equation draw:name="f195" draw:formula="64832"/>
                    <draw:equation draw:name="f196" draw:formula="65062"/>
                    <draw:equation draw:name="f197" draw:formula="65521"/>
                    <draw:equation draw:name="f198" draw:formula="65865"/>
                    <draw:equation draw:name="f199" draw:formula="66324"/>
                    <draw:equation draw:name="f200" draw:formula="66783"/>
                    <draw:equation draw:name="f201" draw:formula="69422"/>
                    <draw:equation draw:name="f202" draw:formula="74471"/>
                    <draw:equation draw:name="f203" draw:formula="67127"/>
                    <draw:equation draw:name="f204" draw:formula="76996"/>
                    <draw:equation draw:name="f205" draw:formula="66439"/>
                    <draw:equation draw:name="f206" draw:formula="79405"/>
                    <draw:equation draw:name="f207" draw:formula="65636"/>
                    <draw:equation draw:name="f208" draw:formula="81700"/>
                    <draw:equation draw:name="f209" draw:formula="64603"/>
                    <draw:equation draw:name="f210" draw:formula="83881"/>
                    <draw:equation draw:name="f211" draw:formula="63455"/>
                    <draw:equation draw:name="f212" draw:formula="85602"/>
                    <draw:equation draw:name="f213" draw:formula="61734"/>
                    <draw:equation draw:name="f214" draw:formula="59554"/>
                    <draw:equation draw:name="f215" draw:formula="87897"/>
                    <draw:equation draw:name="f216" draw:formula="57374"/>
                    <draw:equation draw:name="f217" draw:formula="54505"/>
                    <draw:equation draw:name="f218" draw:formula="50948"/>
                    <draw:equation draw:name="f219" draw:formula="47965"/>
                    <draw:equation draw:name="f220" draw:formula="45440"/>
                    <draw:equation draw:name="f221" draw:formula="43260"/>
                    <draw:equation draw:name="f222" draw:formula="41080"/>
                    <draw:equation draw:name="f223" draw:formula="83766"/>
                    <draw:equation draw:name="f224" draw:formula="39244"/>
                    <draw:equation draw:name="f225" draw:formula="81471"/>
                    <draw:equation draw:name="f226" draw:formula="37752"/>
                    <draw:equation draw:name="f227" draw:formula="36375"/>
                    <draw:equation draw:name="f228" draw:formula="76537"/>
                    <draw:equation draw:name="f229" draw:formula="35457"/>
                    <draw:equation draw:name="f230" draw:formula="34654"/>
                    <draw:equation draw:name="f231" draw:formula="70570"/>
                    <draw:equation draw:name="f232" draw:formula="33965"/>
                    <draw:equation draw:name="f233" draw:formula="67472"/>
                    <draw:equation draw:name="f234" draw:formula="33506"/>
                    <draw:equation draw:name="f235" draw:formula="33047"/>
                    <draw:equation draw:name="f236" draw:formula="?f2 - ?f0"/>
                    <draw:equation draw:name="f237" draw:formula="?f1 - ?f0"/>
                    <draw:equation draw:name="f238" draw:formula="?f237 / 137697"/>
                    <draw:equation draw:name="f239" draw:formula="?f236 / 149171"/>
                    <draw:equation draw:name="f240" draw:formula="70914 * ?f237"/>
                    <draw:equation draw:name="f241" draw:formula="344 * ?f236"/>
                    <draw:equation draw:name="f242" draw:formula="71947 * ?f237"/>
                    <draw:equation draw:name="f243" draw:formula="803 * ?f236"/>
                    <draw:equation draw:name="f244" draw:formula="72979 * ?f237"/>
                    <draw:equation draw:name="f245" draw:formula="74012 * ?f237"/>
                    <draw:equation draw:name="f246" draw:formula="75275 * ?f237"/>
                    <draw:equation draw:name="f247" draw:formula="96732 * ?f237"/>
                    <draw:equation draw:name="f248" draw:formula="3213 * ?f236"/>
                    <draw:equation draw:name="f249" draw:formula="116469 * ?f237"/>
                    <draw:equation draw:name="f250" draw:formula="9409 * ?f236"/>
                    <draw:equation draw:name="f251" draw:formula="130468 * ?f237"/>
                    <draw:equation draw:name="f252" draw:formula="21802 * ?f236"/>
                    <draw:equation draw:name="f253" draw:formula="135173 * ?f237"/>
                    <draw:equation draw:name="f254" draw:formula="42342 * ?f236"/>
                    <draw:equation draw:name="f255" draw:formula="132419 * ?f237"/>
                    <draw:equation draw:name="f256" draw:formula="59210 * ?f236"/>
                    <draw:equation draw:name="f257" draw:formula="123927 * ?f237"/>
                    <draw:equation draw:name="f258" draw:formula="70799 * ?f236"/>
                    <draw:equation draw:name="f259" draw:formula="111649 * ?f237"/>
                    <draw:equation draw:name="f260" draw:formula="78028 * ?f236"/>
                    <draw:equation draw:name="f261" draw:formula="97076 * ?f237"/>
                    <draw:equation draw:name="f262" draw:formula="82159 * ?f236"/>
                    <draw:equation draw:name="f263" draw:formula="116010 * ?f237"/>
                    <draw:equation draw:name="f264" draw:formula="86520 * ?f236"/>
                    <draw:equation draw:name="f265" draw:formula="126108 * ?f237"/>
                    <draw:equation draw:name="f266" draw:formula="97994 * ?f236"/>
                    <draw:equation draw:name="f267" draw:formula="130812 * ?f237"/>
                    <draw:equation draw:name="f268" draw:formula="113600 * ?f236"/>
                    <draw:equation draw:name="f269" draw:formula="133566 * ?f237"/>
                    <draw:equation draw:name="f270" draw:formula="130583 * ?f236"/>
                    <draw:equation draw:name="f271" draw:formula="131042 * ?f236"/>
                    <draw:equation draw:name="f272" draw:formula="131501 * ?f236"/>
                    <draw:equation draw:name="f273" draw:formula="131960 * ?f236"/>
                    <draw:equation draw:name="f274" draw:formula="133796 * ?f237"/>
                    <draw:equation draw:name="f275" draw:formula="132419 * ?f236"/>
                    <draw:equation draw:name="f276" draw:formula="134599 * ?f237"/>
                    <draw:equation draw:name="f277" draw:formula="139533 * ?f236"/>
                    <draw:equation draw:name="f278" draw:formula="135402 * ?f237"/>
                    <draw:equation draw:name="f279" draw:formula="146877 * ?f236"/>
                    <draw:equation draw:name="f280" draw:formula="136779 * ?f237"/>
                    <draw:equation draw:name="f281" draw:formula="153532 * ?f236"/>
                    <draw:equation draw:name="f282" draw:formula="138730 * ?f237"/>
                    <draw:equation draw:name="f283" draw:formula="159614 * ?f236"/>
                    <draw:equation draw:name="f284" draw:formula="90306 * ?f237"/>
                    <draw:equation draw:name="f285" draw:formula="88815 * ?f237"/>
                    <draw:equation draw:name="f286" draw:formula="155483 * ?f236"/>
                    <draw:equation draw:name="f287" draw:formula="87782 * ?f237"/>
                    <draw:equation draw:name="f288" draw:formula="150204 * ?f236"/>
                    <draw:equation draw:name="f289" draw:formula="87323 * ?f237"/>
                    <draw:equation draw:name="f290" draw:formula="144352 * ?f236"/>
                    <draw:equation draw:name="f291" draw:formula="86864 * ?f237"/>
                    <draw:equation draw:name="f292" draw:formula="138271 * ?f236"/>
                    <draw:equation draw:name="f293" draw:formula="137582 * ?f236"/>
                    <draw:equation draw:name="f294" draw:formula="136894 * ?f236"/>
                    <draw:equation draw:name="f295" draw:formula="86634 * ?f237"/>
                    <draw:equation draw:name="f296" draw:formula="136320 * ?f236"/>
                    <draw:equation draw:name="f297" draw:formula="135746 * ?f236"/>
                    <draw:equation draw:name="f298" draw:formula="134369 * ?f236"/>
                    <draw:equation draw:name="f299" draw:formula="132992 * ?f236"/>
                    <draw:equation draw:name="f300" draw:formula="85143 * ?f237"/>
                    <draw:equation draw:name="f301" draw:formula="120829 * ?f236"/>
                    <draw:equation draw:name="f302" draw:formula="82274 * ?f237"/>
                    <draw:equation draw:name="f303" draw:formula="109699 * ?f236"/>
                    <draw:equation draw:name="f304" draw:formula="76307 * ?f237"/>
                    <draw:equation draw:name="f305" draw:formula="101781 * ?f236"/>
                    <draw:equation draw:name="f306" draw:formula="65750 * ?f237"/>
                    <draw:equation draw:name="f307" draw:formula="99142 * ?f236"/>
                    <draw:equation draw:name="f308" draw:formula="45096 * ?f237"/>
                    <draw:equation draw:name="f309" draw:formula="98683 * ?f236"/>
                    <draw:equation draw:name="f310" draw:formula="159384 * ?f236"/>
                    <draw:equation draw:name="f311" draw:formula="0 * ?f237"/>
                    <draw:equation draw:name="f312" draw:formula="0 * ?f236"/>
                    <draw:equation draw:name="f313" draw:formula="44981 * ?f237"/>
                    <draw:equation draw:name="f314" draw:formula="67931 * ?f236"/>
                    <draw:equation draw:name="f315" draw:formula="62423 * ?f237"/>
                    <draw:equation draw:name="f316" draw:formula="63456 * ?f237"/>
                    <draw:equation draw:name="f317" draw:formula="68390 * ?f236"/>
                    <draw:equation draw:name="f318" draw:formula="64488 * ?f237"/>
                    <draw:equation draw:name="f319" draw:formula="65521 * ?f237"/>
                    <draw:equation draw:name="f320" draw:formula="66783 * ?f237"/>
                    <draw:equation draw:name="f321" draw:formula="74471 * ?f237"/>
                    <draw:equation draw:name="f322" draw:formula="67127 * ?f236"/>
                    <draw:equation draw:name="f323" draw:formula="81700 * ?f237"/>
                    <draw:equation draw:name="f324" draw:formula="64603 * ?f236"/>
                    <draw:equation draw:name="f325" draw:formula="86749 * ?f237"/>
                    <draw:equation draw:name="f326" draw:formula="59554 * ?f236"/>
                    <draw:equation draw:name="f327" draw:formula="88470 * ?f237"/>
                    <draw:equation draw:name="f328" draw:formula="50948 * ?f236"/>
                    <draw:equation draw:name="f329" draw:formula="43260 * ?f236"/>
                    <draw:equation draw:name="f330" draw:formula="81471 * ?f237"/>
                    <draw:equation draw:name="f331" draw:formula="37752 * ?f236"/>
                    <draw:equation draw:name="f332" draw:formula="73553 * ?f237"/>
                    <draw:equation draw:name="f333" draw:formula="34654 * ?f236"/>
                    <draw:equation draw:name="f334" draw:formula="64029 * ?f237"/>
                    <draw:equation draw:name="f335" draw:formula="33506 * ?f236"/>
                    <draw:equation draw:name="f336" draw:formula="33047 * ?f236"/>
                    <draw:equation draw:name="f337" draw:formula="?f240 / 137697"/>
                    <draw:equation draw:name="f338" draw:formula="?f241 / 149171"/>
                    <draw:equation draw:name="f339" draw:formula="?f242 / 137697"/>
                    <draw:equation draw:name="f340" draw:formula="?f243 / 149171"/>
                    <draw:equation draw:name="f341" draw:formula="?f244 / 137697"/>
                    <draw:equation draw:name="f342" draw:formula="?f245 / 137697"/>
                    <draw:equation draw:name="f343" draw:formula="?f246 / 137697"/>
                    <draw:equation draw:name="f344" draw:formula="?f247 / 137697"/>
                    <draw:equation draw:name="f345" draw:formula="?f248 / 149171"/>
                    <draw:equation draw:name="f346" draw:formula="?f249 / 137697"/>
                    <draw:equation draw:name="f347" draw:formula="?f250 / 149171"/>
                    <draw:equation draw:name="f348" draw:formula="?f251 / 137697"/>
                    <draw:equation draw:name="f349" draw:formula="?f252 / 149171"/>
                    <draw:equation draw:name="f350" draw:formula="?f253 / 137697"/>
                    <draw:equation draw:name="f351" draw:formula="?f254 / 149171"/>
                    <draw:equation draw:name="f352" draw:formula="?f255 / 137697"/>
                    <draw:equation draw:name="f353" draw:formula="?f256 / 149171"/>
                    <draw:equation draw:name="f354" draw:formula="?f257 / 137697"/>
                    <draw:equation draw:name="f355" draw:formula="?f258 / 149171"/>
                    <draw:equation draw:name="f356" draw:formula="?f259 / 137697"/>
                    <draw:equation draw:name="f357" draw:formula="?f260 / 149171"/>
                    <draw:equation draw:name="f358" draw:formula="?f261 / 137697"/>
                    <draw:equation draw:name="f359" draw:formula="?f262 / 149171"/>
                    <draw:equation draw:name="f360" draw:formula="?f263 / 137697"/>
                    <draw:equation draw:name="f361" draw:formula="?f264 / 149171"/>
                    <draw:equation draw:name="f362" draw:formula="?f265 / 137697"/>
                    <draw:equation draw:name="f363" draw:formula="?f266 / 149171"/>
                    <draw:equation draw:name="f364" draw:formula="?f267 / 137697"/>
                    <draw:equation draw:name="f365" draw:formula="?f268 / 149171"/>
                    <draw:equation draw:name="f366" draw:formula="?f269 / 137697"/>
                    <draw:equation draw:name="f367" draw:formula="?f270 / 149171"/>
                    <draw:equation draw:name="f368" draw:formula="?f271 / 149171"/>
                    <draw:equation draw:name="f369" draw:formula="?f272 / 149171"/>
                    <draw:equation draw:name="f370" draw:formula="?f273 / 149171"/>
                    <draw:equation draw:name="f371" draw:formula="?f274 / 137697"/>
                    <draw:equation draw:name="f372" draw:formula="?f275 / 149171"/>
                    <draw:equation draw:name="f373" draw:formula="?f276 / 137697"/>
                    <draw:equation draw:name="f374" draw:formula="?f277 / 149171"/>
                    <draw:equation draw:name="f375" draw:formula="?f278 / 137697"/>
                    <draw:equation draw:name="f376" draw:formula="?f279 / 149171"/>
                    <draw:equation draw:name="f377" draw:formula="?f280 / 137697"/>
                    <draw:equation draw:name="f378" draw:formula="?f281 / 149171"/>
                    <draw:equation draw:name="f379" draw:formula="?f282 / 137697"/>
                    <draw:equation draw:name="f380" draw:formula="?f283 / 149171"/>
                    <draw:equation draw:name="f381" draw:formula="?f284 / 137697"/>
                    <draw:equation draw:name="f382" draw:formula="?f285 / 137697"/>
                    <draw:equation draw:name="f383" draw:formula="?f286 / 149171"/>
                    <draw:equation draw:name="f384" draw:formula="?f287 / 137697"/>
                    <draw:equation draw:name="f385" draw:formula="?f288 / 149171"/>
                    <draw:equation draw:name="f386" draw:formula="?f289 / 137697"/>
                    <draw:equation draw:name="f387" draw:formula="?f290 / 149171"/>
                    <draw:equation draw:name="f388" draw:formula="?f291 / 137697"/>
                    <draw:equation draw:name="f389" draw:formula="?f292 / 149171"/>
                    <draw:equation draw:name="f390" draw:formula="?f293 / 149171"/>
                    <draw:equation draw:name="f391" draw:formula="?f294 / 149171"/>
                    <draw:equation draw:name="f392" draw:formula="?f295 / 137697"/>
                    <draw:equation draw:name="f393" draw:formula="?f296 / 149171"/>
                    <draw:equation draw:name="f394" draw:formula="?f297 / 149171"/>
                    <draw:equation draw:name="f395" draw:formula="?f298 / 149171"/>
                    <draw:equation draw:name="f396" draw:formula="?f299 / 149171"/>
                    <draw:equation draw:name="f397" draw:formula="?f300 / 137697"/>
                    <draw:equation draw:name="f398" draw:formula="?f301 / 149171"/>
                    <draw:equation draw:name="f399" draw:formula="?f302 / 137697"/>
                    <draw:equation draw:name="f400" draw:formula="?f303 / 149171"/>
                    <draw:equation draw:name="f401" draw:formula="?f304 / 137697"/>
                    <draw:equation draw:name="f402" draw:formula="?f305 / 149171"/>
                    <draw:equation draw:name="f403" draw:formula="?f306 / 137697"/>
                    <draw:equation draw:name="f404" draw:formula="?f307 / 149171"/>
                    <draw:equation draw:name="f405" draw:formula="?f308 / 137697"/>
                    <draw:equation draw:name="f406" draw:formula="?f309 / 149171"/>
                    <draw:equation draw:name="f407" draw:formula="?f310 / 149171"/>
                    <draw:equation draw:name="f408" draw:formula="?f311 / 137697"/>
                    <draw:equation draw:name="f409" draw:formula="?f312 / 149171"/>
                    <draw:equation draw:name="f410" draw:formula="?f313 / 137697"/>
                    <draw:equation draw:name="f411" draw:formula="?f314 / 149171"/>
                    <draw:equation draw:name="f412" draw:formula="?f315 / 137697"/>
                    <draw:equation draw:name="f413" draw:formula="?f316 / 137697"/>
                    <draw:equation draw:name="f414" draw:formula="?f317 / 149171"/>
                    <draw:equation draw:name="f415" draw:formula="?f318 / 137697"/>
                    <draw:equation draw:name="f416" draw:formula="?f319 / 137697"/>
                    <draw:equation draw:name="f417" draw:formula="?f320 / 137697"/>
                    <draw:equation draw:name="f418" draw:formula="?f321 / 137697"/>
                    <draw:equation draw:name="f419" draw:formula="?f322 / 149171"/>
                    <draw:equation draw:name="f420" draw:formula="?f323 / 137697"/>
                    <draw:equation draw:name="f421" draw:formula="?f324 / 149171"/>
                    <draw:equation draw:name="f422" draw:formula="?f325 / 137697"/>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49171"/>
                    <draw:equation draw:name="f434" draw:formula="?f0 / ?f238"/>
                    <draw:equation draw:name="f435" draw:formula="?f1 / ?f238"/>
                    <draw:equation draw:name="f436" draw:formula="?f0 / ?f239"/>
                    <draw:equation draw:name="f437" draw:formula="?f2 / ?f239"/>
                    <draw:equation draw:name="f438" draw:formula="?f337 / ?f238"/>
                    <draw:equation draw:name="f439" draw:formula="?f338 / ?f239"/>
                    <draw:equation draw:name="f440" draw:formula="?f339 / ?f238"/>
                    <draw:equation draw:name="f441" draw:formula="?f340 / ?f239"/>
                    <draw:equation draw:name="f442" draw:formula="?f341 / ?f238"/>
                    <draw:equation draw:name="f443" draw:formula="?f342 / ?f238"/>
                    <draw:equation draw:name="f444" draw:formula="?f343 / ?f238"/>
                    <draw:equation draw:name="f445" draw:formula="?f344 / ?f238"/>
                    <draw:equation draw:name="f446" draw:formula="?f345 / ?f239"/>
                    <draw:equation draw:name="f447" draw:formula="?f346 / ?f238"/>
                    <draw:equation draw:name="f448" draw:formula="?f347 / ?f239"/>
                    <draw:equation draw:name="f449" draw:formula="?f348 / ?f238"/>
                    <draw:equation draw:name="f450" draw:formula="?f349 / ?f239"/>
                    <draw:equation draw:name="f451" draw:formula="?f350 / ?f238"/>
                    <draw:equation draw:name="f452" draw:formula="?f351 / ?f239"/>
                    <draw:equation draw:name="f453" draw:formula="?f352 / ?f238"/>
                    <draw:equation draw:name="f454" draw:formula="?f353 / ?f239"/>
                    <draw:equation draw:name="f455" draw:formula="?f354 / ?f238"/>
                    <draw:equation draw:name="f456" draw:formula="?f355 / ?f239"/>
                    <draw:equation draw:name="f457" draw:formula="?f356 / ?f238"/>
                    <draw:equation draw:name="f458" draw:formula="?f357 / ?f239"/>
                    <draw:equation draw:name="f459" draw:formula="?f358 / ?f238"/>
                    <draw:equation draw:name="f460" draw:formula="?f359 / ?f239"/>
                    <draw:equation draw:name="f461" draw:formula="?f360 / ?f238"/>
                    <draw:equation draw:name="f462" draw:formula="?f361 / ?f239"/>
                    <draw:equation draw:name="f463" draw:formula="?f362 / ?f238"/>
                    <draw:equation draw:name="f464" draw:formula="?f363 / ?f239"/>
                    <draw:equation draw:name="f465" draw:formula="?f364 / ?f238"/>
                    <draw:equation draw:name="f466" draw:formula="?f365 / ?f239"/>
                    <draw:equation draw:name="f467" draw:formula="?f366 / ?f238"/>
                    <draw:equation draw:name="f468" draw:formula="?f367 / ?f239"/>
                    <draw:equation draw:name="f469" draw:formula="?f368 / ?f239"/>
                    <draw:equation draw:name="f470" draw:formula="?f369 / ?f239"/>
                    <draw:equation draw:name="f471" draw:formula="?f370 / ?f239"/>
                    <draw:equation draw:name="f472" draw:formula="?f371 / ?f238"/>
                    <draw:equation draw:name="f473" draw:formula="?f372 / ?f239"/>
                    <draw:equation draw:name="f474" draw:formula="?f373 / ?f238"/>
                    <draw:equation draw:name="f475" draw:formula="?f374 / ?f239"/>
                    <draw:equation draw:name="f476" draw:formula="?f375 / ?f238"/>
                    <draw:equation draw:name="f477" draw:formula="?f376 / ?f239"/>
                    <draw:equation draw:name="f478" draw:formula="?f377 / ?f238"/>
                    <draw:equation draw:name="f479" draw:formula="?f378 / ?f239"/>
                    <draw:equation draw:name="f480" draw:formula="?f379 / ?f238"/>
                    <draw:equation draw:name="f481" draw:formula="?f380 / ?f239"/>
                    <draw:equation draw:name="f482" draw:formula="?f381 / ?f238"/>
                    <draw:equation draw:name="f483" draw:formula="?f382 / ?f238"/>
                    <draw:equation draw:name="f484" draw:formula="?f383 / ?f239"/>
                    <draw:equation draw:name="f485" draw:formula="?f384 / ?f238"/>
                    <draw:equation draw:name="f486" draw:formula="?f385 / ?f239"/>
                    <draw:equation draw:name="f487" draw:formula="?f386 / ?f238"/>
                    <draw:equation draw:name="f488" draw:formula="?f387 / ?f239"/>
                    <draw:equation draw:name="f489" draw:formula="?f388 / ?f238"/>
                    <draw:equation draw:name="f490" draw:formula="?f389 / ?f239"/>
                    <draw:equation draw:name="f491" draw:formula="?f390 / ?f239"/>
                    <draw:equation draw:name="f492" draw:formula="?f391 / ?f239"/>
                    <draw:equation draw:name="f493" draw:formula="?f392 / ?f238"/>
                    <draw:equation draw:name="f494" draw:formula="?f393 / ?f239"/>
                    <draw:equation draw:name="f495" draw:formula="?f394 / ?f239"/>
                    <draw:equation draw:name="f496" draw:formula="?f395 / ?f239"/>
                    <draw:equation draw:name="f497" draw:formula="?f396 / ?f239"/>
                    <draw:equation draw:name="f498" draw:formula="?f397 / ?f238"/>
                    <draw:equation draw:name="f499" draw:formula="?f398 / ?f239"/>
                    <draw:equation draw:name="f500" draw:formula="?f399 / ?f238"/>
                    <draw:equation draw:name="f501" draw:formula="?f400 / ?f239"/>
                    <draw:equation draw:name="f502" draw:formula="?f401 / ?f238"/>
                    <draw:equation draw:name="f503" draw:formula="?f402 / ?f239"/>
                    <draw:equation draw:name="f504" draw:formula="?f403 / ?f238"/>
                    <draw:equation draw:name="f505" draw:formula="?f404 / ?f239"/>
                    <draw:equation draw:name="f506" draw:formula="?f405 / ?f238"/>
                    <draw:equation draw:name="f507" draw:formula="?f406 / ?f239"/>
                    <draw:equation draw:name="f508" draw:formula="?f407 / ?f239"/>
                    <draw:equation draw:name="f509" draw:formula="?f408 / ?f238"/>
                    <draw:equation draw:name="f510" draw:formula="?f409 / ?f239"/>
                    <draw:equation draw:name="f511" draw:formula="?f410 / ?f238"/>
                    <draw:equation draw:name="f512" draw:formula="?f411 / ?f239"/>
                    <draw:equation draw:name="f513" draw:formula="?f412 / ?f238"/>
                    <draw:equation draw:name="f514" draw:formula="?f413 / ?f238"/>
                    <draw:equation draw:name="f515" draw:formula="?f414 / ?f239"/>
                    <draw:equation draw:name="f516" draw:formula="?f415 / ?f238"/>
                    <draw:equation draw:name="f517" draw:formula="?f416 / ?f238"/>
                    <draw:equation draw:name="f518" draw:formula="?f417 / ?f238"/>
                    <draw:equation draw:name="f519" draw:formula="?f418 / ?f238"/>
                    <draw:equation draw:name="f520" draw:formula="?f419 / ?f239"/>
                    <draw:equation draw:name="f521" draw:formula="?f420 / ?f238"/>
                    <draw:equation draw:name="f522" draw:formula="?f421 / ?f239"/>
                    <draw:equation draw:name="f523" draw:formula="?f422 / ?f238"/>
                    <draw:equation draw:name="f524" draw:formula="?f423 / ?f239"/>
                    <draw:equation draw:name="f525" draw:formula="?f424 / ?f238"/>
                    <draw:equation draw:name="f526" draw:formula="?f425 / ?f239"/>
                    <draw:equation draw:name="f527" draw:formula="?f426 / ?f239"/>
                    <draw:equation draw:name="f528" draw:formula="?f427 / ?f238"/>
                    <draw:equation draw:name="f529" draw:formula="?f428 / ?f239"/>
                    <draw:equation draw:name="f530" draw:formula="?f429 / ?f238"/>
                    <draw:equation draw:name="f531" draw:formula="?f430 / ?f239"/>
                    <draw:equation draw:name="f532" draw:formula="?f431 / ?f238"/>
                    <draw:equation draw:name="f533" draw:formula="?f432 / ?f239"/>
                    <draw:equation draw:name="f534" draw:formula="?f433 / ?f239"/>
                  </draw:enhanced-geometry>
                </draw:custom-shape>
                <draw:custom-shape svg:x="3.2622in" svg:y="1.44374in" svg:width="0.13733in" svg:height="0.11036in" draw:id="id40" draw:style-name="a119" draw:name="Forma Livre: Forma 19">
                  <svg:title/>
                  <svg:desc/>
                  <text:p text:style-name="a118" text:class-names="" text:cond-style-name=""><text:span text:style-name="a117"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3.42004in" svg:y="1.44374in" svg:width="0.10071in" svg:height="0.11036in" draw:id="id41" draw:style-name="a122" draw:name="Forma Livre: Forma 20">
                  <svg:title/>
                  <svg:desc/>
                  <text:p text:style-name="a121" text:class-names="" text:cond-style-name=""><text:span text:style-name="a120" text:class-names=""/></text:p>
                  <draw:enhanced-geometry xmlns:dr3d="urn:oasis:names:tc:opendocument:xmlns:dr3d:1.0" draw:type="non-primitive" svg:viewBox="0 0 126222 149171" draw:enhanced-path="M ?f3 ?f0 C ?f4 ?f5 ?f6 ?f7 ?f8 ?f9 ?f10 ?f11 ?f12 ?f13 ?f14 ?f15 ?f16 ?f17 ?f18 ?f19 ?f20 ?f21 ?f22 ?f23 ?f24 ?f25 ?f26 ?f27 ?f28 ?f29 ?f30 ?f31 ?f32 ?f33 ?f34 ?f35 ?f36 ?f37 ?f38 ?f39 ?f40 ?f41 ?f42 ?f43 ?f44 ?f45 ?f46 ?f47 ?f48 ?f49 ?f50 ?f51 ?f50 ?f52 ?f50 ?f53 ?f50 ?f54 ?f50 ?f55 ?f50 ?f56 ?f50 ?f57 ?f50 ?f58 ?f50 ?f59 ?f50 ?f60 ?f50 ?f61 ?f62 ?f63 ?f64 ?f65 ?f64 ?f66 ?f64 ?f67 ?f64 ?f68 ?f64 ?f69 ?f64 ?f70 ?f64 ?f71 ?f64 ?f72 ?f64 ?f73 ?f64 ?f74 ?f64 ?f75 ?f64 ?f76 ?f64 ?f77 ?f64 ?f78 ?f79 ?f80 ?f81 ?f82 ?f83 ?f84 ?f85 ?f86 ?f87 ?f88 ?f89 ?f90 ?f91 ?f92 ?f93 ?f94 ?f95 ?f96 ?f97 ?f98 ?f99 ?f100 L ?f101 ?f100 ?f101 ?f102 C ?f103 ?f102 ?f104 ?f102 ?f105 ?f102 ?f106 ?f107 ?f108 ?f109 ?f110 ?f111 ?f112 ?f113 ?f114 ?f115 ?f116 ?f117 ?f118 ?f119 ?f120 ?f121 ?f122 ?f123 ?f124 ?f125 ?f126 ?f127 ?f126 ?f128 ?f126 ?f129 ?f130 ?f131 ?f79 ?f132 ?f133 ?f134 ?f135 ?f136 ?f137 ?f138 ?f139 ?f140 ?f141 ?f142 ?f143 ?f144 ?f145 ?f146 ?f147 ?f148 ?f149 ?f148 L ?f0 ?f148 ?f0 ?f0 ?f3 ?f0 Z M ?f150 ?f151 C ?f152 ?f153 ?f154 ?f155 ?f98 ?f156 ?f157 ?f158 ?f159 ?f160 ?f161 ?f162 ?f163 ?f164 ?f165 ?f82 ?f166 ?f167 ?f168 ?f80 ?f169 ?f170 ?f169 ?f171 ?f169 ?f172 ?f168 ?f74 ?f173 ?f57 ?f174 ?f175 ?f14 ?f176 ?f177 ?f178 ?f179 ?f180 ?f181 ?f182 ?f183 ?f184 ?f185 ?f186 ?f187 ?f188 ?f189 ?f188 L ?f190 ?f191 ?f190 ?f192 ?f150 ?f192 Z M ?f90 ?f193 C ?f194 ?f195 ?f196 ?f197 ?f198 ?f199 ?f200 ?f201 ?f202 ?f203 ?f204 ?f205 ?f173 ?f206 ?f169 ?f207 ?f208 ?f209 ?f210 ?f211 ?f212 ?f213 ?f214 ?f215 ?f214 ?f216 ?f214 ?f217 ?f214 ?f218 ?f214 ?f219 ?f117 ?f220 ?f221 ?f34 ?f221 ?f222 ?f221 ?f223 ?f221 ?f224 ?f221 ?f225 ?f221 ?f226 ?f221 ?f227 ?f221 ?f228 ?f229 ?f230 ?f231 ?f232 ?f231 ?f233 ?f231 ?f234 ?f231 ?f235 ?f231 ?f236 ?f231 ?f93 ?f231 ?f110 ?f231 ?f237 ?f231 ?f238 ?f231 ?f239 ?f231 ?f32 ?f231 ?f240 ?f231 ?f241 ?f229 ?f242 ?f221 ?f243 ?f221 ?f244 ?f221 ?f245 ?f221 ?f246 ?f221 ?f247 ?f117 ?f248 ?f214 ?f249 ?f250 ?f108 ?f251 ?f30 ?f252 ?f253 ?f18 ?f254 ?f255 ?f256 ?f257 ?f258 ?f259 ?f260 ?f261 ?f262 ?f263 ?f264 ?f265 ?f266 ?f267 ?f268 ?f269 ?f270 ?f271 ?f272 ?f273 ?f274 ?f275 ?f276 ?f277 ?f276 L ?f172 ?f278 ?f172 ?f279 ?f90 ?f279 Z N" draw:text-areas="?f510 ?f512 ?f511 ?f513" draw:glue-points="?f514 ?f515 ?f516 ?f517 ?f518 ?f519 ?f520 ?f521 ?f522 ?f523 ?f524 ?f525 ?f526 ?f527 ?f528 ?f529 ?f530 ?f531 ?f530 ?f532 ?f530 ?f533 ?f530 ?f534 ?f535 ?f536 ?f535 ?f537 ?f535 ?f538 ?f535 ?f539 ?f535 ?f540 ?f541 ?f542 ?f543 ?f544 ?f545 ?f546 ?f547 ?f548 ?f549 ?f548 ?f549 ?f550 ?f551 ?f550 ?f552 ?f553 ?f554 ?f555 ?f556 ?f557 ?f558 ?f559 ?f560 ?f561 ?f562 ?f563 ?f564 ?f565 ?f566 ?f567 ?f568 ?f567 ?f568 ?f515 ?f514 ?f515 ?f569 ?f570 ?f571 ?f572 ?f573 ?f574 ?f575 ?f576 ?f577 ?f578 ?f579 ?f533 ?f580 ?f581 ?f582 ?f583 ?f584 ?f585 ?f586 ?f587 ?f586 ?f588 ?f569 ?f588 ?f589 ?f590 ?f591 ?f592 ?f593 ?f594 ?f595 ?f596 ?f597 ?f598 ?f597 ?f599 ?f600 ?f601 ?f600 ?f602 ?f600 ?f603 ?f604 ?f605 ?f604 ?f606 ?f604 ?f607 ?f604 ?f608 ?f604 ?f609 ?f600 ?f610 ?f600 ?f611 ?f612 ?f613 ?f614 ?f615 ?f616 ?f617 ?f618 ?f619 ?f620 ?f621 ?f622 ?f623 ?f624 ?f625 ?f624 ?f626 ?f589 ?f626"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49171"/>
                    <draw:equation draw:name="f3" draw:formula="70914"/>
                    <draw:equation draw:name="f4" draw:formula="72291"/>
                    <draw:equation draw:name="f5" draw:formula="344"/>
                    <draw:equation draw:name="f6" draw:formula="73897"/>
                    <draw:equation draw:name="f7" draw:formula="459"/>
                    <draw:equation draw:name="f8" draw:formula="75963"/>
                    <draw:equation draw:name="f9" draw:formula="574"/>
                    <draw:equation draw:name="f10" draw:formula="78028"/>
                    <draw:equation draw:name="f11" draw:formula="688"/>
                    <draw:equation draw:name="f12" draw:formula="80438"/>
                    <draw:equation draw:name="f13" draw:formula="803"/>
                    <draw:equation draw:name="f14" draw:formula="83192"/>
                    <draw:equation draw:name="f15" draw:formula="918"/>
                    <draw:equation draw:name="f16" draw:formula="85946"/>
                    <draw:equation draw:name="f17" draw:formula="1033"/>
                    <draw:equation draw:name="f18" draw:formula="88814"/>
                    <draw:equation draw:name="f19" draw:formula="1377"/>
                    <draw:equation draw:name="f20" draw:formula="91683"/>
                    <draw:equation draw:name="f21" draw:formula="1951"/>
                    <draw:equation draw:name="f22" draw:formula="94552"/>
                    <draw:equation draw:name="f23" draw:formula="2524"/>
                    <draw:equation draw:name="f24" draw:formula="97535"/>
                    <draw:equation draw:name="f25" draw:formula="3213"/>
                    <draw:equation draw:name="f26" draw:formula="100633"/>
                    <draw:equation draw:name="f27" draw:formula="4016"/>
                    <draw:equation draw:name="f28" draw:formula="104420"/>
                    <draw:equation draw:name="f29" draw:formula="5049"/>
                    <draw:equation draw:name="f30" draw:formula="108092"/>
                    <draw:equation draw:name="f31" draw:formula="6541"/>
                    <draw:equation draw:name="f32" draw:formula="111764"/>
                    <draw:equation draw:name="f33" draw:formula="8491"/>
                    <draw:equation draw:name="f34" draw:formula="115321"/>
                    <draw:equation draw:name="f35" draw:formula="10442"/>
                    <draw:equation draw:name="f36" draw:formula="118764"/>
                    <draw:equation draw:name="f37" draw:formula="12737"/>
                    <draw:equation draw:name="f38" draw:formula="121976"/>
                    <draw:equation draw:name="f39" draw:formula="15376"/>
                    <draw:equation draw:name="f40" draw:formula="125304"/>
                    <draw:equation draw:name="f41" draw:formula="18130"/>
                    <draw:equation draw:name="f42" draw:formula="127943"/>
                    <draw:equation draw:name="f43" draw:formula="21573"/>
                    <draw:equation draw:name="f44" draw:formula="129779"/>
                    <draw:equation draw:name="f45" draw:formula="25704"/>
                    <draw:equation draw:name="f46" draw:formula="131615"/>
                    <draw:equation draw:name="f47" draw:formula="29834"/>
                    <draw:equation draw:name="f48" draw:formula="132763"/>
                    <draw:equation draw:name="f49" draw:formula="34654"/>
                    <draw:equation draw:name="f50" draw:formula="133222"/>
                    <draw:equation draw:name="f51" draw:formula="40276"/>
                    <draw:equation draw:name="f52" draw:formula="40391"/>
                    <draw:equation draw:name="f53" draw:formula="40621"/>
                    <draw:equation draw:name="f54" draw:formula="40735"/>
                    <draw:equation draw:name="f55" draw:formula="40850"/>
                    <draw:equation draw:name="f56" draw:formula="41080"/>
                    <draw:equation draw:name="f57" draw:formula="41194"/>
                    <draw:equation draw:name="f58" draw:formula="41309"/>
                    <draw:equation draw:name="f59" draw:formula="41424"/>
                    <draw:equation draw:name="f60" draw:formula="41539"/>
                    <draw:equation draw:name="f61" draw:formula="41653"/>
                    <draw:equation draw:name="f62" draw:formula="133337"/>
                    <draw:equation draw:name="f63" draw:formula="41768"/>
                    <draw:equation draw:name="f64" draw:formula="133451"/>
                    <draw:equation draw:name="f65" draw:formula="41883"/>
                    <draw:equation draw:name="f66" draw:formula="41998"/>
                    <draw:equation draw:name="f67" draw:formula="42227"/>
                    <draw:equation draw:name="f68" draw:formula="42342"/>
                    <draw:equation draw:name="f69" draw:formula="42457"/>
                    <draw:equation draw:name="f70" draw:formula="42686"/>
                    <draw:equation draw:name="f71" draw:formula="42801"/>
                    <draw:equation draw:name="f72" draw:formula="42916"/>
                    <draw:equation draw:name="f73" draw:formula="43030"/>
                    <draw:equation draw:name="f74" draw:formula="43145"/>
                    <draw:equation draw:name="f75" draw:formula="43260"/>
                    <draw:equation draw:name="f76" draw:formula="43375"/>
                    <draw:equation draw:name="f77" draw:formula="43489"/>
                    <draw:equation draw:name="f78" draw:formula="47850"/>
                    <draw:equation draw:name="f79" draw:formula="132648"/>
                    <draw:equation draw:name="f80" draw:formula="51981"/>
                    <draw:equation draw:name="f81" draw:formula="131042"/>
                    <draw:equation draw:name="f82" draw:formula="55767"/>
                    <draw:equation draw:name="f83" draw:formula="129435"/>
                    <draw:equation draw:name="f84" draw:formula="59554"/>
                    <draw:equation draw:name="f85" draw:formula="127140"/>
                    <draw:equation draw:name="f86" draw:formula="62996"/>
                    <draw:equation draw:name="f87" draw:formula="124042"/>
                    <draw:equation draw:name="f88" draw:formula="66095"/>
                    <draw:equation draw:name="f89" draw:formula="120829"/>
                    <draw:equation draw:name="f90" draw:formula="69193"/>
                    <draw:equation draw:name="f91" draw:formula="117157"/>
                    <draw:equation draw:name="f92" draw:formula="71603"/>
                    <draw:equation draw:name="f93" draw:formula="112912"/>
                    <draw:equation draw:name="f94" draw:formula="73324"/>
                    <draw:equation draw:name="f95" draw:formula="108666"/>
                    <draw:equation draw:name="f96" draw:formula="75045"/>
                    <draw:equation draw:name="f97" draw:formula="103961"/>
                    <draw:equation draw:name="f98" draw:formula="76192"/>
                    <draw:equation draw:name="f99" draw:formula="98683"/>
                    <draw:equation draw:name="f100" draw:formula="76651"/>
                    <draw:equation draw:name="f101" draw:formula="98912"/>
                    <draw:equation draw:name="f102" draw:formula="76881"/>
                    <draw:equation draw:name="f103" draw:formula="99027"/>
                    <draw:equation draw:name="f104" draw:formula="99257"/>
                    <draw:equation draw:name="f105" draw:formula="99371"/>
                    <draw:equation draw:name="f106" draw:formula="104076"/>
                    <draw:equation draw:name="f107" draw:formula="78258"/>
                    <draw:equation draw:name="f108" draw:formula="108551"/>
                    <draw:equation draw:name="f109" draw:formula="79979"/>
                    <draw:equation draw:name="f110" draw:formula="112797"/>
                    <draw:equation draw:name="f111" draw:formula="82045"/>
                    <draw:equation draw:name="f112" draw:formula="117042"/>
                    <draw:equation draw:name="f113" draw:formula="84110"/>
                    <draw:equation draw:name="f114" draw:formula="121173"/>
                    <draw:equation draw:name="f115" draw:formula="86749"/>
                    <draw:equation draw:name="f116" draw:formula="125075"/>
                    <draw:equation draw:name="f117" draw:formula="89618"/>
                    <draw:equation draw:name="f118" draw:formula="128861"/>
                    <draw:equation draw:name="f119" draw:formula="92601"/>
                    <draw:equation draw:name="f120" draw:formula="131730"/>
                    <draw:equation draw:name="f121" draw:formula="96273"/>
                    <draw:equation draw:name="f122" draw:formula="133795"/>
                    <draw:equation draw:name="f123" draw:formula="100748"/>
                    <draw:equation draw:name="f124" draw:formula="135746"/>
                    <draw:equation draw:name="f125" draw:formula="105223"/>
                    <draw:equation draw:name="f126" draw:formula="136779"/>
                    <draw:equation draw:name="f127" draw:formula="110502"/>
                    <draw:equation draw:name="f128" draw:formula="116469"/>
                    <draw:equation draw:name="f129" draw:formula="124272"/>
                    <draw:equation draw:name="f130" draw:formula="135402"/>
                    <draw:equation draw:name="f131" draw:formula="130927"/>
                    <draw:equation draw:name="f132" draw:formula="136435"/>
                    <draw:equation draw:name="f133" draw:formula="129894"/>
                    <draw:equation draw:name="f134" draw:formula="141943"/>
                    <draw:equation draw:name="f135" draw:formula="125648"/>
                    <draw:equation draw:name="f136" draw:formula="146418"/>
                    <draw:equation draw:name="f137" draw:formula="120141"/>
                    <draw:equation draw:name="f138" draw:formula="149746"/>
                    <draw:equation draw:name="f139" draw:formula="114748"/>
                    <draw:equation draw:name="f140" draw:formula="152958"/>
                    <draw:equation draw:name="f141" draw:formula="107863"/>
                    <draw:equation draw:name="f142" draw:formula="155368"/>
                    <draw:equation draw:name="f143" draw:formula="99715"/>
                    <draw:equation draw:name="f144" draw:formula="156975"/>
                    <draw:equation draw:name="f145" draw:formula="91454"/>
                    <draw:equation draw:name="f146" draw:formula="158581"/>
                    <draw:equation draw:name="f147" draw:formula="81930"/>
                    <draw:equation draw:name="f148" draw:formula="159384"/>
                    <draw:equation draw:name="f149" draw:formula="71143"/>
                    <draw:equation draw:name="f150" draw:formula="67357"/>
                    <draw:equation draw:name="f151" draw:formula="62308"/>
                    <draw:equation draw:name="f152" draw:formula="70684"/>
                    <draw:equation draw:name="f153" draw:formula="62652"/>
                    <draw:equation draw:name="f154" draw:formula="73668"/>
                    <draw:equation draw:name="f155" draw:formula="62423"/>
                    <draw:equation draw:name="f156" draw:formula="61734"/>
                    <draw:equation draw:name="f157" draw:formula="78717"/>
                    <draw:equation draw:name="f158" draw:formula="61046"/>
                    <draw:equation draw:name="f159" draw:formula="80667"/>
                    <draw:equation draw:name="f160" draw:formula="60128"/>
                    <draw:equation draw:name="f161" draw:formula="82159"/>
                    <draw:equation draw:name="f162" draw:formula="58751"/>
                    <draw:equation draw:name="f163" draw:formula="83651"/>
                    <draw:equation draw:name="f164" draw:formula="57374"/>
                    <draw:equation draw:name="f165" draw:formula="84684"/>
                    <draw:equation draw:name="f166" draw:formula="85487"/>
                    <draw:equation draw:name="f167" draw:formula="53931"/>
                    <draw:equation draw:name="f168" draw:formula="86175"/>
                    <draw:equation draw:name="f169" draw:formula="86634"/>
                    <draw:equation draw:name="f170" draw:formula="49801"/>
                    <draw:equation draw:name="f171" draw:formula="47161"/>
                    <draw:equation draw:name="f172" draw:formula="45096"/>
                    <draw:equation draw:name="f173" draw:formula="85372"/>
                    <draw:equation draw:name="f174" draw:formula="84454"/>
                    <draw:equation draw:name="f175" draw:formula="39244"/>
                    <draw:equation draw:name="f176" draw:formula="37637"/>
                    <draw:equation draw:name="f177" draw:formula="81585"/>
                    <draw:equation draw:name="f178" draw:formula="36146"/>
                    <draw:equation draw:name="f179" draw:formula="79864"/>
                    <draw:equation draw:name="f180" draw:formula="34539"/>
                    <draw:equation draw:name="f181" draw:formula="77799"/>
                    <draw:equation draw:name="f182" draw:formula="33392"/>
                    <draw:equation draw:name="f183" draw:formula="75389"/>
                    <draw:equation draw:name="f184" draw:formula="32588"/>
                    <draw:equation draw:name="f185" draw:formula="72979"/>
                    <draw:equation draw:name="f186" draw:formula="31900"/>
                    <draw:equation draw:name="f187" draw:formula="70340"/>
                    <draw:equation draw:name="f188" draw:formula="31441"/>
                    <draw:equation draw:name="f189" draw:formula="67471"/>
                    <draw:equation draw:name="f190" draw:formula="44981"/>
                    <draw:equation draw:name="f191" draw:formula="30982"/>
                    <draw:equation draw:name="f192" draw:formula="62193"/>
                    <draw:equation draw:name="f193" draw:formula="128058"/>
                    <draw:equation draw:name="f194" draw:formula="72520"/>
                    <draw:equation draw:name="f195" draw:formula="128403"/>
                    <draw:equation draw:name="f196" draw:formula="75504"/>
                    <draw:equation draw:name="f197" draw:formula="128173"/>
                    <draw:equation draw:name="f198" draw:formula="77913"/>
                    <draw:equation draw:name="f199" draw:formula="127599"/>
                    <draw:equation draw:name="f200" draw:formula="80323"/>
                    <draw:equation draw:name="f201" draw:formula="127026"/>
                    <draw:equation draw:name="f202" draw:formula="82274"/>
                    <draw:equation draw:name="f203" draw:formula="126108"/>
                    <draw:equation draw:name="f204" draw:formula="83766"/>
                    <draw:equation draw:name="f205" draw:formula="124731"/>
                    <draw:equation draw:name="f206" draw:formula="123354"/>
                    <draw:equation draw:name="f207" draw:formula="121977"/>
                    <draw:equation draw:name="f208" draw:formula="87552"/>
                    <draw:equation draw:name="f209" draw:formula="120600"/>
                    <draw:equation draw:name="f210" draw:formula="88470"/>
                    <draw:equation draw:name="f211" draw:formula="119223"/>
                    <draw:equation draw:name="f212" draw:formula="89044"/>
                    <draw:equation draw:name="f213" draw:formula="117616"/>
                    <draw:equation draw:name="f214" draw:formula="89503"/>
                    <draw:equation draw:name="f215" draw:formula="116239"/>
                    <draw:equation draw:name="f216" draw:formula="116125"/>
                    <draw:equation draw:name="f217" draw:formula="115895"/>
                    <draw:equation draw:name="f218" draw:formula="115780"/>
                    <draw:equation draw:name="f219" draw:formula="115666"/>
                    <draw:equation draw:name="f220" draw:formula="115436"/>
                    <draw:equation draw:name="f221" draw:formula="89732"/>
                    <draw:equation draw:name="f222" draw:formula="114977"/>
                    <draw:equation draw:name="f223" draw:formula="114862"/>
                    <draw:equation draw:name="f224" draw:formula="114633"/>
                    <draw:equation draw:name="f225" draw:formula="114403"/>
                    <draw:equation draw:name="f226" draw:formula="114289"/>
                    <draw:equation draw:name="f227" draw:formula="114174"/>
                    <draw:equation draw:name="f228" draw:formula="114059"/>
                    <draw:equation draw:name="f229" draw:formula="89847"/>
                    <draw:equation draw:name="f230" draw:formula="113830"/>
                    <draw:equation draw:name="f231" draw:formula="89962"/>
                    <draw:equation draw:name="f232" draw:formula="113715"/>
                    <draw:equation draw:name="f233" draw:formula="113600"/>
                    <draw:equation draw:name="f234" draw:formula="113371"/>
                    <draw:equation draw:name="f235" draw:formula="113256"/>
                    <draw:equation draw:name="f236" draw:formula="113141"/>
                    <draw:equation draw:name="f237" draw:formula="112453"/>
                    <draw:equation draw:name="f238" draw:formula="112223"/>
                    <draw:equation draw:name="f239" draw:formula="111994"/>
                    <draw:equation draw:name="f240" draw:formula="111535"/>
                    <draw:equation draw:name="f241" draw:formula="111420"/>
                    <draw:equation draw:name="f242" draw:formula="111076"/>
                    <draw:equation draw:name="f243" draw:formula="110846"/>
                    <draw:equation draw:name="f244" draw:formula="110617"/>
                    <draw:equation draw:name="f245" draw:formula="110387"/>
                    <draw:equation draw:name="f246" draw:formula="110158"/>
                    <draw:equation draw:name="f247" draw:formula="110043"/>
                    <draw:equation draw:name="f248" draw:formula="109584"/>
                    <draw:equation draw:name="f249" draw:formula="109125"/>
                    <draw:equation draw:name="f250" draw:formula="89388"/>
                    <draw:equation draw:name="f251" draw:formula="89274"/>
                    <draw:equation draw:name="f252" draw:formula="89159"/>
                    <draw:equation draw:name="f253" draw:formula="107519"/>
                    <draw:equation draw:name="f254" draw:formula="106945"/>
                    <draw:equation draw:name="f255" draw:formula="88241"/>
                    <draw:equation draw:name="f256" draw:formula="105568"/>
                    <draw:equation draw:name="f257" draw:formula="87438"/>
                    <draw:equation draw:name="f258" draw:formula="104306"/>
                    <draw:equation draw:name="f259" draw:formula="86520"/>
                    <draw:equation draw:name="f260" draw:formula="102929"/>
                    <draw:equation draw:name="f261" draw:formula="85602"/>
                    <draw:equation draw:name="f262" draw:formula="101552"/>
                    <draw:equation draw:name="f263" draw:formula="84339"/>
                    <draw:equation draw:name="f264" draw:formula="100404"/>
                    <draw:equation draw:name="f265" draw:formula="82848"/>
                    <draw:equation draw:name="f266" draw:formula="99142"/>
                    <draw:equation draw:name="f267" draw:formula="81356"/>
                    <draw:equation draw:name="f268" draw:formula="97994"/>
                    <draw:equation draw:name="f269" draw:formula="79635"/>
                    <draw:equation draw:name="f270" draw:formula="97076"/>
                    <draw:equation draw:name="f271" draw:formula="77684"/>
                    <draw:equation draw:name="f272" draw:formula="96388"/>
                    <draw:equation draw:name="f273" draw:formula="75733"/>
                    <draw:equation draw:name="f274" draw:formula="95700"/>
                    <draw:equation draw:name="f275" draw:formula="73438"/>
                    <draw:equation draw:name="f276" draw:formula="95355"/>
                    <draw:equation draw:name="f277" draw:formula="71029"/>
                    <draw:equation draw:name="f278" draw:formula="94896"/>
                    <draw:equation draw:name="f279" draw:formula="127714"/>
                    <draw:equation draw:name="f280" draw:formula="?f2 - ?f0"/>
                    <draw:equation draw:name="f281" draw:formula="?f1 - ?f0"/>
                    <draw:equation draw:name="f282" draw:formula="?f281 / 126222"/>
                    <draw:equation draw:name="f283" draw:formula="?f280 / 149171"/>
                    <draw:equation draw:name="f284" draw:formula="70914 * ?f281"/>
                    <draw:equation draw:name="f285" draw:formula="0 * ?f280"/>
                    <draw:equation draw:name="f286" draw:formula="75963 * ?f281"/>
                    <draw:equation draw:name="f287" draw:formula="574 * ?f280"/>
                    <draw:equation draw:name="f288" draw:formula="83192 * ?f281"/>
                    <draw:equation draw:name="f289" draw:formula="918 * ?f280"/>
                    <draw:equation draw:name="f290" draw:formula="91683 * ?f281"/>
                    <draw:equation draw:name="f291" draw:formula="1951 * ?f280"/>
                    <draw:equation draw:name="f292" draw:formula="100633 * ?f281"/>
                    <draw:equation draw:name="f293" draw:formula="4016 * ?f280"/>
                    <draw:equation draw:name="f294" draw:formula="111764 * ?f281"/>
                    <draw:equation draw:name="f295" draw:formula="8491 * ?f280"/>
                    <draw:equation draw:name="f296" draw:formula="121976 * ?f281"/>
                    <draw:equation draw:name="f297" draw:formula="15376 * ?f280"/>
                    <draw:equation draw:name="f298" draw:formula="129779 * ?f281"/>
                    <draw:equation draw:name="f299" draw:formula="25704 * ?f280"/>
                    <draw:equation draw:name="f300" draw:formula="133222 * ?f281"/>
                    <draw:equation draw:name="f301" draw:formula="40276 * ?f280"/>
                    <draw:equation draw:name="f302" draw:formula="40735 * ?f280"/>
                    <draw:equation draw:name="f303" draw:formula="41194 * ?f280"/>
                    <draw:equation draw:name="f304" draw:formula="41539 * ?f280"/>
                    <draw:equation draw:name="f305" draw:formula="133451 * ?f281"/>
                    <draw:equation draw:name="f306" draw:formula="41883 * ?f280"/>
                    <draw:equation draw:name="f307" draw:formula="42342 * ?f280"/>
                    <draw:equation draw:name="f308" draw:formula="42801 * ?f280"/>
                    <draw:equation draw:name="f309" draw:formula="43145 * ?f280"/>
                    <draw:equation draw:name="f310" draw:formula="43489 * ?f280"/>
                    <draw:equation draw:name="f311" draw:formula="131042 * ?f281"/>
                    <draw:equation draw:name="f312" draw:formula="55767 * ?f280"/>
                    <draw:equation draw:name="f313" draw:formula="124042 * ?f281"/>
                    <draw:equation draw:name="f314" draw:formula="66095 * ?f280"/>
                    <draw:equation draw:name="f315" draw:formula="112912 * ?f281"/>
                    <draw:equation draw:name="f316" draw:formula="73324 * ?f280"/>
                    <draw:equation draw:name="f317" draw:formula="98683 * ?f281"/>
                    <draw:equation draw:name="f318" draw:formula="76651 * ?f280"/>
                    <draw:equation draw:name="f319" draw:formula="98912 * ?f281"/>
                    <draw:equation draw:name="f320" draw:formula="76881 * ?f280"/>
                    <draw:equation draw:name="f321" draw:formula="99371 * ?f281"/>
                    <draw:equation draw:name="f322" draw:formula="112797 * ?f281"/>
                    <draw:equation draw:name="f323" draw:formula="82045 * ?f280"/>
                    <draw:equation draw:name="f324" draw:formula="125075 * ?f281"/>
                    <draw:equation draw:name="f325" draw:formula="89618 * ?f280"/>
                    <draw:equation draw:name="f326" draw:formula="133795 * ?f281"/>
                    <draw:equation draw:name="f327" draw:formula="100748 * ?f280"/>
                    <draw:equation draw:name="f328" draw:formula="136779 * ?f281"/>
                    <draw:equation draw:name="f329" draw:formula="116469 * ?f280"/>
                    <draw:equation draw:name="f330" draw:formula="132648 * ?f281"/>
                    <draw:equation draw:name="f331" draw:formula="136435 * ?f280"/>
                    <draw:equation draw:name="f332" draw:formula="120141 * ?f281"/>
                    <draw:equation draw:name="f333" draw:formula="149746 * ?f280"/>
                    <draw:equation draw:name="f334" draw:formula="99715 * ?f281"/>
                    <draw:equation draw:name="f335" draw:formula="156975 * ?f280"/>
                    <draw:equation draw:name="f336" draw:formula="71143 * ?f281"/>
                    <draw:equation draw:name="f337" draw:formula="159384 * ?f280"/>
                    <draw:equation draw:name="f338" draw:formula="0 * ?f281"/>
                    <draw:equation draw:name="f339" draw:formula="67357 * ?f281"/>
                    <draw:equation draw:name="f340" draw:formula="62308 * ?f280"/>
                    <draw:equation draw:name="f341" draw:formula="76192 * ?f281"/>
                    <draw:equation draw:name="f342" draw:formula="61734 * ?f280"/>
                    <draw:equation draw:name="f343" draw:formula="82159 * ?f281"/>
                    <draw:equation draw:name="f344" draw:formula="58751 * ?f280"/>
                    <draw:equation draw:name="f345" draw:formula="85487 * ?f281"/>
                    <draw:equation draw:name="f346" draw:formula="53931 * ?f280"/>
                    <draw:equation draw:name="f347" draw:formula="86634 * ?f281"/>
                    <draw:equation draw:name="f348" draw:formula="47161 * ?f280"/>
                    <draw:equation draw:name="f349" draw:formula="85372 * ?f281"/>
                    <draw:equation draw:name="f350" draw:formula="81585 * ?f281"/>
                    <draw:equation draw:name="f351" draw:formula="36146 * ?f280"/>
                    <draw:equation draw:name="f352" draw:formula="75389 * ?f281"/>
                    <draw:equation draw:name="f353" draw:formula="32588 * ?f280"/>
                    <draw:equation draw:name="f354" draw:formula="67471 * ?f281"/>
                    <draw:equation draw:name="f355" draw:formula="31441 * ?f280"/>
                    <draw:equation draw:name="f356" draw:formula="44981 * ?f281"/>
                    <draw:equation draw:name="f357" draw:formula="30982 * ?f280"/>
                    <draw:equation draw:name="f358" draw:formula="62193 * ?f280"/>
                    <draw:equation draw:name="f359" draw:formula="69193 * ?f281"/>
                    <draw:equation draw:name="f360" draw:formula="128058 * ?f280"/>
                    <draw:equation draw:name="f361" draw:formula="77913 * ?f281"/>
                    <draw:equation draw:name="f362" draw:formula="127599 * ?f280"/>
                    <draw:equation draw:name="f363" draw:formula="83766 * ?f281"/>
                    <draw:equation draw:name="f364" draw:formula="124731 * ?f280"/>
                    <draw:equation draw:name="f365" draw:formula="87552 * ?f281"/>
                    <draw:equation draw:name="f366" draw:formula="120600 * ?f280"/>
                    <draw:equation draw:name="f367" draw:formula="89503 * ?f281"/>
                    <draw:equation draw:name="f368" draw:formula="116239 * ?f280"/>
                    <draw:equation draw:name="f369" draw:formula="115780 * ?f280"/>
                    <draw:equation draw:name="f370" draw:formula="89732 * ?f281"/>
                    <draw:equation draw:name="f371" draw:formula="115321 * ?f280"/>
                    <draw:equation draw:name="f372" draw:formula="114633 * ?f280"/>
                    <draw:equation draw:name="f373" draw:formula="114174 * ?f280"/>
                    <draw:equation draw:name="f374" draw:formula="89962 * ?f281"/>
                    <draw:equation draw:name="f375" draw:formula="113715 * ?f280"/>
                    <draw:equation draw:name="f376" draw:formula="113256 * ?f280"/>
                    <draw:equation draw:name="f377" draw:formula="112797 * ?f280"/>
                    <draw:equation draw:name="f378" draw:formula="111994 * ?f280"/>
                    <draw:equation draw:name="f379" draw:formula="111420 * ?f280"/>
                    <draw:equation draw:name="f380" draw:formula="110617 * ?f280"/>
                    <draw:equation draw:name="f381" draw:formula="110043 * ?f280"/>
                    <draw:equation draw:name="f382" draw:formula="89388 * ?f281"/>
                    <draw:equation draw:name="f383" draw:formula="108551 * ?f280"/>
                    <draw:equation draw:name="f384" draw:formula="88814 * ?f281"/>
                    <draw:equation draw:name="f385" draw:formula="106945 * ?f280"/>
                    <draw:equation draw:name="f386" draw:formula="86520 * ?f281"/>
                    <draw:equation draw:name="f387" draw:formula="102929 * ?f280"/>
                    <draw:equation draw:name="f388" draw:formula="82848 * ?f281"/>
                    <draw:equation draw:name="f389" draw:formula="99142 * ?f280"/>
                    <draw:equation draw:name="f390" draw:formula="77684 * ?f281"/>
                    <draw:equation draw:name="f391" draw:formula="96388 * ?f280"/>
                    <draw:equation draw:name="f392" draw:formula="71029 * ?f281"/>
                    <draw:equation draw:name="f393" draw:formula="95355 * ?f280"/>
                    <draw:equation draw:name="f394" draw:formula="45096 * ?f281"/>
                    <draw:equation draw:name="f395" draw:formula="94896 * ?f280"/>
                    <draw:equation draw:name="f396" draw:formula="127714 * ?f280"/>
                    <draw:equation draw:name="f397" draw:formula="?f284 / 126222"/>
                    <draw:equation draw:name="f398" draw:formula="?f285 / 149171"/>
                    <draw:equation draw:name="f399" draw:formula="?f286 / 126222"/>
                    <draw:equation draw:name="f400" draw:formula="?f287 / 149171"/>
                    <draw:equation draw:name="f401" draw:formula="?f288 / 126222"/>
                    <draw:equation draw:name="f402" draw:formula="?f289 / 149171"/>
                    <draw:equation draw:name="f403" draw:formula="?f290 / 126222"/>
                    <draw:equation draw:name="f404" draw:formula="?f291 / 149171"/>
                    <draw:equation draw:name="f405" draw:formula="?f292 / 126222"/>
                    <draw:equation draw:name="f406" draw:formula="?f293 / 149171"/>
                    <draw:equation draw:name="f407" draw:formula="?f294 / 126222"/>
                    <draw:equation draw:name="f408" draw:formula="?f295 / 149171"/>
                    <draw:equation draw:name="f409" draw:formula="?f296 / 126222"/>
                    <draw:equation draw:name="f410" draw:formula="?f297 / 149171"/>
                    <draw:equation draw:name="f411" draw:formula="?f298 / 126222"/>
                    <draw:equation draw:name="f412" draw:formula="?f299 / 149171"/>
                    <draw:equation draw:name="f413" draw:formula="?f300 / 126222"/>
                    <draw:equation draw:name="f414" draw:formula="?f301 / 149171"/>
                    <draw:equation draw:name="f415" draw:formula="?f302 / 149171"/>
                    <draw:equation draw:name="f416" draw:formula="?f303 / 149171"/>
                    <draw:equation draw:name="f417" draw:formula="?f304 / 149171"/>
                    <draw:equation draw:name="f418" draw:formula="?f305 / 126222"/>
                    <draw:equation draw:name="f419" draw:formula="?f306 / 149171"/>
                    <draw:equation draw:name="f420" draw:formula="?f307 / 149171"/>
                    <draw:equation draw:name="f421" draw:formula="?f308 / 149171"/>
                    <draw:equation draw:name="f422" draw:formula="?f309 / 149171"/>
                    <draw:equation draw:name="f423" draw:formula="?f310 / 149171"/>
                    <draw:equation draw:name="f424" draw:formula="?f311 / 126222"/>
                    <draw:equation draw:name="f425" draw:formula="?f312 / 149171"/>
                    <draw:equation draw:name="f426" draw:formula="?f313 / 126222"/>
                    <draw:equation draw:name="f427" draw:formula="?f314 / 149171"/>
                    <draw:equation draw:name="f428" draw:formula="?f315 / 126222"/>
                    <draw:equation draw:name="f429" draw:formula="?f316 / 149171"/>
                    <draw:equation draw:name="f430" draw:formula="?f317 / 126222"/>
                    <draw:equation draw:name="f431" draw:formula="?f318 / 149171"/>
                    <draw:equation draw:name="f432" draw:formula="?f319 / 126222"/>
                    <draw:equation draw:name="f433" draw:formula="?f320 / 149171"/>
                    <draw:equation draw:name="f434" draw:formula="?f321 / 126222"/>
                    <draw:equation draw:name="f435" draw:formula="?f322 / 126222"/>
                    <draw:equation draw:name="f436" draw:formula="?f323 / 149171"/>
                    <draw:equation draw:name="f437" draw:formula="?f324 / 126222"/>
                    <draw:equation draw:name="f438" draw:formula="?f325 / 149171"/>
                    <draw:equation draw:name="f439" draw:formula="?f326 / 126222"/>
                    <draw:equation draw:name="f440" draw:formula="?f327 / 149171"/>
                    <draw:equation draw:name="f441" draw:formula="?f328 / 126222"/>
                    <draw:equation draw:name="f442" draw:formula="?f329 / 149171"/>
                    <draw:equation draw:name="f443" draw:formula="?f330 / 126222"/>
                    <draw:equation draw:name="f444" draw:formula="?f331 / 149171"/>
                    <draw:equation draw:name="f445" draw:formula="?f332 / 126222"/>
                    <draw:equation draw:name="f446" draw:formula="?f333 / 149171"/>
                    <draw:equation draw:name="f447" draw:formula="?f334 / 126222"/>
                    <draw:equation draw:name="f448" draw:formula="?f335 / 149171"/>
                    <draw:equation draw:name="f449" draw:formula="?f336 / 126222"/>
                    <draw:equation draw:name="f450" draw:formula="?f337 / 149171"/>
                    <draw:equation draw:name="f451" draw:formula="?f338 / 126222"/>
                    <draw:equation draw:name="f452" draw:formula="?f339 / 126222"/>
                    <draw:equation draw:name="f453" draw:formula="?f340 / 149171"/>
                    <draw:equation draw:name="f454" draw:formula="?f341 / 126222"/>
                    <draw:equation draw:name="f455" draw:formula="?f342 / 149171"/>
                    <draw:equation draw:name="f456" draw:formula="?f343 / 126222"/>
                    <draw:equation draw:name="f457" draw:formula="?f344 / 149171"/>
                    <draw:equation draw:name="f458" draw:formula="?f345 / 126222"/>
                    <draw:equation draw:name="f459" draw:formula="?f346 / 149171"/>
                    <draw:equation draw:name="f460" draw:formula="?f347 / 126222"/>
                    <draw:equation draw:name="f461" draw:formula="?f348 / 149171"/>
                    <draw:equation draw:name="f462" draw:formula="?f349 / 126222"/>
                    <draw:equation draw:name="f463" draw:formula="?f350 / 126222"/>
                    <draw:equation draw:name="f464" draw:formula="?f351 / 149171"/>
                    <draw:equation draw:name="f465" draw:formula="?f352 / 126222"/>
                    <draw:equation draw:name="f466" draw:formula="?f353 / 149171"/>
                    <draw:equation draw:name="f467" draw:formula="?f354 / 126222"/>
                    <draw:equation draw:name="f468" draw:formula="?f355 / 149171"/>
                    <draw:equation draw:name="f469" draw:formula="?f356 / 126222"/>
                    <draw:equation draw:name="f470" draw:formula="?f357 / 149171"/>
                    <draw:equation draw:name="f471" draw:formula="?f358 / 149171"/>
                    <draw:equation draw:name="f472" draw:formula="?f359 / 126222"/>
                    <draw:equation draw:name="f473" draw:formula="?f360 / 149171"/>
                    <draw:equation draw:name="f474" draw:formula="?f361 / 126222"/>
                    <draw:equation draw:name="f475" draw:formula="?f362 / 149171"/>
                    <draw:equation draw:name="f476" draw:formula="?f363 / 126222"/>
                    <draw:equation draw:name="f477" draw:formula="?f364 / 149171"/>
                    <draw:equation draw:name="f478" draw:formula="?f365 / 126222"/>
                    <draw:equation draw:name="f479" draw:formula="?f366 / 149171"/>
                    <draw:equation draw:name="f480" draw:formula="?f367 / 126222"/>
                    <draw:equation draw:name="f481" draw:formula="?f368 / 149171"/>
                    <draw:equation draw:name="f482" draw:formula="?f369 / 149171"/>
                    <draw:equation draw:name="f483" draw:formula="?f370 / 126222"/>
                    <draw:equation draw:name="f484" draw:formula="?f371 / 149171"/>
                    <draw:equation draw:name="f485" draw:formula="?f372 / 149171"/>
                    <draw:equation draw:name="f486" draw:formula="?f373 / 149171"/>
                    <draw:equation draw:name="f487" draw:formula="?f374 / 126222"/>
                    <draw:equation draw:name="f488" draw:formula="?f375 / 149171"/>
                    <draw:equation draw:name="f489" draw:formula="?f376 / 149171"/>
                    <draw:equation draw:name="f490" draw:formula="?f377 / 149171"/>
                    <draw:equation draw:name="f491" draw:formula="?f378 / 149171"/>
                    <draw:equation draw:name="f492" draw:formula="?f379 / 149171"/>
                    <draw:equation draw:name="f493" draw:formula="?f380 / 149171"/>
                    <draw:equation draw:name="f494" draw:formula="?f381 / 149171"/>
                    <draw:equation draw:name="f495" draw:formula="?f382 / 126222"/>
                    <draw:equation draw:name="f496" draw:formula="?f383 / 149171"/>
                    <draw:equation draw:name="f497" draw:formula="?f384 / 126222"/>
                    <draw:equation draw:name="f498" draw:formula="?f385 / 149171"/>
                    <draw:equation draw:name="f499" draw:formula="?f386 / 126222"/>
                    <draw:equation draw:name="f500" draw:formula="?f387 / 149171"/>
                    <draw:equation draw:name="f501" draw:formula="?f388 / 126222"/>
                    <draw:equation draw:name="f502" draw:formula="?f389 / 149171"/>
                    <draw:equation draw:name="f503" draw:formula="?f390 / 126222"/>
                    <draw:equation draw:name="f504" draw:formula="?f391 / 149171"/>
                    <draw:equation draw:name="f505" draw:formula="?f392 / 126222"/>
                    <draw:equation draw:name="f506" draw:formula="?f393 / 149171"/>
                    <draw:equation draw:name="f507" draw:formula="?f394 / 126222"/>
                    <draw:equation draw:name="f508" draw:formula="?f395 / 149171"/>
                    <draw:equation draw:name="f509" draw:formula="?f396 / 149171"/>
                    <draw:equation draw:name="f510" draw:formula="?f0 / ?f282"/>
                    <draw:equation draw:name="f511" draw:formula="?f1 / ?f282"/>
                    <draw:equation draw:name="f512" draw:formula="?f0 / ?f283"/>
                    <draw:equation draw:name="f513" draw:formula="?f2 / ?f283"/>
                    <draw:equation draw:name="f514" draw:formula="?f397 / ?f282"/>
                    <draw:equation draw:name="f515" draw:formula="?f398 / ?f283"/>
                    <draw:equation draw:name="f516" draw:formula="?f399 / ?f282"/>
                    <draw:equation draw:name="f517" draw:formula="?f400 / ?f283"/>
                    <draw:equation draw:name="f518" draw:formula="?f401 / ?f282"/>
                    <draw:equation draw:name="f519" draw:formula="?f402 / ?f283"/>
                    <draw:equation draw:name="f520" draw:formula="?f403 / ?f282"/>
                    <draw:equation draw:name="f521" draw:formula="?f404 / ?f283"/>
                    <draw:equation draw:name="f522" draw:formula="?f405 / ?f282"/>
                    <draw:equation draw:name="f523" draw:formula="?f406 / ?f283"/>
                    <draw:equation draw:name="f524" draw:formula="?f407 / ?f282"/>
                    <draw:equation draw:name="f525" draw:formula="?f408 / ?f283"/>
                    <draw:equation draw:name="f526" draw:formula="?f409 / ?f282"/>
                    <draw:equation draw:name="f527" draw:formula="?f410 / ?f283"/>
                    <draw:equation draw:name="f528" draw:formula="?f411 / ?f282"/>
                    <draw:equation draw:name="f529" draw:formula="?f412 / ?f283"/>
                    <draw:equation draw:name="f530" draw:formula="?f413 / ?f282"/>
                    <draw:equation draw:name="f531" draw:formula="?f414 / ?f283"/>
                    <draw:equation draw:name="f532" draw:formula="?f415 / ?f283"/>
                    <draw:equation draw:name="f533" draw:formula="?f416 / ?f283"/>
                    <draw:equation draw:name="f534" draw:formula="?f417 / ?f283"/>
                    <draw:equation draw:name="f535" draw:formula="?f418 / ?f282"/>
                    <draw:equation draw:name="f536" draw:formula="?f419 / ?f283"/>
                    <draw:equation draw:name="f537" draw:formula="?f420 / ?f283"/>
                    <draw:equation draw:name="f538" draw:formula="?f421 / ?f283"/>
                    <draw:equation draw:name="f539" draw:formula="?f422 / ?f283"/>
                    <draw:equation draw:name="f540" draw:formula="?f423 / ?f283"/>
                    <draw:equation draw:name="f541" draw:formula="?f424 / ?f282"/>
                    <draw:equation draw:name="f542" draw:formula="?f425 / ?f283"/>
                    <draw:equation draw:name="f543" draw:formula="?f426 / ?f282"/>
                    <draw:equation draw:name="f544" draw:formula="?f427 / ?f283"/>
                    <draw:equation draw:name="f545" draw:formula="?f428 / ?f282"/>
                    <draw:equation draw:name="f546" draw:formula="?f429 / ?f283"/>
                    <draw:equation draw:name="f547" draw:formula="?f430 / ?f282"/>
                    <draw:equation draw:name="f548" draw:formula="?f431 / ?f283"/>
                    <draw:equation draw:name="f549" draw:formula="?f432 / ?f282"/>
                    <draw:equation draw:name="f550" draw:formula="?f433 / ?f283"/>
                    <draw:equation draw:name="f551" draw:formula="?f434 / ?f282"/>
                    <draw:equation draw:name="f552" draw:formula="?f435 / ?f282"/>
                    <draw:equation draw:name="f553" draw:formula="?f436 / ?f283"/>
                    <draw:equation draw:name="f554" draw:formula="?f437 / ?f282"/>
                    <draw:equation draw:name="f555" draw:formula="?f438 / ?f283"/>
                    <draw:equation draw:name="f556" draw:formula="?f439 / ?f282"/>
                    <draw:equation draw:name="f557" draw:formula="?f440 / ?f283"/>
                    <draw:equation draw:name="f558" draw:formula="?f441 / ?f282"/>
                    <draw:equation draw:name="f559" draw:formula="?f442 / ?f283"/>
                    <draw:equation draw:name="f560" draw:formula="?f443 / ?f282"/>
                    <draw:equation draw:name="f561" draw:formula="?f444 / ?f283"/>
                    <draw:equation draw:name="f562" draw:formula="?f445 / ?f282"/>
                    <draw:equation draw:name="f563" draw:formula="?f446 / ?f283"/>
                    <draw:equation draw:name="f564" draw:formula="?f447 / ?f282"/>
                    <draw:equation draw:name="f565" draw:formula="?f448 / ?f283"/>
                    <draw:equation draw:name="f566" draw:formula="?f449 / ?f282"/>
                    <draw:equation draw:name="f567" draw:formula="?f450 / ?f283"/>
                    <draw:equation draw:name="f568" draw:formula="?f451 / ?f282"/>
                    <draw:equation draw:name="f569" draw:formula="?f452 / ?f282"/>
                    <draw:equation draw:name="f570" draw:formula="?f453 / ?f283"/>
                    <draw:equation draw:name="f571" draw:formula="?f454 / ?f282"/>
                    <draw:equation draw:name="f572" draw:formula="?f455 / ?f283"/>
                    <draw:equation draw:name="f573" draw:formula="?f456 / ?f282"/>
                    <draw:equation draw:name="f574" draw:formula="?f457 / ?f283"/>
                    <draw:equation draw:name="f575" draw:formula="?f458 / ?f282"/>
                    <draw:equation draw:name="f576" draw:formula="?f459 / ?f283"/>
                    <draw:equation draw:name="f577" draw:formula="?f460 / ?f282"/>
                    <draw:equation draw:name="f578" draw:formula="?f461 / ?f283"/>
                    <draw:equation draw:name="f579" draw:formula="?f462 / ?f282"/>
                    <draw:equation draw:name="f580" draw:formula="?f463 / ?f282"/>
                    <draw:equation draw:name="f581" draw:formula="?f464 / ?f283"/>
                    <draw:equation draw:name="f582" draw:formula="?f465 / ?f282"/>
                    <draw:equation draw:name="f583" draw:formula="?f466 / ?f283"/>
                    <draw:equation draw:name="f584" draw:formula="?f467 / ?f282"/>
                    <draw:equation draw:name="f585" draw:formula="?f468 / ?f283"/>
                    <draw:equation draw:name="f586" draw:formula="?f469 / ?f282"/>
                    <draw:equation draw:name="f587" draw:formula="?f470 / ?f283"/>
                    <draw:equation draw:name="f588" draw:formula="?f471 / ?f283"/>
                    <draw:equation draw:name="f589" draw:formula="?f472 / ?f282"/>
                    <draw:equation draw:name="f590" draw:formula="?f473 / ?f283"/>
                    <draw:equation draw:name="f591" draw:formula="?f474 / ?f282"/>
                    <draw:equation draw:name="f592" draw:formula="?f475 / ?f283"/>
                    <draw:equation draw:name="f593" draw:formula="?f476 / ?f282"/>
                    <draw:equation draw:name="f594" draw:formula="?f477 / ?f283"/>
                    <draw:equation draw:name="f595" draw:formula="?f478 / ?f282"/>
                    <draw:equation draw:name="f596" draw:formula="?f479 / ?f283"/>
                    <draw:equation draw:name="f597" draw:formula="?f480 / ?f282"/>
                    <draw:equation draw:name="f598" draw:formula="?f481 / ?f283"/>
                    <draw:equation draw:name="f599" draw:formula="?f482 / ?f283"/>
                    <draw:equation draw:name="f600" draw:formula="?f483 / ?f282"/>
                    <draw:equation draw:name="f601" draw:formula="?f484 / ?f283"/>
                    <draw:equation draw:name="f602" draw:formula="?f485 / ?f283"/>
                    <draw:equation draw:name="f603" draw:formula="?f486 / ?f283"/>
                    <draw:equation draw:name="f604" draw:formula="?f487 / ?f282"/>
                    <draw:equation draw:name="f605" draw:formula="?f488 / ?f283"/>
                    <draw:equation draw:name="f606" draw:formula="?f489 / ?f283"/>
                    <draw:equation draw:name="f607" draw:formula="?f490 / ?f283"/>
                    <draw:equation draw:name="f608" draw:formula="?f491 / ?f283"/>
                    <draw:equation draw:name="f609" draw:formula="?f492 / ?f283"/>
                    <draw:equation draw:name="f610" draw:formula="?f493 / ?f283"/>
                    <draw:equation draw:name="f611" draw:formula="?f494 / ?f283"/>
                    <draw:equation draw:name="f612" draw:formula="?f495 / ?f282"/>
                    <draw:equation draw:name="f613" draw:formula="?f496 / ?f283"/>
                    <draw:equation draw:name="f614" draw:formula="?f497 / ?f282"/>
                    <draw:equation draw:name="f615" draw:formula="?f498 / ?f283"/>
                    <draw:equation draw:name="f616" draw:formula="?f499 / ?f282"/>
                    <draw:equation draw:name="f617" draw:formula="?f500 / ?f283"/>
                    <draw:equation draw:name="f618" draw:formula="?f501 / ?f282"/>
                    <draw:equation draw:name="f619" draw:formula="?f502 / ?f283"/>
                    <draw:equation draw:name="f620" draw:formula="?f503 / ?f282"/>
                    <draw:equation draw:name="f621" draw:formula="?f504 / ?f283"/>
                    <draw:equation draw:name="f622" draw:formula="?f505 / ?f282"/>
                    <draw:equation draw:name="f623" draw:formula="?f506 / ?f283"/>
                    <draw:equation draw:name="f624" draw:formula="?f507 / ?f282"/>
                    <draw:equation draw:name="f625" draw:formula="?f508 / ?f283"/>
                    <draw:equation draw:name="f626" draw:formula="?f509 / ?f283"/>
                  </draw:enhanced-geometry>
                </draw:custom-shape>
                <draw:custom-shape svg:x="3.53604in" svg:y="1.44374in" svg:width="0.13733in" svg:height="0.11036in" draw:id="id42" draw:style-name="a125" draw:name="Forma Livre: Forma 21">
                  <svg:title/>
                  <svg:desc/>
                  <text:p text:style-name="a124" text:class-names="" text:cond-style-name=""><text:span text:style-name="a123"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3.6937in" svg:y="1.44374in" svg:width="0.09156in" svg:height="0.11036in" draw:id="id43" draw:style-name="a128" draw:name="Forma Livre: Forma 22">
                  <svg:title/>
                  <svg:desc/>
                  <text:p text:style-name="a127" text:class-names="" text:cond-style-name=""><text:span text:style-name="a126"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3.80155in" svg:y="1.44374in" svg:width="0.10987in" svg:height="0.11036in" draw:id="id44" draw:style-name="a131" draw:name="Forma Livre: Forma 23">
                  <svg:title/>
                  <svg:desc/>
                  <text:p text:style-name="a130" text:class-names="" text:cond-style-name=""><text:span text:style-name="a129" text:class-names=""/></text:p>
                  <draw:enhanced-geometry xmlns:dr3d="urn:oasis:names:tc:opendocument:xmlns:dr3d:1.0" draw:type="non-primitive" svg:viewBox="0 0 137697 149171" draw:enhanced-path="M ?f3 ?f0 L ?f3 ?f4 ?f5 ?f4 ?f5 ?f0 ?f6 ?f0 ?f6 ?f7 ?f5 ?f7 ?f5 ?f8 ?f3 ?f8 ?f3 ?f7 ?f0 ?f7 ?f0 ?f0 ?f3 ?f0 Z N" draw:text-areas="?f29 ?f31 ?f30 ?f32" draw:glue-points="?f33 ?f34 ?f33 ?f35 ?f36 ?f35 ?f36 ?f34 ?f37 ?f34 ?f37 ?f38 ?f36 ?f38 ?f36 ?f39 ?f33 ?f39 ?f33 ?f38 ?f40 ?f38 ?f40 ?f34 ?f33 ?f34" draw:glue-point-leaving-directions="-90, -90, -90, -90, -90, -90, -90, -90, -90, -90, -90, -90, -90">
                    <draw:equation draw:name="f0" draw:formula="0"/>
                    <draw:equation draw:name="f1" draw:formula="137697"/>
                    <draw:equation draw:name="f2" draw:formula="149171"/>
                    <draw:equation draw:name="f3" draw:formula="45096"/>
                    <draw:equation draw:name="f4" draw:formula="64029"/>
                    <draw:equation draw:name="f5" draw:formula="98797"/>
                    <draw:equation draw:name="f6" draw:formula="143893"/>
                    <draw:equation draw:name="f7" draw:formula="159384"/>
                    <draw:equation draw:name="f8" draw:formula="95355"/>
                    <draw:equation draw:name="f9" draw:formula="?f2 - ?f0"/>
                    <draw:equation draw:name="f10" draw:formula="?f1 - ?f0"/>
                    <draw:equation draw:name="f11" draw:formula="?f10 / 137697"/>
                    <draw:equation draw:name="f12" draw:formula="?f9 / 149171"/>
                    <draw:equation draw:name="f13" draw:formula="45096 * ?f10"/>
                    <draw:equation draw:name="f14" draw:formula="0 * ?f9"/>
                    <draw:equation draw:name="f15" draw:formula="64029 * ?f9"/>
                    <draw:equation draw:name="f16" draw:formula="98797 * ?f10"/>
                    <draw:equation draw:name="f17" draw:formula="143893 * ?f10"/>
                    <draw:equation draw:name="f18" draw:formula="159384 * ?f9"/>
                    <draw:equation draw:name="f19" draw:formula="95355 * ?f9"/>
                    <draw:equation draw:name="f20" draw:formula="0 * ?f10"/>
                    <draw:equation draw:name="f21" draw:formula="?f13 / 137697"/>
                    <draw:equation draw:name="f22" draw:formula="?f14 / 149171"/>
                    <draw:equation draw:name="f23" draw:formula="?f15 / 149171"/>
                    <draw:equation draw:name="f24" draw:formula="?f16 / 137697"/>
                    <draw:equation draw:name="f25" draw:formula="?f17 / 137697"/>
                    <draw:equation draw:name="f26" draw:formula="?f18 / 149171"/>
                    <draw:equation draw:name="f27" draw:formula="?f19 / 149171"/>
                    <draw:equation draw:name="f28" draw:formula="?f20 / 13769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2"/>
                    <draw:equation draw:name="f36" draw:formula="?f24 / ?f11"/>
                    <draw:equation draw:name="f37" draw:formula="?f25 / ?f11"/>
                    <draw:equation draw:name="f38" draw:formula="?f26 / ?f12"/>
                    <draw:equation draw:name="f39" draw:formula="?f27 / ?f12"/>
                    <draw:equation draw:name="f40" draw:formula="?f28 / ?f11"/>
                  </draw:enhanced-geometry>
                </draw:custom-shape>
                <draw:custom-shape svg:x="3.93431in" svg:y="1.44135in" svg:width="0.12818in" svg:height="0.11885in" draw:id="id45" draw:style-name="a134" draw:name="Forma Livre: Forma 24">
                  <svg:title/>
                  <svg:desc/>
                  <text:p text:style-name="a133" text:class-names="" text:cond-style-name=""><text:span text:style-name="a13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149 ?f0 ?f34 ?f0 ?f33 ?f0 ?f150 ?f0 ?f67 ?f0 ?f29 ?f0 ?f27 ?f0 ?f151 ?f0 ?f152 ?f0 ?f20 ?f0 ?f153 L ?f0 ?f154 C ?f45 ?f155 ?f156 ?f157 ?f2 ?f3 Z M ?f158 ?f159 C ?f160 ?f161 ?f162 ?f163 ?f121 ?f164 ?f165 ?f166 ?f167 ?f168 ?f169 ?f103 ?f170 ?f171 ?f172 ?f173 ?f174 ?f173 ?f175 ?f173 ?f176 ?f177 ?f178 ?f179 ?f180 ?f181 ?f182 ?f183 ?f184 ?f185 ?f186 ?f187 ?f188 ?f189 ?f190 ?f191 ?f192 ?f44 ?f193 ?f194 ?f193 ?f66 ?f193 ?f195 ?f164 ?f196 ?f197 ?f157 ?f198 ?f199 ?f200 ?f201 ?f97 ?f202 ?f203 ?f204 ?f205 ?f206 ?f178 ?f7 ?f207 ?f208 ?f143 ?f209 ?f210 ?f209 ?f211 ?f209 ?f212 ?f208 ?f213 ?f214 ?f215 ?f216 ?f217 ?f14 ?f218 ?f219 ?f162 ?f220 ?f221 ?f222 ?f223 ?f224 ?f225 ?f226 ?f227 ?f211 ?f228 ?f210 L ?f228 ?f229 C ?f202 ?f41 ?f230 ?f231 ?f158 ?f159 Z N" draw:text-areas="?f402 ?f402 ?f403 ?f403" draw:glue-points="?f404 ?f405 ?f406 ?f407 ?f408 ?f409 ?f410 ?f411 ?f412 ?f411 ?f413 ?f411 ?f414 ?f411 ?f415 ?f411 ?f416 ?f411 ?f417 ?f411 ?f418 ?f411 ?f419 ?f411 ?f420 ?f421 ?f422 ?f423 ?f424 ?f425 ?f426 ?f427 ?f428 ?f429 ?f430 ?f431 ?f432 ?f433 ?f434 ?f435 ?f436 ?f437 ?f438 ?f439 ?f440 ?f441 ?f442 ?f443 ?f444 ?f445 ?f446 ?f447 ?f448 ?f449 ?f450 ?f451 ?f452 ?f453 ?f454 ?f429 ?f454 ?f418 ?f454 ?f455 ?f411 ?f416 ?f411 ?f456 ?f411 ?f457 ?f411 ?f458 ?f411 ?f459 ?f404 ?f405 ?f460 ?f461 ?f462 ?f463 ?f464 ?f441 ?f465 ?f466 ?f467 ?f468 ?f469 ?f470 ?f471 ?f472 ?f473 ?f427 ?f474 ?f475 ?f439 ?f476 ?f467 ?f477 ?f478 ?f479 ?f480 ?f481 ?f482 ?f483 ?f484 ?f485 ?f486 ?f478 ?f486 ?f487 ?f460 ?f461"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7"/>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5"/>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5"/>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1"/>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2"/>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1"/>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4"/>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8356"/>
                    <draw:equation draw:name="f150" draw:formula="87667"/>
                    <draw:equation draw:name="f151" draw:formula="86176"/>
                    <draw:equation draw:name="f152" draw:formula="85716"/>
                    <draw:equation draw:name="f153" draw:formula="84798"/>
                    <draw:equation draw:name="f154" draw:formula="84339"/>
                    <draw:equation draw:name="f155" draw:formula="73897"/>
                    <draw:equation draw:name="f156" draw:formula="2065"/>
                    <draw:equation draw:name="f157" draw:formula="63685"/>
                    <draw:equation draw:name="f158" draw:formula="49227"/>
                    <draw:equation draw:name="f159" draw:formula="101896"/>
                    <draw:equation draw:name="f160" draw:formula="50718"/>
                    <draw:equation draw:name="f161" draw:formula="107863"/>
                    <draw:equation draw:name="f162" draw:formula="53128"/>
                    <draw:equation draw:name="f163" draw:formula="113485"/>
                    <draw:equation draw:name="f164" draw:formula="118993"/>
                    <draw:equation draw:name="f165" draw:formula="59095"/>
                    <draw:equation draw:name="f166" draw:formula="124501"/>
                    <draw:equation draw:name="f167" draw:formula="63111"/>
                    <draw:equation draw:name="f168" draw:formula="128517"/>
                    <draw:equation draw:name="f169" draw:formula="68045"/>
                    <draw:equation draw:name="f170" draw:formula="72865"/>
                    <draw:equation draw:name="f171" draw:formula="133910"/>
                    <draw:equation draw:name="f172" draw:formula="78602"/>
                    <draw:equation draw:name="f173" draw:formula="135173"/>
                    <draw:equation draw:name="f174" draw:formula="85028"/>
                    <draw:equation draw:name="f175" draw:formula="90650"/>
                    <draw:equation draw:name="f176" draw:formula="95585"/>
                    <draw:equation draw:name="f177" draw:formula="134140"/>
                    <draw:equation draw:name="f178" draw:formula="99830"/>
                    <draw:equation draw:name="f179" draw:formula="131960"/>
                    <draw:equation draw:name="f180" draw:formula="104191"/>
                    <draw:equation draw:name="f181" draw:formula="129779"/>
                    <draw:equation draw:name="f182" draw:formula="107748"/>
                    <draw:equation draw:name="f183" draw:formula="126567"/>
                    <draw:equation draw:name="f184" draw:formula="110731"/>
                    <draw:equation draw:name="f185" draw:formula="122206"/>
                    <draw:equation draw:name="f186" draw:formula="113715"/>
                    <draw:equation draw:name="f187" draw:formula="117960"/>
                    <draw:equation draw:name="f188" draw:formula="115895"/>
                    <draw:equation draw:name="f189" draw:formula="112567"/>
                    <draw:equation draw:name="f190" draw:formula="117387"/>
                    <draw:equation draw:name="f191" draw:formula="106027"/>
                    <draw:equation draw:name="f192" draw:formula="118878"/>
                    <draw:equation draw:name="f193" draw:formula="119682"/>
                    <draw:equation draw:name="f194" draw:formula="91913"/>
                    <draw:equation draw:name="f195" draw:formula="76307"/>
                    <draw:equation draw:name="f196" draw:formula="69767"/>
                    <draw:equation draw:name="f197" draw:formula="117616"/>
                    <draw:equation draw:name="f198" draw:formula="116239"/>
                    <draw:equation draw:name="f199" draw:formula="57603"/>
                    <draw:equation draw:name="f200" draw:formula="114059"/>
                    <draw:equation draw:name="f201" draw:formula="51981"/>
                    <draw:equation draw:name="f202" draw:formula="46817"/>
                    <draw:equation draw:name="f203" draw:formula="108322"/>
                    <draw:equation draw:name="f204" draw:formula="41653"/>
                    <draw:equation draw:name="f205" draw:formula="104535"/>
                    <draw:equation draw:name="f206" draw:formula="37752"/>
                    <draw:equation draw:name="f207" draw:formula="95126"/>
                    <draw:equation draw:name="f208" draw:formula="32474"/>
                    <draw:equation draw:name="f209" draw:formula="31097"/>
                    <draw:equation draw:name="f210" draw:formula="83077"/>
                    <draw:equation draw:name="f211" draw:formula="76651"/>
                    <draw:equation draw:name="f212" draw:formula="71143"/>
                    <draw:equation draw:name="f213" draw:formula="66553"/>
                    <draw:equation draw:name="f214" draw:formula="35228"/>
                    <draw:equation draw:name="f215" draw:formula="61964"/>
                    <draw:equation draw:name="f216" draw:formula="37981"/>
                    <draw:equation draw:name="f217" draw:formula="58406"/>
                    <draw:equation draw:name="f218" draw:formula="55767"/>
                    <draw:equation draw:name="f219" draw:formula="47391"/>
                    <draw:equation draw:name="f220" draw:formula="52784"/>
                    <draw:equation draw:name="f221" draw:formula="51062"/>
                    <draw:equation draw:name="f222" draw:formula="58521"/>
                    <draw:equation draw:name="f223" draw:formula="49571"/>
                    <draw:equation draw:name="f224" draw:formula="64488"/>
                    <draw:equation draw:name="f225" draw:formula="48079"/>
                    <draw:equation draw:name="f226" draw:formula="70455"/>
                    <draw:equation draw:name="f227" draw:formula="47161"/>
                    <draw:equation draw:name="f228" draw:formula="46702"/>
                    <draw:equation draw:name="f229" draw:formula="82618"/>
                    <draw:equation draw:name="f230" draw:formula="47620"/>
                    <draw:equation draw:name="f231" draw:formula="95929"/>
                    <draw:equation draw:name="f232" draw:formula="?f1 - ?f0"/>
                    <draw:equation draw:name="f233" draw:formula="?f232 / 160646"/>
                    <draw:equation draw:name="f234" draw:formula="4934 * ?f232"/>
                    <draw:equation draw:name="f235" draw:formula="54046 * ?f232"/>
                    <draw:equation draw:name="f236" draw:formula="17097 * ?f232"/>
                    <draw:equation draw:name="f237" draw:formula="26277 * ?f232"/>
                    <draw:equation draw:name="f238" draw:formula="41998 * ?f232"/>
                    <draw:equation draw:name="f239" draw:formula="6655 * ?f232"/>
                    <draw:equation draw:name="f240" draw:formula="84913 * ?f232"/>
                    <draw:equation draw:name="f241" draw:formula="0 * ?f232"/>
                    <draw:equation draw:name="f242" draw:formula="85602 * ?f232"/>
                    <draw:equation draw:name="f243" draw:formula="86290 * ?f232"/>
                    <draw:equation draw:name="f244" draw:formula="86864 * ?f232"/>
                    <draw:equation draw:name="f245" draw:formula="87438 * ?f232"/>
                    <draw:equation draw:name="f246" draw:formula="88126 * ?f232"/>
                    <draw:equation draw:name="f247" draw:formula="88814 * ?f232"/>
                    <draw:equation draw:name="f248" draw:formula="89388 * ?f232"/>
                    <draw:equation draw:name="f249" draw:formula="89962 * ?f232"/>
                    <draw:equation draw:name="f250" draw:formula="117501 * ?f232"/>
                    <draw:equation draw:name="f251" draw:formula="5049 * ?f232"/>
                    <draw:equation draw:name="f252" draw:formula="142631 * ?f232"/>
                    <draw:equation draw:name="f253" draw:formula="17786 * ?f232"/>
                    <draw:equation draw:name="f254" draw:formula="160532 * ?f232"/>
                    <draw:equation draw:name="f255" draw:formula="42571 * ?f232"/>
                    <draw:equation draw:name="f256" draw:formula="166613 * ?f232"/>
                    <draw:equation draw:name="f257" draw:formula="83192 * ?f232"/>
                    <draw:equation draw:name="f258" draw:formula="166499 * ?f232"/>
                    <draw:equation draw:name="f259" draw:formula="89847 * ?f232"/>
                    <draw:equation draw:name="f260" draw:formula="165925 * ?f232"/>
                    <draw:equation draw:name="f261" draw:formula="96617 * ?f232"/>
                    <draw:equation draw:name="f262" draw:formula="165466 * ?f232"/>
                    <draw:equation draw:name="f263" draw:formula="100175 * ?f232"/>
                    <draw:equation draw:name="f264" draw:formula="165007 * ?f232"/>
                    <draw:equation draw:name="f265" draw:formula="103732 * ?f232"/>
                    <draw:equation draw:name="f266" draw:formula="164204 * ?f232"/>
                    <draw:equation draw:name="f267" draw:formula="107519 * ?f232"/>
                    <draw:equation draw:name="f268" draw:formula="163400 * ?f232"/>
                    <draw:equation draw:name="f269" draw:formula="111076 * ?f232"/>
                    <draw:equation draw:name="f270" draw:formula="155139 * ?f232"/>
                    <draw:equation draw:name="f271" draw:formula="131157 * ?f232"/>
                    <draw:equation draw:name="f272" draw:formula="141139 * ?f232"/>
                    <draw:equation draw:name="f273" draw:formula="149172 * ?f232"/>
                    <draw:equation draw:name="f274" draw:formula="119222 * ?f232"/>
                    <draw:equation draw:name="f275" draw:formula="161909 * ?f232"/>
                    <draw:equation draw:name="f276" draw:formula="86749 * ?f232"/>
                    <draw:equation draw:name="f277" draw:formula="166040 * ?f232"/>
                    <draw:equation draw:name="f278" draw:formula="44981 * ?f232"/>
                    <draw:equation draw:name="f279" draw:formula="160188 * ?f232"/>
                    <draw:equation draw:name="f280" draw:formula="19622 * ?f232"/>
                    <draw:equation draw:name="f281" draw:formula="142516 * ?f232"/>
                    <draw:equation draw:name="f282" draw:formula="6196 * ?f232"/>
                    <draw:equation draw:name="f283" draw:formula="117502 * ?f232"/>
                    <draw:equation draw:name="f284" draw:formula="229 * ?f232"/>
                    <draw:equation draw:name="f285" draw:formula="88700 * ?f232"/>
                    <draw:equation draw:name="f286" draw:formula="87552 * ?f232"/>
                    <draw:equation draw:name="f287" draw:formula="86176 * ?f232"/>
                    <draw:equation draw:name="f288" draw:formula="84798 * ?f232"/>
                    <draw:equation draw:name="f289" draw:formula="84339 * ?f232"/>
                    <draw:equation draw:name="f290" draw:formula="49227 * ?f232"/>
                    <draw:equation draw:name="f291" draw:formula="101896 * ?f232"/>
                    <draw:equation draw:name="f292" draw:formula="56111 * ?f232"/>
                    <draw:equation draw:name="f293" draw:formula="118993 * ?f232"/>
                    <draw:equation draw:name="f294" draw:formula="68045 * ?f232"/>
                    <draw:equation draw:name="f295" draw:formula="85028 * ?f232"/>
                    <draw:equation draw:name="f296" draw:formula="135173 * ?f232"/>
                    <draw:equation draw:name="f297" draw:formula="99830 * ?f232"/>
                    <draw:equation draw:name="f298" draw:formula="131960 * ?f232"/>
                    <draw:equation draw:name="f299" draw:formula="110731 * ?f232"/>
                    <draw:equation draw:name="f300" draw:formula="122206 * ?f232"/>
                    <draw:equation draw:name="f301" draw:formula="117387 * ?f232"/>
                    <draw:equation draw:name="f302" draw:formula="106027 * ?f232"/>
                    <draw:equation draw:name="f303" draw:formula="119682 * ?f232"/>
                    <draw:equation draw:name="f304" draw:formula="117616 * ?f232"/>
                    <draw:equation draw:name="f305" draw:formula="63685 * ?f232"/>
                    <draw:equation draw:name="f306" draw:formula="46817 * ?f232"/>
                    <draw:equation draw:name="f307" draw:formula="35113 * ?f232"/>
                    <draw:equation draw:name="f308" draw:formula="83077 * ?f232"/>
                    <draw:equation draw:name="f309" draw:formula="31097 * ?f232"/>
                    <draw:equation draw:name="f310" draw:formula="66553 * ?f232"/>
                    <draw:equation draw:name="f311" draw:formula="35228 * ?f232"/>
                    <draw:equation draw:name="f312" draw:formula="55767 * ?f232"/>
                    <draw:equation draw:name="f313" draw:formula="47391 * ?f232"/>
                    <draw:equation draw:name="f314" draw:formula="49571 * ?f232"/>
                    <draw:equation draw:name="f315" draw:formula="64488 * ?f232"/>
                    <draw:equation draw:name="f316" draw:formula="46702 * ?f232"/>
                    <draw:equation draw:name="f317" draw:formula="82618 * ?f232"/>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0 / ?f233"/>
                    <draw:equation draw:name="f403" draw:formula="?f1 / ?f233"/>
                    <draw:equation draw:name="f404" draw:formula="?f318 / ?f233"/>
                    <draw:equation draw:name="f405" draw:formula="?f319 / ?f233"/>
                    <draw:equation draw:name="f406" draw:formula="?f320 / ?f233"/>
                    <draw:equation draw:name="f407" draw:formula="?f321 / ?f233"/>
                    <draw:equation draw:name="f408" draw:formula="?f322 / ?f233"/>
                    <draw:equation draw:name="f409" draw:formula="?f323 / ?f233"/>
                    <draw:equation draw:name="f410" draw:formula="?f324 / ?f233"/>
                    <draw:equation draw:name="f411" draw:formula="?f325 / ?f233"/>
                    <draw:equation draw:name="f412" draw:formula="?f326 / ?f233"/>
                    <draw:equation draw:name="f413" draw:formula="?f327 / ?f233"/>
                    <draw:equation draw:name="f414" draw:formula="?f328 / ?f233"/>
                    <draw:equation draw:name="f415" draw:formula="?f329 / ?f233"/>
                    <draw:equation draw:name="f416" draw:formula="?f330 / ?f233"/>
                    <draw:equation draw:name="f417" draw:formula="?f331 / ?f233"/>
                    <draw:equation draw:name="f418" draw:formula="?f332 / ?f233"/>
                    <draw:equation draw:name="f419" draw:formula="?f333 / ?f233"/>
                    <draw:equation draw:name="f420" draw:formula="?f334 / ?f233"/>
                    <draw:equation draw:name="f421" draw:formula="?f335 / ?f233"/>
                    <draw:equation draw:name="f422" draw:formula="?f336 / ?f233"/>
                    <draw:equation draw:name="f423" draw:formula="?f337 / ?f233"/>
                    <draw:equation draw:name="f424" draw:formula="?f338 / ?f233"/>
                    <draw:equation draw:name="f425" draw:formula="?f339 / ?f233"/>
                    <draw:equation draw:name="f426" draw:formula="?f340 / ?f233"/>
                    <draw:equation draw:name="f427" draw:formula="?f341 / ?f233"/>
                    <draw:equation draw:name="f428" draw:formula="?f342 / ?f233"/>
                    <draw:equation draw:name="f429" draw:formula="?f343 / ?f233"/>
                    <draw:equation draw:name="f430" draw:formula="?f344 / ?f233"/>
                    <draw:equation draw:name="f431" draw:formula="?f345 / ?f233"/>
                    <draw:equation draw:name="f432" draw:formula="?f346 / ?f233"/>
                    <draw:equation draw:name="f433" draw:formula="?f347 / ?f233"/>
                    <draw:equation draw:name="f434" draw:formula="?f348 / ?f233"/>
                    <draw:equation draw:name="f435" draw:formula="?f349 / ?f233"/>
                    <draw:equation draw:name="f436" draw:formula="?f350 / ?f233"/>
                    <draw:equation draw:name="f437" draw:formula="?f351 / ?f233"/>
                    <draw:equation draw:name="f438" draw:formula="?f352 / ?f233"/>
                    <draw:equation draw:name="f439" draw:formula="?f353 / ?f233"/>
                    <draw:equation draw:name="f440" draw:formula="?f354 / ?f233"/>
                    <draw:equation draw:name="f441" draw:formula="?f355 / ?f233"/>
                    <draw:equation draw:name="f442" draw:formula="?f356 / ?f233"/>
                    <draw:equation draw:name="f443" draw:formula="?f357 / ?f233"/>
                    <draw:equation draw:name="f444" draw:formula="?f358 / ?f233"/>
                    <draw:equation draw:name="f445" draw:formula="?f359 / ?f233"/>
                    <draw:equation draw:name="f446" draw:formula="?f360 / ?f233"/>
                    <draw:equation draw:name="f447" draw:formula="?f361 / ?f233"/>
                    <draw:equation draw:name="f448" draw:formula="?f362 / ?f233"/>
                    <draw:equation draw:name="f449" draw:formula="?f363 / ?f233"/>
                    <draw:equation draw:name="f450" draw:formula="?f364 / ?f233"/>
                    <draw:equation draw:name="f451" draw:formula="?f365 / ?f233"/>
                    <draw:equation draw:name="f452" draw:formula="?f366 / ?f233"/>
                    <draw:equation draw:name="f453" draw:formula="?f367 / ?f233"/>
                    <draw:equation draw:name="f454" draw:formula="?f368 / ?f233"/>
                    <draw:equation draw:name="f455" draw:formula="?f369 / ?f233"/>
                    <draw:equation draw:name="f456" draw:formula="?f370 / ?f233"/>
                    <draw:equation draw:name="f457" draw:formula="?f371 / ?f233"/>
                    <draw:equation draw:name="f458" draw:formula="?f372 / ?f233"/>
                    <draw:equation draw:name="f459" draw:formula="?f373 / ?f233"/>
                    <draw:equation draw:name="f460" draw:formula="?f374 / ?f233"/>
                    <draw:equation draw:name="f461" draw:formula="?f375 / ?f233"/>
                    <draw:equation draw:name="f462" draw:formula="?f376 / ?f233"/>
                    <draw:equation draw:name="f463" draw:formula="?f377 / ?f233"/>
                    <draw:equation draw:name="f464" draw:formula="?f378 / ?f233"/>
                    <draw:equation draw:name="f465" draw:formula="?f379 / ?f233"/>
                    <draw:equation draw:name="f466" draw:formula="?f380 / ?f233"/>
                    <draw:equation draw:name="f467" draw:formula="?f381 / ?f233"/>
                    <draw:equation draw:name="f468" draw:formula="?f382 / ?f233"/>
                    <draw:equation draw:name="f469" draw:formula="?f383 / ?f233"/>
                    <draw:equation draw:name="f470" draw:formula="?f384 / ?f233"/>
                    <draw:equation draw:name="f471" draw:formula="?f385 / ?f233"/>
                    <draw:equation draw:name="f472" draw:formula="?f386 / ?f233"/>
                    <draw:equation draw:name="f473" draw:formula="?f387 / ?f233"/>
                    <draw:equation draw:name="f474" draw:formula="?f388 / ?f233"/>
                    <draw:equation draw:name="f475" draw:formula="?f389 / ?f233"/>
                    <draw:equation draw:name="f476" draw:formula="?f390 / ?f233"/>
                    <draw:equation draw:name="f477" draw:formula="?f391 / ?f233"/>
                    <draw:equation draw:name="f478" draw:formula="?f392 / ?f233"/>
                    <draw:equation draw:name="f479" draw:formula="?f393 / ?f233"/>
                    <draw:equation draw:name="f480" draw:formula="?f394 / ?f233"/>
                    <draw:equation draw:name="f481" draw:formula="?f395 / ?f233"/>
                    <draw:equation draw:name="f482" draw:formula="?f396 / ?f233"/>
                    <draw:equation draw:name="f483" draw:formula="?f397 / ?f233"/>
                    <draw:equation draw:name="f484" draw:formula="?f398 / ?f233"/>
                    <draw:equation draw:name="f485" draw:formula="?f399 / ?f233"/>
                    <draw:equation draw:name="f486" draw:formula="?f400 / ?f233"/>
                    <draw:equation draw:name="f487" draw:formula="?f401 / ?f233"/>
                  </draw:enhanced-geometry>
                </draw:custom-shape>
              </draw:g>
            </draw:g>
          </table:table-cell>
          <table:table-cell table:number-columns-repeated="16381" table:style-name="ce1"/>
        </table:table-row>
        <table:table-row table:number-rows-repeated="5" table:style-name="ro2">
          <table:table-cell/>
          <table:table-cell table:style-name="ce2"/>
          <table:table-cell table:number-columns-repeated="16382" table:style-name="ce1"/>
        </table:table-row>
        <table:table-row table:style-name="ro1">
          <table:table-cell table:number-columns-repeated="16384"/>
        </table:table-row>
        <table:table-row table:style-name="ro4">
          <table:table-cell/>
          <table:table-cell table:number-columns-spanned="10" table:number-rows-spanned="1" table:style-name="ce60"/>
          <table:covered-table-cell table:number-columns-repeated="9"/>
          <table:table-cell table:number-columns-repeated="16373"/>
        </table:table-row>
        <table:table-row table:style-name="ro4">
          <table:table-cell/>
          <table:table-cell table:number-columns-spanned="10" table:number-rows-spanned="1" table:style-name="ce60"/>
          <table:covered-table-cell table:number-columns-repeated="9"/>
          <table:table-cell table:number-columns-repeated="16373"/>
        </table:table-row>
        <table:table-row table:style-name="ro5">
          <table:table-cell/>
          <table:table-cell office:value-type="string" table:number-columns-spanned="5" table:number-rows-spanned="1" table:style-name="ce61">
            <text:p><text:s text:c="20"/>Exercício de 2024</text:p>
          </table:table-cell>
          <table:covered-table-cell table:number-columns-repeated="4"/>
          <table:table-cell table:number-columns-repeated="5" table:style-name="ce4"/>
          <table:table-cell table:number-columns-repeated="16373"/>
        </table:table-row>
        <table:table-row table:style-name="ro5">
          <table:table-cell/>
          <table:table-cell table:number-columns-repeated="5" table:style-name="ce5"/>
          <table:table-cell table:number-columns-repeated="5" table:style-name="ce4"/>
          <table:table-cell table:number-columns-repeated="16373"/>
        </table:table-row>
        <table:table-row table:style-name="ro6">
          <table:table-cell/>
          <table:table-cell table:style-name="ce2"/>
          <table:table-cell table:number-columns-repeated="8" table:style-name="ce1"/>
          <table:table-cell table:style-name="ce6"/>
          <table:table-cell table:number-columns-repeated="16373"/>
        </table:table-row>
        <table:table-row table:style-name="ro2">
          <table:table-cell/>
          <table:table-cell table:style-name="ce2"/>
          <table:table-cell table:number-columns-repeated="16382" table:style-name="ce1"/>
        </table:table-row>
        <table:table-row table:style-name="ro7">
          <table:table-cell/>
          <table:table-cell office:value-type="string" table:style-name="ce7">
            <text:p>I - Rol de Responsáveis</text:p>
          </table:table-cell>
          <table:table-cell table:number-columns-repeated="16382" table:style-name="ce1"/>
        </table:table-row>
        <table:table-row table:style-name="ro1">
          <table:table-cell/>
          <table:table-cell table:style-name="ce8"/>
          <table:table-cell table:number-columns-repeated="16382" table:style-name="ce1"/>
        </table:table-row>
        <table:table-row table:style-name="ro7">
          <table:table-cell/>
          <table:table-cell office:value-type="string" table:style-name="ce7">
            <text:p>UNIDADE JURISDICIONADA:<text:span text:style-name="T1"><text:s/>Departamento Regional do SESI PB<text:s/></text:span></text:p>
          </table:table-cell>
          <table:table-cell table:style-name="ce9"/>
          <table:table-cell table:number-columns-repeated="16381" table:style-name="ce1"/>
        </table:table-row>
        <table:table-row table:style-name="ro7">
          <table:table-cell/>
          <table:table-cell table:style-name="ce10"/>
          <table:table-cell table:style-name="ce9"/>
          <table:table-cell table:number-columns-repeated="16381" table:style-name="ce1"/>
        </table:table-row>
        <table:table-row table:style-name="ro2">
          <table:table-cell/>
          <table:table-cell office:value-type="string" table:number-columns-spanned="10" table:number-rows-spanned="1" table:style-name="ce62">
            <text:p>DADOS DO RESPONSÁVEL</text:p>
          </table:table-cell>
          <table:covered-table-cell table:number-columns-repeated="9"/>
          <table:table-cell table:number-columns-repeated="16373"/>
        </table:table-row>
        <table:table-row table:style-name="ro8">
          <table:table-cell/>
          <table:table-cell office:value-type="string" table:style-name="ce11">
            <text:p>Nome:</text:p>
          </table:table-cell>
          <table:table-cell office:value-type="string" table:number-columns-spanned="9" table:number-rows-spanned="1" table:style-name="ce63">
            <text:p>CASSIANO PASCOAL PERREIRA NETO</text:p>
          </table:table-cell>
          <table:covered-table-cell table:number-columns-repeated="8"/>
          <table:table-cell table:number-columns-repeated="16373"/>
        </table:table-row>
        <table:table-row table:style-name="ro9">
          <table:table-cell/>
          <table:table-cell office:value-type="string" table:style-name="ce12">
            <text:p>Nome do Cargo ou Função:</text:p>
          </table:table-cell>
          <table:table-cell office:value-type="string" table:number-columns-spanned="9" table:number-rows-spanned="1" table:style-name="ce64">
            <text:p>Presidente do Conselho Regional do SENAI PB</text:p>
          </table:table-cell>
          <table:covered-table-cell table:number-columns-repeated="8"/>
          <table:table-cell table:number-columns-repeated="16373"/>
        </table:table-row>
        <table:table-row table:style-name="ro10">
          <table:table-cell/>
          <table:table-cell office:value-type="string" table:style-name="ce13">
            <text:p>Ato de Designação</text:p>
          </table:table-cell>
          <table:table-cell table:style-name="ce13"/>
          <table:table-cell table:style-name="ce14"/>
          <table:table-cell office:value-type="string" table:number-columns-spanned="3" table:number-rows-spanned="1" table:style-name="ce65">
            <text:p>Ato de Exoneração</text:p>
          </table:table-cell>
          <table:covered-table-cell table:number-columns-repeated="2"/>
          <table:table-cell office:value-type="string" table:number-columns-spanned="4" table:number-rows-spanned="1" table:style-name="ce66">
            <text:p>Período de gestão no exercício</text:p>
          </table:table-cell>
          <table:covered-table-cell table:number-columns-repeated="3"/>
          <table:table-cell table:number-columns-repeated="16373"/>
        </table:table-row>
        <table:table-row table:style-name="ro6">
          <table:table-cell/>
          <table:table-cell office:value-type="string" table:style-name="ce15">
            <text:p>Nome e número</text:p>
          </table:table-cell>
          <table:table-cell office:value-type="string" table:number-columns-spanned="2" table:number-rows-spanned="1" table:style-name="ce65">
            <text:p>Data</text:p>
          </table:table-cell>
          <table:covered-table-cell/>
          <table:table-cell office:value-type="string" table:style-name="ce16">
            <text:p>Nome e Número</text:p>
          </table:table-cell>
          <table:table-cell office:value-type="string" table:number-columns-spanned="2" table:number-rows-spanned="1" table:style-name="ce65">
            <text:p>Data</text:p>
          </table:table-cell>
          <table:covered-table-cell/>
          <table:table-cell office:value-type="string" table:number-columns-spanned="3" table:number-rows-spanned="1" table:style-name="ce67">
            <text:p>Início</text:p>
          </table:table-cell>
          <table:covered-table-cell table:number-columns-repeated="2"/>
          <table:table-cell office:value-type="string" table:style-name="ce17">
            <text:p>Fim</text:p>
          </table:table-cell>
          <table:table-cell table:number-columns-repeated="16373"/>
        </table:table-row>
        <table:table-row table:style-name="ro11">
          <table:table-cell/>
          <table:table-cell office:value-type="string" table:style-name="ce18">
            <text:p>Termo de Posse</text:p>
          </table:table-cell>
          <table:table-cell office:value-type="date" office:date-value="2024-04-09T00:00:00" table:number-columns-spanned="2" table:number-rows-spanned="1" table:style-name="ce68">
            <text:p>09/04/2024</text:p>
          </table:table-cell>
          <table:covered-table-cell/>
          <table:table-cell office:value-type="string" table:style-name="ce19">
            <text:p>*</text:p>
          </table:table-cell>
          <table:table-cell office:value-type="string" table:number-columns-spanned="2" table:number-rows-spanned="1" table:style-name="ce69">
            <text:p>*</text:p>
          </table:table-cell>
          <table:covered-table-cell/>
          <table:table-cell office:value-type="date" office:date-value="2024-04-09T00:00:00" table:number-columns-spanned="3" table:number-rows-spanned="1" table:style-name="ce70">
            <text:p>09/04/2024</text:p>
          </table:table-cell>
          <table:covered-table-cell table:number-columns-repeated="2"/>
          <table:table-cell table:style-name="ce20"/>
          <table:table-cell table:number-columns-repeated="16373"/>
        </table:table-row>
        <table:table-row table:style-name="ro2">
          <table:table-cell/>
          <table:table-cell table:number-columns-spanned="2" table:number-rows-spanned="1" table:style-name="ce71"/>
          <table:covered-table-cell/>
          <table:table-cell table:number-columns-spanned="2" table:number-rows-spanned="1" table:style-name="ce72"/>
          <table:covered-table-cell/>
          <table:table-cell table:number-columns-spanned="2" table:number-rows-spanned="1" table:style-name="ce71"/>
          <table:covered-table-cell/>
          <table:table-cell table:number-columns-spanned="2" table:number-rows-spanned="1" table:style-name="ce73"/>
          <table:covered-table-cell/>
          <table:table-cell table:number-columns-repeated="2" table:style-name="ce21"/>
          <table:table-cell table:number-columns-repeated="16373"/>
        </table:table-row>
        <table:table-row table:style-name="ro1">
          <table:table-cell/>
          <table:table-cell table:style-name="ce8"/>
          <table:table-cell table:number-columns-repeated="16382" table:style-name="ce1"/>
        </table:table-row>
        <table:table-row table:style-name="ro7">
          <table:table-cell/>
          <table:table-cell office:value-type="string" table:style-name="ce22">
            <text:p>CONSELHO REGIONAL DO SESI PB – Integrantes do Órgão Colegiado</text:p>
          </table:table-cell>
          <table:table-cell table:style-name="ce9"/>
          <table:table-cell table:number-columns-repeated="16381" table:style-name="ce1"/>
        </table:table-row>
        <table:table-row table:number-rows-repeated="2" table:style-name="ro1">
          <table:table-cell/>
          <table:table-cell table:style-name="ce8"/>
          <table:table-cell table:number-columns-repeated="16382" table:style-name="ce1"/>
        </table:table-row>
        <table:table-row table:style-name="ro9">
          <table:table-cell/>
          <table:table-cell office:value-type="string" table:number-columns-spanned="6" table:number-rows-spanned="1" table:style-name="ce74">
            <text:p>DELEGADOS DAS ATIVIDADES INDUSTRIAIS</text:p>
          </table:table-cell>
          <table:covered-table-cell table:number-columns-repeated="5"/>
          <table:table-cell table:number-columns-repeated="4" table:style-name="ce23"/>
          <table:table-cell table:number-columns-repeated="16373"/>
        </table:table-row>
        <table:table-row table:style-name="ro1">
          <table:table-cell/>
          <table:table-cell table:style-name="ce8"/>
          <table:table-cell table:number-columns-repeated="16382"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style-name="ce1"/>
        </table:table-row>
        <table:table-row table:style-name="ro12">
          <table:table-cell/>
          <table:table-cell office:value-type="string" table:style-name="ce24">
            <text:p>Nome:</text:p>
          </table:table-cell>
          <table:table-cell office:value-type="string" table:number-columns-spanned="5" table:number-rows-spanned="1" table:style-name="ce63">
            <text:p>HAROLDO CRISTÓVÃO FREIRE DE OLIVEIRA</text:p>
          </table:table-cell>
          <table:covered-table-cell table:number-columns-repeated="4"/>
          <table:table-cell table:number-columns-repeated="16377" table:style-name="ce1"/>
        </table:table-row>
        <table:table-row table:style-name="ro2">
          <table:table-cell/>
          <table:table-cell office:value-type="string" table:style-name="ce24">
            <text:p>Nome do Cargo ou Função:</text:p>
          </table:table-cell>
          <table:table-cell office:value-type="string" table:number-columns-spanned="5" table:number-rows-spanned="1" table:style-name="ce64">
            <text:p>Conselheiro</text:p>
          </table:table-cell>
          <table:covered-table-cell table:number-columns-repeated="4"/>
          <table:table-cell table:number-columns-repeated="16377" table:style-name="ce1"/>
        </table:table-row>
        <table:table-row table:style-name="ro10">
          <table:table-cell/>
          <table:table-cell office:value-type="string" table:number-columns-spanned="2" table:number-rows-spanned="1" table:style-name="ce76">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style-name="ce1"/>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style-name="ce1"/>
        </table:table-row>
        <table:table-row table:style-name="ro13">
          <table:table-cell/>
          <table:table-cell office:value-type="string" table:style-name="ce26">
            <text:p>Ata 838 - Conselho Regional</text:p>
          </table:table-cell>
          <table:table-cell office:value-type="string" table:style-name="ce20">
            <text:p>15/03/204</text:p>
          </table:table-cell>
          <table:table-cell table:number-columns-repeated="2" table:style-name="ce27"/>
          <table:table-cell office:value-type="string" table:style-name="ce28">
            <text:p>01.01.2024</text:p>
          </table:table-cell>
          <table:table-cell office:value-type="string" table:style-name="ce29">
            <text:p>31.03.2024</text:p>
          </table:table-cell>
          <table:table-cell table:number-columns-repeated="16377" table:style-name="ce1"/>
        </table:table-row>
        <table:table-row table:number-rows-repeated="2" table:style-name="ro1">
          <table:table-cell/>
          <table:table-cell table:style-name="ce30"/>
          <table:table-cell table:number-columns-repeated="16382" table:style-name="ce1"/>
        </table:table-row>
        <table:table-row table:style-name="ro2">
          <table:table-cell/>
          <table:table-cell office:value-type="string" table:number-columns-spanned="6" table:number-rows-spanned="1" table:style-name="ce62">
            <text:p>DADOS DO RESPONSÁVEL</text:p>
          </table:table-cell>
          <table:covered-table-cell table:number-columns-repeated="5"/>
          <table:table-cell table:number-columns-repeated="16377" table:style-name="ce1"/>
        </table:table-row>
        <table:table-row table:style-name="ro14">
          <table:table-cell/>
          <table:table-cell office:value-type="string" table:style-name="ce24">
            <text:p>Nome:</text:p>
          </table:table-cell>
          <table:table-cell office:value-type="string" table:style-name="ce31">
            <text:p>JOÃO FERNANDES QUEIROZ</text:p>
          </table:table-cell>
          <table:table-cell table:number-columns-repeated="3" table:style-name="ce32"/>
          <table:table-cell table:style-name="ce33"/>
          <table:table-cell table:number-columns-repeated="16377" table:style-name="ce1"/>
        </table:table-row>
        <table:table-row table:style-name="ro2">
          <table:table-cell/>
          <table:table-cell office:value-type="string" table:style-name="ce24">
            <text:p>Nome do Cargo ou Função:</text:p>
          </table:table-cell>
          <table:table-cell office:value-type="string" table:style-name="ce34">
            <text:p>Conselheiro</text:p>
          </table:table-cell>
          <table:table-cell table:number-columns-repeated="3" table:style-name="ce35"/>
          <table:table-cell table:style-name="ce36"/>
          <table:table-cell table:number-columns-repeated="16377" table:style-name="ce1"/>
        </table:table-row>
        <table:table-row table:style-name="ro10">
          <table:table-cell/>
          <table:table-cell office:value-type="string" table:number-columns-spanned="2" table:number-rows-spanned="1" table:style-name="ce76">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style-name="ce1"/>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style-name="ce1"/>
        </table:table-row>
        <table:table-row table:style-name="ro15">
          <table:table-cell/>
          <table:table-cell office:value-type="string" table:style-name="ce26">
            <text:p>Ata 519/2021 - Conselho Regional</text:p>
          </table:table-cell>
          <table:table-cell office:value-type="string" table:style-name="ce20">
            <text:p>21.09.2021</text:p>
          </table:table-cell>
          <table:table-cell table:number-columns-repeated="2" table:style-name="ce27"/>
          <table:table-cell office:value-type="string" table:style-name="ce20">
            <text:p>21.09.2021</text:p>
          </table:table-cell>
          <table:table-cell office:value-type="string" table:style-name="ce20">
            <text:p>21.09.2023</text:p>
          </table:table-cell>
          <table:table-cell table:number-columns-repeated="16377" table:style-name="ce1"/>
        </table:table-row>
        <table:table-row table:number-rows-repeated="2" table:style-name="ro1">
          <table:table-cell/>
          <table:table-cell table:style-name="ce30"/>
          <table:table-cell table:number-columns-repeated="16382"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15">
          <table:table-cell/>
          <table:table-cell office:value-type="string" table:style-name="ce24">
            <text:p>Nome:</text:p>
          </table:table-cell>
          <table:table-cell office:value-type="string" table:number-columns-spanned="5" table:number-rows-spanned="1" table:style-name="ce63">
            <text:p>AFONSO LUÍS DE MELO</text:p>
          </table:table-cell>
          <table:covered-table-cell table:number-columns-repeated="4"/>
          <table:table-cell table:number-columns-repeated="16377"/>
        </table:table-row>
        <table:table-row table:style-name="ro2">
          <table:table-cell/>
          <table:table-cell office:value-type="string" table:style-name="ce24">
            <text:p>Nome do Cargo ou Função:</text:p>
          </table:table-cell>
          <table:table-cell office:value-type="string" table:style-name="ce37">
            <text:p>Conselheiro</text:p>
          </table:table-cell>
          <table:table-cell table:number-columns-repeated="3" table:style-name="ce38"/>
          <table:table-cell table:style-name="ce39"/>
          <table:table-cell table:number-columns-repeated="16377"/>
        </table:table-row>
        <table:table-row table:style-name="ro10">
          <table:table-cell/>
          <table:table-cell office:value-type="string" table:number-columns-spanned="2" table:number-rows-spanned="1" table:style-name="ce76">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15">
          <table:table-cell/>
          <table:table-cell office:value-type="string" table:style-name="ce26">
            <text:p>Ata 519/2021 - Conselho Regional</text:p>
          </table:table-cell>
          <table:table-cell office:value-type="string" table:style-name="ce20">
            <text:p>21.09.2021</text:p>
          </table:table-cell>
          <table:table-cell table:number-columns-repeated="2" table:style-name="ce27"/>
          <table:table-cell office:value-type="string" table:style-name="ce40">
            <text:p>21.09.2021</text:p>
          </table:table-cell>
          <table:table-cell office:value-type="string" table:style-name="ce40">
            <text:p>21.09.2023</text:p>
          </table:table-cell>
          <table:table-cell table:number-columns-repeated="16377"/>
        </table:table-row>
        <table:table-row table:number-rows-repeated="2" table:style-name="ro1">
          <table:table-cell/>
          <table:table-cell table:style-name="ce30"/>
          <table:table-cell table:number-columns-repeated="16382"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16">
          <table:table-cell/>
          <table:table-cell office:value-type="string" table:style-name="ce24">
            <text:p>Nome:</text:p>
          </table:table-cell>
          <table:table-cell office:value-type="string" table:number-columns-spanned="5" table:number-rows-spanned="1" table:style-name="ce63">
            <text:p>ELIANE JULIETA CUNHA CARVALHO</text:p>
          </table:table-cell>
          <table:covered-table-cell table:number-columns-repeated="4"/>
          <table:table-cell table:number-columns-repeated="16377"/>
        </table:table-row>
        <table:table-row table:style-name="ro2">
          <table:table-cell/>
          <table:table-cell office:value-type="string" table:style-name="ce41">
            <text:p>Nome do Cargo ou Função:</text:p>
          </table:table-cell>
          <table:table-cell office:value-type="string" table:style-name="ce42">
            <text:p>Conselheiro</text:p>
          </table:table-cell>
          <table:table-cell table:style-name="ce43"/>
          <table:table-cell table:number-columns-repeated="2" table:style-name="ce38"/>
          <table:table-cell table:style-name="ce39"/>
          <table:table-cell table:number-columns-repeated="16377"/>
        </table:table-row>
        <table:table-row table:style-name="ro10">
          <table:table-cell/>
          <table:table-cell office:value-type="string" table:number-columns-spanned="2" table:number-rows-spanned="1" table:style-name="ce78">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15">
          <table:table-cell/>
          <table:table-cell office:value-type="string" table:style-name="ce26">
            <text:p>Ata 519-2021 - Conselho Regional</text:p>
          </table:table-cell>
          <table:table-cell office:value-type="string" table:style-name="ce20">
            <text:p>21.09.2021</text:p>
          </table:table-cell>
          <table:table-cell table:number-columns-repeated="2" table:style-name="ce27"/>
          <table:table-cell office:value-type="string" table:style-name="ce40">
            <text:p>21.09.2021</text:p>
          </table:table-cell>
          <table:table-cell office:value-type="string" table:style-name="ce40">
            <text:p>21.09.2023</text:p>
          </table:table-cell>
          <table:table-cell table:number-columns-repeated="16377"/>
        </table:table-row>
        <table:table-row table:number-rows-repeated="3" table:style-name="ro1">
          <table:table-cell/>
          <table:table-cell table:style-name="ce30"/>
          <table:table-cell table:number-columns-repeated="16382" table:style-name="ce1"/>
        </table:table-row>
        <table:table-row table:style-name="ro10">
          <table:table-cell/>
          <table:table-cell office:value-type="string" table:number-columns-spanned="6" table:number-rows-spanned="1" table:style-name="ce74">
            <text:p>DELEGADO DAS CATEGORIAS ECONÔMICAS DOS TRANSPORTES, DAS COMUNICAÇÕES E DA PESCA</text:p>
          </table:table-cell>
          <table:covered-table-cell table:number-columns-repeated="5"/>
          <table:table-cell table:number-columns-repeated="16377"/>
        </table:table-row>
        <table:table-row table:style-name="ro1">
          <table:table-cell/>
          <table:table-cell table:style-name="ce30"/>
          <table:table-cell table:number-columns-repeated="16382"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2">
          <table:table-cell/>
          <table:table-cell office:value-type="string" table:style-name="ce41">
            <text:p>Nome:</text:p>
          </table:table-cell>
          <table:table-cell office:value-type="string" table:style-name="ce44">
            <text:p>SEM INDICAÇÃO</text:p>
          </table:table-cell>
          <table:table-cell table:style-name="ce45"/>
          <table:table-cell table:number-columns-repeated="2" table:style-name="ce46"/>
          <table:table-cell table:style-name="ce47"/>
          <table:table-cell table:number-columns-repeated="16377"/>
        </table:table-row>
        <table:table-row table:style-name="ro2">
          <table:table-cell/>
          <table:table-cell office:value-type="string" table:style-name="ce41">
            <text:p>E-mail:</text:p>
          </table:table-cell>
          <table:table-cell office:value-type="string" table:style-name="ce44">
            <text:p>....</text:p>
          </table:table-cell>
          <table:table-cell table:style-name="ce48"/>
          <table:table-cell table:number-columns-repeated="2" table:style-name="ce1"/>
          <table:table-cell table:style-name="ce49"/>
          <table:table-cell table:number-columns-repeated="16377"/>
        </table:table-row>
        <table:table-row table:style-name="ro2">
          <table:table-cell/>
          <table:table-cell office:value-type="string" table:style-name="ce41">
            <text:p>Nome do Cargo ou Função:</text:p>
          </table:table-cell>
          <table:table-cell table:style-name="ce42"/>
          <table:table-cell table:style-name="ce50"/>
          <table:table-cell table:number-columns-repeated="2" table:style-name="ce51"/>
          <table:table-cell table:style-name="ce52"/>
          <table:table-cell table:number-columns-repeated="16377"/>
        </table:table-row>
        <table:table-row table:style-name="ro10">
          <table:table-cell/>
          <table:table-cell office:value-type="string" table:number-columns-spanned="2" table:number-rows-spanned="1" table:style-name="ce78">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2">
          <table:table-cell/>
          <table:table-cell table:style-name="ce53"/>
          <table:table-cell table:number-columns-repeated="5" table:style-name="ce27"/>
          <table:table-cell table:number-columns-repeated="16377"/>
        </table:table-row>
        <table:table-row table:number-rows-repeated="2" table:style-name="ro1">
          <table:table-cell/>
          <table:table-cell table:style-name="ce30"/>
          <table:table-cell table:number-columns-repeated="16382" table:style-name="ce1"/>
        </table:table-row>
        <table:table-row table:style-name="ro9">
          <table:table-cell/>
          <table:table-cell office:value-type="string" table:number-columns-spanned="6" table:number-rows-spanned="1" table:style-name="ce74">
            <text:p>REPRESENTANTE DO MINISTÉRIO DO TRABALHO E PREVIDÊNCIA SOCIAL</text:p>
          </table:table-cell>
          <table:covered-table-cell table:number-columns-repeated="5"/>
          <table:table-cell table:number-columns-repeated="16377"/>
        </table:table-row>
        <table:table-row table:style-name="ro1">
          <table:table-cell/>
          <table:table-cell table:style-name="ce30"/>
          <table:table-cell table:number-columns-repeated="16382"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17">
          <table:table-cell/>
          <table:table-cell office:value-type="string" table:style-name="ce24">
            <text:p>Nome:</text:p>
          </table:table-cell>
          <table:table-cell office:value-type="string" table:number-columns-spanned="5" table:number-rows-spanned="1" table:style-name="ce63">
            <text:p>ABÍLIO SÉRGIO DE VASCONCELOS CORREIA LIMA</text:p>
          </table:table-cell>
          <table:covered-table-cell table:number-columns-repeated="4"/>
          <table:table-cell table:number-columns-repeated="16377"/>
        </table:table-row>
        <table:table-row table:style-name="ro2">
          <table:table-cell/>
          <table:table-cell office:value-type="string" table:style-name="ce41">
            <text:p>Nome do Cargo ou Função:</text:p>
          </table:table-cell>
          <table:table-cell office:value-type="string" table:style-name="ce42">
            <text:p>Conselheiro</text:p>
          </table:table-cell>
          <table:table-cell table:style-name="ce43"/>
          <table:table-cell table:number-columns-repeated="2" table:style-name="ce38"/>
          <table:table-cell table:style-name="ce39"/>
          <table:table-cell table:number-columns-repeated="16377"/>
        </table:table-row>
        <table:table-row table:style-name="ro10">
          <table:table-cell/>
          <table:table-cell office:value-type="string" table:number-columns-spanned="2" table:number-rows-spanned="1" table:style-name="ce78">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table-row>
        <table:table-row table:style-name="ro1">
          <table:table-cell/>
          <table:table-cell office:value-type="string" table:style-name="ce54">
            <text:p>Nome e número</text:p>
          </table:table-cell>
          <table:table-cell office:value-type="string" table:style-name="ce55">
            <text:p>Data</text:p>
          </table:table-cell>
          <table:table-cell office:value-type="string" table:style-name="ce55">
            <text:p>Nome e Número</text:p>
          </table:table-cell>
          <table:table-cell office:value-type="string" table:style-name="ce55">
            <text:p>Data</text:p>
          </table:table-cell>
          <table:table-cell office:value-type="string" table:style-name="ce55">
            <text:p>Início</text:p>
          </table:table-cell>
          <table:table-cell office:value-type="string" table:style-name="ce55">
            <text:p>Fim</text:p>
          </table:table-cell>
          <table:table-cell table:number-columns-repeated="16377"/>
        </table:table-row>
        <table:table-row table:style-name="ro2">
          <table:table-cell/>
          <table:table-cell office:value-type="string" table:style-name="ce56">
            <text:p>DOU Port. 669</text:p>
          </table:table-cell>
          <table:table-cell office:value-type="string" table:style-name="ce56">
            <text:p>27.08.2018</text:p>
          </table:table-cell>
          <table:table-cell table:number-columns-spanned="1" table:number-rows-spanned="2" table:style-name="ce79"/>
          <table:table-cell table:number-columns-spanned="1" table:number-rows-spanned="2" table:style-name="ce79"/>
          <table:table-cell office:value-type="string" table:style-name="ce57">
            <text:p>01.01.2021</text:p>
          </table:table-cell>
          <table:table-cell office:value-type="string" table:style-name="ce57">
            <text:p>02.07.2023</text:p>
          </table:table-cell>
          <table:table-cell table:number-columns-repeated="16377"/>
        </table:table-row>
        <table:table-row table:style-name="ro2">
          <table:table-cell/>
          <table:table-cell office:value-type="string" table:style-name="ce56">
            <text:p>DOU Por. 2367</text:p>
          </table:table-cell>
          <table:table-cell office:value-type="string" table:style-name="ce56">
            <text:p>03.07.2023</text:p>
          </table:table-cell>
          <table:covered-table-cell/>
          <table:covered-table-cell/>
          <table:table-cell office:value-type="string" table:style-name="ce57">
            <text:p>03.07.2023</text:p>
          </table:table-cell>
          <table:table-cell office:value-type="string" table:style-name="ce57">
            <text:p>31.12.2023</text:p>
          </table:table-cell>
          <table:table-cell table:number-columns-repeated="16377"/>
        </table:table-row>
        <table:table-row table:number-rows-repeated="2" table:style-name="ro2">
          <table:table-cell/>
          <table:table-cell table:number-columns-repeated="2" table:style-name="ce58"/>
          <table:table-cell table:number-columns-repeated="2" table:style-name="ce59"/>
          <table:table-cell table:number-columns-repeated="2" table:style-name="ce21"/>
          <table:table-cell table:number-columns-repeated="16377"/>
        </table:table-row>
        <table:table-row table:style-name="ro18">
          <table:table-cell/>
          <table:table-cell office:value-type="string" table:number-columns-spanned="6" table:number-rows-spanned="1" table:style-name="ce80">
            <text:p>REPRESENTANTE DO MINISTÉRIO DO TRABALHO E PREVIDÊNCIA SOCIAL</text:p>
          </table:table-cell>
          <table:covered-table-cell table:number-columns-repeated="5"/>
          <table:table-cell table:number-columns-repeated="16377"/>
        </table:table-row>
        <table:table-row table:style-name="ro1">
          <table:table-cell/>
          <table:table-cell table:style-name="ce30"/>
          <table:table-cell table:number-columns-repeated="16382"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15">
          <table:table-cell/>
          <table:table-cell office:value-type="string" table:style-name="ce24">
            <text:p>Nome:</text:p>
          </table:table-cell>
          <table:table-cell office:value-type="string" table:number-columns-spanned="5" table:number-rows-spanned="1" table:style-name="ce63">
            <text:p>SEVERINO PEREIRA DANTAS</text:p>
          </table:table-cell>
          <table:covered-table-cell table:number-columns-repeated="4"/>
          <table:table-cell table:number-columns-repeated="16377"/>
        </table:table-row>
        <table:table-row table:style-name="ro2">
          <table:table-cell/>
          <table:table-cell office:value-type="string" table:style-name="ce41">
            <text:p>Nome do Cargo ou Função:</text:p>
          </table:table-cell>
          <table:table-cell office:value-type="string" table:style-name="ce42">
            <text:p>Suplente<text:s/></text:p>
          </table:table-cell>
          <table:table-cell table:style-name="ce50"/>
          <table:table-cell table:number-columns-repeated="2" table:style-name="ce51"/>
          <table:table-cell table:style-name="ce52"/>
          <table:table-cell table:number-columns-repeated="16377"/>
        </table:table-row>
        <table:table-row table:style-name="ro10">
          <table:table-cell/>
          <table:table-cell office:value-type="string" table:number-columns-spanned="2" table:number-rows-spanned="1" table:style-name="ce78">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6">
          <table:table-cell/>
          <table:table-cell office:value-type="string" table:number-columns-spanned="1" table:number-rows-spanned="2" table:style-name="ce81">
            <text:p>DOU Port. 669</text:p>
          </table:table-cell>
          <table:table-cell office:value-type="string" table:number-columns-spanned="1" table:number-rows-spanned="2" table:style-name="ce82">
            <text:p>27.08.2018</text:p>
          </table:table-cell>
          <table:table-cell table:number-columns-spanned="1" table:number-rows-spanned="2" table:style-name="ce83"/>
          <table:table-cell table:number-columns-spanned="1" table:number-rows-spanned="2" table:style-name="ce83"/>
          <table:table-cell office:value-type="string" table:number-columns-spanned="1" table:number-rows-spanned="2" table:style-name="ce82">
            <text:p>01.01.2021</text:p>
          </table:table-cell>
          <table:table-cell office:value-type="string" table:number-columns-spanned="1" table:number-rows-spanned="2" table:style-name="ce82">
            <text:p>02.07.2023</text:p>
          </table:table-cell>
          <table:table-cell table:number-columns-repeated="16377"/>
        </table:table-row>
        <table:table-row table:style-name="ro2">
          <table:table-cell/>
          <table:covered-table-cell/>
          <table:covered-table-cell/>
          <table:covered-table-cell/>
          <table:covered-table-cell/>
          <table:covered-table-cell/>
          <table:covered-table-cell/>
          <table:table-cell table:number-columns-repeated="16377"/>
        </table:table-row>
        <table:table-row table:number-rows-repeated="2" table:style-name="ro1">
          <table:table-cell/>
          <table:table-cell table:style-name="ce30"/>
          <table:table-cell table:number-columns-repeated="16382" table:style-name="ce1"/>
        </table:table-row>
        <table:table-row table:style-name="ro9">
          <table:table-cell/>
          <table:table-cell office:value-type="string" table:number-columns-spanned="6" table:number-rows-spanned="1" table:style-name="ce74">
            <text:p>REPRESENTANTE DO MINISTÉRIO DO TRABALHO E PREVIDÊNCIA SOCIAL</text:p>
          </table:table-cell>
          <table:covered-table-cell table:number-columns-repeated="5"/>
          <table:table-cell table:number-columns-repeated="16377"/>
        </table:table-row>
        <table:table-row table:style-name="ro1">
          <table:table-cell/>
          <table:table-cell table:style-name="ce30"/>
          <table:table-cell table:number-columns-repeated="16382" table:style-name="ce1"/>
        </table:table-row>
        <table:table-row table:style-name="ro2">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15">
          <table:table-cell/>
          <table:table-cell office:value-type="string" table:style-name="ce24">
            <text:p>Nome:</text:p>
          </table:table-cell>
          <table:table-cell office:value-type="string" table:number-columns-spanned="5" table:number-rows-spanned="1" table:style-name="ce63">
            <text:p>PAULO MARCELO DE LIMA</text:p>
          </table:table-cell>
          <table:covered-table-cell table:number-columns-repeated="4"/>
          <table:table-cell table:number-columns-repeated="16377"/>
        </table:table-row>
        <table:table-row table:style-name="ro2">
          <table:table-cell/>
          <table:table-cell office:value-type="string" table:style-name="ce41">
            <text:p>Nome do Cargo ou Função:</text:p>
          </table:table-cell>
          <table:table-cell office:value-type="string" table:style-name="ce42">
            <text:p>Suplente<text:s/></text:p>
          </table:table-cell>
          <table:table-cell table:style-name="ce43"/>
          <table:table-cell table:number-columns-repeated="2" table:style-name="ce38"/>
          <table:table-cell table:style-name="ce39"/>
          <table:table-cell table:number-columns-repeated="16377"/>
        </table:table-row>
        <table:table-row table:style-name="ro10">
          <table:table-cell/>
          <table:table-cell office:value-type="string" table:number-columns-spanned="2" table:number-rows-spanned="1" table:style-name="ce78">
            <text:p>Ato de Designação</text:p>
          </table:table-cell>
          <table:covered-table-cell/>
          <table:table-cell office:value-type="string" table:number-columns-spanned="2" table:number-rows-spanned="1" table:style-name="ce77">
            <text:p>Ato de Exoneração</text:p>
          </table:table-cell>
          <table:covered-table-cell/>
          <table:table-cell office:value-type="string" table:number-columns-spanned="2" table:number-rows-spanned="1" table:style-name="ce77">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6">
          <table:table-cell/>
          <table:table-cell office:value-type="string" table:number-columns-spanned="1" table:number-rows-spanned="2" table:style-name="ce82">
            <text:p>DOU Port. 2367</text:p>
          </table:table-cell>
          <table:table-cell office:value-type="string" table:number-columns-spanned="1" table:number-rows-spanned="2" table:style-name="ce82">
            <text:p>03.07.2023</text:p>
          </table:table-cell>
          <table:table-cell table:number-columns-spanned="1" table:number-rows-spanned="2" table:style-name="ce83"/>
          <table:table-cell table:number-columns-spanned="1" table:number-rows-spanned="2" table:style-name="ce83"/>
          <table:table-cell office:value-type="string" table:number-columns-spanned="1" table:number-rows-spanned="2" table:style-name="ce82">
            <text:p>03.07.2023</text:p>
          </table:table-cell>
          <table:table-cell office:value-type="string" table:number-columns-spanned="1" table:number-rows-spanned="2" table:style-name="ce82">
            <text:p>31.12.2023</text:p>
          </table:table-cell>
          <table:table-cell table:number-columns-repeated="16377"/>
        </table:table-row>
        <table:table-row table:style-name="ro2">
          <table:table-cell/>
          <table:covered-table-cell/>
          <table:covered-table-cell/>
          <table:covered-table-cell/>
          <table:covered-table-cell/>
          <table:covered-table-cell/>
          <table:covered-table-cell/>
          <table:table-cell table:number-columns-repeated="16377"/>
        </table:table-row>
        <table:table-row table:style-name="ro1">
          <table:table-cell/>
          <table:table-cell table:style-name="ce30"/>
          <table:table-cell table:number-columns-repeated="16382" table:style-name="ce1"/>
        </table:table-row>
        <table:table-row table:style-name="ro1">
          <table:table-cell table:number-columns-repeated="16384"/>
        </table:table-row>
        <table:table-row table:style-name="ro15">
          <table:table-cell/>
          <table:table-cell office:value-type="string" table:number-columns-spanned="6" table:number-rows-spanned="1" table:style-name="ce75">
            <text:p>DADOS DO RESPONSÁVEL</text:p>
          </table:table-cell>
          <table:covered-table-cell table:number-columns-repeated="5"/>
          <table:table-cell table:number-columns-repeated="16377"/>
        </table:table-row>
        <table:table-row table:style-name="ro15">
          <table:table-cell/>
          <table:table-cell office:value-type="string" table:style-name="ce41">
            <text:p>Nome:</text:p>
          </table:table-cell>
          <table:table-cell office:value-type="string" table:number-columns-spanned="5" table:number-rows-spanned="1" table:style-name="ce84">
            <text:p>THIAGO DE ARAÚJO COSTA</text:p>
          </table:table-cell>
          <table:covered-table-cell table:number-columns-repeated="4"/>
          <table:table-cell table:number-columns-repeated="16377"/>
        </table:table-row>
        <table:table-row table:style-name="ro2">
          <table:table-cell/>
          <table:table-cell office:value-type="string" table:style-name="ce24">
            <text:p>Nome do Cargo ou Função:</text:p>
          </table:table-cell>
          <table:table-cell office:value-type="string" table:number-columns-spanned="5" table:number-rows-spanned="1" table:style-name="ce85">
            <text:p>Titular</text:p>
          </table:table-cell>
          <table:covered-table-cell table:number-columns-repeated="4"/>
          <table:table-cell table:number-columns-repeated="16377"/>
        </table:table-row>
        <table:table-row table:style-name="ro10">
          <table:table-cell/>
          <table:table-cell office:value-type="string" table:number-columns-spanned="2" table:number-rows-spanned="1" table:style-name="ce76">
            <text:p>Ato de Designação</text:p>
          </table:table-cell>
          <table:covered-table-cell/>
          <table:table-cell office:value-type="string" table:number-columns-spanned="2" table:number-rows-spanned="1" table:style-name="ce86">
            <text:p>Ato de Exoneração</text:p>
          </table:table-cell>
          <table:covered-table-cell/>
          <table:table-cell office:value-type="string" table:number-columns-spanned="2" table:number-rows-spanned="1" table:style-name="ce86">
            <text:p>Período de gestão no exercício</text:p>
          </table:table-cell>
          <table:covered-table-cell/>
          <table:table-cell table:number-columns-repeated="16377"/>
        </table:table-row>
        <table:table-row table:style-name="ro2">
          <table:table-cell/>
          <table:table-cell office:value-type="string" table:style-name="ce25">
            <text:p>Nome e número</text:p>
          </table:table-cell>
          <table:table-cell office:value-type="string" table:style-name="ce17">
            <text:p>Data</text:p>
          </table:table-cell>
          <table:table-cell office:value-type="string" table:style-name="ce17">
            <text:p>Nome e Número</text:p>
          </table:table-cell>
          <table:table-cell office:value-type="string" table:style-name="ce17">
            <text:p>Data</text:p>
          </table:table-cell>
          <table:table-cell office:value-type="string" table:style-name="ce17">
            <text:p>Início</text:p>
          </table:table-cell>
          <table:table-cell office:value-type="string" table:style-name="ce17">
            <text:p>Fim</text:p>
          </table:table-cell>
          <table:table-cell table:number-columns-repeated="16377"/>
        </table:table-row>
        <table:table-row table:style-name="ro15">
          <table:table-cell/>
          <table:table-cell office:value-type="string" table:style-name="ce26">
            <text:p>OF. 16</text:p>
          </table:table-cell>
          <table:table-cell office:value-type="string" table:style-name="ce40">
            <text:p>13.10.2023</text:p>
          </table:table-cell>
          <table:table-cell table:number-columns-repeated="2" table:style-name="ce27"/>
          <table:table-cell office:value-type="string" table:style-name="ce40">
            <text:p>01.01.2024</text:p>
          </table:table-cell>
          <table:table-cell office:value-type="string" table:style-name="ce40">
            <text:p>31.03.2024</text:p>
          </table:table-cell>
          <table:table-cell table:number-columns-repeated="16377"/>
        </table:table-row>
        <table:table-row table:style-name="ro15">
          <table:table-cell/>
          <table:table-cell table:style-name="ce26"/>
          <table:table-cell table:style-name="ce40"/>
          <table:table-cell table:number-columns-repeated="2" table:style-name="ce27"/>
          <table:table-cell table:number-columns-repeated="2" table:style-name="ce40"/>
          <table:table-cell table:number-columns-repeated="16377"/>
        </table:table-row>
        <table:table-row table:number-rows-repeated="1048458" table:style-name="ro1">
          <table:table-cell table:number-columns-repeated="16384"/>
        </table:table-row>
        <table:named-expressions>
          <table:named-range table:name="_Hlk63688016" table:cell-range-address="Rol_SESI_24.$B$19" table:base-cell-address="Rol_SESI_24.$A$1"/>
          <table:named-range table:name="Print_Area" table:cell-range-address="Rol_SESI_24.$N$12" table:base-cell-address="Rol_SESI_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Calibri Light" svg:font-family="&quot;Calibri Light&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lexandre Barros</meta:initial-creator>
    <dc:creator>Alexandre Barros</dc:creator>
    <meta:creation-date>2024-02-09T13:47:04Z</meta:creation-date>
    <dc:date>2024-04-16T11:35:35Z</dc:date>
    <meta:print-date>2024-04-15T19:32:56Z</meta:print-date>
  </office:meta>
</office:document-meta>
</file>