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automatic-styles>
    <style:style style:family="table" style:name="ta0">
      <style:table-properties table:display="true"/>
    </style:style>
    <style:style style:family="table-cell" style:name="ce0">
      <style:table-cell-properties fo:background-color="#C0C0C0"/>
    </style:style>
    <style:style style:family="table-column" style:name="co0">
      <style:table-column-properties style:column-width="90mm"/>
    </style:style>
    <style:style style:family="table-cell" style:name="ce1">
      <style:table-cell-properties fo:background-color="#C0C0C0"/>
    </style:style>
    <style:style style:family="table-column" style:name="co1">
      <style:table-column-properties style:column-width="90mm"/>
    </style:style>
    <style:style style:family="table-cell" style:name="ce2">
      <style:table-cell-properties fo:background-color="#C0C0C0"/>
    </style:style>
    <style:style style:family="table-column" style:name="co2">
      <style:table-column-properties style:column-width="90mm"/>
    </style:style>
  </office:automatic-styles>
  <office:body>
    <office:spreadsheet>
      <table:table table:style-name="ta0" table:name="SENAI">
        <table:table-column table:style-name="co0"/>
        <table:table-column table:style-name="co1"/>
        <table:table-column table:style-name="co2"/>
        <table:table-row>
          <table:table-cell office:value-type="string">
            <text:p>TRANSPARÊNCIA SENAI</text:p>
          </table:table-cell>
          <table:table-cell table:number-columns-repeated="2"/>
        </table:table-row>
        <table:table-row>
          <table:table-cell office:value-type="string">
            <text:p>Data de Emissão: </text:p>
          </table:table-cell>
          <table:table-cell office:value-type="string">
            <text:p>13/02/2025</text:p>
          </table:table-cell>
          <table:table-cell office:value-type="string">
            <text:p>11:08:36</text:p>
          </table:table-cell>
        </table:table-row>
        <table:table-row>
          <table:table-cell office:value-type="string">
            <text:p>Data de Publicação: </text:p>
          </table:table-cell>
          <table:table-cell office:value-type="string">
            <text:p>01/01/2024</text:p>
          </table:table-cell>
          <table:table-cell office:value-type="string">
            <text:p>11:00:00</text:p>
          </table:table-cell>
        </table:table-row>
        <table:table-row>
          <table:table-cell table:number-columns-repeated="3"/>
        </table:table-row>
        <table:table-row>
          <table:table-cell office:value-type="string">
            <text:p> - 2024</text:p>
          </table:table-cell>
          <table:table-cell table:number-columns-repeated="2"/>
        </table:table-row>
        <table:table-row>
          <table:table-cell office:value-type="string">
            <text:p>SENAI-PB</text:p>
          </table:table-cell>
          <table:table-cell table:number-columns-repeated="2"/>
        </table:table-row>
        <table:table-row>
          <table:table-cell office:value-type="string" table:style-name="ce0">
            <text:p>Nome</text:p>
          </table:table-cell>
          <table:table-cell office:value-type="string" table:style-name="ce1">
            <text:p>Função</text:p>
          </table:table-cell>
          <table:table-cell office:value-type="string" table:style-name="ce2">
            <text:p>Origem</text:p>
          </table:table-cell>
        </table:table-row>
        <table:table-row>
          <table:table-cell office:value-type="string">
            <text:p>CASSIANO PASCOAL PEREIRA NETO</text:p>
          </table:table-cell>
          <table:table-cell office:value-type="string">
            <text:p>PRESIDENTE</text:p>
          </table:table-cell>
          <table:table-cell office:value-type="string">
            <text:p>PRESIDENTE DO CONSELHO REGIONAL DO SENAI PB</text:p>
          </table:table-cell>
        </table:table-row>
        <table:table-row>
          <table:table-cell office:value-type="string">
            <text:p>JOÃO GOMES DE ANDRADE NETO </text:p>
          </table:table-cell>
          <table:table-cell office:value-type="string">
            <text:p>Conselheiro</text:p>
          </table:table-cell>
          <table:table-cell office:value-type="string">
            <text:p>CONSELHO REGIONAL DO SENAI PB</text:p>
          </table:table-cell>
        </table:table-row>
        <table:table-row>
          <table:table-cell office:value-type="string">
            <text:p>ROMUALDO FARIAS DE ARAÚJO</text:p>
          </table:table-cell>
          <table:table-cell office:value-type="string">
            <text:p>Conselheiro</text:p>
          </table:table-cell>
          <table:table-cell office:value-type="string">
            <text:p>CONSELHO REGIONAL DO SENAI PB</text:p>
          </table:table-cell>
        </table:table-row>
        <table:table-row>
          <table:table-cell office:value-type="string">
            <text:p>CLODOALDO ANDRADE DE AMORIM </text:p>
          </table:table-cell>
          <table:table-cell office:value-type="string">
            <text:p>Conselheiro</text:p>
          </table:table-cell>
          <table:table-cell office:value-type="string">
            <text:p>CONSELHO REGIONAL DO SENAI PB</text:p>
          </table:table-cell>
        </table:table-row>
        <table:table-row>
          <table:table-cell office:value-type="string">
            <text:p>ABÍLIO SÉRGIO DE VASCONCELOS CORREIA LIMA </text:p>
          </table:table-cell>
          <table:table-cell office:value-type="string">
            <text:p>Conselheiro</text:p>
          </table:table-cell>
          <table:table-cell office:value-type="string">
            <text:p>CONSELHO REGIONAL DO SENAI PB</text:p>
          </table:table-cell>
        </table:table-row>
        <table:table-row>
          <table:table-cell office:value-type="string">
            <text:p>CÍCERO NICÁCIO DO NASCIMENTO LOPES</text:p>
          </table:table-cell>
          <table:table-cell office:value-type="string">
            <text:p>Conselheiro</text:p>
          </table:table-cell>
          <table:table-cell office:value-type="string">
            <text:p>CONSELHO REGIONAL DO SENAI PB</text:p>
          </table:table-cell>
        </table:table-row>
        <table:table-row>
          <table:table-cell office:value-type="string">
            <text:p>MARCOS HENRIQUES E SILVA </text:p>
          </table:table-cell>
          <table:table-cell office:value-type="string">
            <text:p>Conselheiro</text:p>
          </table:table-cell>
          <table:table-cell office:value-type="string">
            <text:p>CONSELHO REGIONAL DO SENAI PB</text:p>
          </table:table-cell>
        </table:table-row>
        <table:table-row>
          <table:table-cell office:value-type="string">
            <text:p>MARY ROBERTA MEIRA MARINHO</text:p>
          </table:table-cell>
          <table:table-cell office:value-type="string">
            <text:p>Suplente</text:p>
          </table:table-cell>
          <table:table-cell office:value-type="string">
            <text:p>CONSELHO REGIONAL DO SENAI PB</text:p>
          </table:table-cell>
        </table:table-row>
        <table:table-row>
          <table:table-cell office:value-type="string">
            <text:p>MARIA JOSÉ ROZADO DE OLIVEIRA</text:p>
          </table:table-cell>
          <table:table-cell office:value-type="string">
            <text:p>Suplente</text:p>
          </table:table-cell>
          <table:table-cell office:value-type="string">
            <text:p>CONSELHO REGIONAL DO SENAI PB</text:p>
          </table:table-cell>
        </table:table-row>
        <table:table-row>
          <table:table-cell office:value-type="string">
            <text:p>SEVERINO PEREIRA DANTAS</text:p>
          </table:table-cell>
          <table:table-cell office:value-type="string">
            <text:p>Suplente</text:p>
          </table:table-cell>
          <table:table-cell office:value-type="string">
            <text:p>CONSELHO REGIONAL DO SENAI PB</text:p>
          </table:table-cell>
        </table:table-row>
        <table:table-row>
          <table:table-cell table:number-columns-repeated="3"/>
        </table:table-row>
        <table:table-row>
          <table:table-cell office:value-type="string">
            <text:p>Fonte: </text:p>
          </table:table-cell>
          <table:table-cell table:number-columns-repeated="2"/>
        </table:table-row>
        <table:table-row>
          <table:table-cell office:value-type="string">
            <text:p>Notas: </text:p>
          </table:table-cell>
          <table:table-cell table:number-columns-repeated="2"/>
        </table:table-row>
        <table:table-row table:number-rows-repeated="6"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styles/>
  <office:automatic-styles/>
  <office:master-styles/>
</office:document-styles>
</file>

<file path=meta.xml><?xml version="1.0" encoding="utf-8"?>
<office:document-meta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meta>
    <meta:generator>jOpenDocument/1.3</meta:generator>
  </office:meta>
</office:document-meta>
</file>