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  <style:style style:family="table-cell" style:name="ce0">
      <style:table-cell-properties fo:background-color="#C0C0C0"/>
    </style:style>
    <style:style style:family="table-column" style:name="co0">
      <style:table-column-properties style:column-width="150mm"/>
    </style:style>
    <style:style style:family="table-cell" style:name="ce1">
      <style:table-cell-properties fo:background-color="#C0C0C0"/>
    </style:style>
    <style:style style:family="table-column" style:name="co1">
      <style:table-column-properties style:column-width="50mm"/>
    </style:style>
    <style:style style:family="table-cell" style:name="ce2">
      <style:table-cell-properties fo:background-color="#C0C0C0"/>
    </style:style>
    <style:style style:family="table-column" style:name="co2">
      <style:table-column-properties style:column-width="50mm"/>
    </style:style>
    <style:style style:family="table-cell" style:name="ce3">
      <style:table-cell-properties fo:background-color="#C0C0C0"/>
    </style:style>
    <style:style style:family="table-column" style:name="co3">
      <style:table-column-properties style:column-width="50mm"/>
    </style:style>
  </office:automatic-styles>
  <office:body>
    <office:spreadsheet>
      <table:table table:style-name="ta0" table:name="Estrutura Remuneratoria">
        <table:table-column table:style-name="co0"/>
        <table:table-column table:style-name="co1"/>
        <table:table-column table:style-name="co2"/>
        <table:table-column table:style-name="co3"/>
        <table:table-row>
          <table:table-cell office:value-type="string">
            <text:p>TRANSPARÊNCIA SENAI</text:p>
          </table:table-cell>
          <table:table-cell table:number-columns-repeated="3"/>
        </table:table-row>
        <table:table-row>
          <table:table-cell office:value-type="string">
            <text:p>Data de Emissão: </text:p>
          </table:table-cell>
          <table:table-cell office:value-type="string">
            <text:p>13/02/2025</text:p>
          </table:table-cell>
          <table:table-cell office:value-type="string">
            <text:p>11:06:39</text:p>
          </table:table-cell>
          <table:table-cell/>
        </table:table-row>
        <table:table-row>
          <table:table-cell office:value-type="string">
            <text:p>Data de Publicação: </text:p>
          </table:table-cell>
          <table:table-cell office:value-type="string">
            <text:p>01/01/2024</text:p>
          </table:table-cell>
          <table:table-cell office:value-type="string">
            <text:p>11:00:00</text:p>
          </table:table-cell>
          <table:table-cell/>
        </table:table-row>
        <table:table-row>
          <table:table-cell table:number-columns-repeated="4"/>
        </table:table-row>
        <table:table-row>
          <table:table-cell office:value-type="string">
            <text:p> - 2024</text:p>
          </table:table-cell>
          <table:table-cell table:number-columns-repeated="3"/>
        </table:table-row>
        <table:table-row>
          <table:table-cell office:value-type="string">
            <text:p>SENAI-PB</text:p>
          </table:table-cell>
          <table:table-cell table:number-columns-repeated="3"/>
        </table:table-row>
        <table:table-row>
          <table:table-cell office:value-type="string" table:style-name="ce0">
            <text:p>Cargos</text:p>
          </table:table-cell>
          <table:table-cell office:value-type="string" table:style-name="ce1">
            <text:p>Ponto Inicial (R$)</text:p>
          </table:table-cell>
          <table:table-cell office:value-type="string" table:style-name="ce2">
            <text:p>Ponto Final (R$)</text:p>
          </table:table-cell>
          <table:table-cell office:value-type="string" table:style-name="ce3">
            <text:p>Nº de Empregados</text:p>
          </table:table-cell>
        </table:table-row>
        <table:table-row>
          <table:table-cell office:value-type="string">
            <text:p>VIGIA (HORISTA)**</text:p>
          </table:table-cell>
          <table:table-cell office:value-type="string">
            <text:p>8,86</text:p>
          </table:table-cell>
          <table:table-cell office:value-type="string">
            <text:p>13,7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OCENTE ESPECIALISTA - FACULDADE (HORISTA)**</text:p>
          </table:table-cell>
          <table:table-cell office:value-type="string">
            <text:p>48,96</text:p>
          </table:table-cell>
          <table:table-cell office:value-type="string">
            <text:p>75,95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DOCENTE MESTRE - FACULDADE (HORISTA)**</text:p>
          </table:table-cell>
          <table:table-cell office:value-type="string">
            <text:p>61,1</text:p>
          </table:table-cell>
          <table:table-cell office:value-type="string">
            <text:p>94,78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DOCENTE DOUTOR - FACULDADE (HORISTA)**</text:p>
          </table:table-cell>
          <table:table-cell office:value-type="string">
            <text:p>77,92</text:p>
          </table:table-cell>
          <table:table-cell office:value-type="string">
            <text:p>120,88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AUXILIAR DE SERVIÇOS GERAIS***, AUXILIAR DE SERVIÇOS OPERACIONAIS, AUXILIAR DE SERVIÇOS OPERACIONAIS - SERVIÇOS ELÉTRICOS E HIDRÁULICOS, CURTIDOR DE COURO, OPERADOR DE CALDEIRA, OPERADOR DE CURTUME, OPERADOR TÊXTIL, PORTEIRO, VIGIA (MENSALISTA)</text:p>
          </table:table-cell>
          <table:table-cell office:value-type="string">
            <text:p>1500</text:p>
          </table:table-cell>
          <table:table-cell office:value-type="string">
            <text:p>2326,99</text:p>
          </table:table-cell>
          <table:table-cell office:value-type="string">
            <text:p>38</text:p>
          </table:table-cell>
        </table:table-row>
        <table:table-row>
          <table:table-cell office:value-type="string">
            <text:p>AUXILIAR ADMINISTRATIVO OPERACIONAL, RECEPCIONISTA</text:p>
          </table:table-cell>
          <table:table-cell office:value-type="string">
            <text:p>1521,76</text:p>
          </table:table-cell>
          <table:table-cell office:value-type="string">
            <text:p>2360,76</text:p>
          </table:table-cell>
          <table:table-cell office:value-type="string">
            <text:p>12</text:p>
          </table:table-cell>
        </table:table-row>
        <table:table-row>
          <table:table-cell office:value-type="string">
            <text:p>ASSISTENTE TÉCNICO DE PRODUÇÃO, DESIGNER EDITORIAL</text:p>
          </table:table-cell>
          <table:table-cell office:value-type="string">
            <text:p>1751,52</text:p>
          </table:table-cell>
          <table:table-cell office:value-type="string">
            <text:p>2717,1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MOTORISTA (SALÁRIO DA CATEGORIA)</text:p>
          </table:table-cell>
          <table:table-cell office:value-type="string">
            <text:p>1992,34</text:p>
          </table:table-cell>
          <table:table-cell office:value-type="string">
            <text:p>2340,07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ASSISTENTE TÉCNICO ADMINISTRATIVO, SECRETÁRIA, SECRETÁRIO ESCOLAR, TÉCNICO DE MANUTENÇÃO, TÉCNICO DE SUPORTE EM INFORMÁTICA, INTÉRPRETE DE LIBRAS</text:p>
          </table:table-cell>
          <table:table-cell office:value-type="string">
            <text:p>2001,72</text:p>
          </table:table-cell>
          <table:table-cell office:value-type="string">
            <text:p>3105,32</text:p>
          </table:table-cell>
          <table:table-cell office:value-type="string">
            <text:p>54</text:p>
          </table:table-cell>
        </table:table-row>
        <table:table-row>
          <table:table-cell office:value-type="string">
            <text:p>INSTRUTOR I***</text:p>
          </table:table-cell>
          <table:table-cell office:value-type="string">
            <text:p>2349,45</text:p>
          </table:table-cell>
          <table:table-cell office:value-type="string">
            <text:p>3644,78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TÉCNICO DE SEGURANÇA DO TRABALHO</text:p>
          </table:table-cell>
          <table:table-cell office:value-type="string">
            <text:p>2604,24</text:p>
          </table:table-cell>
          <table:table-cell office:value-type="string">
            <text:p>4040,0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TÉCNICO ESPECIALIZADO</text:p>
          </table:table-cell>
          <table:table-cell office:value-type="string">
            <text:p>2733,06</text:p>
          </table:table-cell>
          <table:table-cell office:value-type="string">
            <text:p>4239,87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JORNALISTA</text:p>
          </table:table-cell>
          <table:table-cell office:value-type="string">
            <text:p>2769,95</text:p>
          </table:table-cell>
          <table:table-cell office:value-type="string">
            <text:p>4297,0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BIBLIOTECÁRIA</text:p>
          </table:table-cell>
          <table:table-cell office:value-type="string">
            <text:p>2971,9</text:p>
          </table:table-cell>
          <table:table-cell office:value-type="string">
            <text:p>4610,39</text:p>
          </table:table-cell>
          <table:table-cell office:value-type="string">
            <text:p>3</text:p>
          </table:table-cell>
        </table:table-row>
        <table:table-row>
          <table:table-cell office:value-type="string">
            <text:p>ANALISTA ADMINISTRATIVO FINANCEIRO, ANALISTA CONTÁBIL, ANALISTA CORPORATIVO, ANALISTA TÉCNICO TECNOLÓGICO, COORDENADOR PEDAGÓGICO, DESIGNER, DESIGNER GRÁFICO, PSICÓLOGO</text:p>
          </table:table-cell>
          <table:table-cell office:value-type="string">
            <text:p>3385,48</text:p>
          </table:table-cell>
          <table:table-cell office:value-type="string">
            <text:p>5251,99</text:p>
          </table:table-cell>
          <table:table-cell office:value-type="string">
            <text:p>51</text:p>
          </table:table-cell>
        </table:table-row>
        <table:table-row>
          <table:table-cell office:value-type="string">
            <text:p>INSTRUTOR EDUCACIONAL TÉCNICO</text:p>
          </table:table-cell>
          <table:table-cell office:value-type="string">
            <text:p>3488,16</text:p>
          </table:table-cell>
          <table:table-cell office:value-type="string">
            <text:p>5411,28</text:p>
          </table:table-cell>
          <table:table-cell office:value-type="string">
            <text:p>90</text:p>
          </table:table-cell>
        </table:table-row>
        <table:table-row>
          <table:table-cell office:value-type="string">
            <text:p>DOCENTE ESPECIALISTA - FACULDADE (MENSALISTA - TEMPO PARCIAL)</text:p>
          </table:table-cell>
          <table:table-cell office:value-type="string">
            <text:p>3821,44</text:p>
          </table:table-cell>
          <table:table-cell office:value-type="string">
            <text:p>5928,3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INSTRUTOR EDUCACIONAL SUPERIOR</text:p>
          </table:table-cell>
          <table:table-cell office:value-type="string">
            <text:p>3973,55</text:p>
          </table:table-cell>
          <table:table-cell office:value-type="string">
            <text:p>6164,29</text:p>
          </table:table-cell>
          <table:table-cell office:value-type="string">
            <text:p>31</text:p>
          </table:table-cell>
        </table:table-row>
        <table:table-row>
          <table:table-cell office:value-type="string">
            <text:p>ANALISTA DE INFORMÁTICA, CONSULTOR, ANALISTA DE BUSINESS INTELIGENCE</text:p>
          </table:table-cell>
          <table:table-cell office:value-type="string">
            <text:p>4391,39</text:p>
          </table:table-cell>
          <table:table-cell office:value-type="string">
            <text:p>6812,48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DOCENTE MESTRE - FACULDADE (MENSALISTA - TEMPO PARCIAL)</text:p>
          </table:table-cell>
          <table:table-cell office:value-type="string">
            <text:p>4477,66</text:p>
          </table:table-cell>
          <table:table-cell office:value-type="string">
            <text:p>6946,3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OCENTE DOUTOR - FACULDADE (MENSALISTA - TEMPO PARCIAL)</text:p>
          </table:table-cell>
          <table:table-cell office:value-type="string">
            <text:p>6098,88</text:p>
          </table:table-cell>
          <table:table-cell office:value-type="string">
            <text:p>9461,35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DVOGADO, DATA PROTECTION OFFICER</text:p>
          </table:table-cell>
          <table:table-cell office:value-type="string">
            <text:p>6484,88</text:p>
          </table:table-cell>
          <table:table-cell office:value-type="string">
            <text:p>10060,1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OCENTE ESPECIALISTA - FACULDADE (MENSALISTA - TEMPO INTEGRAL)</text:p>
          </table:table-cell>
          <table:table-cell office:value-type="string">
            <text:p>7642,89</text:p>
          </table:table-cell>
          <table:table-cell office:value-type="string">
            <text:p>11856,6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ENGENHEIRO (SALÁRIO DA CATEGORIA), ENGENHEIRO DE SEGURANÇA DO TRABALHO (SALÁRIO DA CATEGORIA)</text:p>
          </table:table-cell>
          <table:table-cell office:value-type="string">
            <text:p>8472</text:p>
          </table:table-cell>
          <table:table-cell office:value-type="string">
            <text:p>12002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DOCENTE MESTRE - FACULDADE (MENSALISTA - TEMPO INTEGRAL)</text:p>
          </table:table-cell>
          <table:table-cell office:value-type="string">
            <text:p>8955,31</text:p>
          </table:table-cell>
          <table:table-cell office:value-type="string">
            <text:p>13892,63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OCENTE DOUTOR - FACULDADE (MENSALISTA - TEMPO INTEGRAL)</text:p>
          </table:table-cell>
          <table:table-cell office:value-type="string">
            <text:p>12197,74</text:p>
          </table:table-cell>
          <table:table-cell office:value-type="string">
            <text:p>18922,71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ONSULTOR DE NEGÓCIOS</text:p>
          </table:table-cell>
          <table:table-cell office:value-type="string">
            <text:p>2607,46</text:p>
          </table:table-cell>
          <table:table-cell office:value-type="string">
            <text:p>3389,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SUPERVISOR ADMINISTRATIVO, SUPERVISOR DE ÁREA, SUPERVISOR DE EXTENSÃO (FACULDADE), SUPERVISOR DE REGULAÇÃO TÉCNICA (FACULDADE), SUPERVISOR FINANCEIRO, SUPERVISOR TÉCNICO</text:p>
          </table:table-cell>
          <table:table-cell office:value-type="string">
            <text:p>4563,27</text:p>
          </table:table-cell>
          <table:table-cell office:value-type="string">
            <text:p>5932,25</text:p>
          </table:table-cell>
          <table:table-cell office:value-type="string">
            <text:p>33</text:p>
          </table:table-cell>
        </table:table-row>
        <table:table-row>
          <table:table-cell office:value-type="string">
            <text:p>SECRETÁRIA EXECUTIVA</text:p>
          </table:table-cell>
          <table:table-cell office:value-type="string">
            <text:p>4966,82</text:p>
          </table:table-cell>
          <table:table-cell office:value-type="string">
            <text:p>6456,87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COORDENADOR ADMINISTRATIVO FINANCEIRO, COORDENADOR DE NEGÓCIOS, COORDENADOR DE SERVIÇOS TÉCNICOS TECNOLÓGICOS, COORDENADOR DO OBSERVATÓRIO DA INDÚSTRIA</text:p>
          </table:table-cell>
          <table:table-cell office:value-type="string">
            <text:p>5224,46</text:p>
          </table:table-cell>
          <table:table-cell office:value-type="string">
            <text:p>6791,8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COORDENADOR DE CURSO (FACULDADE)</text:p>
          </table:table-cell>
          <table:table-cell office:value-type="string">
            <text:p>6176,08</text:p>
          </table:table-cell>
          <table:table-cell office:value-type="string">
            <text:p>8028,89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COORDENADOR DE DESENVOLVIMENTO EDUCACIONAL, COORDENADOR DE EDUCAÇÃO, COORDENADOR DE EDUCAÇÃO À DISTÂNCIA, COORDENADOR DE INOVAÇÃO E TECNOLOGIA, COORDENADOR DE OLIMPÍADA DO CONHECIMENTO, COORDENADOR DE PROGRAMAS ESTRATÉGICOS</text:p>
          </table:table-cell>
          <table:table-cell office:value-type="string">
            <text:p>6332,7</text:p>
          </table:table-cell>
          <table:table-cell office:value-type="string">
            <text:p>8232,51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COORDENADOR CONTÁBIL, COORDENADOR DE COMUNICAÇÃO, COORDENADOR DE CONTAS A PAGAR, COORDENADOR DE CONTAS A RECEBER, COORDENADOR DE CONTROLE INTERNO E COMPLIANCE, COORDENADOR DE CUSTOS E ORÇAMENTO, COORDENADOR DE DESENVOLVIMENTO DE PESSOAS, COORDENADOR DE PATRIMÔNIO, COORDENADOR DE PESSOAL, COORDENADOR DE PROCESSOS, COORDENADOR DE QUALIDADE DE VIDA, COORDENADOR DE RELAÇÕES TRABALHISTAS E SINDICAIS, COORDENADOR DE TECNOLOGIA DA INFORMAÇÃO, COORDENADOR DE FISCALIZAÇÃO DE OBRAS, COORDENADOR DE FISCALIZAÇÃO DE OBRAS E MANUTENÇÕES ELÉTRICAS, COORDENADOR DE MERCADO</text:p>
          </table:table-cell>
          <table:table-cell office:value-type="string">
            <text:p>7164,42</text:p>
          </table:table-cell>
          <table:table-cell office:value-type="string">
            <text:p>9313,74</text:p>
          </table:table-cell>
          <table:table-cell office:value-type="string">
            <text:p>7</text:p>
          </table:table-cell>
        </table:table-row>
        <table:table-row>
          <table:table-cell office:value-type="string">
            <text:p>ARQUITETO</text:p>
          </table:table-cell>
          <table:table-cell office:value-type="string">
            <text:p>8157,6</text:p>
          </table:table-cell>
          <table:table-cell office:value-type="string">
            <text:p>11556,6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COORDENADOR DE EDUCAÇÃO E TECNOLOGIA</text:p>
          </table:table-cell>
          <table:table-cell office:value-type="string">
            <text:p>8232,5</text:p>
          </table:table-cell>
          <table:table-cell office:value-type="string">
            <text:p>10702,2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COORDENADOR ACADÊMICO (FACULDADE), COORDENADOR DE PESQUISA (FACULDADE), COORDENADOR DE PÓS-GRADUAÇÃO E EXTENSÃO (FACULDADE)</text:p>
          </table:table-cell>
          <table:table-cell office:value-type="string">
            <text:p>8492,1</text:p>
          </table:table-cell>
          <table:table-cell office:value-type="string">
            <text:p>11039,74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ASSESSOR DE IMPRENSA, ASSESSOR EXECUTIVO, GERENTE ADMINISTRATIVO, GERENTE DE COMUNICAÇÃO, GERENTE DE CONTRATOS E LICITAÇÕES, GERENTE DE INFRAESTRUTURA, GERENTE DE MARKETING, GERENTE DE MERCADO, GERENTE DE OPERAÇÕES LOGÍSTICAS, GERENTE DE PLANEJAMENTO, ORÇAMENTO E CUSTOS, GERENTE DE PROJETOS DE ENGENHARIA E ARQUITETURA, GERENTE DE RECURSOS HUMANOS, GERENTE FINANCEIRO E CONTÁBIL, GERENTE DE CONTROLE INTERNO E COMPLIANCE</text:p>
          </table:table-cell>
          <table:table-cell office:value-type="string">
            <text:p>9312,79</text:p>
          </table:table-cell>
          <table:table-cell office:value-type="string">
            <text:p>12106,63</text:p>
          </table:table-cell>
          <table:table-cell office:value-type="string">
            <text:p>2</text:p>
          </table:table-cell>
        </table:table-row>
        <table:table-row>
          <table:table-cell office:value-type="string">
            <text:p>GERENTE DE ATIVIDADES FINALÍSTICAS</text:p>
          </table:table-cell>
          <table:table-cell office:value-type="string">
            <text:p>9499,03</text:p>
          </table:table-cell>
          <table:table-cell office:value-type="string">
            <text:p>12348,7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ERENTE DE UNIDADE</text:p>
          </table:table-cell>
          <table:table-cell office:value-type="string">
            <text:p>10448,96</text:p>
          </table:table-cell>
          <table:table-cell office:value-type="string">
            <text:p>13583,64</text:p>
          </table:table-cell>
          <table:table-cell office:value-type="string">
            <text:p>5</text:p>
          </table:table-cell>
        </table:table-row>
        <table:table-row>
          <table:table-cell office:value-type="string">
            <text:p>ASSESSOR JURÍDICO, GERENTE JURÍDICO</text:p>
          </table:table-cell>
          <table:table-cell office:value-type="string">
            <text:p>11022,5</text:p>
          </table:table-cell>
          <table:table-cell office:value-type="string">
            <text:p>14329,26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SSESSOR DO DIRETOR REGIONAL</text:p>
          </table:table-cell>
          <table:table-cell office:value-type="string">
            <text:p>11175,34</text:p>
          </table:table-cell>
          <table:table-cell office:value-type="string">
            <text:p>14527,94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ASSESSOR DE OPERAÇÕES ESTRATÉGICAS, GERENTE EXECUTIVO - NÍVEL 2, GESTOR DE PROCESSOS E RISCOS</text:p>
          </table:table-cell>
          <table:table-cell office:value-type="string">
            <text:p>12417,05</text:p>
          </table:table-cell>
          <table:table-cell office:value-type="string">
            <text:p>16142,17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DIRETOR DA FACULDADE</text:p>
          </table:table-cell>
          <table:table-cell office:value-type="string">
            <text:p>13925,3</text:p>
          </table:table-cell>
          <table:table-cell office:value-type="string">
            <text:p>18102,89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GERENTE EXECUTIVO - NÍVEL 1</text:p>
          </table:table-cell>
          <table:table-cell office:value-type="string">
            <text:p>16142,17</text:p>
          </table:table-cell>
          <table:table-cell office:value-type="string">
            <text:p>20984,82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ASSESSOR ESPECIAL DE APOIO A GESTÃO</text:p>
          </table:table-cell>
          <table:table-cell office:value-type="string">
            <text:p>19373,74</text:p>
          </table:table-cell>
          <table:table-cell office:value-type="string">
            <text:p>25185,87</text:p>
          </table:table-cell>
          <table:table-cell office:value-type="string">
            <text:p>0</text:p>
          </table:table-cell>
        </table:table-row>
        <table:table-row>
          <table:table-cell office:value-type="string">
            <text:p>DIRETOR REGIONAL</text:p>
          </table:table-cell>
          <table:table-cell office:value-type="string">
            <text:p>20695,07</text:p>
          </table:table-cell>
          <table:table-cell office:value-type="string">
            <text:p>26903,59</text:p>
          </table:table-cell>
          <table:table-cell office:value-type="string">
            <text:p>1</text:p>
          </table:table-cell>
        </table:table-row>
        <table:table-row>
          <table:table-cell table:number-columns-repeated="4"/>
        </table:table-row>
        <table:table-row>
          <table:table-cell office:value-type="string">
            <text:p>Fonte: </text:p>
          </table:table-cell>
          <table:table-cell table:number-columns-repeated="3"/>
        </table:table-row>
        <table:table-row>
          <table:table-cell office:value-type="string">
            <text:p>Notas: </text:p>
          </table:table-cell>
          <table:table-cell table:number-columns-repeated="3"/>
        </table:table-row>
        <table:table-row table:number-rows-repeated="6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3</meta:generator>
  </office:meta>
</office:document-meta>
</file>