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15608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SERVIÇO NACIONAL DE APRENDIZAGEM INDUSTRIAL - SENAI PB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CNPJ: 03.775.588/0001-43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FINANCEIRO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4 e 31 de dezembro 2023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8">
            <text:p>(Em Reais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8"/>
        </table:table-row>
        <table:table-row table:style-name="ro3">
          <table:table-cell table:style-name="ce15"/>
          <table:table-cell office:value-type="date" office:date-value="2024-12-31T00:00:00" table:style-name="ce16">
            <text:p>31/12/2024</text:p>
          </table:table-cell>
          <table:table-cell table:style-name="ce17"/>
          <table:table-cell office:value-type="date" office:date-value="2023-12-31T00:00:00" table:style-name="ce16">
            <text:p>31/12/2023</text:p>
          </table:table-cell>
          <table:table-cell table:style-name="ce19"/>
          <table:table-cell office:value-type="string" table:style-name="ce20">
            <text:p>Variações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RECEITAS ORÇAMENTÁRIAS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22"/>
          <table:table-cell table:number-columns-repeated="16378"/>
        </table:table-row>
        <table:table-row table:style-name="ro3">
          <table:table-cell table:style-name="ce21"/>
          <table:table-cell table:style-name="ce19"/>
          <table:table-cell table:style-name="ce17"/>
          <table:table-cell table:style-name="ce19"/>
          <table:table-cell table:style-name="ce17"/>
          <table:table-cell table:style-name="ce22"/>
          <table:table-cell table:number-columns-repeated="16378"/>
        </table:table-row>
        <table:table-row table:style-name="ro3">
          <table:table-cell office:value-type="string" table:style-name="ce23">
            <text:p>Receitas Correntes</text:p>
          </table:table-cell>
          <table:table-cell office:value-type="float" office:value="38123249.759999998" table:formula="of:=SUM([.B12:.B15])" table:style-name="ce24">
            <text:p><text:s/>38.123.249,76<text:s/></text:p>
          </table:table-cell>
          <table:table-cell table:style-name="ce20"/>
          <table:table-cell office:value-type="float" office:value="33639494.439999998" table:formula="of:=SUM([.D12:.D15])" table:style-name="ce24">
            <text:p><text:s/>33.639.494,44<text:s/></text:p>
          </table:table-cell>
          <table:table-cell table:style-name="ce20"/>
          <table:table-cell office:value-type="float" office:value="4483755.3200000022" table:formula="of:=SUM([.F12:.F15])" table:style-name="ce25">
            <text:p>4.483.755,32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Receitas de Contribuições</text:p>
          </table:table-cell>
          <table:table-cell office:value-type="float" office:value="26537101.440000001" table:style-name="ce27">
            <text:p><text:s/>26.537.101,44<text:s/></text:p>
          </table:table-cell>
          <table:table-cell table:style-name="ce27"/>
          <table:table-cell office:value-type="float" office:value="23627972.52" table:style-name="ce28">
            <text:p><text:s/>23.627.972,52<text:s/></text:p>
          </table:table-cell>
          <table:table-cell table:style-name="ce27"/>
          <table:table-cell office:value-type="float" office:value="2909128.9200000018" table:formula="of:=[.B12]-[.D12]" table:style-name="ce29">
            <text:p>2.909.128,92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Receitas Financeiras</text:p>
          </table:table-cell>
          <table:table-cell office:value-type="float" office:value="1258426.57" table:style-name="ce27">
            <text:p><text:s/>1.258.426,57<text:s/></text:p>
          </table:table-cell>
          <table:table-cell table:style-name="ce27"/>
          <table:table-cell office:value-type="float" office:value="1734657.89" table:style-name="ce28">
            <text:p><text:s/>1.734.657,89<text:s/></text:p>
          </table:table-cell>
          <table:table-cell table:style-name="ce27"/>
          <table:table-cell office:value-type="float" office:value="-476231.31999999983" table:formula="of:=[.B13]-[.D13]" table:style-name="ce29">
            <text:p>-476.231,32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Receitas de Serviços e Vendas</text:p>
          </table:table-cell>
          <table:table-cell office:value-type="float" office:value="10069034.27" table:style-name="ce27">
            <text:p><text:s/>10.069.034,27<text:s/></text:p>
          </table:table-cell>
          <table:table-cell table:style-name="ce27"/>
          <table:table-cell office:value-type="float" office:value="8163306.7000000002" table:style-name="ce28">
            <text:p><text:s/>8.163.306,70<text:s/></text:p>
          </table:table-cell>
          <table:table-cell table:style-name="ce27"/>
          <table:table-cell office:value-type="float" office:value="1905727.5699999994" table:formula="of:=[.B14]-[.D14]" table:style-name="ce29">
            <text:p>1.905.727,57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Outras Receitas Correntes</text:p>
          </table:table-cell>
          <table:table-cell office:value-type="float" office:value="258687.48" table:style-name="ce27">
            <text:p><text:s/>258.687,48<text:s/></text:p>
          </table:table-cell>
          <table:table-cell table:style-name="ce27"/>
          <table:table-cell office:value-type="float" office:value="113557.33" table:style-name="ce28">
            <text:p><text:s/>113.557,33<text:s/></text:p>
          </table:table-cell>
          <table:table-cell table:style-name="ce27"/>
          <table:table-cell office:value-type="float" office:value="145130.15000000002" table:formula="of:=[.B15]-[.D15]" table:style-name="ce29">
            <text:p>145.130,15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style-name="ce20"/>
          <table:table-cell table:style-name="ce27"/>
          <table:table-cell table:style-name="ce20"/>
          <table:table-cell table:style-name="ce27"/>
          <table:table-cell table:style-name="ce30"/>
          <table:table-cell table:number-columns-repeated="16378"/>
        </table:table-row>
        <table:table-row table:style-name="ro3">
          <table:table-cell office:value-type="string" table:style-name="ce23">
            <text:p>Transferências Correntes</text:p>
          </table:table-cell>
          <table:table-cell office:value-type="float" office:value="33805226.960000001" table:formula="of:=SUM([.B18:.B19])" table:style-name="ce24">
            <text:p><text:s/>33.805.226,96<text:s/></text:p>
          </table:table-cell>
          <table:table-cell table:style-name="ce20"/>
          <table:table-cell office:value-type="float" office:value="29591816.740000002" table:formula="of:=SUM([.D18:.D19])" table:style-name="ce24">
            <text:p><text:s/>29.591.816,74<text:s/></text:p>
          </table:table-cell>
          <table:table-cell table:style-name="ce20"/>
          <table:table-cell office:value-type="float" office:value="4213410.2199999988" table:formula="of:=+[.B17]-[.D17]" table:style-name="ce25">
            <text:p>4.213.410,22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uxílios Regimentais<text:s/></text:p>
          </table:table-cell>
          <table:table-cell office:value-type="float" office:value="27969322.960000001" table:style-name="ce27">
            <text:p><text:s/>27.969.322,96<text:s/></text:p>
          </table:table-cell>
          <table:table-cell table:style-name="ce27"/>
          <table:table-cell office:value-type="float" office:value="25273666.98" table:style-name="ce28">
            <text:p><text:s/>25.273.666,98<text:s/></text:p>
          </table:table-cell>
          <table:table-cell table:style-name="ce27"/>
          <table:table-cell office:value-type="float" office:value="2695655.9800000004" table:formula="of:=+[.B18]-[.D18]" table:style-name="ce29">
            <text:p>2.695.655,98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poios Financeiros</text:p>
          </table:table-cell>
          <table:table-cell office:value-type="float" office:value="5835904" table:style-name="ce27">
            <text:p><text:s/>5.835.904,00<text:s/></text:p>
          </table:table-cell>
          <table:table-cell table:style-name="ce27"/>
          <table:table-cell office:value-type="float" office:value="4318149.76" table:style-name="ce28">
            <text:p><text:s/>4.318.149,76<text:s/></text:p>
          </table:table-cell>
          <table:table-cell table:style-name="ce27"/>
          <table:table-cell office:value-type="float" office:value="1517754.2400000002" table:formula="of:=+[.B19]-[.D19]" table:style-name="ce29">
            <text:p>1.517.754,24<text:s/></text:p>
          </table:table-cell>
          <table:table-cell table:number-columns-repeated="16378"/>
        </table:table-row>
        <table:table-row table:style-name="ro3">
          <table:table-cell table:style-name="ce26"/>
          <table:table-cell table:number-columns-repeated="4" table:style-name="ce20"/>
          <table:table-cell table:style-name="ce30"/>
          <table:table-cell table:number-columns-repeated="16378"/>
        </table:table-row>
        <table:table-row table:style-name="ro3">
          <table:table-cell office:value-type="string" table:style-name="ce23">
            <text:p>Total Receitas Correntes</text:p>
          </table:table-cell>
          <table:table-cell office:value-type="float" office:value="71928476.719999999" table:formula="of:=[.B11]+[.B17]" table:style-name="ce31">
            <text:p><text:s/>71.928.476,72<text:s/></text:p>
          </table:table-cell>
          <table:table-cell table:style-name="ce20"/>
          <table:table-cell office:value-type="float" office:value="63231311.18" table:formula="of:=[.D11]+[.D17]" table:style-name="ce31">
            <text:p><text:s/>63.231.311,18<text:s/></text:p>
          </table:table-cell>
          <table:table-cell table:style-name="ce20"/>
          <table:table-cell office:value-type="float" office:value="8697165.540000001" table:formula="of:=[.F11]+[.F17]" table:style-name="ce32">
            <text:p>8.697.165,54<text:s/>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20"/>
          <table:table-cell table:style-name="ce27"/>
          <table:table-cell table:style-name="ce20"/>
          <table:table-cell table:style-name="ce27"/>
          <table:table-cell table:style-name="ce30"/>
          <table:table-cell table:number-columns-repeated="16378"/>
        </table:table-row>
        <table:table-row table:style-name="ro3">
          <table:table-cell office:value-type="string" table:style-name="ce23">
            <text:p>Receitas de Capital</text:p>
          </table:table-cell>
          <table:table-cell office:value-type="float" office:value="4000" table:formula="of:=SUM([.B24:.B25])" table:style-name="ce24">
            <text:p><text:s/>4.000,00<text:s/></text:p>
          </table:table-cell>
          <table:table-cell table:style-name="ce20"/>
          <table:table-cell office:value-type="float" office:value="1916869.2" table:formula="of:=SUM([.D24:.D25])" table:style-name="ce24">
            <text:p><text:s/>1.916.869,20<text:s/></text:p>
          </table:table-cell>
          <table:table-cell table:style-name="ce20"/>
          <table:table-cell office:value-type="float" office:value="-1912869.2" table:formula="of:=SUM([.F24:.F25])" table:style-name="ce25">
            <text:p>-1.912.869,20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<text:s text:c="2"/>Alienação de Bens</text:p>
          </table:table-cell>
          <table:table-cell office:value-type="float" office:value="4000" table:style-name="ce27">
            <text:p><text:s/>4.000,00<text:s/></text:p>
          </table:table-cell>
          <table:table-cell table:style-name="ce27"/>
          <table:table-cell office:value-type="float" office:value="8740" table:style-name="ce28">
            <text:p><text:s/>8.740,00<text:s/></text:p>
          </table:table-cell>
          <table:table-cell table:style-name="ce27"/>
          <table:table-cell office:value-type="float" office:value="-4740" table:formula="of:=+[.B24]-[.D24]" table:style-name="ce29">
            <text:p>-4.740,00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<text:s/>Outras Receitas de Capital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908129.2" table:style-name="ce35">
            <text:p><text:s/>1.908.129,20<text:s/></text:p>
          </table:table-cell>
          <table:table-cell table:style-name="ce34"/>
          <table:table-cell office:value-type="float" office:value="-1908129.2" table:formula="of:=+[.B25]-[.D25]" table:style-name="ce36">
            <text:p>-1.908.129,20<text:s/></text:p>
          </table:table-cell>
          <table:table-cell table:number-columns-repeated="16378"/>
        </table:table-row>
        <table:table-row table:style-name="ro3">
          <table:table-cell table:style-name="ce37"/>
          <table:table-cell table:number-columns-repeated="4" table:style-name="ce27"/>
          <table:table-cell table:style-name="ce29"/>
          <table:table-cell table:number-columns-repeated="16378"/>
        </table:table-row>
        <table:table-row table:style-name="ro3">
          <table:table-cell office:value-type="string" table:style-name="ce23">
            <text:p>Transferências de Capital</text:p>
          </table:table-cell>
          <table:table-cell office:value-type="float" office:value="2962133.26" table:formula="of:=SUM([.B28])" table:style-name="ce24">
            <text:p><text:s/>2.962.133,26<text:s/></text:p>
          </table:table-cell>
          <table:table-cell table:style-name="ce20"/>
          <table:table-cell office:value-type="float" office:value="2913411.63" table:formula="of:=SUM([.D28])" table:style-name="ce24">
            <text:p><text:s/>2.913.411,63<text:s/></text:p>
          </table:table-cell>
          <table:table-cell table:style-name="ce20"/>
          <table:table-cell office:value-type="float" office:value="48721.629999999888" table:formula="of:=+[.B27]-[.D27]" table:style-name="ce25">
            <text:p>48.721,63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uxílios Regimentais<text:s/></text:p>
          </table:table-cell>
          <table:table-cell office:value-type="float" office:value="2962133.26" table:style-name="ce27">
            <text:p><text:s/>2.962.133,26<text:s/></text:p>
          </table:table-cell>
          <table:table-cell table:style-name="ce20"/>
          <table:table-cell office:value-type="float" office:value="2913411.63" table:style-name="ce28">
            <text:p><text:s/>2.913.411,63<text:s/></text:p>
          </table:table-cell>
          <table:table-cell table:style-name="ce20"/>
          <table:table-cell office:value-type="float" office:value="48721.629999999888" table:formula="of:=[.B28]-[.D28]" table:style-name="ce30">
            <text:p>48.721,63<text:s/></text:p>
          </table:table-cell>
          <table:table-cell table:number-columns-repeated="16378"/>
        </table:table-row>
        <table:table-row table:style-name="ro3">
          <table:table-cell table:style-name="ce26"/>
          <table:table-cell table:number-columns-repeated="4" table:style-name="ce20"/>
          <table:table-cell table:style-name="ce30"/>
          <table:table-cell table:number-columns-repeated="16378"/>
        </table:table-row>
        <table:table-row table:style-name="ro3">
          <table:table-cell office:value-type="string" table:style-name="ce23">
            <text:p>Total Receitas de Capital</text:p>
          </table:table-cell>
          <table:table-cell office:value-type="float" office:value="2966133.26" table:formula="of:=[.B23]+[.B27]" table:style-name="ce31">
            <text:p><text:s/>2.966.133,26<text:s/></text:p>
          </table:table-cell>
          <table:table-cell table:style-name="ce20"/>
          <table:table-cell office:value-type="float" office:value="4830280.83" table:formula="of:=[.D23]+[.D27]" table:style-name="ce31">
            <text:p><text:s/>4.830.280,83<text:s/></text:p>
          </table:table-cell>
          <table:table-cell table:style-name="ce20"/>
          <table:table-cell office:value-type="float" office:value="-1864147.57" table:formula="of:=[.F23]+[.F27]" table:style-name="ce32">
            <text:p>-1.864.147,57<text:s/></text:p>
          </table:table-cell>
          <table:table-cell table:number-columns-repeated="16378"/>
        </table:table-row>
        <table:table-row table:style-name="ro3">
          <table:table-cell table:style-name="ce26"/>
          <table:table-cell table:number-columns-repeated="4" table:style-name="ce20"/>
          <table:table-cell table:style-name="ce30"/>
          <table:table-cell table:number-columns-repeated="16378"/>
        </table:table-row>
        <table:table-row table:style-name="ro3">
          <table:table-cell table:style-name="ce15"/>
          <table:table-cell table:style-name="ce20"/>
          <table:table-cell table:style-name="ce27"/>
          <table:table-cell table:style-name="ce20"/>
          <table:table-cell table:style-name="ce27"/>
          <table:table-cell table:style-name="ce30"/>
          <table:table-cell table:number-columns-repeated="16378"/>
        </table:table-row>
        <table:table-row table:style-name="ro2">
          <table:table-cell office:value-type="string" table:style-name="ce21">
            <text:p>TOTAL DE RECEITAS ORÇAMENTÁRIAS</text:p>
          </table:table-cell>
          <table:table-cell office:value-type="float" office:value="74894609.980000004" table:formula="of:=[.B21]+[.B30]" table:style-name="ce38">
            <text:p><text:s/>74.894.609,98<text:s/></text:p>
          </table:table-cell>
          <table:table-cell table:style-name="ce20"/>
          <table:table-cell office:value-type="float" office:value="68061592.010000005" table:formula="of:=[.D21]+[.D30]" table:style-name="ce38">
            <text:p><text:s/>68.061.592,01<text:s/></text:p>
          </table:table-cell>
          <table:table-cell table:style-name="ce20"/>
          <table:table-cell office:value-type="float" office:value="6833017.9700000007" table:formula="of:=[.F21]+[.F30]" table:style-name="ce39">
            <text:p>6.833.017,97<text:s/>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5" table:style-name="ce27"/>
          <table:table-cell table:number-columns-repeated="16378"/>
        </table:table-row>
        <table:table-row table:style-name="ro3">
          <table:table-cell office:value-type="string" table:style-name="ce21">
            <text:p>RECEITAS EXTRAORÇAMENTÁRIAS</text:p>
          </table:table-cell>
          <table:table-cell table:number-columns-repeated="5" table:style-name="ce27"/>
          <table:table-cell table:number-columns-repeated="16378"/>
        </table:table-row>
        <table:table-row table:style-name="ro3">
          <table:table-cell office:value-type="string" table:style-name="ce23">
            <text:p>Ativo Circulante</text:p>
          </table:table-cell>
          <table:table-cell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6">
            <text:p>Diminuição no Exercício</text:p>
          </table:table-cell>
          <table:table-cell office:value-type="float" office:value="859529.88" table:style-name="ce24">
            <text:p><text:s/>859.529,88<text:s/></text:p>
          </table:table-cell>
          <table:table-cell table:style-name="ce20"/>
          <table:table-cell office:value-type="float" office:value="2161224.9300000002" table:style-name="ce24">
            <text:p><text:s/>2.161.224,93<text:s/></text:p>
          </table:table-cell>
          <table:table-cell table:style-name="ce20"/>
          <table:table-cell office:value-type="float" office:value="-1301695.0500000003" table:formula="of:=[.B37]-[.D37]" table:style-name="ce25">
            <text:p>-1.301.695,05<text:s/></text:p>
          </table:table-cell>
          <table:table-cell table:number-columns-repeated="16378"/>
        </table:table-row>
        <table:table-row table:style-name="ro3">
          <table:table-cell table:style-name="ce40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3">
            <text:p>Ativo Não Circulante</text:p>
          </table:table-cell>
          <table:table-cell table:number-columns-repeated="5" table:style-name="ce27"/>
          <table:table-cell table:number-columns-repeated="16378"/>
        </table:table-row>
        <table:table-row table:style-name="ro3">
          <table:table-cell office:value-type="string" table:style-name="ce26">
            <text:p>Diminuição no Exercício</text:p>
          </table:table-cell>
          <table:table-cell office:value-type="float" office:value="512998.24" table:style-name="ce24">
            <text:p><text:s/>512.998,24<text:s/></text:p>
          </table:table-cell>
          <table:table-cell table:style-name="ce20"/>
          <table:table-cell office:value-type="float" office:value="0" table:style-name="ce24">
            <text:p><text:s/>-<text:s text:c="3"/></text:p>
          </table:table-cell>
          <table:table-cell table:style-name="ce20"/>
          <table:table-cell office:value-type="float" office:value="512998.24" table:formula="of:=[.B40]-[.D40]" table:style-name="ce24">
            <text:p><text:s/>512.998,24<text:s/></text:p>
          </table:table-cell>
          <table:table-cell table:number-columns-repeated="16378"/>
        </table:table-row>
        <table:table-row table:style-name="ro3">
          <table:table-cell table:style-name="ce40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3">
            <text:p>Passivo Não Circulante</text:p>
          </table:table-cell>
          <table:table-cell table:number-columns-repeated="5" table:style-name="ce27"/>
          <table:table-cell table:number-columns-repeated="16378"/>
        </table:table-row>
        <table:table-row table:style-name="ro3">
          <table:table-cell office:value-type="string" table:style-name="ce26">
            <text:p>Aumento no Exercício</text:p>
          </table:table-cell>
          <table:table-cell office:value-type="float" office:value="0" table:style-name="ce24">
            <text:p><text:s/>-<text:s text:c="3"/></text:p>
          </table:table-cell>
          <table:table-cell table:style-name="ce20"/>
          <table:table-cell office:value-type="float" office:value="4594568.49" table:style-name="ce24">
            <text:p><text:s/>4.594.568,49<text:s/></text:p>
          </table:table-cell>
          <table:table-cell table:style-name="ce20"/>
          <table:table-cell office:value-type="float" office:value="-4594568.49" table:formula="of:=[.B43]-[.D43]" table:style-name="ce25">
            <text:p>-4.594.568,49<text:s/></text:p>
          </table:table-cell>
          <table:table-cell table:number-columns-repeated="16378"/>
        </table:table-row>
        <table:table-row table:style-name="ro3">
          <table:table-cell table:style-name="ce40"/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3">
            <text:p>Variações Patrimoniais Ativas</text:p>
          </table:table-cell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6">
            <text:p>Variações Financeiras</text:p>
          </table:table-cell>
          <table:table-cell office:value-type="float" office:value="4882787.51" table:style-name="ce24">
            <text:p><text:s/>4.882.787,51<text:s/></text:p>
          </table:table-cell>
          <table:table-cell table:style-name="ce20"/>
          <table:table-cell office:value-type="float" office:value="0" table:style-name="ce24">
            <text:p><text:s/>-<text:s text:c="3"/></text:p>
          </table:table-cell>
          <table:table-cell table:style-name="ce20"/>
          <table:table-cell office:value-type="float" office:value="4882787.51" table:formula="of:=[.B46]-[.D46]" table:style-name="ce24">
            <text:p><text:s/>4.882.787,51<text:s/></text:p>
          </table:table-cell>
          <table:table-cell table:number-columns-repeated="16378"/>
        </table:table-row>
        <table:table-row table:style-name="ro3">
          <table:table-cell table:style-name="ce26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RECEITAS EXTRAORÇAMENTÁRIAS</text:p>
          </table:table-cell>
          <table:table-cell office:value-type="float" office:value="6255315.6299999999" table:formula="of:=[.B46]+[.B43]+[.B40]+[.B37]" table:style-name="ce38">
            <text:p><text:s/>6.255.315,63<text:s/></text:p>
          </table:table-cell>
          <table:table-cell table:style-name="ce20"/>
          <table:table-cell office:value-type="float" office:value="6755793.4199999999" table:formula="of:=[.D46]+[.D43]+[.D40]+[.D37]" table:style-name="ce38">
            <text:p><text:s/>6.755.793,42<text:s/></text:p>
          </table:table-cell>
          <table:table-cell table:style-name="ce20"/>
          <table:table-cell office:value-type="float" office:value="-500477.79000000074" table:formula="of:=[.F46]+[.F43]+[.F40]+[.F37]" table:style-name="ce38">
            <text:p>-500.477,79<text:s/>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5" table:style-name="ce27"/>
          <table:table-cell table:number-columns-repeated="16378"/>
        </table:table-row>
        <table:table-row table:style-name="ro3">
          <table:table-cell office:value-type="string" table:style-name="ce21">
            <text:p>DISPONIBILIDADE INICIAL</text:p>
          </table:table-cell>
          <table:table-cell office:value-type="string" table:style-name="ce27">
            <text:p><text:s/></text:p>
          </table:table-cell>
          <table:table-cell table:style-name="ce27"/>
          <table:table-cell office:value-type="string" table:style-name="ce27">
            <text:p><text:s/></text:p>
          </table:table-cell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3">
            <text:p>Disponível</text:p>
          </table:table-cell>
          <table:table-cell office:value-type="float" office:value="12394344.470000001" table:formula="of:=SUM([.B52:.B54])" table:style-name="ce24">
            <text:p><text:s/>12.394.344,47<text:s/></text:p>
          </table:table-cell>
          <table:table-cell table:style-name="ce20"/>
          <table:table-cell office:value-type="float" office:value="15242962.309999999" table:formula="of:=SUM([.D52:.D54])" table:style-name="ce24">
            <text:p><text:s/>15.242.962,31<text:s/></text:p>
          </table:table-cell>
          <table:table-cell table:style-name="ce20"/>
          <table:table-cell office:value-type="float" office:value="-2848617.8399999994" table:formula="of:=SUM([.F52:.F54])" table:style-name="ce24">
            <text:p>-2.848.617,84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ixa</text:p>
          </table:table-cell>
          <table:table-cell office:value-type="float" office:value="5355.14" table:style-name="ce27">
            <text:p><text:s/>5.355,14<text:s/></text:p>
          </table:table-cell>
          <table:table-cell table:style-name="ce20"/>
          <table:table-cell office:value-type="float" office:value="5248.73" table:style-name="ce27">
            <text:p><text:s/>5.248,73<text:s/></text:p>
          </table:table-cell>
          <table:table-cell table:style-name="ce20"/>
          <table:table-cell office:value-type="float" office:value="106.41000000000076" table:formula="of:=[.B52]-[.D52]" table:style-name="ce20">
            <text:p><text:s/>106,41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Bancos Conta Movimento</text:p>
          </table:table-cell>
          <table:table-cell office:value-type="float" office:value="3232999.92" table:style-name="ce27">
            <text:p><text:s/>3.232.999,92<text:s/></text:p>
          </table:table-cell>
          <table:table-cell table:style-name="ce27"/>
          <table:table-cell office:value-type="float" office:value="1167602.6399999999" table:style-name="ce28">
            <text:p><text:s/>1.167.602,64<text:s/></text:p>
          </table:table-cell>
          <table:table-cell table:style-name="ce27"/>
          <table:table-cell office:value-type="float" office:value="2065397.28" table:formula="of:=[.B53]-[.D53]" table:style-name="ce20">
            <text:p><text:s/>2.065.397,28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plicações Financeiras</text:p>
          </table:table-cell>
          <table:table-cell office:value-type="float" office:value="9155989.4100000001" table:style-name="ce27">
            <text:p><text:s/>9.155.989,41<text:s/></text:p>
          </table:table-cell>
          <table:table-cell table:style-name="ce27"/>
          <table:table-cell office:value-type="float" office:value="14070110.939999999" table:style-name="ce28">
            <text:p><text:s/>14.070.110,94<text:s/></text:p>
          </table:table-cell>
          <table:table-cell table:style-name="ce27"/>
          <table:table-cell office:value-type="float" office:value="-4914121.5299999993" table:formula="of:=[.B54]-[.D54]" table:style-name="ce20">
            <text:p>-4.914.121,53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/></text:p>
          </table:table-cell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6378"/>
        </table:table-row>
        <table:table-row table:style-name="ro3">
          <table:table-cell table:style-name="ce15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DISPONIBILIDADE INICIAL</text:p>
          </table:table-cell>
          <table:table-cell office:value-type="float" office:value="12394344.470000001" table:formula="of:=[.B51]" table:style-name="ce38">
            <text:p><text:s/>12.394.344,47<text:s/></text:p>
          </table:table-cell>
          <table:table-cell table:style-name="ce20"/>
          <table:table-cell office:value-type="float" office:value="15242962.309999999" table:formula="of:=[.D51]" table:style-name="ce38">
            <text:p><text:s/>15.242.962,31<text:s/></text:p>
          </table:table-cell>
          <table:table-cell table:style-name="ce20"/>
          <table:table-cell office:value-type="float" office:value="-2848617.8399999994" table:formula="of:=[.F51]" table:style-name="ce38">
            <text:p>-2.848.617,84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0"/>
          <table:table-cell table:number-columns-repeated="16378"/>
        </table:table-row>
        <table:table-row table:style-name="ro3">
          <table:table-cell table:style-name="ce15"/>
          <table:table-cell table:number-columns-repeated="5" table:style-name="ce27"/>
          <table:table-cell table:number-columns-repeated="16378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3544270.079999998" table:formula="of:=[.B33]+[.B48]+[.B57]" table:style-name="ce38">
            <text:p><text:s/>93.544.270,08<text:s/></text:p>
          </table:table-cell>
          <table:table-cell table:style-name="ce20"/>
          <table:table-cell office:value-type="float" office:value="90060347.74000001" table:formula="of:=[.D33]+[.D48]+[.D57]" table:style-name="ce38">
            <text:p><text:s/>90.060.347,74<text:s/></text:p>
          </table:table-cell>
          <table:table-cell table:style-name="ce20"/>
          <table:table-cell office:value-type="float" office:value="3483922.3400000003" table:formula="of:=[.F33]+[.F48]+[.F57]" table:style-name="ce38">
            <text:p><text:s/>3.483.922,34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style-name="ce41"/>
          <table:table-cell table:style-name="ce19"/>
          <table:table-cell table:style-name="ce41"/>
          <table:table-cell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42">
            <text:p>As notas explicativas integram as demonstrações contábeis.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number-columns-repeated="16378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16378"/>
        </table:table-row>
        <table:table-row table:style-name="ro3">
          <table:table-cell office:value-type="string" table:style-name="ce52">
            <text:p>José Antonio Texeira Fernandes</text:p>
          </table:table-cell>
          <table:table-cell table:style-name="ce53"/>
          <table:table-cell table:style-name="ce54"/>
          <table:table-cell office:value-type="string" table:style-name="ce55">
            <text:p>Daniela Leal de Almeida Freire</text:p>
          </table:table-cell>
          <table:table-cell table:number-columns-repeated="2" table:style-name="ce54"/>
          <table:table-cell table:number-columns-repeated="16378"/>
        </table:table-row>
        <table:table-row table:style-name="ro3">
          <table:table-cell office:value-type="string" table:style-name="ce52">
            <text:p>Coordenador Contábil do SENAI/DR/PB</text:p>
          </table:table-cell>
          <table:table-cell table:style-name="ce53"/>
          <table:table-cell table:style-name="ce54"/>
          <table:table-cell office:value-type="string" table:style-name="ce55">
            <text:p>Diretora Regional do SENAI/DR/PB</text:p>
          </table:table-cell>
          <table:table-cell table:number-columns-repeated="2" table:style-name="ce54"/>
          <table:table-cell table:number-columns-repeated="16378"/>
        </table:table-row>
        <table:table-row table:style-name="ro3">
          <table:table-cell office:value-type="string" table:style-name="ce52">
            <text:p>CRC/PB 004547/O - 0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4"/>
          <table:table-cell table:number-columns-repeated="16378"/>
        </table:table-row>
        <table:table-row table:style-name="ro3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4"/>
          <table:table-cell table:number-columns-repeated="16378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16378"/>
        </table:table-row>
        <table:table-row table:style-name="ro1">
          <table:table-cell office:value-type="string" table:style-name="ce2">
            <text:p>SERVIÇO NACIONAL DE APRENDIZAGEM INDUSTRIAL - SENAI PB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CNPJ: 03.775.588/0001-43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FINANCEIRO<text:s/>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4 e 31 de dezembro 2023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8">
            <text:p>(Em Reais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16378"/>
        </table:table-row>
        <table:table-row table:style-name="ro3">
          <table:table-cell table:style-name="ce21"/>
          <table:table-cell office:value-type="date" office:date-value="2024-12-31T00:00:00" table:style-name="ce16">
            <text:p>31/12/2024</text:p>
          </table:table-cell>
          <table:table-cell table:style-name="ce17"/>
          <table:table-cell office:value-type="date" office:date-value="2023-12-31T00:00:00" table:style-name="ce18">
            <text:p>31/12/2023</text:p>
          </table:table-cell>
          <table:table-cell table:style-name="ce17"/>
          <table:table-cell office:value-type="string" table:style-name="ce17">
            <text:p>Variações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DESPESAS ORÇAMENTÁRIAS</text:p>
          </table:table-cell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office:value-type="string" table:style-name="ce23">
            <text:p>Despesas Correntes</text:p>
          </table:table-cell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3">
            <text:p><text:s/>Aplicação Direta<text:s/></text:p>
          </table:table-cell>
          <table:table-cell office:value-type="float" office:value="56074536.439999998" table:formula="of:=SUM([.B80:.B88])" table:style-name="ce56">
            <text:p><text:s/>56.074.536,44<text:s/></text:p>
          </table:table-cell>
          <table:table-cell table:style-name="ce57"/>
          <table:table-cell office:value-type="float" office:value="55686229.720000021" table:formula="of:=SUM([.D80:.D88])" table:style-name="ce56">
            <text:p><text:s/>55.686.229,72<text:s/></text:p>
          </table:table-cell>
          <table:table-cell table:style-name="ce57"/>
          <table:table-cell office:value-type="float" office:value="388306.71999999782" table:formula="of:=SUM([.F80:.F88])" table:style-name="ce58">
            <text:p>388.306,72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essoal e Encargos Sociais</text:p>
          </table:table-cell>
          <table:table-cell office:value-type="float" office:value="32718407.489999998" table:style-name="ce19">
            <text:p><text:s/>32.718.407,49<text:s/></text:p>
          </table:table-cell>
          <table:table-cell table:style-name="ce19"/>
          <table:table-cell office:value-type="float" office:value="30117043.210000001" table:style-name="ce19">
            <text:p><text:s/>30.117.043,21<text:s/></text:p>
          </table:table-cell>
          <table:table-cell table:style-name="ce19"/>
          <table:table-cell office:value-type="float" office:value="2601364.2799999975" table:formula="of:=[.B80]-[.D80]" table:style-name="ce59">
            <text:p>2.601.364,28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Ocupação e Utilidades</text:p>
          </table:table-cell>
          <table:table-cell office:value-type="float" office:value="4617278.04" table:style-name="ce19">
            <text:p><text:s/>4.617.278,04<text:s/></text:p>
          </table:table-cell>
          <table:table-cell table:style-name="ce19"/>
          <table:table-cell office:value-type="float" office:value="4531616.5199999996" table:style-name="ce19">
            <text:p><text:s/>4.531.616,52<text:s/></text:p>
          </table:table-cell>
          <table:table-cell table:style-name="ce19"/>
          <table:table-cell office:value-type="float" office:value="85661.520000000484" table:formula="of:=[.B81]-[.D81]" table:style-name="ce59">
            <text:p>85.661,52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ateriais</text:p>
          </table:table-cell>
          <table:table-cell office:value-type="float" office:value="3881039.39" table:style-name="ce19">
            <text:p><text:s/>3.881.039,39<text:s/></text:p>
          </table:table-cell>
          <table:table-cell table:style-name="ce19"/>
          <table:table-cell office:value-type="float" office:value="4287506.6399999997" table:style-name="ce19">
            <text:p><text:s/>4.287.506,64<text:s/></text:p>
          </table:table-cell>
          <table:table-cell table:style-name="ce19"/>
          <table:table-cell office:value-type="float" office:value="-406467.24999999953" table:formula="of:=[.B82]-[.D82]" table:style-name="ce59">
            <text:p>-406.467,25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Transporte e Viagens</text:p>
          </table:table-cell>
          <table:table-cell office:value-type="float" office:value="1632744.62" table:style-name="ce19">
            <text:p><text:s/>1.632.744,62<text:s/></text:p>
          </table:table-cell>
          <table:table-cell table:style-name="ce19"/>
          <table:table-cell office:value-type="float" office:value="1556049.63" table:style-name="ce19">
            <text:p><text:s/>1.556.049,63<text:s/></text:p>
          </table:table-cell>
          <table:table-cell table:style-name="ce19"/>
          <table:table-cell office:value-type="float" office:value="76694.990000000224" table:formula="of:=[.B83]-[.D83]" table:style-name="ce59">
            <text:p>76.694,99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aterial de Distribuição Gratuita</text:p>
          </table:table-cell>
          <table:table-cell office:value-type="float" office:value="262801.36" table:style-name="ce19">
            <text:p><text:s/>262.801,36<text:s/></text:p>
          </table:table-cell>
          <table:table-cell table:style-name="ce19"/>
          <table:table-cell office:value-type="float" office:value="279335.02" table:style-name="ce19">
            <text:p><text:s/>279.335,02<text:s/></text:p>
          </table:table-cell>
          <table:table-cell table:style-name="ce19"/>
          <table:table-cell office:value-type="float" office:value="-16533.660000000033" table:formula="of:=[.B84]-[.D84]" table:style-name="ce59">
            <text:p>-16.533,66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erviços de Terceiros</text:p>
          </table:table-cell>
          <table:table-cell office:value-type="float" office:value="10147087.84" table:style-name="ce19">
            <text:p><text:s/>10.147.087,84<text:s/></text:p>
          </table:table-cell>
          <table:table-cell table:style-name="ce19"/>
          <table:table-cell office:value-type="float" office:value="12042600.73" table:style-name="ce19">
            <text:p><text:s/>12.042.600,73<text:s/></text:p>
          </table:table-cell>
          <table:table-cell table:style-name="ce19"/>
          <table:table-cell office:value-type="float" office:value="-1895512.8900000006" table:formula="of:=[.B85]-[.D85]" table:style-name="ce59">
            <text:p>-1.895.512,89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Despesas Financeiras</text:p>
          </table:table-cell>
          <table:table-cell office:value-type="float" office:value="1560503.49" table:style-name="ce19">
            <text:p><text:s/>1.560.503,49<text:s/></text:p>
          </table:table-cell>
          <table:table-cell table:style-name="ce19"/>
          <table:table-cell office:value-type="float" office:value="2000060.7" table:style-name="ce19">
            <text:p><text:s/>2.000.060,70<text:s/></text:p>
          </table:table-cell>
          <table:table-cell table:style-name="ce19"/>
          <table:table-cell office:value-type="float" office:value="-439557.20999999996" table:formula="of:=[.B86]-[.D86]" table:style-name="ce59">
            <text:p>-439.557,21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Impostos, Taxas e Contribuições</text:p>
          </table:table-cell>
          <table:table-cell office:value-type="float" office:value="123118.27" table:style-name="ce19">
            <text:p><text:s/>123.118,27<text:s/></text:p>
          </table:table-cell>
          <table:table-cell table:style-name="ce19"/>
          <table:table-cell office:value-type="float" office:value="108040.84" table:style-name="ce19">
            <text:p><text:s/>108.040,84<text:s/></text:p>
          </table:table-cell>
          <table:table-cell table:style-name="ce19"/>
          <table:table-cell office:value-type="float" office:value="15077.430000000008" table:formula="of:=[.B87]-[.D87]" table:style-name="ce59">
            <text:p>15.077,43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Despesas Diversas</text:p>
          </table:table-cell>
          <table:table-cell office:value-type="float" office:value="1131555.94" table:style-name="ce19">
            <text:p><text:s/>1.131.555,94<text:s/></text:p>
          </table:table-cell>
          <table:table-cell table:style-name="ce19"/>
          <table:table-cell office:value-type="float" office:value="763976.43" table:style-name="ce19">
            <text:p><text:s/>763.976,43<text:s/></text:p>
          </table:table-cell>
          <table:table-cell table:style-name="ce19"/>
          <table:table-cell office:value-type="float" office:value="367579.50999999989" table:formula="of:=[.B88]-[.D88]" table:style-name="ce59">
            <text:p>367.579,51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style-name="ce60"/>
          <table:table-cell table:style-name="ce19"/>
          <table:table-cell table:style-name="ce60"/>
          <table:table-cell table:style-name="ce19"/>
          <table:table-cell table:style-name="ce59"/>
          <table:table-cell table:number-columns-repeated="16378"/>
        </table:table-row>
        <table:table-row table:style-name="ro3">
          <table:table-cell office:value-type="string" table:style-name="ce21">
            <text:p><text:s text:c="10"/>Transferências Correntes</text:p>
          </table:table-cell>
          <table:table-cell office:value-type="float" office:value="1443355" table:formula="of:=SUM([.B91:.B92])" table:style-name="ce24">
            <text:p><text:s/>1.443.355,00<text:s/></text:p>
          </table:table-cell>
          <table:table-cell table:style-name="ce17"/>
          <table:table-cell office:value-type="float" office:value="1442028.72" table:formula="of:=SUM([.D91:.D92])" table:style-name="ce24">
            <text:p><text:s/>1.442.028,72<text:s/></text:p>
          </table:table-cell>
          <table:table-cell table:style-name="ce17"/>
          <table:table-cell office:value-type="float" office:value="1326.2800000000279" table:formula="of:=SUM([.F91:.F92])" table:style-name="ce25">
            <text:p>1.326,28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<text:s/>Contribuições Regimentais</text:p>
          </table:table-cell>
          <table:table-cell office:value-type="float" office:value="1369931" table:style-name="ce27">
            <text:p><text:s/>1.369.931,00<text:s/></text:p>
          </table:table-cell>
          <table:table-cell table:style-name="ce19"/>
          <table:table-cell office:value-type="float" office:value="1325296.22" table:style-name="ce61">
            <text:p><text:s/>1.325.296,22<text:s/></text:p>
          </table:table-cell>
          <table:table-cell table:style-name="ce19"/>
          <table:table-cell office:value-type="float" office:value="44634.780000000028" table:formula="of:=[.B91]-[.D91]" table:style-name="ce59">
            <text:p>44.634,78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uxílios a Terceiros</text:p>
          </table:table-cell>
          <table:table-cell office:value-type="float" office:value="73424" table:style-name="ce27">
            <text:p><text:s/>73.424,00<text:s/></text:p>
          </table:table-cell>
          <table:table-cell table:style-name="ce19"/>
          <table:table-cell office:value-type="float" office:value="116732.5" table:style-name="ce61">
            <text:p><text:s/>116.732,50<text:s/></text:p>
          </table:table-cell>
          <table:table-cell table:style-name="ce19"/>
          <table:table-cell office:value-type="float" office:value="-43308.5" table:formula="of:=[.B92]-[.D92]" table:style-name="ce59">
            <text:p>-43.308,50<text:s/></text:p>
          </table:table-cell>
          <table:table-cell table:number-columns-repeated="16378"/>
        </table:table-row>
        <table:table-row table:style-name="ro3">
          <table:table-cell table:style-name="ce62"/>
          <table:table-cell table:style-name="ce20"/>
          <table:table-cell table:style-name="ce19"/>
          <table:table-cell table:style-name="ce60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23">
            <text:p>Total de Despesas Correntes</text:p>
          </table:table-cell>
          <table:table-cell office:value-type="float" office:value="57517891.439999998" table:formula="of:=[.B79]+[.B90]" table:style-name="ce38">
            <text:p><text:s/>57.517.891,44<text:s/></text:p>
          </table:table-cell>
          <table:table-cell table:style-name="ce20"/>
          <table:table-cell office:value-type="float" office:value="57128258.44000002" table:formula="of:=[.D79]+[.D90]" table:style-name="ce38">
            <text:p><text:s/>57.128.258,44<text:s/></text:p>
          </table:table-cell>
          <table:table-cell table:style-name="ce20"/>
          <table:table-cell office:value-type="float" office:value="389632.99999999785" table:formula="of:=[.F79]+[.F90]" table:style-name="ce38">
            <text:p><text:s/>389.633,00<text:s/></text:p>
          </table:table-cell>
          <table:table-cell table:number-columns-repeated="16378"/>
        </table:table-row>
        <table:table-row table:style-name="ro2">
          <table:table-cell table:style-name="ce63"/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3">
            <text:p>Despesas de Capital</text:p>
          </table:table-cell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3">
            <text:p><text:s/>Aplicação Direta</text:p>
          </table:table-cell>
          <table:table-cell office:value-type="float" office:value="6737315.3999999994" table:formula="of:=[.B98]+[.B99]" table:style-name="ce56">
            <text:p><text:s/>6.737.315,40<text:s/></text:p>
          </table:table-cell>
          <table:table-cell table:style-name="ce57"/>
          <table:table-cell office:value-type="float" office:value="6029521.6799999997" table:formula="of:=[.D98]+[.D99]" table:style-name="ce56">
            <text:p><text:s/>6.029.521,68<text:s/></text:p>
          </table:table-cell>
          <table:table-cell table:style-name="ce57"/>
          <table:table-cell office:value-type="float" office:value="707793.71999999962" table:formula="of:=[.F98]+[.F99]" table:style-name="ce56">
            <text:p><text:s/>707.793,72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Investimentos</text:p>
          </table:table-cell>
          <table:table-cell office:value-type="float" office:value="6734502.6799999997" table:style-name="ce27">
            <text:p><text:s/>6.734.502,68<text:s/></text:p>
          </table:table-cell>
          <table:table-cell table:style-name="ce27"/>
          <table:table-cell office:value-type="float" office:value="6026709.1200000001" table:style-name="ce61">
            <text:p><text:s/>6.026.709,12<text:s/></text:p>
          </table:table-cell>
          <table:table-cell table:style-name="ce27"/>
          <table:table-cell office:value-type="float" office:value="707793.55999999959" table:formula="of:=[.B98]-[.D98]" table:style-name="ce27">
            <text:p><text:s/>707.793,56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Inversões Financeiras</text:p>
          </table:table-cell>
          <table:table-cell office:value-type="float" office:value="2812.72" table:style-name="ce27">
            <text:p><text:s/>2.812,72<text:s/></text:p>
          </table:table-cell>
          <table:table-cell table:style-name="ce27"/>
          <table:table-cell office:value-type="float" office:value="2812.56" table:style-name="ce61">
            <text:p><text:s/>2.812,56<text:s/></text:p>
          </table:table-cell>
          <table:table-cell table:style-name="ce27"/>
          <table:table-cell office:value-type="float" office:value="0.15999999999985448" table:formula="of:=[.B99]-[.D99]" table:style-name="ce27">
            <text:p><text:s/>0,16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number-columns-repeated="5" table:style-name="ce27"/>
          <table:table-cell table:number-columns-repeated="16378"/>
        </table:table-row>
        <table:table-row table:style-name="ro3">
          <table:table-cell office:value-type="string" table:style-name="ce23">
            <text:p>Transferências de Capital</text:p>
          </table:table-cell>
          <table:table-cell office:value-type="float" office:value="3862467.94" table:formula="of:=[.B102]" table:style-name="ce24">
            <text:p><text:s/>3.862.467,94<text:s/></text:p>
          </table:table-cell>
          <table:table-cell table:style-name="ce20"/>
          <table:table-cell office:value-type="float" office:value="3833436.02" table:formula="of:=[.D102]" table:style-name="ce24">
            <text:p><text:s/>3.833.436,02<text:s/></text:p>
          </table:table-cell>
          <table:table-cell table:style-name="ce20"/>
          <table:table-cell office:value-type="float" office:value="29031.919999999925" table:formula="of:=[.F102]" table:style-name="ce24">
            <text:p><text:s/>29.031,92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mortização da Dívida</text:p>
          </table:table-cell>
          <table:table-cell office:value-type="float" office:value="3862467.94" table:style-name="ce27">
            <text:p><text:s/>3.862.467,94<text:s/></text:p>
          </table:table-cell>
          <table:table-cell table:style-name="ce27"/>
          <table:table-cell office:value-type="float" office:value="3833436.02" table:style-name="ce61">
            <text:p><text:s/>3.833.436,02<text:s/></text:p>
          </table:table-cell>
          <table:table-cell table:style-name="ce27"/>
          <table:table-cell office:value-type="float" office:value="29031.919999999925" table:formula="of:=[.B102]-[.D102]" table:style-name="ce27">
            <text:p><text:s/>29.031,92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6378"/>
        </table:table-row>
        <table:table-row table:style-name="ro2">
          <table:table-cell office:value-type="string" table:style-name="ce23">
            <text:p>Total de Despesas de Capital</text:p>
          </table:table-cell>
          <table:table-cell office:value-type="float" office:value="10599783.34" table:formula="of:=[.B97]+[.B101]" table:style-name="ce38">
            <text:p><text:s/>10.599.783,34<text:s/></text:p>
          </table:table-cell>
          <table:table-cell table:style-name="ce20"/>
          <table:table-cell office:value-type="float" office:value="9862957.6999999993" table:formula="of:=[.D97]+[.D101]" table:style-name="ce38">
            <text:p><text:s/>9.862.957,70<text:s/></text:p>
          </table:table-cell>
          <table:table-cell table:style-name="ce20"/>
          <table:table-cell office:value-type="float" office:value="29031.919999999925" table:formula="of:=[.F96]+[.F101]" table:style-name="ce38">
            <text:p><text:s/>29.031,92<text:s/></text:p>
          </table:table-cell>
          <table:table-cell table:number-columns-repeated="16378"/>
        </table:table-row>
        <table:table-row table:style-name="ro2">
          <table:table-cell table:style-name="ce6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DESPESAS ORÇAMENTÁRIAS</text:p>
          </table:table-cell>
          <table:table-cell office:value-type="float" office:value="68117674.780000001" table:formula="of:=[.B94]+[.B104]" table:style-name="ce38">
            <text:p><text:s/>68.117.674,78<text:s/></text:p>
          </table:table-cell>
          <table:table-cell table:style-name="ce20"/>
          <table:table-cell office:value-type="float" office:value="66991216.140000015" table:formula="of:=[.D94]+[.D104]" table:style-name="ce38">
            <text:p><text:s/>66.991.216,14<text:s/></text:p>
          </table:table-cell>
          <table:table-cell table:style-name="ce20"/>
          <table:table-cell office:value-type="float" office:value="418664.91999999777" table:formula="of:=[.F94]+[.F104]" table:style-name="ce38">
            <text:p><text:s/>418.664,92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1">
            <text:p>DESPESAS EXTRAORÇAMENTÁRIAS</text:p>
          </table:table-cell>
          <table:table-cell table:number-columns-repeated="3" table:style-name="ce20"/>
          <table:table-cell table:style-name="ce27"/>
          <table:table-cell table:style-name="ce20"/>
          <table:table-cell table:number-columns-repeated="16378"/>
        </table:table-row>
        <table:table-row table:style-name="ro3">
          <table:table-cell table:style-name="ce21"/>
          <table:table-cell table:number-columns-repeated="3" table:style-name="ce20"/>
          <table:table-cell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3">
            <text:p>Ativo Circulante</text:p>
          </table:table-cell>
          <table:table-cell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6">
            <text:p>Aumento no Exercício</text:p>
          </table:table-cell>
          <table:table-cell office:value-type="float" office:value="104145.45" table:style-name="ce24">
            <text:p><text:s/>104.145,45<text:s/></text:p>
          </table:table-cell>
          <table:table-cell table:style-name="ce20"/>
          <table:table-cell office:value-type="float" office:value="512327.7" table:style-name="ce24">
            <text:p><text:s/>512.327,70<text:s/></text:p>
          </table:table-cell>
          <table:table-cell table:style-name="ce20"/>
          <table:table-cell office:value-type="float" office:value="-408182.25" table:formula="of:=[.B111]-[.D111]" table:style-name="ce25">
            <text:p>-408.182,25<text:s/></text:p>
          </table:table-cell>
          <table:table-cell table:number-columns-repeated="16378"/>
        </table:table-row>
        <table:table-row table:style-name="ro3">
          <table:table-cell table:style-name="ce40"/>
          <table:table-cell table:style-name="ce20"/>
          <table:table-cell table:style-name="ce27"/>
          <table:table-cell table:style-name="ce20"/>
          <table:table-cell table:style-name="ce27"/>
          <table:table-cell table:style-name="ce30"/>
          <table:table-cell table:number-columns-repeated="16378"/>
        </table:table-row>
        <table:table-row table:style-name="ro3">
          <table:table-cell office:value-type="string" table:style-name="ce23">
            <text:p>Ativo Não Circulante</text:p>
          </table:table-cell>
          <table:table-cell table:number-columns-repeated="4" table:style-name="ce27"/>
          <table:table-cell table:style-name="ce29"/>
          <table:table-cell table:number-columns-repeated="16378"/>
        </table:table-row>
        <table:table-row table:style-name="ro3">
          <table:table-cell office:value-type="string" table:style-name="ce26">
            <text:p>Aumento no Exercício</text:p>
          </table:table-cell>
          <table:table-cell office:value-type="float" office:value="0" table:style-name="ce24">
            <text:p><text:s/>-<text:s text:c="3"/></text:p>
          </table:table-cell>
          <table:table-cell table:style-name="ce20"/>
          <table:table-cell office:value-type="float" office:value="6330.38" table:style-name="ce24">
            <text:p><text:s/>6.330,38<text:s/></text:p>
          </table:table-cell>
          <table:table-cell table:style-name="ce20"/>
          <table:table-cell office:value-type="float" office:value="-6330.38" table:formula="of:=[.B114]-[.D114]" table:style-name="ce25">
            <text:p>-6.330,38<text:s/></text:p>
          </table:table-cell>
          <table:table-cell table:number-columns-repeated="16378"/>
        </table:table-row>
        <table:table-row table:style-name="ro3">
          <table:table-cell table:style-name="ce40"/>
          <table:table-cell table:style-name="ce20"/>
          <table:table-cell table:style-name="ce27"/>
          <table:table-cell table:style-name="ce20"/>
          <table:table-cell table:style-name="ce27"/>
          <table:table-cell table:style-name="ce30"/>
          <table:table-cell table:number-columns-repeated="16378"/>
        </table:table-row>
        <table:table-row table:style-name="ro3">
          <table:table-cell office:value-type="string" table:style-name="ce23">
            <text:p>Passivo Circulante</text:p>
          </table:table-cell>
          <table:table-cell table:number-columns-repeated="4" table:style-name="ce27"/>
          <table:table-cell table:style-name="ce29"/>
          <table:table-cell table:number-columns-repeated="16378"/>
        </table:table-row>
        <table:table-row table:style-name="ro3">
          <table:table-cell office:value-type="string" table:style-name="ce26">
            <text:p>Diminuição no Exercício</text:p>
          </table:table-cell>
          <table:table-cell office:value-type="float" office:value="5830978.25" table:style-name="ce24">
            <text:p><text:s/>5.830.978,25<text:s/></text:p>
          </table:table-cell>
          <table:table-cell table:style-name="ce20"/>
          <table:table-cell office:value-type="float" office:value="847061.48" table:style-name="ce24">
            <text:p><text:s/>847.061,48<text:s/></text:p>
          </table:table-cell>
          <table:table-cell table:style-name="ce20"/>
          <table:table-cell office:value-type="float" office:value="4983916.7699999996" table:formula="of:=[.B117]-[.D117]" table:style-name="ce25">
            <text:p>4.983.916,77<text:s/></text:p>
          </table:table-cell>
          <table:table-cell table:number-columns-repeated="16378"/>
        </table:table-row>
        <table:table-row table:style-name="ro3">
          <table:table-cell table:style-name="ce64"/>
          <table:table-cell table:number-columns-repeated="4" table:style-name="ce20"/>
          <table:table-cell table:style-name="ce30"/>
          <table:table-cell table:number-columns-repeated="16378"/>
        </table:table-row>
        <table:table-row table:style-name="ro3">
          <table:table-cell office:value-type="string" table:style-name="ce23">
            <text:p>Passivo Não Circulante</text:p>
          </table:table-cell>
          <table:table-cell table:number-columns-repeated="4" table:style-name="ce27"/>
          <table:table-cell table:style-name="ce29"/>
          <table:table-cell table:number-columns-repeated="16378"/>
        </table:table-row>
        <table:table-row table:style-name="ro3">
          <table:table-cell office:value-type="string" table:style-name="ce26">
            <text:p>Diminuição no Exercício</text:p>
          </table:table-cell>
          <table:table-cell office:value-type="float" office:value="2803274.93" table:style-name="ce24">
            <text:p><text:s/>2.803.274,93<text:s/></text:p>
          </table:table-cell>
          <table:table-cell table:style-name="ce20"/>
          <table:table-cell office:value-type="float" office:value="2992046.01" table:style-name="ce24">
            <text:p><text:s/>2.992.046,01<text:s/></text:p>
          </table:table-cell>
          <table:table-cell table:style-name="ce20"/>
          <table:table-cell office:value-type="float" office:value="-188771.07999999961" table:formula="of:=[.B120]-[.D120]" table:style-name="ce25">
            <text:p>-188.771,08<text:s/></text:p>
          </table:table-cell>
          <table:table-cell table:number-columns-repeated="16378"/>
        </table:table-row>
        <table:table-row table:style-name="ro3">
          <table:table-cell table:style-name="ce26"/>
          <table:table-cell table:number-columns-repeated="4" table:style-name="ce27"/>
          <table:table-cell table:style-name="ce29"/>
          <table:table-cell table:number-columns-repeated="16378"/>
        </table:table-row>
        <table:table-row table:style-name="ro3">
          <table:table-cell office:value-type="string" table:style-name="ce23">
            <text:p>Variações Patrimoniais Passivas</text:p>
          </table:table-cell>
          <table:table-cell office:value-type="float" office:value="2574396.37" table:style-name="ce24">
            <text:p><text:s/>2.574.396,37<text:s/></text:p>
          </table:table-cell>
          <table:table-cell table:style-name="ce20"/>
          <table:table-cell office:value-type="float" office:value="6317021.5599999996" table:style-name="ce24">
            <text:p><text:s/>6.317.021,56<text:s/></text:p>
          </table:table-cell>
          <table:table-cell table:style-name="ce20"/>
          <table:table-cell office:value-type="float" office:value="-3742625.1899999995" table:formula="of:=[.B122]-[.D122]" table:style-name="ce25">
            <text:p>-3.742.625,19<text:s/></text:p>
          </table:table-cell>
          <table:table-cell table:number-columns-repeated="16378"/>
        </table:table-row>
        <table:table-row table:style-name="ro3">
          <table:table-cell table:style-name="ce26"/>
          <table:table-cell table:number-columns-repeated="4" table:style-name="ce27"/>
          <table:table-cell table:style-name="ce29"/>
          <table:table-cell table:number-columns-repeated="16378"/>
        </table:table-row>
        <table:table-row table:style-name="ro2">
          <table:table-cell table:style-name="ce15"/>
          <table:table-cell table:number-columns-repeated="3" table:style-name="ce20"/>
          <table:table-cell table:style-name="ce27"/>
          <table:table-cell table:style-name="ce30"/>
          <table:table-cell table:number-columns-repeated="16378"/>
        </table:table-row>
        <table:table-row table:style-name="ro4">
          <table:table-cell office:value-type="string" table:style-name="ce21">
            <text:p>TOTAL DE DESPESAS EXTRAORÇAMENTÁRIAS</text:p>
          </table:table-cell>
          <table:table-cell office:value-type="float" office:value="11312795" table:formula="of:=+[.B111]+[.B114]+[.B117]+[.B120]+[.B122]" table:style-name="ce65">
            <text:p><text:s/>11.312.795,00<text:s/></text:p>
          </table:table-cell>
          <table:table-cell table:style-name="ce20"/>
          <table:table-cell office:value-type="float" office:value="10674787.129999999" table:formula="of:=+[.D111]+[.D114]+[.D117]+[.D120]+[.D122]" table:style-name="ce65">
            <text:p><text:s/>10.674.787,13<text:s/></text:p>
          </table:table-cell>
          <table:table-cell table:style-name="ce20"/>
          <table:table-cell office:value-type="float" office:value="638007.87000000104" table:formula="of:=+[.F111]+[.F114]+[.F117]+[.F120]+[.F122]" table:style-name="ce66">
            <text:p>638.007,87<text:s/></text:p>
          </table:table-cell>
          <table:table-cell table:number-columns-repeated="16378"/>
        </table:table-row>
        <table:table-row table:style-name="ro2">
          <table:table-cell table:style-name="ce63"/>
          <table:table-cell table:number-columns-repeated="4" table:style-name="ce20"/>
          <table:table-cell table:style-name="ce30"/>
          <table:table-cell table:number-columns-repeated="16378"/>
        </table:table-row>
        <table:table-row table:style-name="ro3">
          <table:table-cell office:value-type="string" table:style-name="ce21">
            <text:p>DISPONIBILIDADE FINAL</text:p>
          </table:table-cell>
          <table:table-cell table:number-columns-repeated="4" table:style-name="ce27"/>
          <table:table-cell table:style-name="ce29"/>
          <table:table-cell table:number-columns-repeated="16378"/>
        </table:table-row>
        <table:table-row table:style-name="ro3">
          <table:table-cell office:value-type="string" table:style-name="ce23">
            <text:p>Disponível</text:p>
          </table:table-cell>
          <table:table-cell office:value-type="float" office:value="14113800.299999999" table:formula="of:=SUM([.B129:.B131])" table:style-name="ce24">
            <text:p><text:s/>14.113.800,30<text:s/></text:p>
          </table:table-cell>
          <table:table-cell table:style-name="ce20"/>
          <table:table-cell office:value-type="float" office:value="12394344.470000001" table:formula="of:=SUM([.D129:.D131])" table:style-name="ce24">
            <text:p><text:s/>12.394.344,47<text:s/></text:p>
          </table:table-cell>
          <table:table-cell table:style-name="ce20"/>
          <table:table-cell office:value-type="float" office:value="1719455.8299999982" table:formula="of:=[.B128]-[.D128]" table:style-name="ce25">
            <text:p>1.719.455,83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ixa</text:p>
          </table:table-cell>
          <table:table-cell office:value-type="float" office:value="3812.26" table:style-name="ce27">
            <text:p><text:s/>3.812,26<text:s/></text:p>
          </table:table-cell>
          <table:table-cell table:style-name="ce20"/>
          <table:table-cell office:value-type="float" office:value="5355.14" table:style-name="ce61">
            <text:p><text:s/>5.355,14<text:s/></text:p>
          </table:table-cell>
          <table:table-cell table:style-name="ce20"/>
          <table:table-cell office:value-type="float" office:value="-1542.88" table:formula="of:=[.B129]-[.D129]" table:style-name="ce29">
            <text:p>-1.542,88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Bancos Conta Movimento</text:p>
          </table:table-cell>
          <table:table-cell office:value-type="float" office:value="2740195.67" table:style-name="ce27">
            <text:p><text:s/>2.740.195,67<text:s/></text:p>
          </table:table-cell>
          <table:table-cell table:style-name="ce27"/>
          <table:table-cell office:value-type="float" office:value="3232999.92" table:style-name="ce61">
            <text:p><text:s/>3.232.999,92<text:s/></text:p>
          </table:table-cell>
          <table:table-cell table:style-name="ce27"/>
          <table:table-cell office:value-type="float" office:value="-492804.25" table:formula="of:=[.B130]-[.D130]" table:style-name="ce29">
            <text:p>-492.804,25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plicações Financeiras de Liquidez Imediata</text:p>
          </table:table-cell>
          <table:table-cell office:value-type="float" office:value="11369792.369999999" table:style-name="ce27">
            <text:p><text:s/>11.369.792,37<text:s/></text:p>
          </table:table-cell>
          <table:table-cell table:style-name="ce27"/>
          <table:table-cell office:value-type="float" office:value="9155989.4100000001" table:style-name="ce61">
            <text:p><text:s/>9.155.989,41<text:s/></text:p>
          </table:table-cell>
          <table:table-cell table:style-name="ce27"/>
          <table:table-cell office:value-type="float" office:value="2213802.959999999" table:formula="of:=[.B131]-[.D131]" table:style-name="ce29">
            <text:p>2.213.802,96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/></text:p>
          </table:table-cell>
          <table:table-cell table:number-columns-repeated="5" table:style-name="ce27"/>
          <table:table-cell table:number-columns-repeated="16378"/>
        </table:table-row>
        <table:table-row table:style-name="ro2">
          <table:table-cell office:value-type="string" table:style-name="ce21">
            <text:p>TOTAL DE DISPONIBILIDADE FINAL</text:p>
          </table:table-cell>
          <table:table-cell office:value-type="float" office:value="14113800.299999999" table:formula="of:=[.B128]" table:style-name="ce38">
            <text:p><text:s/>14.113.800,30<text:s/></text:p>
          </table:table-cell>
          <table:table-cell table:style-name="ce20"/>
          <table:table-cell office:value-type="float" office:value="12394344.470000001" table:formula="of:=[.D128]" table:style-name="ce38">
            <text:p><text:s/>12.394.344,47<text:s/></text:p>
          </table:table-cell>
          <table:table-cell table:style-name="ce20"/>
          <table:table-cell office:value-type="float" office:value="1719455.8299999982" table:formula="of:=[.F128]" table:style-name="ce38">
            <text:p><text:s/>1.719.455,83<text:s/></text:p>
          </table:table-cell>
          <table:table-cell table:number-columns-repeated="16378"/>
        </table:table-row>
        <table:table-row table:style-name="ro2">
          <table:table-cell table:style-name="ce63"/>
          <table:table-cell table:style-name="ce67"/>
          <table:table-cell table:style-name="ce20"/>
          <table:table-cell table:style-name="ce67"/>
          <table:table-cell table:style-name="ce27"/>
          <table:table-cell table:style-name="ce67"/>
          <table:table-cell table:number-columns-repeated="16378"/>
        </table:table-row>
        <table:table-row table:style-name="ro3">
          <table:table-cell table:style-name="ce63"/>
          <table:table-cell table:number-columns-repeated="3" table:style-name="ce20"/>
          <table:table-cell table:style-name="ce27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3544270.079999998" table:formula="of:=[.B133]+[.B125]+[.B106]" table:style-name="ce38">
            <text:p><text:s/>93.544.270,08<text:s/></text:p>
          </table:table-cell>
          <table:table-cell table:style-name="ce20"/>
          <table:table-cell office:value-type="float" office:value="90060347.74000001" table:formula="of:=[.D133]+[.D125]+[.D106]" table:style-name="ce38">
            <text:p><text:s/>90.060.347,74<text:s/></text:p>
          </table:table-cell>
          <table:table-cell table:style-name="ce27"/>
          <table:table-cell office:value-type="float" office:value="2776128.6199999969" table:formula="of:=[.F133]+[.F125]+[.F106]" table:style-name="ce38">
            <text:p><text:s/>2.776.128,62<text:s/>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60"/>
          <table:table-cell table:style-name="ce19"/>
          <table:table-cell table:style-name="ce60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2">
            <text:p>As notas explicativas integram as demonstrações contábeis.</text:p>
          </table:table-cell>
          <table:table-cell table:style-name="ce45"/>
          <table:table-cell table:number-columns-repeated="4" table:style-name="ce44"/>
          <table:table-cell table:number-columns-repeated="16378"/>
        </table:table-row>
        <table:table-row table:style-name="ro3">
          <table:table-cell table:style-name="ce15"/>
          <table:table-cell table:style-name="ce60"/>
          <table:table-cell table:number-columns-repeated="4" table:style-name="ce19"/>
          <table:table-cell table:number-columns-repeated="16378"/>
        </table:table-row>
        <table:table-row table:style-name="ro3">
          <table:table-cell table:style-name="ce15"/>
          <table:table-cell table:number-columns-repeated="5" table:style-name="ce68"/>
          <table:table-cell table:number-columns-repeated="16378"/>
        </table:table-row>
        <table:table-row table:style-name="ro3">
          <table:table-cell table:number-columns-repeated="6" table:style-name="ce69"/>
          <table:table-cell table:number-columns-repeated="16378"/>
        </table:table-row>
        <table:table-row table:number-rows-repeated="2" table:style-name="ro3">
          <table:table-cell table:style-name="ce15"/>
          <table:table-cell table:style-name="ce60"/>
          <table:table-cell table:number-columns-repeated="4" table:style-name="ce19"/>
          <table:table-cell table:number-columns-repeated="16378"/>
        </table:table-row>
        <table:table-row table:style-name="ro3">
          <table:table-cell office:value-type="string" table:style-name="ce52">
            <text:p>José Antonio Texeira Fernandes</text:p>
          </table:table-cell>
          <table:table-cell table:style-name="ce53"/>
          <table:table-cell table:style-name="ce54"/>
          <table:table-cell office:value-type="string" table:style-name="ce55">
            <text:p>Daniela Leal de Almeida Freire</text:p>
          </table:table-cell>
          <table:table-cell table:number-columns-repeated="2" table:style-name="ce54"/>
          <table:table-cell table:number-columns-repeated="16378"/>
        </table:table-row>
        <table:table-row table:style-name="ro3">
          <table:table-cell office:value-type="string" table:style-name="ce52">
            <text:p>Coordenador Contábil do SENAI/DR/PB</text:p>
          </table:table-cell>
          <table:table-cell table:style-name="ce53"/>
          <table:table-cell table:style-name="ce54"/>
          <table:table-cell office:value-type="string" table:style-name="ce55">
            <text:p>Diretora Regional do SENAI/DR/PB</text:p>
          </table:table-cell>
          <table:table-cell table:number-columns-repeated="2" table:style-name="ce54"/>
          <table:table-cell table:number-columns-repeated="16378"/>
        </table:table-row>
        <table:table-row table:style-name="ro3">
          <table:table-cell office:value-type="string" table:style-name="ce52">
            <text:p>CRC/PB 004547/O - 0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4"/>
          <table:table-cell table:number-columns-repeated="16378"/>
        </table:table-row>
        <table:table-row table:number-rows-repeated="10484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aianna Carla Da Silva - DR CONTROLE INTERNO</meta:initial-creator>
    <dc:creator>Raianna Carla Da Silva - DR CONTROLE INTERNO</dc:creator>
    <meta:creation-date>2025-03-11T18:03:24Z</meta:creation-date>
    <dc:date>2025-03-11T18:05:16Z</dc:date>
  </office:meta>
</office:document-meta>
</file>