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V_237_rgula_32_2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156082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SERVIÇO NACIONAL DE APRENDIZAGEM INDUSTRIAL - SENAI PB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2">
            <text:p>CNPJ: 03.775.588/0001-43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6">
            <text:p>BALANÇO ORÇAMENTÁRIO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6">
            <text:p>Exercício findo em 31 de dezembro de 2024<text:s/></text:p>
          </table:table-cell>
          <table:table-cell table:number-columns-repeated="2" table:style-name="ce8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9">
            <text:p>(Em Reais)</text:p>
          </table:table-cell>
          <table:table-cell table:number-columns-repeated="2" table:style-name="ce8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 table:style-name="ce9"/>
          <table:table-cell table:number-columns-repeated="2" table:style-name="ce8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3">
          <table:table-cell table:style-name="ce10"/>
          <table:table-cell table:number-columns-repeated="5" table:style-name="ce11"/>
          <table:table-cell table:number-columns-repeated="16378"/>
        </table:table-row>
        <table:table-row table:style-name="ro3">
          <table:table-cell table:style-name="ce12"/>
          <table:table-cell office:value-type="string" table:number-columns-spanned="5" table:number-rows-spanned="1" table:style-name="ce13">
            <text:p>RECEITAS ORÇAMENTÁRIAS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14"/>
          <table:table-cell office:value-type="string" table:style-name="ce14">
            <text:p>Orçada</text:p>
          </table:table-cell>
          <table:table-cell table:style-name="ce14"/>
          <table:table-cell office:value-type="string" table:style-name="ce14">
            <text:p>Arrecadada</text:p>
          </table:table-cell>
          <table:table-cell table:style-name="ce14"/>
          <table:table-cell office:value-type="string" table:style-name="ce14">
            <text:p>Variaçã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RECEITAS CORRENTES</text:p>
          </table:table-cell>
          <table:table-cell office:value-type="float" office:value="71544062" table:formula="of:=+[.B12]+[.B14]+[.B18]+[.B25]+[.B32]" table:style-name="ce15">
            <text:p><text:s/>71.544.062,00<text:s/></text:p>
          </table:table-cell>
          <table:table-cell table:style-name="ce16"/>
          <table:table-cell office:value-type="float" office:value="71928476.719999999" table:formula="of:=+[.D12]+[.D14]+[.D18]+[.D25]+[.D32]" table:style-name="ce15">
            <text:p><text:s/>71.928.476,72<text:s/></text:p>
          </table:table-cell>
          <table:table-cell table:style-name="ce16"/>
          <table:table-cell office:value-type="float" office:value="-384414.71999999881" table:formula="of:=[.B10]-[.D10]" table:style-name="ce17">
            <text:p>-384.414,72<text:s/></text:p>
          </table:table-cell>
          <table:table-cell table:number-columns-repeated="16378"/>
        </table:table-row>
        <table:table-row table:style-name="ro3">
          <table:table-cell table:style-name="ce12"/>
          <table:table-cell table:number-columns-repeated="4" table:style-name="ce16"/>
          <table:table-cell table:style-name="ce18"/>
          <table:table-cell table:number-columns-repeated="16378"/>
        </table:table-row>
        <table:table-row table:style-name="ro3">
          <table:table-cell office:value-type="string" table:style-name="ce12">
            <text:p><text:s text:c="5"/>Receitas de Contribuições</text:p>
          </table:table-cell>
          <table:table-cell office:value-type="float" office:value="25489625" table:style-name="ce15">
            <text:p><text:s/>25.489.625,00<text:s/></text:p>
          </table:table-cell>
          <table:table-cell table:style-name="ce16"/>
          <table:table-cell office:value-type="float" office:value="26537101.440000001" table:style-name="ce15">
            <text:p><text:s/>26.537.101,44<text:s/></text:p>
          </table:table-cell>
          <table:table-cell table:style-name="ce16"/>
          <table:table-cell office:value-type="float" office:value="-1047476.4400000013" table:formula="of:=[.B12]-[.D12]" table:style-name="ce17">
            <text:p>-1.047.476,44<text:s/></text:p>
          </table:table-cell>
          <table:table-cell table:number-columns-repeated="16378"/>
        </table:table-row>
        <table:table-row table:style-name="ro3">
          <table:table-cell table:style-name="ce12"/>
          <table:table-cell table:number-columns-repeated="4" table:style-name="ce19"/>
          <table:table-cell table:style-name="ce20"/>
          <table:table-cell table:number-columns-repeated="16378"/>
        </table:table-row>
        <table:table-row table:style-name="ro3">
          <table:table-cell office:value-type="string" table:style-name="ce12">
            <text:p><text:s text:c="5"/>Receitas Financeiras</text:p>
          </table:table-cell>
          <table:table-cell office:value-type="float" office:value="1196600" table:formula="of:=SUM([.B15:.B16])" table:style-name="ce15">
            <text:p><text:s/>1.196.600,00<text:s/></text:p>
          </table:table-cell>
          <table:table-cell table:style-name="ce16"/>
          <table:table-cell office:value-type="float" office:value="1258426.57" table:formula="of:=SUM([.D15:.D16])" table:style-name="ce15">
            <text:p><text:s/>1.258.426,57<text:s/></text:p>
          </table:table-cell>
          <table:table-cell table:style-name="ce16"/>
          <table:table-cell office:value-type="float" office:value="-61826.570000000065" table:formula="of:=[.B14]-[.D14]" table:style-name="ce17">
            <text:p>-61.826,57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Receitas Imobiliárias</text:p>
          </table:table-cell>
          <table:table-cell table:number-columns-repeated="2" table:style-name="ce19"/>
          <table:table-cell office:value-type="float" office:value="800" table:style-name="ce19">
            <text:p><text:s/>800,00<text:s/></text:p>
          </table:table-cell>
          <table:table-cell table:style-name="ce19"/>
          <table:table-cell office:value-type="float" office:value="-800" table:formula="of:=[.B15]-[.D15]" table:style-name="ce20">
            <text:p>-800,00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Receitas de Valores Mobiliários</text:p>
          </table:table-cell>
          <table:table-cell office:value-type="float" office:value="1196600" table:style-name="ce19">
            <text:p><text:s/>1.196.600,00<text:s/></text:p>
          </table:table-cell>
          <table:table-cell table:style-name="ce19"/>
          <table:table-cell office:value-type="float" office:value="1257626.57" table:style-name="ce19">
            <text:p><text:s/>1.257.626,57<text:s/></text:p>
          </table:table-cell>
          <table:table-cell table:style-name="ce19"/>
          <table:table-cell office:value-type="float" office:value="-61026.570000000065" table:formula="of:=[.B16]-[.D16]" table:style-name="ce20">
            <text:p>-61.026,57<text:s/></text:p>
          </table:table-cell>
          <table:table-cell table:number-columns-repeated="16378"/>
        </table:table-row>
        <table:table-row table:style-name="ro3">
          <table:table-cell table:style-name="ce21"/>
          <table:table-cell table:number-columns-repeated="4" table:style-name="ce19"/>
          <table:table-cell table:style-name="ce20"/>
          <table:table-cell table:number-columns-repeated="16378"/>
        </table:table-row>
        <table:table-row table:style-name="ro3">
          <table:table-cell office:value-type="string" table:style-name="ce12">
            <text:p><text:s text:c="5"/>Receitas de Serviços e Vendas</text:p>
          </table:table-cell>
          <table:table-cell office:value-type="float" office:value="9919877" table:formula="of:=SUM([.B19:.B23])" table:style-name="ce15">
            <text:p><text:s/>9.919.877,00<text:s/></text:p>
          </table:table-cell>
          <table:table-cell table:style-name="ce16"/>
          <table:table-cell office:value-type="float" office:value="10069034.27" table:formula="of:=SUM([.D19:.D23])" table:style-name="ce15">
            <text:p><text:s/>10.069.034,27<text:s/></text:p>
          </table:table-cell>
          <table:table-cell table:style-name="ce16"/>
          <table:table-cell office:value-type="float" office:value="-149157.26999999955" table:formula="of:=[.B18]-[.D18]" table:style-name="ce17">
            <text:p>-149.157,27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Serviços Tecnológicos</text:p>
          </table:table-cell>
          <table:table-cell office:value-type="float" office:value="1532214" table:style-name="ce19">
            <text:p><text:s/>1.532.214,00<text:s/></text:p>
          </table:table-cell>
          <table:table-cell table:style-name="ce19"/>
          <table:table-cell office:value-type="float" office:value="956987.62" table:style-name="ce19">
            <text:p><text:s/>956.987,62<text:s/></text:p>
          </table:table-cell>
          <table:table-cell table:style-name="ce19"/>
          <table:table-cell office:value-type="float" office:value="575226.38" table:formula="of:=[.B19]-[.D19]" table:style-name="ce20">
            <text:p>575.226,38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Serviços de Consultoria e Assistência Técnica</text:p>
          </table:table-cell>
          <table:table-cell office:value-type="float" office:value="2818901" table:style-name="ce19">
            <text:p><text:s/>2.818.901,00<text:s/></text:p>
          </table:table-cell>
          <table:table-cell table:style-name="ce19"/>
          <table:table-cell office:value-type="float" office:value="3521841.09" table:style-name="ce19">
            <text:p><text:s/>3.521.841,09<text:s/></text:p>
          </table:table-cell>
          <table:table-cell table:style-name="ce19"/>
          <table:table-cell office:value-type="float" office:value="-702940.08999999985" table:formula="of:=[.B20]-[.D20]" table:style-name="ce20">
            <text:p>-702.940,09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Serviços Administrativos</text:p>
          </table:table-cell>
          <table:table-cell office:value-type="float" office:value="4600" table:style-name="ce19">
            <text:p><text:s/>4.600,00<text:s/></text:p>
          </table:table-cell>
          <table:table-cell table:style-name="ce19"/>
          <table:table-cell office:value-type="float" office:value="680" table:style-name="ce19">
            <text:p><text:s/>680,00<text:s/></text:p>
          </table:table-cell>
          <table:table-cell table:style-name="ce19"/>
          <table:table-cell office:value-type="float" office:value="3920" table:formula="of:=[.B21]-[.D21]" table:style-name="ce20">
            <text:p>3.920,00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Serviços Educacionais</text:p>
          </table:table-cell>
          <table:table-cell office:value-type="float" office:value="4704662" table:style-name="ce19">
            <text:p><text:s/>4.704.662,00<text:s/></text:p>
          </table:table-cell>
          <table:table-cell table:style-name="ce19"/>
          <table:table-cell office:value-type="float" office:value="4660167.6100000003" table:style-name="ce19">
            <text:p><text:s/>4.660.167,61<text:s/></text:p>
          </table:table-cell>
          <table:table-cell table:style-name="ce19"/>
          <table:table-cell office:value-type="float" office:value="44494.389999999665" table:formula="of:=[.B22]-[.D22]" table:style-name="ce20">
            <text:p>44.494,39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Serviços Laboratoriais</text:p>
          </table:table-cell>
          <table:table-cell office:value-type="float" office:value="859500" table:style-name="ce19">
            <text:p><text:s/>859.500,00<text:s/></text:p>
          </table:table-cell>
          <table:table-cell table:style-name="ce19"/>
          <table:table-cell office:value-type="float" office:value="929357.95" table:style-name="ce19">
            <text:p><text:s/>929.357,95<text:s/></text:p>
          </table:table-cell>
          <table:table-cell table:style-name="ce19"/>
          <table:table-cell office:value-type="float" office:value="-69857.949999999953" table:formula="of:=[.B23]-[.D23]" table:style-name="ce20">
            <text:p>-69.857,95<text:s/></text:p>
          </table:table-cell>
          <table:table-cell table:number-columns-repeated="16378"/>
        </table:table-row>
        <table:table-row table:style-name="ro3">
          <table:table-cell table:style-name="ce21"/>
          <table:table-cell table:number-columns-repeated="4" table:style-name="ce19"/>
          <table:table-cell table:style-name="ce22"/>
          <table:table-cell table:number-columns-repeated="16378"/>
        </table:table-row>
        <table:table-row table:style-name="ro3">
          <table:table-cell office:value-type="string" table:style-name="ce12">
            <text:p><text:s text:c="5"/>Outras Receitas Correntes<text:s/></text:p>
          </table:table-cell>
          <table:table-cell office:value-type="float" office:value="296447" table:formula="of:=SUM([.B26:.B30])" table:style-name="ce15">
            <text:p><text:s/>296.447,00<text:s/></text:p>
          </table:table-cell>
          <table:table-cell table:style-name="ce19"/>
          <table:table-cell office:value-type="float" office:value="258687.48" table:formula="of:=SUM([.D26:.D30])" table:style-name="ce15">
            <text:p><text:s/>258.687,48<text:s/></text:p>
          </table:table-cell>
          <table:table-cell table:style-name="ce19"/>
          <table:table-cell office:value-type="float" office:value="37759.51999999999" table:formula="of:=[.B25]-[.D25]" table:style-name="ce15">
            <text:p><text:s/>37.759,52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Recuperação de Despesas</text:p>
          </table:table-cell>
          <table:table-cell office:value-type="float" office:value="5021" table:style-name="ce19">
            <text:p><text:s/>5.021,00<text:s/></text:p>
          </table:table-cell>
          <table:table-cell table:style-name="ce19"/>
          <table:table-cell office:value-type="float" office:value="232803.38" table:style-name="ce19">
            <text:p><text:s/>232.803,38<text:s/></text:p>
          </table:table-cell>
          <table:table-cell table:style-name="ce19"/>
          <table:table-cell office:value-type="float" office:value="-227782.38" table:formula="of:=[.B26]-[.D26]" table:style-name="ce20">
            <text:p>-227.782,38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Multas e Juros de Mora</text:p>
          </table:table-cell>
          <table:table-cell office:value-type="float" office:value="14282" table:style-name="ce19">
            <text:p><text:s/>14.282,00<text:s/></text:p>
          </table:table-cell>
          <table:table-cell table:style-name="ce19"/>
          <table:table-cell office:value-type="float" office:value="18221.14" table:style-name="ce19">
            <text:p><text:s/>18.221,14<text:s/></text:p>
          </table:table-cell>
          <table:table-cell table:style-name="ce19"/>
          <table:table-cell office:value-type="float" office:value="-3939.1399999999994" table:formula="of:=[.B27]-[.D27]" table:style-name="ce20">
            <text:p>-3.939,14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Descontos Obtidos</text:p>
          </table:table-cell>
          <table:table-cell office:value-type="float" office:value="1144" table:style-name="ce19">
            <text:p><text:s/>1.144,00<text:s/></text:p>
          </table:table-cell>
          <table:table-cell table:style-name="ce19"/>
          <table:table-cell office:value-type="float" office:value="843.55" table:style-name="ce19">
            <text:p><text:s/>843,55<text:s/></text:p>
          </table:table-cell>
          <table:table-cell table:style-name="ce19"/>
          <table:table-cell office:value-type="float" office:value="300.45000000000005" table:formula="of:=[.B28]-[.D28]" table:style-name="ce20">
            <text:p>300,45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Indenizações e Restituições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6819.41" table:style-name="ce19">
            <text:p><text:s/>6.819,41<text:s/></text:p>
          </table:table-cell>
          <table:table-cell table:style-name="ce19"/>
          <table:table-cell office:value-type="float" office:value="-6819.41" table:formula="of:=[.B29]-[.D29]" table:style-name="ce20">
            <text:p>-6.819,41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Saldo de Exercícios Anteriores</text:p>
          </table:table-cell>
          <table:table-cell office:value-type="float" office:value="276000" table:style-name="ce19">
            <text:p><text:s/>276.000,00<text:s/></text:p>
          </table:table-cell>
          <table:table-cell table:style-name="ce19"/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276000" table:formula="of:=[.B30]-[.D30]" table:style-name="ce20">
            <text:p>276.000,00<text:s/></text:p>
          </table:table-cell>
          <table:table-cell table:number-columns-repeated="16378"/>
        </table:table-row>
        <table:table-row table:style-name="ro3">
          <table:table-cell table:style-name="ce21"/>
          <table:table-cell table:number-columns-repeated="4" table:style-name="ce19"/>
          <table:table-cell table:style-name="ce22"/>
          <table:table-cell table:number-columns-repeated="16378"/>
        </table:table-row>
        <table:table-row table:style-name="ro3">
          <table:table-cell office:value-type="string" table:style-name="ce12">
            <text:p><text:s text:c="5"/>Transferências Correntes</text:p>
          </table:table-cell>
          <table:table-cell office:value-type="float" office:value="34641513" table:formula="of:=SUM([.B33:.B35])" table:style-name="ce15">
            <text:p><text:s/>34.641.513,00<text:s/></text:p>
          </table:table-cell>
          <table:table-cell table:style-name="ce19"/>
          <table:table-cell office:value-type="float" office:value="33805226.960000001" table:formula="of:=SUM([.D33:.D35])" table:style-name="ce15">
            <text:p><text:s/>33.805.226,96<text:s/></text:p>
          </table:table-cell>
          <table:table-cell table:style-name="ce19"/>
          <table:table-cell office:value-type="float" office:value="836286.03999999911" table:formula="of:=[.B32]-[.D32]" table:style-name="ce15">
            <text:p><text:s/>836.286,04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Auxilios Ordinários</text:p>
          </table:table-cell>
          <table:table-cell office:value-type="float" office:value="19360775" table:style-name="ce19">
            <text:p><text:s/>19.360.775,00<text:s/></text:p>
          </table:table-cell>
          <table:table-cell table:style-name="ce19"/>
          <table:table-cell office:value-type="float" office:value="20141915.109999999" table:style-name="ce19">
            <text:p><text:s/>20.141.915,11<text:s/></text:p>
          </table:table-cell>
          <table:table-cell table:style-name="ce19"/>
          <table:table-cell office:value-type="float" office:value="-781140.1099999994" table:formula="of:=[.B33]-[.D33]" table:style-name="ce20">
            <text:p>-781.140,11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Auxilios Especiais</text:p>
          </table:table-cell>
          <table:table-cell office:value-type="float" office:value="7499253" table:style-name="ce19">
            <text:p><text:s/>7.499.253,00<text:s/></text:p>
          </table:table-cell>
          <table:table-cell table:style-name="ce19"/>
          <table:table-cell office:value-type="float" office:value="7827407.8499999996" table:style-name="ce19">
            <text:p><text:s/>7.827.407,85<text:s/></text:p>
          </table:table-cell>
          <table:table-cell table:style-name="ce19"/>
          <table:table-cell office:value-type="float" office:value="-328154.84999999963" table:formula="of:=[.B34]-[.D34]" table:style-name="ce20">
            <text:p>-328.154,85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Apoios Financeiros à Projetos Estratégicos</text:p>
          </table:table-cell>
          <table:table-cell office:value-type="float" office:value="7781485" table:style-name="ce19">
            <text:p><text:s/>7.781.485,00<text:s/></text:p>
          </table:table-cell>
          <table:table-cell table:style-name="ce19"/>
          <table:table-cell office:value-type="float" office:value="5835904" table:style-name="ce19">
            <text:p><text:s/>5.835.904,00<text:s/></text:p>
          </table:table-cell>
          <table:table-cell table:style-name="ce19"/>
          <table:table-cell office:value-type="float" office:value="1945581" table:formula="of:=[.B35]-[.D35]" table:style-name="ce22">
            <text:p><text:s/>1.945.581,00<text:s/></text:p>
          </table:table-cell>
          <table:table-cell table:number-columns-repeated="16378"/>
        </table:table-row>
        <table:table-row table:style-name="ro3">
          <table:table-cell table:style-name="ce21"/>
          <table:table-cell table:number-columns-repeated="4" table:style-name="ce19"/>
          <table:table-cell table:style-name="ce22"/>
          <table:table-cell table:number-columns-repeated="16378"/>
        </table:table-row>
        <table:table-row table:style-name="ro3">
          <table:table-cell office:value-type="string" table:style-name="ce12">
            <text:p>RECEITAS DE CAPITAL</text:p>
          </table:table-cell>
          <table:table-cell office:value-type="float" office:value="4910908" table:formula="of:=[.B39]+[.B43]+[.B45]" table:style-name="ce15">
            <text:p><text:s/>4.910.908,00<text:s/></text:p>
          </table:table-cell>
          <table:table-cell table:style-name="ce16"/>
          <table:table-cell office:value-type="float" office:value="2966133.26" table:formula="of:=[.D39]+[.D43]+[.D45]" table:style-name="ce15">
            <text:p><text:s/>2.966.133,26<text:s/></text:p>
          </table:table-cell>
          <table:table-cell table:style-name="ce16"/>
          <table:table-cell office:value-type="float" office:value="1944774.7400000002" table:formula="of:=[.F39]+[.F43]+[.F45]" table:style-name="ce15">
            <text:p><text:s/>1.944.774,74<text:s/></text:p>
          </table:table-cell>
          <table:table-cell table:number-columns-repeated="16378"/>
        </table:table-row>
        <table:table-row table:style-name="ro3">
          <table:table-cell table:style-name="ce12"/>
          <table:table-cell table:number-columns-repeated="5" table:style-name="ce16"/>
          <table:table-cell table:number-columns-repeated="16378"/>
        </table:table-row>
        <table:table-row table:style-name="ro3">
          <table:table-cell office:value-type="string" table:style-name="ce12">
            <text:p><text:s text:c="5"/>Alienação de Bens</text:p>
          </table:table-cell>
          <table:table-cell office:value-type="float" office:value="0" table:formula="of:=SUM([.B40:.B40])" table:style-name="ce15">
            <text:p><text:s/>-<text:s text:c="3"/></text:p>
          </table:table-cell>
          <table:table-cell table:style-name="ce19"/>
          <table:table-cell office:value-type="float" office:value="4000" table:formula="of:=SUM([.D40:.D40])" table:style-name="ce15">
            <text:p><text:s/>4.000,00<text:s/></text:p>
          </table:table-cell>
          <table:table-cell table:style-name="ce19"/>
          <table:table-cell office:value-type="float" office:value="-4000" table:formula="of:=SUM([.F40:.F40])" table:style-name="ce17">
            <text:p>-4.000,00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Bens Móveis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4000" table:style-name="ce19">
            <text:p><text:s/>4.000,00<text:s/></text:p>
          </table:table-cell>
          <table:table-cell table:style-name="ce19"/>
          <table:table-cell office:value-type="float" office:value="-4000" table:formula="of:=[.B40]-[.D40]" table:style-name="ce20">
            <text:p>-4.000,00<text:s/></text:p>
          </table:table-cell>
          <table:table-cell table:number-columns-repeated="16378"/>
        </table:table-row>
        <table:table-row table:style-name="ro3">
          <table:table-cell table:style-name="ce21"/>
          <table:table-cell table:number-columns-repeated="4" table:style-name="ce19"/>
          <table:table-cell table:style-name="ce22"/>
          <table:table-cell table:number-columns-repeated="16378"/>
        </table:table-row>
        <table:table-row table:style-name="ro3">
          <table:table-cell office:value-type="string" table:style-name="ce12">
            <text:p><text:s text:c="6"/>Outras receitas de Capital</text:p>
          </table:table-cell>
          <table:table-cell office:value-type="float" office:value="1982000" table:formula="of:=SUM([.B43])" table:style-name="ce15">
            <text:p><text:s/>1.982.000,00<text:s/></text:p>
          </table:table-cell>
          <table:table-cell table:style-name="ce19"/>
          <table:table-cell office:value-type="float" office:value="0" table:formula="of:=SUM([.D43])" table:style-name="ce15">
            <text:p><text:s/>-<text:s text:c="3"/></text:p>
          </table:table-cell>
          <table:table-cell table:style-name="ce19"/>
          <table:table-cell office:value-type="float" office:value="1982000" table:formula="of:=SUM([.F43])" table:style-name="ce15">
            <text:p><text:s/>1.982.000,00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1"/>Saldo de Exercícios Anteriores</text:p>
          </table:table-cell>
          <table:table-cell office:value-type="float" office:value="1982000" table:style-name="ce22">
            <text:p><text:s/>1.982.000,00<text:s/></text:p>
          </table:table-cell>
          <table:table-cell table:style-name="ce19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1982000" table:formula="of:=[.B43]-[.D43]" table:style-name="ce16">
            <text:p><text:s/>1.982.000,00<text:s/></text:p>
          </table:table-cell>
          <table:table-cell table:number-columns-repeated="16378"/>
        </table:table-row>
        <table:table-row table:style-name="ro3">
          <table:table-cell table:style-name="ce12"/>
          <table:table-cell table:number-columns-repeated="4" table:style-name="ce19"/>
          <table:table-cell table:style-name="ce22"/>
          <table:table-cell table:number-columns-repeated="16378"/>
        </table:table-row>
        <table:table-row table:style-name="ro3">
          <table:table-cell office:value-type="string" table:style-name="ce12">
            <text:p><text:s text:c="5"/>Transferências de Capital</text:p>
          </table:table-cell>
          <table:table-cell office:value-type="float" office:value="2928908" table:formula="of:=SUM([.B46:.B46])" table:style-name="ce15">
            <text:p><text:s/>2.928.908,00<text:s/></text:p>
          </table:table-cell>
          <table:table-cell table:style-name="ce19"/>
          <table:table-cell office:value-type="float" office:value="2962133.26" table:formula="of:=SUM([.D46:.D46])" table:style-name="ce15">
            <text:p><text:s/>2.962.133,26<text:s/></text:p>
          </table:table-cell>
          <table:table-cell table:style-name="ce19"/>
          <table:table-cell office:value-type="float" office:value="-33225.259999999776" table:formula="of:=SUM([.F46:.F46])" table:style-name="ce17">
            <text:p>-33.225,26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Auxílios Extraordinários</text:p>
          </table:table-cell>
          <table:table-cell office:value-type="float" office:value="2928908" table:style-name="ce19">
            <text:p><text:s/>2.928.908,00<text:s/></text:p>
          </table:table-cell>
          <table:table-cell table:style-name="ce19"/>
          <table:table-cell office:value-type="float" office:value="2962133.26" table:style-name="ce19">
            <text:p><text:s/>2.962.133,26<text:s/></text:p>
          </table:table-cell>
          <table:table-cell table:style-name="ce19"/>
          <table:table-cell office:value-type="float" office:value="-33225.259999999776" table:formula="of:=[.B46]-[.D46]" table:style-name="ce20">
            <text:p>-33.225,26<text:s/></text:p>
          </table:table-cell>
          <table:table-cell table:number-columns-repeated="16378"/>
        </table:table-row>
        <table:table-row table:style-name="ro3">
          <table:table-cell table:style-name="ce21"/>
          <table:table-cell table:number-columns-repeated="4" table:style-name="ce19"/>
          <table:table-cell table:style-name="ce22"/>
          <table:table-cell table:number-columns-repeated="16378"/>
        </table:table-row>
        <table:table-row table:style-name="ro3">
          <table:table-cell office:value-type="string" table:style-name="ce12">
            <text:p>Soma</text:p>
          </table:table-cell>
          <table:table-cell office:value-type="float" office:value="76454970" table:formula="of:=+[.B10]+[.B37]" table:style-name="ce15">
            <text:p><text:s/>76.454.970,00<text:s/></text:p>
          </table:table-cell>
          <table:table-cell table:style-name="ce16"/>
          <table:table-cell office:value-type="float" office:value="74894609.980000004" table:formula="of:=+[.D10]+[.D37]" table:style-name="ce15">
            <text:p><text:s/>74.894.609,98<text:s/></text:p>
          </table:table-cell>
          <table:table-cell table:style-name="ce16"/>
          <table:table-cell office:value-type="float" office:value="1560360.0199999958" table:formula="of:=[.B48]-[.D48]" table:style-name="ce15">
            <text:p><text:s/>1.560.360,02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Déficit</text:p>
          </table:table-cell>
          <table:table-cell table:number-columns-repeated="5" table:style-name="ce24"/>
          <table:table-cell table:number-columns-repeated="16378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76454970" table:formula="of:=+[.B48]" table:style-name="ce25">
            <text:p><text:s/>76.454.970,00<text:s/></text:p>
          </table:table-cell>
          <table:table-cell table:style-name="ce24"/>
          <table:table-cell office:value-type="float" office:value="74894609.980000004" table:formula="of:=+[.D48]+[.D49]" table:style-name="ce25">
            <text:p><text:s/>74.894.609,98<text:s/></text:p>
          </table:table-cell>
          <table:table-cell table:style-name="ce24"/>
          <table:table-cell office:value-type="float" office:value="1560360.0199999958" table:formula="of:=+[.F48]+[.F49]" table:style-name="ce25">
            <text:p><text:s/>1.560.360,02<text:s/></text:p>
          </table:table-cell>
          <table:table-cell table:number-columns-repeated="16378"/>
        </table:table-row>
        <table:table-row table:style-name="ro2">
          <table:table-cell table:style-name="ce26"/>
          <table:table-cell table:number-columns-repeated="5" table:style-name="ce24"/>
          <table:table-cell table:number-columns-repeated="16378"/>
        </table:table-row>
        <table:table-row table:style-name="ro3">
          <table:table-cell office:value-type="string" table:style-name="ce26">
            <text:p>As notas explicativas integram as demonstrações contábeis.</text:p>
          </table:table-cell>
          <table:table-cell table:number-columns-repeated="5" table:style-name="ce24"/>
          <table:table-cell table:number-columns-repeated="16378"/>
        </table:table-row>
        <table:table-row table:style-name="ro3">
          <table:table-cell table:style-name="ce26"/>
          <table:table-cell table:number-columns-repeated="5" table:style-name="ce24"/>
          <table:table-cell table:number-columns-repeated="16378"/>
        </table:table-row>
        <table:table-row table:style-name="ro3">
          <table:table-cell office:value-type="string" table:style-name="ce27">
            <text:p>José Antonio Texeira Fernandes</text:p>
          </table:table-cell>
          <table:table-cell table:style-name="ce28"/>
          <table:table-cell table:style-name="ce29"/>
          <table:table-cell office:value-type="string" table:style-name="ce30">
            <text:p>Daniela Leal de Almeida Freire</text:p>
          </table:table-cell>
          <table:table-cell table:number-columns-repeated="2" table:style-name="ce29"/>
          <table:table-cell table:number-columns-repeated="16378"/>
        </table:table-row>
        <table:table-row table:style-name="ro3">
          <table:table-cell office:value-type="string" table:style-name="ce27">
            <text:p>Coordenador Contábil do SENAI/DR/PB</text:p>
          </table:table-cell>
          <table:table-cell table:style-name="ce28"/>
          <table:table-cell table:style-name="ce29"/>
          <table:table-cell office:value-type="string" table:style-name="ce30">
            <text:p>Diretora Regional do SENAI/DR/PB</text:p>
          </table:table-cell>
          <table:table-cell table:number-columns-repeated="2" table:style-name="ce29"/>
          <table:table-cell table:number-columns-repeated="16378"/>
        </table:table-row>
        <table:table-row table:style-name="ro3">
          <table:table-cell office:value-type="string" table:style-name="ce27">
            <text:p>CRC/PB 004547/O - 0</text:p>
          </table:table-cell>
          <table:table-cell table:style-name="ce28"/>
          <table:table-cell table:style-name="ce29"/>
          <table:table-cell table:style-name="ce30"/>
          <table:table-cell table:number-columns-repeated="2" table:style-name="ce29"/>
          <table:table-cell table:number-columns-repeated="16378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30"/>
          <table:table-cell table:number-columns-repeated="2" table:style-name="ce29"/>
          <table:table-cell table:number-columns-repeated="16378"/>
        </table:table-row>
        <table:table-row table:style-name="ro3">
          <table:table-cell table:style-name="ce26"/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">
            <text:p>SERVIÇO NACIONAL DE APRENDIZAGEM INDUSTRIAL - SENAI PB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2">
            <text:p>CNPJ: 03.775.588/0001-43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6">
            <text:p>BALANÇO ORÇAMENTÁRIO<text:s/>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6">
            <text:p>Exercício findo em 31 de dezembro de 2024<text:s/></text:p>
          </table:table-cell>
          <table:table-cell table:number-columns-repeated="2" table:style-name="ce8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9">
            <text:p>(Em Reais)</text:p>
          </table:table-cell>
          <table:table-cell table:number-columns-repeated="2" table:style-name="ce8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3">
          <table:table-cell table:style-name="ce26"/>
          <table:table-cell table:number-columns-repeated="5" table:style-name="ce24"/>
          <table:table-cell table:number-columns-repeated="16378"/>
        </table:table-row>
        <table:table-row table:style-name="ro3">
          <table:table-cell table:number-columns-spanned="1" table:number-rows-spanned="2" table:style-name="ce31"/>
          <table:table-cell office:value-type="string" table:number-columns-spanned="5" table:number-rows-spanned="1" table:style-name="ce13">
            <text:p>DESPESAS ORÇAMENTÁRIAS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style-name="ce14">
            <text:p>Autorizada</text:p>
          </table:table-cell>
          <table:table-cell table:style-name="ce14"/>
          <table:table-cell office:value-type="string" table:style-name="ce14">
            <text:p>Realizada</text:p>
          </table:table-cell>
          <table:table-cell table:style-name="ce14"/>
          <table:table-cell office:value-type="string" table:style-name="ce14">
            <text:p>Variaçã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Despesas Correntes</text:p>
          </table:table-cell>
          <table:table-cell office:value-type="float" office:value="64507923" table:formula="of:=+[.B69]+[.B76]+[.B81]" table:style-name="ce15">
            <text:p><text:s/>64.507.923,00<text:s/></text:p>
          </table:table-cell>
          <table:table-cell table:style-name="ce16"/>
          <table:table-cell office:value-type="float" office:value="57517891.439999998" table:formula="of:=+[.D69]+[.D76]+[.D81]" table:style-name="ce15">
            <text:p><text:s/>57.517.891,44<text:s/></text:p>
          </table:table-cell>
          <table:table-cell table:style-name="ce16"/>
          <table:table-cell office:value-type="float" office:value="6990031.5600000024" table:formula="of:=[.B67]-[.D67]" table:style-name="ce15">
            <text:p><text:s/>6.990.031,56<text:s/></text:p>
          </table:table-cell>
          <table:table-cell table:number-columns-repeated="16378"/>
        </table:table-row>
        <table:table-row table:style-name="ro3">
          <table:table-cell table:style-name="ce12"/>
          <table:table-cell table:number-columns-repeated="5" table:style-name="ce16"/>
          <table:table-cell table:number-columns-repeated="16378"/>
        </table:table-row>
        <table:table-row table:style-name="ro3">
          <table:table-cell office:value-type="string" table:style-name="ce12">
            <text:p><text:s text:c="5"/>Pessoal e Encargos Sociais</text:p>
          </table:table-cell>
          <table:table-cell office:value-type="float" office:value="33958404.810000002" table:formula="of:=SUM([.B70:.B74])" table:style-name="ce15">
            <text:p><text:s/>33.958.404,81<text:s/></text:p>
          </table:table-cell>
          <table:table-cell table:style-name="ce16"/>
          <table:table-cell office:value-type="float" office:value="32718407.490000002" table:formula="of:=SUM([.D70:.D74])" table:style-name="ce15">
            <text:p><text:s/>32.718.407,49<text:s/></text:p>
          </table:table-cell>
          <table:table-cell table:style-name="ce16"/>
          <table:table-cell office:value-type="float" office:value="1239997.3200000003" table:formula="of:=[.B69]-[.D69]" table:style-name="ce15">
            <text:p><text:s/>1.239.997,32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Ordenados e Salários</text:p>
          </table:table-cell>
          <table:table-cell office:value-type="float" office:value="19945336.620000001" table:style-name="ce19">
            <text:p><text:s/>19.945.336,62<text:s/></text:p>
          </table:table-cell>
          <table:table-cell table:style-name="ce19"/>
          <table:table-cell office:value-type="float" office:value="19031259.41" table:style-name="ce19">
            <text:p><text:s/>19.031.259,41<text:s/></text:p>
          </table:table-cell>
          <table:table-cell table:style-name="ce19"/>
          <table:table-cell office:value-type="float" office:value="914077.21000000089" table:formula="of:=[.B70]-[.D70]" table:style-name="ce20">
            <text:p>914.077,21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Encargos Trabalhistas</text:p>
          </table:table-cell>
          <table:table-cell office:value-type="float" office:value="9336547.8100000005" table:style-name="ce19">
            <text:p><text:s/>9.336.547,81<text:s/></text:p>
          </table:table-cell>
          <table:table-cell table:style-name="ce19"/>
          <table:table-cell office:value-type="float" office:value="9576896.0500000007" table:style-name="ce19">
            <text:p><text:s/>9.576.896,05<text:s/></text:p>
          </table:table-cell>
          <table:table-cell table:style-name="ce19"/>
          <table:table-cell office:value-type="float" office:value="-240348.24000000022" table:formula="of:=[.B71]-[.D71]" table:style-name="ce20">
            <text:p>-240.348,24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Encargos Assistenciais</text:p>
          </table:table-cell>
          <table:table-cell office:value-type="float" office:value="3844631.13" table:style-name="ce19">
            <text:p><text:s/>3.844.631,13<text:s/></text:p>
          </table:table-cell>
          <table:table-cell table:style-name="ce19"/>
          <table:table-cell office:value-type="float" office:value="3582391.89" table:style-name="ce19">
            <text:p><text:s/>3.582.391,89<text:s/></text:p>
          </table:table-cell>
          <table:table-cell table:style-name="ce19"/>
          <table:table-cell office:value-type="float" office:value="262239.23999999976" table:formula="of:=[.B72]-[.D72]" table:style-name="ce20">
            <text:p>262.239,24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Mão-de-Obra Temporária</text:p>
          </table:table-cell>
          <table:table-cell office:value-type="float" office:value="8804" table:style-name="ce19">
            <text:p><text:s/>8.804,00<text:s/></text:p>
          </table:table-cell>
          <table:table-cell table:style-name="ce19"/>
          <table:table-cell office:value-type="float" office:value="6802" table:style-name="ce19">
            <text:p><text:s/>6.802,00<text:s/></text:p>
          </table:table-cell>
          <table:table-cell table:style-name="ce19"/>
          <table:table-cell office:value-type="float" office:value="2002" table:formula="of:=[.B73]-[.D73]" table:style-name="ce20">
            <text:p>2.002,00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Bolsas e Estágios</text:p>
          </table:table-cell>
          <table:table-cell office:value-type="float" office:value="823085.25" table:style-name="ce19">
            <text:p><text:s/>823.085,25<text:s/></text:p>
          </table:table-cell>
          <table:table-cell table:style-name="ce19"/>
          <table:table-cell office:value-type="float" office:value="521058.14" table:style-name="ce19">
            <text:p><text:s/>521.058,14<text:s/></text:p>
          </table:table-cell>
          <table:table-cell table:style-name="ce19"/>
          <table:table-cell office:value-type="float" office:value="302027.11" table:formula="of:=[.B74]-[.D74]" table:style-name="ce20">
            <text:p>302.027,11<text:s/></text:p>
          </table:table-cell>
          <table:table-cell table:number-columns-repeated="16378"/>
        </table:table-row>
        <table:table-row table:style-name="ro3">
          <table:table-cell table:style-name="ce21"/>
          <table:table-cell table:number-columns-repeated="4" table:style-name="ce19"/>
          <table:table-cell table:style-name="ce20"/>
          <table:table-cell table:number-columns-repeated="16378"/>
        </table:table-row>
        <table:table-row table:style-name="ro3">
          <table:table-cell office:value-type="string" table:style-name="ce12">
            <text:p><text:s text:c="5"/>Transferências a Instituições Privadas</text:p>
          </table:table-cell>
          <table:table-cell office:value-type="float" office:value="1494519.52" table:formula="of:=SUM([.B77:.B79])" table:style-name="ce15">
            <text:p><text:s/>1.494.519,52<text:s/></text:p>
          </table:table-cell>
          <table:table-cell table:style-name="ce19"/>
          <table:table-cell office:value-type="float" office:value="1443355" table:formula="of:=SUM([.D77:.D79])" table:style-name="ce15">
            <text:p><text:s/>1.443.355,00<text:s/></text:p>
          </table:table-cell>
          <table:table-cell table:style-name="ce19"/>
          <table:table-cell office:value-type="float" office:value="51164.520000000004" table:formula="of:=SUM([.F77:.F79])" table:style-name="ce17">
            <text:p>51.164,52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Contribuição Federações</text:p>
          </table:table-cell>
          <table:table-cell office:value-type="float" office:value="622696" table:style-name="ce22">
            <text:p><text:s/>622.696,00<text:s/></text:p>
          </table:table-cell>
          <table:table-cell table:style-name="ce19"/>
          <table:table-cell office:value-type="float" office:value="1369931" table:style-name="ce22">
            <text:p><text:s/>1.369.931,00<text:s/></text:p>
          </table:table-cell>
          <table:table-cell table:style-name="ce19"/>
          <table:table-cell office:value-type="float" office:value="-747235" table:formula="of:=[.B77]-[.D77]" table:style-name="ce20">
            <text:p>-747.235,00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Contribuição IEL Núcleos Regionais</text:p>
          </table:table-cell>
          <table:table-cell office:value-type="float" office:value="747235" table:style-name="ce22">
            <text:p><text:s/>747.235,00<text:s/></text:p>
          </table:table-cell>
          <table:table-cell table:style-name="ce19"/>
          <table:table-cell office:value-type="float" office:value="0" table:style-name="ce22">
            <text:p><text:s/>-<text:s text:c="3"/></text:p>
          </table:table-cell>
          <table:table-cell table:style-name="ce19"/>
          <table:table-cell office:value-type="float" office:value="747235" table:formula="of:=[.B78]-[.D78]" table:style-name="ce22">
            <text:p><text:s/>747.235,00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Auxílios a Terceiros</text:p>
          </table:table-cell>
          <table:table-cell office:value-type="float" office:value="124588.52" table:style-name="ce19">
            <text:p><text:s/>124.588,52<text:s/></text:p>
          </table:table-cell>
          <table:table-cell table:style-name="ce19"/>
          <table:table-cell office:value-type="float" office:value="73424" table:style-name="ce22">
            <text:p><text:s/>73.424,00<text:s/></text:p>
          </table:table-cell>
          <table:table-cell table:style-name="ce19"/>
          <table:table-cell office:value-type="float" office:value="51164.520000000004" table:formula="of:=[.B79]-[.D79]" table:style-name="ce22">
            <text:p><text:s/>51.164,52<text:s/></text:p>
          </table:table-cell>
          <table:table-cell table:number-columns-repeated="16378"/>
        </table:table-row>
        <table:table-row table:style-name="ro3">
          <table:table-cell table:style-name="ce21"/>
          <table:table-cell table:number-columns-repeated="4" table:style-name="ce19"/>
          <table:table-cell table:style-name="ce22"/>
          <table:table-cell table:number-columns-repeated="16378"/>
        </table:table-row>
        <table:table-row table:style-name="ro3">
          <table:table-cell office:value-type="string" table:style-name="ce12">
            <text:p><text:s text:c="4"/>Outras Despesas Correntes (Aplicação Direta)</text:p>
          </table:table-cell>
          <table:table-cell office:value-type="float" office:value="29054998.669999998" table:formula="of:=SUM([.B82:.B89])" table:style-name="ce15">
            <text:p><text:s/>29.054.998,67<text:s/></text:p>
          </table:table-cell>
          <table:table-cell table:style-name="ce16"/>
          <table:table-cell office:value-type="float" office:value="23356128.949999999" table:formula="of:=SUM([.D82:.D89])" table:style-name="ce15">
            <text:p><text:s/>23.356.128,95<text:s/></text:p>
          </table:table-cell>
          <table:table-cell table:style-name="ce16"/>
          <table:table-cell office:value-type="float" office:value="5698869.7199999997" table:formula="of:=SUM([.F82:.F89])" table:style-name="ce15">
            <text:p><text:s/>5.698.869,72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Ocupações e utilidades</text:p>
          </table:table-cell>
          <table:table-cell office:value-type="float" office:value="4629996.22" table:style-name="ce19">
            <text:p><text:s/>4.629.996,22<text:s/></text:p>
          </table:table-cell>
          <table:table-cell table:style-name="ce19"/>
          <table:table-cell office:value-type="float" office:value="4617278.04" table:style-name="ce19">
            <text:p><text:s/>4.617.278,04<text:s/></text:p>
          </table:table-cell>
          <table:table-cell table:style-name="ce19"/>
          <table:table-cell office:value-type="float" office:value="12718.179999999702" table:formula="of:=[.B82]-[.D82]" table:style-name="ce20">
            <text:p>12.718,18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Materiais</text:p>
          </table:table-cell>
          <table:table-cell office:value-type="float" office:value="5697412.6900000004" table:style-name="ce19">
            <text:p><text:s/>5.697.412,69<text:s/></text:p>
          </table:table-cell>
          <table:table-cell table:style-name="ce19"/>
          <table:table-cell office:value-type="float" office:value="3881039.39" table:style-name="ce19">
            <text:p><text:s/>3.881.039,39<text:s/></text:p>
          </table:table-cell>
          <table:table-cell table:style-name="ce19"/>
          <table:table-cell office:value-type="float" office:value="1816373.3000000003" table:formula="of:=[.B83]-[.D83]" table:style-name="ce20">
            <text:p>1.816.373,30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Transportes e Viagens</text:p>
          </table:table-cell>
          <table:table-cell office:value-type="float" office:value="2323210.63" table:style-name="ce19">
            <text:p><text:s/>2.323.210,63<text:s/></text:p>
          </table:table-cell>
          <table:table-cell table:style-name="ce19"/>
          <table:table-cell office:value-type="float" office:value="1632744.62" table:style-name="ce19">
            <text:p><text:s/>1.632.744,62<text:s/></text:p>
          </table:table-cell>
          <table:table-cell table:style-name="ce19"/>
          <table:table-cell office:value-type="float" office:value="690466.00999999978" table:formula="of:=[.B84]-[.D84]" table:style-name="ce20">
            <text:p>690.466,01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Material de Distribuição Gratuita</text:p>
          </table:table-cell>
          <table:table-cell office:value-type="float" office:value="238706.08" table:style-name="ce19">
            <text:p><text:s/>238.706,08<text:s/></text:p>
          </table:table-cell>
          <table:table-cell table:style-name="ce19"/>
          <table:table-cell office:value-type="float" office:value="262801.36" table:style-name="ce19">
            <text:p><text:s/>262.801,36<text:s/></text:p>
          </table:table-cell>
          <table:table-cell table:style-name="ce19"/>
          <table:table-cell office:value-type="float" office:value="-24095.279999999999" table:formula="of:=[.B85]-[.D85]" table:style-name="ce20">
            <text:p>-24.095,28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Serviços de Terceiros</text:p>
          </table:table-cell>
          <table:table-cell office:value-type="float" office:value="13564393.529999999" table:style-name="ce19">
            <text:p><text:s/>13.564.393,53<text:s/></text:p>
          </table:table-cell>
          <table:table-cell table:style-name="ce19"/>
          <table:table-cell office:value-type="float" office:value="10147087.84" table:style-name="ce19">
            <text:p><text:s/>10.147.087,84<text:s/></text:p>
          </table:table-cell>
          <table:table-cell table:style-name="ce19"/>
          <table:table-cell office:value-type="float" office:value="3417305.6899999995" table:formula="of:=[.B86]-[.D86]" table:style-name="ce20">
            <text:p>3.417.305,69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Despesas Financeiras</text:p>
          </table:table-cell>
          <table:table-cell office:value-type="float" office:value="1521435" table:style-name="ce19">
            <text:p><text:s/>1.521.435,00<text:s/></text:p>
          </table:table-cell>
          <table:table-cell table:style-name="ce19"/>
          <table:table-cell office:value-type="float" office:value="1560503.49" table:style-name="ce19">
            <text:p><text:s/>1.560.503,49<text:s/></text:p>
          </table:table-cell>
          <table:table-cell table:style-name="ce19"/>
          <table:table-cell office:value-type="float" office:value="-39068.489999999991" table:formula="of:=[.B87]-[.D87]" table:style-name="ce20">
            <text:p>-39.068,49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Impostos Taxas e Contribuições</text:p>
          </table:table-cell>
          <table:table-cell office:value-type="float" office:value="162791.22" table:style-name="ce19">
            <text:p><text:s/>162.791,22<text:s/></text:p>
          </table:table-cell>
          <table:table-cell table:style-name="ce19"/>
          <table:table-cell office:value-type="float" office:value="123118.27" table:style-name="ce19">
            <text:p><text:s/>123.118,27<text:s/></text:p>
          </table:table-cell>
          <table:table-cell table:style-name="ce19"/>
          <table:table-cell office:value-type="float" office:value="39672.949999999997" table:formula="of:=[.B88]-[.D88]" table:style-name="ce20">
            <text:p>39.672,95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Despesas Diversas</text:p>
          </table:table-cell>
          <table:table-cell office:value-type="float" office:value="917053.3" table:style-name="ce19">
            <text:p><text:s/>917.053,30<text:s/></text:p>
          </table:table-cell>
          <table:table-cell table:style-name="ce19"/>
          <table:table-cell office:value-type="float" office:value="1131555.94" table:style-name="ce19">
            <text:p><text:s/>1.131.555,94<text:s/></text:p>
          </table:table-cell>
          <table:table-cell table:style-name="ce19"/>
          <table:table-cell office:value-type="float" office:value="-214502.6399999999" table:formula="of:=[.B89]-[.D89]" table:style-name="ce20">
            <text:p>-214.502,64<text:s/></text:p>
          </table:table-cell>
          <table:table-cell table:number-columns-repeated="16378"/>
        </table:table-row>
        <table:table-row table:style-name="ro3">
          <table:table-cell table:style-name="ce21"/>
          <table:table-cell table:number-columns-repeated="4" table:style-name="ce19"/>
          <table:table-cell table:style-name="ce20"/>
          <table:table-cell table:number-columns-repeated="16378"/>
        </table:table-row>
        <table:table-row table:style-name="ro3">
          <table:table-cell office:value-type="string" table:style-name="ce12">
            <text:p>Despesas de Capital</text:p>
          </table:table-cell>
          <table:table-cell office:value-type="float" office:value="11947047" table:formula="of:=+[.B93]+[.B97]+[.B100]" table:style-name="ce15">
            <text:p><text:s/>11.947.047,00<text:s/></text:p>
          </table:table-cell>
          <table:table-cell table:style-name="ce16"/>
          <table:table-cell office:value-type="float" office:value="10599783.34" table:formula="of:=+[.D93]+[.D97]+[.D100]" table:style-name="ce15">
            <text:p><text:s/>10.599.783,34<text:s/></text:p>
          </table:table-cell>
          <table:table-cell table:style-name="ce16"/>
          <table:table-cell office:value-type="float" office:value="1347263.6600000001" table:formula="of:=[.B91]-[.D91]" table:style-name="ce17">
            <text:p>1.347.263,66<text:s/></text:p>
          </table:table-cell>
          <table:table-cell table:number-columns-repeated="16378"/>
        </table:table-row>
        <table:table-row table:style-name="ro3">
          <table:table-cell table:style-name="ce12"/>
          <table:table-cell table:number-columns-repeated="4" table:style-name="ce16"/>
          <table:table-cell table:style-name="ce18"/>
          <table:table-cell table:number-columns-repeated="16378"/>
        </table:table-row>
        <table:table-row table:style-name="ro3">
          <table:table-cell office:value-type="string" table:style-name="ce12">
            <text:p><text:s text:c="5"/>Investimento (Aplicação Direta)</text:p>
          </table:table-cell>
          <table:table-cell office:value-type="float" office:value="8081926" table:formula="of:=SUM([.B94:.B95])" table:style-name="ce15">
            <text:p><text:s/>8.081.926,00<text:s/></text:p>
          </table:table-cell>
          <table:table-cell table:style-name="ce16"/>
          <table:table-cell office:value-type="float" office:value="6734502.6799999997" table:formula="of:=SUM([.D94:.D95])" table:style-name="ce15">
            <text:p><text:s/>6.734.502,68<text:s/></text:p>
          </table:table-cell>
          <table:table-cell table:style-name="ce16"/>
          <table:table-cell office:value-type="float" office:value="1347423.3199999998" table:formula="of:=SUM([.F94:.F95])" table:style-name="ce17">
            <text:p>1.347.423,32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Bens Imóveis</text:p>
          </table:table-cell>
          <table:table-cell office:value-type="float" office:value="3496391" table:style-name="ce19">
            <text:p><text:s/>3.496.391,00<text:s/></text:p>
          </table:table-cell>
          <table:table-cell table:style-name="ce19"/>
          <table:table-cell office:value-type="float" office:value="1155463.48" table:style-name="ce19">
            <text:p><text:s/>1.155.463,48<text:s/></text:p>
          </table:table-cell>
          <table:table-cell table:style-name="ce19"/>
          <table:table-cell office:value-type="float" office:value="2340927.52" table:formula="of:=[.B94]-[.D94]" table:style-name="ce20">
            <text:p>2.340.927,52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10"/>Bens Móveis</text:p>
          </table:table-cell>
          <table:table-cell office:value-type="float" office:value="4585535" table:style-name="ce19">
            <text:p><text:s/>4.585.535,00<text:s/></text:p>
          </table:table-cell>
          <table:table-cell table:style-name="ce19"/>
          <table:table-cell office:value-type="float" office:value="5579039.2000000002" table:style-name="ce19">
            <text:p><text:s/>5.579.039,20<text:s/></text:p>
          </table:table-cell>
          <table:table-cell table:style-name="ce19"/>
          <table:table-cell office:value-type="float" office:value="-993504.20000000019" table:formula="of:=[.B95]-[.D95]" table:style-name="ce20">
            <text:p>-993.504,20<text:s/></text:p>
          </table:table-cell>
          <table:table-cell table:number-columns-repeated="16378"/>
        </table:table-row>
        <table:table-row table:style-name="ro3">
          <table:table-cell table:style-name="ce21"/>
          <table:table-cell table:number-columns-repeated="4" table:style-name="ce19"/>
          <table:table-cell table:style-name="ce20"/>
          <table:table-cell table:number-columns-repeated="16378"/>
        </table:table-row>
        <table:table-row table:style-name="ro3">
          <table:table-cell office:value-type="string" table:style-name="ce12">
            <text:p><text:s text:c="5"/>Inversões Financeiras</text:p>
          </table:table-cell>
          <table:table-cell office:value-type="float" office:value="2500" table:formula="of:=+[.B98]" table:style-name="ce15">
            <text:p><text:s/>2.500,00<text:s/></text:p>
          </table:table-cell>
          <table:table-cell table:style-name="ce19"/>
          <table:table-cell office:value-type="float" office:value="2812.72" table:formula="of:=+[.D98]" table:style-name="ce15">
            <text:p><text:s/>2.812,72<text:s/></text:p>
          </table:table-cell>
          <table:table-cell table:style-name="ce19"/>
          <table:table-cell office:value-type="float" office:value="-312.7199999999998" table:formula="of:=[.B97]-[.D97]" table:style-name="ce18">
            <text:p>-312,72<text:s/></text:p>
          </table:table-cell>
          <table:table-cell table:number-columns-repeated="16378"/>
        </table:table-row>
        <table:table-row table:style-name="ro3">
          <table:table-cell table:style-name="ce12"/>
          <table:table-cell office:value-type="float" office:value="2500" table:style-name="ce19">
            <text:p><text:s/>2.500,00<text:s/></text:p>
          </table:table-cell>
          <table:table-cell table:style-name="ce19"/>
          <table:table-cell office:value-type="float" office:value="2812.72" table:style-name="ce19">
            <text:p><text:s/>2.812,72<text:s/></text:p>
          </table:table-cell>
          <table:table-cell table:style-name="ce19"/>
          <table:table-cell office:value-type="float" office:value="-312.7199999999998" table:formula="of:=[.B98]-[.D98]" table:style-name="ce32">
            <text:p>-312,72<text:s/></text:p>
          </table:table-cell>
          <table:table-cell table:number-columns-repeated="16378"/>
        </table:table-row>
        <table:table-row table:style-name="ro3">
          <table:table-cell table:style-name="ce12"/>
          <table:table-cell table:number-columns-repeated="4" table:style-name="ce19"/>
          <table:table-cell table:style-name="ce22"/>
          <table:table-cell table:number-columns-repeated="16378"/>
        </table:table-row>
        <table:table-row table:style-name="ro3">
          <table:table-cell office:value-type="string" table:style-name="ce12">
            <text:p><text:s text:c="5"/>Amortização da Divida Interna</text:p>
          </table:table-cell>
          <table:table-cell office:value-type="float" office:value="3862621" table:style-name="ce15">
            <text:p><text:s/>3.862.621,00<text:s/></text:p>
          </table:table-cell>
          <table:table-cell table:style-name="ce19"/>
          <table:table-cell office:value-type="float" office:value="3862467.94" table:style-name="ce15">
            <text:p><text:s/>3.862.467,94<text:s/></text:p>
          </table:table-cell>
          <table:table-cell table:style-name="ce19"/>
          <table:table-cell office:value-type="float" office:value="153.06000000005588" table:formula="of:=[.B100]-[.D100]" table:style-name="ce15">
            <text:p><text:s/>153,06<text:s/></text:p>
          </table:table-cell>
          <table:table-cell table:number-columns-repeated="16378"/>
        </table:table-row>
        <table:table-row table:style-name="ro3">
          <table:table-cell table:style-name="ce12"/>
          <table:table-cell table:number-columns-repeated="4" table:style-name="ce19"/>
          <table:table-cell table:style-name="ce22"/>
          <table:table-cell table:number-columns-repeated="16378"/>
        </table:table-row>
        <table:table-row table:style-name="ro3">
          <table:table-cell office:value-type="string" table:style-name="ce12">
            <text:p>Soma</text:p>
          </table:table-cell>
          <table:table-cell office:value-type="float" office:value="76454970" table:formula="of:=+[.B67]+[.B91]" table:style-name="ce15">
            <text:p><text:s/>76.454.970,00<text:s/></text:p>
          </table:table-cell>
          <table:table-cell table:style-name="ce19"/>
          <table:table-cell office:value-type="float" office:value="68117674.780000001" table:formula="of:=+[.D67]+[.D91]" table:style-name="ce15">
            <text:p><text:s/>68.117.674,78<text:s/></text:p>
          </table:table-cell>
          <table:table-cell table:style-name="ce16"/>
          <table:table-cell office:value-type="float" office:value="8337295.2199999988" table:formula="of:=[.B102]-[.D102]" table:style-name="ce15">
            <text:p><text:s/>8.337.295,22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uperávit</text:p>
          </table:table-cell>
          <table:table-cell table:number-columns-repeated="2" table:style-name="ce24"/>
          <table:table-cell office:value-type="float" office:value="6776935.200000003" table:formula="of:=[.D50]-[.D102]" table:style-name="ce24">
            <text:p><text:s/>6.776.935,20<text:s/></text:p>
          </table:table-cell>
          <table:table-cell office:value-type="float" office:value="0" table:formula="of:=[.E50]-[.E102]" table:style-name="ce33">
            <text:p><text:s/>-<text:s text:c="3"/></text:p>
          </table:table-cell>
          <table:table-cell office:value-type="float" office:value="-6776935.200000003" table:formula="of:=[.F50]-[.F102]" table:style-name="ce34">
            <text:p>-6.776.935,2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76454970" table:formula="of:=+[.B102]+[.B103]" table:style-name="ce25">
            <text:p><text:s/>76.454.970,00<text:s/></text:p>
          </table:table-cell>
          <table:table-cell table:style-name="ce24"/>
          <table:table-cell office:value-type="float" office:value="74894609.980000004" table:formula="of:=+[.D102]+[.D103]" table:style-name="ce25">
            <text:p><text:s/>74.894.609,98<text:s/></text:p>
          </table:table-cell>
          <table:table-cell table:style-name="ce24"/>
          <table:table-cell office:value-type="float" office:value="1560360.0199999958" table:formula="of:=+[.F102]+[.F103]" table:style-name="ce25">
            <text:p><text:s/>1.560.360,02<text:s/></text:p>
          </table:table-cell>
          <table:table-cell table:number-columns-repeated="16378"/>
        </table:table-row>
        <table:table-row table:style-name="ro2">
          <table:table-cell table:style-name="ce35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number-columns-repeated="16378"/>
        </table:table-row>
        <table:table-row table:style-name="ro3">
          <table:table-cell office:value-type="string" table:style-name="ce26">
            <text:p>As notas explicativas integram as demonstrações contábeis.</text:p>
          </table:table-cell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number-columns-repeated="16378"/>
        </table:table-row>
        <table:table-row table:style-name="ro3">
          <table:table-cell table:style-name="ce26"/>
          <table:table-cell table:number-columns-repeated="5" table:style-name="ce24"/>
          <table:table-cell table:number-columns-repeated="16378"/>
        </table:table-row>
        <table:table-row table:number-rows-repeated="2" table:style-name="ro3">
          <table:table-cell table:style-name="ce1"/>
          <table:table-cell table:number-columns-repeated="5" table:style-name="ce36"/>
          <table:table-cell table:number-columns-repeated="16378"/>
        </table:table-row>
        <table:table-row table:style-name="ro3">
          <table:table-cell office:value-type="string" table:style-name="ce27">
            <text:p>José Antonio Texeira Fernandes</text:p>
          </table:table-cell>
          <table:table-cell table:style-name="ce28"/>
          <table:table-cell table:style-name="ce29"/>
          <table:table-cell office:value-type="string" table:style-name="ce30">
            <text:p>Daniela Leal de Almeida Freire</text:p>
          </table:table-cell>
          <table:table-cell table:number-columns-repeated="2" table:style-name="ce29"/>
          <table:table-cell table:number-columns-repeated="16378"/>
        </table:table-row>
        <table:table-row table:style-name="ro3">
          <table:table-cell office:value-type="string" table:style-name="ce27">
            <text:p>Coordenador Contábil do SENAI/DR/PB</text:p>
          </table:table-cell>
          <table:table-cell table:style-name="ce28"/>
          <table:table-cell table:style-name="ce29"/>
          <table:table-cell office:value-type="string" table:style-name="ce30">
            <text:p>Diretora Regional do SENAI/DR/PB</text:p>
          </table:table-cell>
          <table:table-cell table:number-columns-repeated="2" table:style-name="ce29"/>
          <table:table-cell table:number-columns-repeated="16378"/>
        </table:table-row>
        <table:table-row table:style-name="ro3">
          <table:table-cell office:value-type="string" table:style-name="ce27">
            <text:p>CRC/PB 004547/O - 0</text:p>
          </table:table-cell>
          <table:table-cell table:style-name="ce28"/>
          <table:table-cell table:style-name="ce29"/>
          <table:table-cell table:style-name="ce30"/>
          <table:table-cell table:number-columns-repeated="2" table:style-name="ce29"/>
          <table:table-cell table:number-columns-repeated="16378"/>
        </table:table-row>
        <table:table-row table:number-rows-repeated="10484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Raianna Carla Da Silva - DR CONTROLE INTERNO</meta:initial-creator>
    <dc:creator>Raianna Carla Da Silva - DR CONTROLE INTERNO</dc:creator>
    <meta:creation-date>2025-03-11T17:52:04Z</meta:creation-date>
    <dc:date>2025-03-11T18:03:08Z</dc:date>
  </office:meta>
</office:document-meta>
</file>