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3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1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o1" style:family="table-column">
      <style:table-column-properties fo:break-before="auto" style:column-width="15.7691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table:tab-color="#15608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ERVIÇO NACIONAL DE APRENDIZAGEM INDUSTRIAL - SENAI PB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">
            <text:p>CNPJ: 03.775.588/0001-43</text:p>
          </table:table-cell>
          <table:table-cell table:style-name="ce3"/>
          <table:table-cell table:style-name="ce6"/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3"/>
          <table:table-cell table:style-name="ce6"/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Exercícios findos em 31 de dezembro de 2024 e 31 de dezembro 2023</text:p>
          </table:table-cell>
          <table:table-cell table:style-name="ce3"/>
          <table:table-cell table:style-name="ce8"/>
          <table:table-cell table:style-name="ce4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9"/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office:value-type="date" office:date-value="2024-12-31T00:00:00" table:style-name="ce13">
            <text:p>31/12/2024</text:p>
          </table:table-cell>
          <table:table-cell table:style-name="ce14"/>
          <table:table-cell office:value-type="date" office:date-value="2023-12-31T00:00:00" table:style-name="ce13">
            <text:p>31/12/2023</text:p>
          </table:table-cell>
          <table:table-cell table:style-name="ce14"/>
          <table:table-cell office:value-type="string" table:style-name="ce15">
            <text:p>Variaçõe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ENDENTE DA EXECUÇÃO ORÇAMENTÁRIA</text:p>
          </table:table-cell>
          <table:table-cell table:style-name="ce3"/>
          <table:table-cell table:number-columns-repeated="4" table:style-name="ce4"/>
          <table:table-cell table:style-name="ce16"/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number-columns-repeated="4"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ORÇAMENTÁRIAS</text:p>
          </table:table-cell>
          <table:table-cell office:value-type="string" table:style-name="ce19">
            <text:p>N.E.</text:p>
          </table:table-cell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<text:s text:c="2"/></text:p>
          </table:table-cell>
          <table:table-cell table:style-name="ce3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<text:s/>Receitas</text:p>
          </table:table-cell>
          <table:table-cell table:style-name="ce3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style-name="ce2">
            <text:p><text:s text:c="4"/>Receitas Correntes<text:s/></text:p>
          </table:table-cell>
          <table:table-cell table:style-name="ce3"/>
          <table:table-cell office:value-type="float" office:value="38123249.759999998" table:formula="of:=SUM([.C15:.C18])" table:style-name="ce20">
            <text:p>38.123.249,76</text:p>
          </table:table-cell>
          <table:table-cell table:style-name="ce21"/>
          <table:table-cell office:value-type="float" office:value="33639494.439999998" table:formula="of:=SUM([.E15:.E18])" table:style-name="ce20">
            <text:p>33.639.494,44</text:p>
          </table:table-cell>
          <table:table-cell table:style-name="ce21"/>
          <table:table-cell office:value-type="float" office:value="4483755.3200000022" table:formula="of:=SUM([.G15:.G18])" table:style-name="ce20">
            <text:p>4.483.755,3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ceitas de Contribuições</text:p>
          </table:table-cell>
          <table:table-cell table:style-name="ce23"/>
          <table:table-cell office:value-type="float" office:value="26537101.440000001" table:style-name="ce23">
            <text:p><text:s/>26.537.101,44<text:s/></text:p>
          </table:table-cell>
          <table:table-cell table:style-name="ce23"/>
          <table:table-cell office:value-type="float" office:value="23627972.52" table:style-name="ce24">
            <text:p><text:s/>23.627.972,52<text:s/></text:p>
          </table:table-cell>
          <table:table-cell table:style-name="ce23"/>
          <table:table-cell office:value-type="float" office:value="2909128.9200000018" table:formula="of:=+[.C15]-[.E15]" table:style-name="ce23">
            <text:p><text:s/>2.909.128,9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ceitas Financeiras</text:p>
          </table:table-cell>
          <table:table-cell table:style-name="ce23"/>
          <table:table-cell office:value-type="float" office:value="1258426.57" table:style-name="ce23">
            <text:p><text:s/>1.258.426,57<text:s/></text:p>
          </table:table-cell>
          <table:table-cell table:style-name="ce23"/>
          <table:table-cell office:value-type="float" office:value="1734657.89" table:style-name="ce24">
            <text:p><text:s/>1.734.657,89<text:s/></text:p>
          </table:table-cell>
          <table:table-cell table:style-name="ce23"/>
          <table:table-cell office:value-type="float" office:value="-476231.31999999983" table:formula="of:=+[.C16]-[.E16]" table:style-name="ce23">
            <text:p>-476.231,3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Receitas de Serviços e Vendas</text:p>
          </table:table-cell>
          <table:table-cell table:style-name="ce23"/>
          <table:table-cell office:value-type="float" office:value="10069034.27" table:style-name="ce23">
            <text:p><text:s/>10.069.034,27<text:s/></text:p>
          </table:table-cell>
          <table:table-cell table:style-name="ce23"/>
          <table:table-cell office:value-type="float" office:value="8163306.7000000002" table:style-name="ce24">
            <text:p><text:s/>8.163.306,70<text:s/></text:p>
          </table:table-cell>
          <table:table-cell table:style-name="ce23"/>
          <table:table-cell office:value-type="float" office:value="1905727.5699999994" table:formula="of:=+[.C17]-[.E17]" table:style-name="ce23">
            <text:p><text:s/>1.905.727,57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utras Receitas Correntes</text:p>
          </table:table-cell>
          <table:table-cell table:style-name="ce23"/>
          <table:table-cell office:value-type="float" office:value="258687.48" table:style-name="ce23">
            <text:p><text:s/>258.687,48<text:s/></text:p>
          </table:table-cell>
          <table:table-cell table:style-name="ce23"/>
          <table:table-cell office:value-type="float" office:value="113557.33" table:style-name="ce24">
            <text:p><text:s/>113.557,33<text:s/></text:p>
          </table:table-cell>
          <table:table-cell table:style-name="ce23"/>
          <table:table-cell office:value-type="float" office:value="145130.15000000002" table:formula="of:=+[.C18]-[.E18]" table:style-name="ce23">
            <text:p><text:s/>145.130,15<text:s/>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2">
            <text:p><text:s text:c="4"/>Transferências Correntes</text:p>
          </table:table-cell>
          <table:table-cell table:style-name="ce17"/>
          <table:table-cell office:value-type="float" office:value="33805226.960000001" table:formula="of:=SUM([.C21:.C22])" table:style-name="ce20">
            <text:p>33.805.226,96</text:p>
          </table:table-cell>
          <table:table-cell table:style-name="ce21"/>
          <table:table-cell office:value-type="float" office:value="29591816.740000002" table:formula="of:=SUM([.E21:.E22])" table:style-name="ce20">
            <text:p>29.591.816,74</text:p>
          </table:table-cell>
          <table:table-cell table:style-name="ce21"/>
          <table:table-cell office:value-type="float" office:value="4213410.2200000007" table:formula="of:=SUM([.G21:.G22])" table:style-name="ce20">
            <text:p>4.213.410,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xílios Regimentais<text:s/></text:p>
          </table:table-cell>
          <table:table-cell table:style-name="ce23"/>
          <table:table-cell office:value-type="float" office:value="27969322.960000001" table:style-name="ce23">
            <text:p><text:s/>27.969.322,96<text:s/></text:p>
          </table:table-cell>
          <table:table-cell table:style-name="ce23"/>
          <table:table-cell office:value-type="float" office:value="25273666.98" table:style-name="ce24">
            <text:p><text:s/>25.273.666,98<text:s/></text:p>
          </table:table-cell>
          <table:table-cell table:style-name="ce23"/>
          <table:table-cell office:value-type="float" office:value="2695655.9800000004" table:formula="of:=[.C21]-[.E21]" table:style-name="ce23">
            <text:p><text:s/>2.695.655,98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poios Financeiros</text:p>
          </table:table-cell>
          <table:table-cell table:style-name="ce3"/>
          <table:table-cell office:value-type="float" office:value="5835904" table:style-name="ce23">
            <text:p><text:s/>5.835.904,00<text:s/></text:p>
          </table:table-cell>
          <table:table-cell table:style-name="ce23"/>
          <table:table-cell office:value-type="float" office:value="4318149.76" table:style-name="ce24">
            <text:p><text:s/>4.318.149,76<text:s/></text:p>
          </table:table-cell>
          <table:table-cell table:style-name="ce23"/>
          <table:table-cell office:value-type="float" office:value="1517754.2400000002" table:formula="of:=[.C22]-[.E22]" table:style-name="ce23">
            <text:p><text:s/>1.517.754,24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25">
            <text:p>Total Receitas Correntes</text:p>
          </table:table-cell>
          <table:table-cell table:style-name="ce3"/>
          <table:table-cell office:value-type="float" office:value="71928476.719999999" table:formula="of:=[.C14]+[.C20]" table:style-name="ce26">
            <text:p><text:s/>71.928.476,72<text:s/></text:p>
          </table:table-cell>
          <table:table-cell table:style-name="ce21"/>
          <table:table-cell office:value-type="float" office:value="63231311.18" table:formula="of:=[.E14]+[.E20]" table:style-name="ce26">
            <text:p><text:s/>63.231.311,18<text:s/></text:p>
          </table:table-cell>
          <table:table-cell table:style-name="ce21"/>
          <table:table-cell office:value-type="float" office:value="8697165.5400000028" table:formula="of:=[.G14]+[.G20]" table:style-name="ce26">
            <text:p><text:s/>8.697.165,54<text:s/></text:p>
          </table:table-cell>
          <table:table-cell table:number-columns-repeated="16377"/>
        </table:table-row>
        <table:table-row table:style-name="ro1">
          <table:table-cell table:style-name="ce27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2">
            <text:p><text:s text:c="4"/>Receitas de Capital</text:p>
          </table:table-cell>
          <table:table-cell table:style-name="ce3"/>
          <table:table-cell office:value-type="float" office:value="4000" table:formula="of:=SUM([.C27:.C28])" table:style-name="ce20">
            <text:p>4.000,00</text:p>
          </table:table-cell>
          <table:table-cell table:style-name="ce21"/>
          <table:table-cell office:value-type="float" office:value="1916869.2" table:formula="of:=[.E27]+[.E28]" table:style-name="ce28">
            <text:p><text:s/>1.916.869,20<text:s/></text:p>
          </table:table-cell>
          <table:table-cell table:style-name="ce21"/>
          <table:table-cell office:value-type="float" office:value="-1912869.2" table:formula="of:=SUM([.G27:.G28])" table:style-name="ce20">
            <text:p>-1.912.869,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 text:c="2"/>Alienação de Bens</text:p>
          </table:table-cell>
          <table:table-cell table:style-name="ce3"/>
          <table:table-cell office:value-type="float" office:value="4000" table:style-name="ce23">
            <text:p><text:s/>4.000,00<text:s/></text:p>
          </table:table-cell>
          <table:table-cell table:style-name="ce23"/>
          <table:table-cell office:value-type="float" office:value="8740" table:style-name="ce24">
            <text:p><text:s/>8.740,00<text:s/></text:p>
          </table:table-cell>
          <table:table-cell table:style-name="ce23"/>
          <table:table-cell office:value-type="float" office:value="-4740" table:formula="of:=[.C27]-[.E27]" table:style-name="ce23">
            <text:p>-4.740,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<text:s text:c="2"/>Outras Receitas de Capital</text:p>
          </table:table-cell>
          <table:table-cell table:style-name="ce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1908129.2" table:style-name="ce24">
            <text:p><text:s/>1.908.129,20<text:s/></text:p>
          </table:table-cell>
          <table:table-cell table:style-name="ce23"/>
          <table:table-cell office:value-type="float" office:value="-1908129.2" table:formula="of:=[.C28]-[.E28]" table:style-name="ce23">
            <text:p>-1.908.129,20<text:s/></text:p>
          </table:table-cell>
          <table:table-cell table:number-columns-repeated="16377"/>
        </table:table-row>
        <table:table-row table:style-name="ro1">
          <table:table-cell table:style-name="ce30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2">
            <text:p><text:s text:c="4"/>Transferências de Capital</text:p>
          </table:table-cell>
          <table:table-cell table:style-name="ce3"/>
          <table:table-cell office:value-type="float" office:value="2962133.26" table:formula="of:=SUM([.C31])" table:style-name="ce20">
            <text:p>2.962.133,26</text:p>
          </table:table-cell>
          <table:table-cell table:style-name="ce21"/>
          <table:table-cell office:value-type="float" office:value="2913411.63" table:formula="of:=SUM([.E31])" table:style-name="ce20">
            <text:p>2.913.411,63</text:p>
          </table:table-cell>
          <table:table-cell table:style-name="ce21"/>
          <table:table-cell office:value-type="float" office:value="48721.629999999888" table:formula="of:=SUM([.G31])" table:style-name="ce20">
            <text:p>48.721,6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uxílios Regimentais<text:s/></text:p>
          </table:table-cell>
          <table:table-cell table:style-name="ce3"/>
          <table:table-cell office:value-type="float" office:value="2962133.26" table:style-name="ce23">
            <text:p><text:s/>2.962.133,26<text:s/></text:p>
          </table:table-cell>
          <table:table-cell table:style-name="ce23"/>
          <table:table-cell office:value-type="float" office:value="2913411.63" table:style-name="ce24">
            <text:p><text:s/>2.913.411,63<text:s/></text:p>
          </table:table-cell>
          <table:table-cell table:style-name="ce23"/>
          <table:table-cell office:value-type="float" office:value="48721.629999999888" table:formula="of:=[.C31]-[.E31]" table:style-name="ce23">
            <text:p><text:s/>48.721,63<text:s/>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25">
            <text:p>Total Receitas de Capital</text:p>
          </table:table-cell>
          <table:table-cell table:style-name="ce3"/>
          <table:table-cell office:value-type="float" office:value="2966133.26" table:formula="of:=[.C26]+[.C30]" table:style-name="ce26">
            <text:p><text:s/>2.966.133,26<text:s/></text:p>
          </table:table-cell>
          <table:table-cell table:style-name="ce21"/>
          <table:table-cell office:value-type="float" office:value="4830280.83" table:formula="of:=[.E26]+[.E30]" table:style-name="ce26">
            <text:p><text:s/>4.830.280,83<text:s/></text:p>
          </table:table-cell>
          <table:table-cell table:style-name="ce21"/>
          <table:table-cell office:value-type="float" office:value="-1864147.57" table:formula="of:=[.G26]+[.G30]" table:style-name="ce26">
            <text:p>-1.864.147,57<text:s/>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2">
          <table:table-cell office:value-type="string" table:style-name="ce18">
            <text:p>TOTAL ORÇAMENTÁRIAS</text:p>
          </table:table-cell>
          <table:table-cell table:style-name="ce3"/>
          <table:table-cell office:value-type="float" office:value="74894609.980000004" table:formula="of:=[.C24]+[.C33]" table:style-name="ce31">
            <text:p>74.894.609,98</text:p>
          </table:table-cell>
          <table:table-cell table:style-name="ce32"/>
          <table:table-cell office:value-type="float" office:value="68061592.010000005" table:formula="of:=[.E24]+[.E33]" table:style-name="ce31">
            <text:p>68.061.592,01</text:p>
          </table:table-cell>
          <table:table-cell table:style-name="ce32"/>
          <table:table-cell office:value-type="float" office:value="6833017.9700000025" table:formula="of:=[.G24]+[.G33]" table:style-name="ce31">
            <text:p>6.833.017,97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18">
            <text:p>EXTRAORÇAMENTÁRIAS</text:p>
          </table:table-cell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18">
            <text:p>Variações Patrimoniais e Financeiras</text:p>
          </table:table-cell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18">
            <text:p><text:s text:c="2"/>Variações Patrimoniais<text:s/></text:p>
          </table:table-cell>
          <table:table-cell table:style-name="ce3"/>
          <table:table-cell office:value-type="float" office:value="7931055.8800000008" table:formula="of:=[.C41]+[.C45]" table:style-name="ce26">
            <text:p><text:s/>7.931.055,88<text:s/></text:p>
          </table:table-cell>
          <table:table-cell table:style-name="ce21"/>
          <table:table-cell office:value-type="float" office:value="7622139.46" table:formula="of:=[.E41]+[.E45]" table:style-name="ce26">
            <text:p><text:s/>7.622.139,46<text:s/></text:p>
          </table:table-cell>
          <table:table-cell table:style-name="ce21"/>
          <table:table-cell office:value-type="float" office:value="308916.42000000004" table:formula="of:=[.G41]+[.G45]" table:style-name="ce26">
            <text:p><text:s/>308.916,42<text:s/>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3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6377"/>
        </table:table-row>
        <table:table-row table:style-name="ro1">
          <table:table-cell office:value-type="string" table:style-name="ce33">
            <text:p><text:s text:c="2"/>Resultantes da Execução Orçamentária</text:p>
          </table:table-cell>
          <table:table-cell table:style-name="ce3"/>
          <table:table-cell office:value-type="float" office:value="6439040.1900000004" table:formula="of:=SUM([.C42:.C43])" table:style-name="ce20">
            <text:p>6.439.040,19</text:p>
          </table:table-cell>
          <table:table-cell table:style-name="ce21"/>
          <table:table-cell office:value-type="float" office:value="5086019.3600000003" table:formula="of:=SUM([.E42:.E43])" table:style-name="ce20">
            <text:p>5.086.019,36</text:p>
          </table:table-cell>
          <table:table-cell table:style-name="ce21"/>
          <table:table-cell office:value-type="float" office:value="1353020.83" table:formula="of:=SUM([.G42:.G43])" table:style-name="ce20">
            <text:p>1.353.020,8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quisição de bens imóveis</text:p>
          </table:table-cell>
          <table:table-cell table:style-name="ce3"/>
          <table:table-cell office:value-type="float" office:value="863096" table:style-name="ce23">
            <text:p><text:s/>863.096,00<text:s/></text:p>
          </table:table-cell>
          <table:table-cell table:style-name="ce23"/>
          <table:table-cell office:value-type="float" office:value="2526849.2400000002" table:style-name="ce23">
            <text:p><text:s/>2.526.849,24<text:s/></text:p>
          </table:table-cell>
          <table:table-cell table:style-name="ce23"/>
          <table:table-cell office:value-type="float" office:value="-1663753.2400000002" table:formula="of:=[.C42]-[.E42]" table:style-name="ce23">
            <text:p>-1.663.753,24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quisição de bens móveis</text:p>
          </table:table-cell>
          <table:table-cell table:style-name="ce3"/>
          <table:table-cell office:value-type="float" office:value="5575944.1900000004" table:style-name="ce23">
            <text:p><text:s/>5.575.944,19<text:s/></text:p>
          </table:table-cell>
          <table:table-cell table:style-name="ce23"/>
          <table:table-cell office:value-type="float" office:value="2559170.12" table:style-name="ce23">
            <text:p><text:s/>2.559.170,12<text:s/></text:p>
          </table:table-cell>
          <table:table-cell table:style-name="ce23"/>
          <table:table-cell office:value-type="float" office:value="3016774.0700000003" table:formula="of:=[.C43]-[.E43]" table:style-name="ce23">
            <text:p><text:s/>3.016.774,07<text:s/>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34">
            <text:p>Independentes da Execução Orçamentária</text:p>
          </table:table-cell>
          <table:table-cell table:style-name="ce3"/>
          <table:table-cell office:value-type="float" office:value="1492015.69" table:formula="of:=SUM([.C46:.C48])" table:style-name="ce20">
            <text:p>1.492.015,69</text:p>
          </table:table-cell>
          <table:table-cell table:style-name="ce21"/>
          <table:table-cell office:value-type="float" office:value="2536120.0999999996" table:formula="of:=SUM([.E46:.E48])" table:style-name="ce20">
            <text:p>2.536.120,10</text:p>
          </table:table-cell>
          <table:table-cell table:style-name="ce21"/>
          <table:table-cell office:value-type="float" office:value="-1044104.41" table:formula="of:=SUM([.G46:.G48])" table:style-name="ce20">
            <text:p>-1.044.104,4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ncorporação de bens imóveis</text:p>
          </table:table-cell>
          <table:table-cell table:style-name="ce3"/>
          <table:table-cell office:value-type="float" office:value="219817.44" table:style-name="ce23">
            <text:p><text:s/>219.817,44<text:s/></text:p>
          </table:table-cell>
          <table:table-cell table:style-name="ce21"/>
          <table:table-cell office:value-type="float" office:value="316999.49" table:style-name="ce23">
            <text:p><text:s/>316.999,49<text:s/></text:p>
          </table:table-cell>
          <table:table-cell table:style-name="ce21"/>
          <table:table-cell office:value-type="float" office:value="-97182.049999999988" table:formula="of:=[.C46]-[.E46]" table:style-name="ce23">
            <text:p>-97.182,05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Incorporação de bens móveis</text:p>
          </table:table-cell>
          <table:table-cell table:style-name="ce3"/>
          <table:table-cell office:value-type="float" office:value="649305.65" table:style-name="ce23">
            <text:p><text:s/>649.305,65<text:s/></text:p>
          </table:table-cell>
          <table:table-cell table:style-name="ce21"/>
          <table:table-cell office:value-type="float" office:value="2219120.61" table:style-name="ce23">
            <text:p><text:s/>2.219.120,61<text:s/></text:p>
          </table:table-cell>
          <table:table-cell table:style-name="ce21"/>
          <table:table-cell office:value-type="float" office:value="-1569814.96" table:formula="of:=[.C47]-[.E47]" table:style-name="ce23">
            <text:p>-1.569.814,96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Baixa de depreciação de bens móveis</text:p>
          </table:table-cell>
          <table:table-cell table:style-name="ce3"/>
          <table:table-cell office:value-type="float" office:value="622892.6" table:style-name="ce23">
            <text:p><text:s/>622.892,60<text:s/></text:p>
          </table:table-cell>
          <table:table-cell table:style-name="ce23"/>
          <table:table-cell office:value-type="float" office:value="0" table:style-name="ce21">
            <text:p><text:s/>-<text:s text:c="3"/></text:p>
          </table:table-cell>
          <table:table-cell table:style-name="ce23"/>
          <table:table-cell office:value-type="float" office:value="622892.6" table:formula="of:=[.C48]-[.E48]" table:style-name="ce21">
            <text:p><text:s/>622.892,60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33">
            <text:p>Variações Financeiras</text:p>
          </table:table-cell>
          <table:table-cell table:style-name="ce3"/>
          <table:table-cell office:value-type="float" office:value="4882787.5100000007" table:formula="of:=[.C52]+[.C56]" table:style-name="ce26">
            <text:p><text:s/>4.882.787,51<text:s/></text:p>
          </table:table-cell>
          <table:table-cell table:style-name="ce23"/>
          <table:table-cell office:value-type="float" office:value="4594568.49" table:formula="of:=[.E52]+[.E56]" table:style-name="ce26">
            <text:p><text:s/>4.594.568,49<text:s/></text:p>
          </table:table-cell>
          <table:table-cell table:style-name="ce21"/>
          <table:table-cell office:value-type="float" office:value="288219.02000000043" table:formula="of:=[.G52]+[.G56]" table:style-name="ce26">
            <text:p><text:s/>288.219,02<text:s/></text:p>
          </table:table-cell>
          <table:table-cell table:number-columns-repeated="16377"/>
        </table:table-row>
        <table:table-row table:style-name="ro1">
          <table:table-cell table:style-name="ce33"/>
          <table:table-cell table:style-name="ce3"/>
          <table:table-cell table:style-name="ce28"/>
          <table:table-cell table:style-name="ce23"/>
          <table:table-cell table:style-name="ce28"/>
          <table:table-cell table:style-name="ce21"/>
          <table:table-cell table:style-name="ce28"/>
          <table:table-cell table:number-columns-repeated="16377"/>
        </table:table-row>
        <table:table-row table:style-name="ro1">
          <table:table-cell office:value-type="string" table:style-name="ce33">
            <text:p><text:s text:c="2"/>Inscrições - Ativo</text:p>
          </table:table-cell>
          <table:table-cell table:style-name="ce3"/>
          <table:table-cell office:value-type="float" office:value="121347.73" table:formula="of:=SUM([.C53:.C54])" table:style-name="ce20">
            <text:p>121.347,73</text:p>
          </table:table-cell>
          <table:table-cell table:style-name="ce21"/>
          <table:table-cell office:value-type="float" office:value="192175.9" table:formula="of:=SUM([.E53:.E54])" table:style-name="ce20">
            <text:p>192.175,90</text:p>
          </table:table-cell>
          <table:table-cell table:style-name="ce21"/>
          <table:table-cell office:value-type="float" office:value="-70828.17" table:formula="of:=SUM([.G53:.G54])" table:style-name="ce20">
            <text:p>-70.828,17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éditos a receber</text:p>
          </table:table-cell>
          <table:table-cell table:style-name="ce3"/>
          <table:table-cell office:value-type="float" office:value="1086.69" table:style-name="ce23">
            <text:p><text:s/>1.086,69<text:s/></text:p>
          </table:table-cell>
          <table:table-cell table:style-name="ce23"/>
          <table:table-cell office:value-type="float" office:value="109874.01" table:style-name="ce24">
            <text:p><text:s/>109.874,01<text:s/></text:p>
          </table:table-cell>
          <table:table-cell table:style-name="ce23"/>
          <table:table-cell office:value-type="float" office:value="-108787.31999999999" table:formula="of:=[.C53]-[.E53]" table:style-name="ce23">
            <text:p>-108.787,3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Créditos e valores</text:p>
          </table:table-cell>
          <table:table-cell table:style-name="ce3"/>
          <table:table-cell office:value-type="float" office:value="120261.04" table:style-name="ce23">
            <text:p><text:s/>120.261,04<text:s/></text:p>
          </table:table-cell>
          <table:table-cell table:style-name="ce23"/>
          <table:table-cell office:value-type="float" office:value="82301.89" table:style-name="ce24">
            <text:p><text:s/>82.301,89<text:s/></text:p>
          </table:table-cell>
          <table:table-cell table:style-name="ce23"/>
          <table:table-cell office:value-type="float" office:value="37959.149999999994" table:formula="of:=[.C54]-[.E54]" table:style-name="ce23">
            <text:p><text:s/>37.959,15<text:s/>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16377"/>
        </table:table-row>
        <table:table-row table:style-name="ro1">
          <table:table-cell office:value-type="string" table:style-name="ce33">
            <text:p><text:s text:c="2"/>Cancelamentos - Passivo</text:p>
          </table:table-cell>
          <table:table-cell table:style-name="ce3"/>
          <table:table-cell office:value-type="float" office:value="4761439.78" table:formula="of:=SUM([.C57])" table:style-name="ce20">
            <text:p>4.761.439,78</text:p>
          </table:table-cell>
          <table:table-cell table:style-name="ce23"/>
          <table:table-cell office:value-type="float" office:value="4402392.59" table:formula="of:=SUM([.E57])" table:style-name="ce20">
            <text:p>4.402.392,59</text:p>
          </table:table-cell>
          <table:table-cell table:style-name="ce23"/>
          <table:table-cell office:value-type="float" office:value="359047.19000000041" table:formula="of:=SUM([.G57])" table:style-name="ce20">
            <text:p>359.047,1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<text:s text:c="9"/>Obrigações a pagar</text:p>
          </table:table-cell>
          <table:table-cell table:style-name="ce3"/>
          <table:table-cell office:value-type="float" office:value="4761439.78" table:style-name="ce23">
            <text:p><text:s/>4.761.439,78<text:s/></text:p>
          </table:table-cell>
          <table:table-cell table:style-name="ce23"/>
          <table:table-cell office:value-type="float" office:value="4402392.59" table:style-name="ce23">
            <text:p><text:s/>4.402.392,59<text:s/></text:p>
          </table:table-cell>
          <table:table-cell table:style-name="ce23"/>
          <table:table-cell office:value-type="float" office:value="359047.19000000041" table:formula="of:=[.C57]-[.E57]" table:style-name="ce23">
            <text:p><text:s/>359.047,19<text:s/>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style-name="ce3"/>
          <table:table-cell table:number-columns-repeated="5" table:style-name="ce23"/>
          <table:table-cell table:number-columns-repeated="16377"/>
        </table:table-row>
        <table:table-row table:style-name="ro2">
          <table:table-cell office:value-type="string" table:style-name="ce18">
            <text:p>TOTAL EXTRAORÇAMENTÁRIAS</text:p>
          </table:table-cell>
          <table:table-cell table:style-name="ce3"/>
          <table:table-cell office:value-type="float" office:value="12813843.390000001" table:formula="of:=[.C41]+[.C45]+[.C52]+[.C56]" table:style-name="ce31">
            <text:p>12.813.843,39</text:p>
          </table:table-cell>
          <table:table-cell table:style-name="ce32"/>
          <table:table-cell office:value-type="float" office:value="12216707.949999999" table:formula="of:=[.E41]+[.E45]+[.E52]+[.E56]" table:style-name="ce31">
            <text:p>12.216.707,95</text:p>
          </table:table-cell>
          <table:table-cell table:style-name="ce32"/>
          <table:table-cell office:value-type="float" office:value="597135.44000000041" table:formula="of:=[.G41]+[.G45]+[.G52]+[.G56]" table:style-name="ce31">
            <text:p>597.135,44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5" table:style-name="ce21"/>
          <table:table-cell table:number-columns-repeated="16377"/>
        </table:table-row>
        <table:table-row table:style-name="ro2">
          <table:table-cell office:value-type="string" table:style-name="ce2">
            <text:p>TOTAL DAS VARIAÇÕES ATIVAS</text:p>
          </table:table-cell>
          <table:table-cell table:style-name="ce35"/>
          <table:table-cell office:value-type="float" office:value="87708453.370000005" table:formula="of:=[.C35]+[.C60]" table:style-name="ce31">
            <text:p>87.708.453,37</text:p>
          </table:table-cell>
          <table:table-cell table:style-name="ce32"/>
          <table:table-cell office:value-type="float" office:value="80278299.960000008" table:formula="of:=[.E35]+[.E60]" table:style-name="ce31">
            <text:p>80.278.299,96</text:p>
          </table:table-cell>
          <table:table-cell table:style-name="ce32"/>
          <table:table-cell office:value-type="float" office:value="7430153.4100000029" table:formula="of:=[.G35]+[.G60]" table:style-name="ce31">
            <text:p>7.430.153,41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3"/>
          <table:table-cell table:style-name="ce36"/>
          <table:table-cell table:style-name="ce4"/>
          <table:table-cell table:style-name="ce36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As notas explicativas integram as demonstrações contábeis</text:p>
          </table:table-cell>
          <table:covered-table-cell table:number-columns-repeated="2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6377"/>
        </table:table-row>
        <table:table-row table:number-rows-repeated="2" table:style-name="ro1">
          <table:table-cell table:number-columns-repeated="2" table:style-name="ce12"/>
          <table:table-cell table:number-columns-repeated="2" table:style-name="ce4"/>
          <table:table-cell table:style-name="ce36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style-name="ce14">
            <text:p>José Antonio Texeira Fernandes</text:p>
          </table:table-cell>
          <table:table-cell table:style-name="ce19"/>
          <table:table-cell table:style-name="ce41"/>
          <table:table-cell office:value-type="string" table:style-name="ce42">
            <text:p>Daniela Leal de Almeida Freire</text:p>
          </table:table-cell>
          <table:table-cell table:number-columns-repeated="2" table:style-name="ce41"/>
          <table:table-cell table:style-name="ce17"/>
          <table:table-cell table:number-columns-repeated="16377"/>
        </table:table-row>
        <table:table-row table:style-name="ro1">
          <table:table-cell office:value-type="string" table:style-name="ce14">
            <text:p>Coordenador Contábil do SENAI/DR/PB</text:p>
          </table:table-cell>
          <table:table-cell table:style-name="ce19"/>
          <table:table-cell table:style-name="ce41"/>
          <table:table-cell office:value-type="string" table:style-name="ce42">
            <text:p>Diretora Regional do SENAI/DR/PB</text:p>
          </table:table-cell>
          <table:table-cell table:number-columns-repeated="2" table:style-name="ce41"/>
          <table:table-cell table:style-name="ce17"/>
          <table:table-cell table:number-columns-repeated="16377"/>
        </table:table-row>
        <table:table-row table:style-name="ro1">
          <table:table-cell office:value-type="string" table:style-name="ce14">
            <text:p>CRC/PB 004547/O - 0</text:p>
          </table:table-cell>
          <table:table-cell table:style-name="ce19"/>
          <table:table-cell table:style-name="ce41"/>
          <table:table-cell table:style-name="ce42"/>
          <table:table-cell table:number-columns-repeated="2" table:style-name="ce41"/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4"/>
          <table:table-cell table:style-name="ce46"/>
          <table:table-cell table:number-columns-repeated="16377"/>
        </table:table-row>
        <table:table-row table:style-name="ro1">
          <table:table-cell office:value-type="string" table:style-name="ce2">
            <text:p>SERVIÇO NACIONAL DE APRENDIZAGEM INDUSTRIAL - SENAI PB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2">
            <text:p>CNPJ: 03.775.588/0001-43</text:p>
          </table:table-cell>
          <table:table-cell table:style-name="ce3"/>
          <table:table-cell table:style-name="ce6"/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DEMONSTRAÇÃO DAS VARIAÇÕES PATRIMONIAIS</text:p>
          </table:table-cell>
          <table:table-cell table:style-name="ce3"/>
          <table:table-cell table:style-name="ce6"/>
          <table:table-cell table:number-columns-repeated="3" table:style-name="ce4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Exercícios findos em 31 de dezembro de 2024 e 31 de dezembro 2023</text:p>
          </table:table-cell>
          <table:table-cell table:style-name="ce3"/>
          <table:table-cell table:style-name="ce8"/>
          <table:table-cell table:style-name="ce4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1">
          <table:table-cell table:style-name="ce9"/>
          <table:table-cell table:style-name="ce3"/>
          <table:table-cell table:number-columns-repeated="5" table:style-name="ce4"/>
          <table:table-cell table:number-columns-repeated="16377"/>
        </table:table-row>
        <table:table-row table:number-rows-repeated="2" table:style-name="ro1">
          <table:table-cell table:number-columns-repeated="2" table:style-name="ce12"/>
          <table:table-cell table:number-columns-repeated="2" table:style-name="ce4"/>
          <table:table-cell table:style-name="ce36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10"/>
          <table:table-cell office:value-type="float" office:value="2024" table:style-name="ce15">
            <text:p>2024</text:p>
          </table:table-cell>
          <table:table-cell table:style-name="ce14"/>
          <table:table-cell office:value-type="float" office:value="2023" table:style-name="ce15">
            <text:p>2023</text:p>
          </table:table-cell>
          <table:table-cell table:style-name="ce14"/>
          <table:table-cell office:value-type="string" table:style-name="ce15">
            <text:p>Variaçõe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PENDENTE DA EXECUÇÃO ORÇAMENTÁRIA</text:p>
          </table:table-cell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style-name="ce16"/>
          <table:table-cell table:number-columns-repeated="16377"/>
        </table:table-row>
        <table:table-row table:style-name="ro1">
          <table:table-cell office:value-type="string" table:style-name="ce18">
            <text:p>ORÇAMENTÁRIAS</text:p>
          </table:table-cell>
          <table:table-cell table:style-name="ce3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Despesas</text:p>
          </table:table-cell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style-name="ce16"/>
          <table:table-cell table:number-columns-repeated="16377"/>
        </table:table-row>
        <table:table-row table:style-name="ro1">
          <table:table-cell office:value-type="string" table:style-name="ce18">
            <text:p><text:s text:c="3"/>Despesas Correntes</text:p>
          </table:table-cell>
          <table:table-cell table:style-name="ce3"/>
          <table:table-cell table:style-name="ce23"/>
          <table:table-cell table:style-name="ce4"/>
          <table:table-cell table:style-name="ce23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style-name="ce25">
            <text:p>Aplicações Diretas</text:p>
          </table:table-cell>
          <table:table-cell table:style-name="ce3"/>
          <table:table-cell office:value-type="float" office:value="56074536.439999998" table:formula="of:=SUM([.C87:.C95])" table:style-name="ce20">
            <text:p>56.074.536,44</text:p>
          </table:table-cell>
          <table:table-cell table:style-name="ce21"/>
          <table:table-cell office:value-type="float" office:value="55686229.720000021" table:formula="of:=SUM([.E87:.E95])" table:style-name="ce20">
            <text:p>55.686.229,72</text:p>
          </table:table-cell>
          <table:table-cell table:style-name="ce21"/>
          <table:table-cell office:value-type="float" office:value="388306.71999999782" table:formula="of:=SUM([.G87:.G95])" table:style-name="ce20">
            <text:p>388.306,72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Pessoal e Encargos Sociais</text:p>
          </table:table-cell>
          <table:table-cell table:style-name="ce3"/>
          <table:table-cell office:value-type="float" office:value="32718407.489999998" table:style-name="ce41">
            <text:p><text:s/>32.718.407,49<text:s/></text:p>
          </table:table-cell>
          <table:table-cell table:style-name="ce4"/>
          <table:table-cell office:value-type="float" office:value="30117043.210000001" table:style-name="ce48">
            <text:p><text:s/>30.117.043,21<text:s/></text:p>
          </table:table-cell>
          <table:table-cell table:style-name="ce4"/>
          <table:table-cell office:value-type="float" office:value="2601364.2799999975" table:formula="of:=[.C87]-[.E87]" table:style-name="ce23">
            <text:p><text:s/>2.601.364,28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Ocupação e Utilidades</text:p>
          </table:table-cell>
          <table:table-cell table:style-name="ce3"/>
          <table:table-cell office:value-type="float" office:value="4617278.04" table:style-name="ce41">
            <text:p><text:s/>4.617.278,04<text:s/></text:p>
          </table:table-cell>
          <table:table-cell table:style-name="ce4"/>
          <table:table-cell office:value-type="float" office:value="4531616.5199999996" table:style-name="ce48">
            <text:p><text:s/>4.531.616,52<text:s/></text:p>
          </table:table-cell>
          <table:table-cell table:style-name="ce4"/>
          <table:table-cell office:value-type="float" office:value="85661.520000000484" table:formula="of:=[.C88]-[.E88]" table:style-name="ce23">
            <text:p><text:s/>85.661,52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teriais</text:p>
          </table:table-cell>
          <table:table-cell table:style-name="ce3"/>
          <table:table-cell office:value-type="float" office:value="3881039.39" table:style-name="ce41">
            <text:p><text:s/>3.881.039,39<text:s/></text:p>
          </table:table-cell>
          <table:table-cell table:style-name="ce4"/>
          <table:table-cell office:value-type="float" office:value="4287506.6399999997" table:style-name="ce48">
            <text:p><text:s/>4.287.506,64<text:s/></text:p>
          </table:table-cell>
          <table:table-cell table:style-name="ce4"/>
          <table:table-cell office:value-type="float" office:value="-406467.24999999953" table:formula="of:=[.C89]-[.E89]" table:style-name="ce23">
            <text:p>-406.467,25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Transporte e Viagens</text:p>
          </table:table-cell>
          <table:table-cell table:style-name="ce3"/>
          <table:table-cell office:value-type="float" office:value="1632744.62" table:style-name="ce41">
            <text:p><text:s/>1.632.744,62<text:s/></text:p>
          </table:table-cell>
          <table:table-cell table:style-name="ce4"/>
          <table:table-cell office:value-type="float" office:value="1556049.63" table:style-name="ce48">
            <text:p><text:s/>1.556.049,63<text:s/></text:p>
          </table:table-cell>
          <table:table-cell table:style-name="ce4"/>
          <table:table-cell office:value-type="float" office:value="76694.990000000224" table:formula="of:=[.C90]-[.E90]" table:style-name="ce23">
            <text:p><text:s/>76.694,99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Material Distribuição Gratuita</text:p>
          </table:table-cell>
          <table:table-cell table:style-name="ce3"/>
          <table:table-cell office:value-type="float" office:value="262801.36" table:style-name="ce41">
            <text:p><text:s/>262.801,36<text:s/></text:p>
          </table:table-cell>
          <table:table-cell table:style-name="ce4"/>
          <table:table-cell office:value-type="float" office:value="279335.02" table:style-name="ce48">
            <text:p><text:s/>279.335,02<text:s/></text:p>
          </table:table-cell>
          <table:table-cell table:style-name="ce4"/>
          <table:table-cell office:value-type="float" office:value="-16533.660000000033" table:formula="of:=[.C91]-[.E91]" table:style-name="ce23">
            <text:p>-16.533,66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Serviços de Terceiros</text:p>
          </table:table-cell>
          <table:table-cell table:style-name="ce3"/>
          <table:table-cell office:value-type="float" office:value="10147087.84" table:style-name="ce41">
            <text:p><text:s/>10.147.087,84<text:s/></text:p>
          </table:table-cell>
          <table:table-cell table:style-name="ce4"/>
          <table:table-cell office:value-type="float" office:value="12042600.73" table:style-name="ce48">
            <text:p><text:s/>12.042.600,73<text:s/></text:p>
          </table:table-cell>
          <table:table-cell table:style-name="ce4"/>
          <table:table-cell office:value-type="float" office:value="-1895512.8900000006" table:formula="of:=[.C92]-[.E92]" table:style-name="ce23">
            <text:p>-1.895.512,89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Despesas Financeiras</text:p>
          </table:table-cell>
          <table:table-cell table:style-name="ce3"/>
          <table:table-cell office:value-type="float" office:value="1560503.49" table:style-name="ce41">
            <text:p><text:s/>1.560.503,49<text:s/></text:p>
          </table:table-cell>
          <table:table-cell table:style-name="ce4"/>
          <table:table-cell office:value-type="float" office:value="2000060.7" table:style-name="ce48">
            <text:p><text:s/>2.000.060,70<text:s/></text:p>
          </table:table-cell>
          <table:table-cell table:style-name="ce4"/>
          <table:table-cell office:value-type="float" office:value="-439557.20999999996" table:formula="of:=[.C93]-[.E93]" table:style-name="ce23">
            <text:p>-439.557,21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Impostos, Taxas e Contribuições</text:p>
          </table:table-cell>
          <table:table-cell table:style-name="ce3"/>
          <table:table-cell office:value-type="float" office:value="123118.27" table:style-name="ce41">
            <text:p><text:s/>123.118,27<text:s/></text:p>
          </table:table-cell>
          <table:table-cell table:style-name="ce4"/>
          <table:table-cell office:value-type="float" office:value="108040.84" table:style-name="ce48">
            <text:p><text:s/>108.040,84<text:s/></text:p>
          </table:table-cell>
          <table:table-cell table:style-name="ce4"/>
          <table:table-cell office:value-type="float" office:value="15077.430000000008" table:formula="of:=[.C94]-[.E94]" table:style-name="ce23">
            <text:p><text:s/>15.077,43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Despesas Diversas</text:p>
          </table:table-cell>
          <table:table-cell table:style-name="ce3"/>
          <table:table-cell office:value-type="float" office:value="1131555.94" table:style-name="ce41">
            <text:p><text:s/>1.131.555,94<text:s/></text:p>
          </table:table-cell>
          <table:table-cell table:style-name="ce4"/>
          <table:table-cell office:value-type="float" office:value="763976.43" table:style-name="ce48">
            <text:p><text:s/>763.976,43<text:s/></text:p>
          </table:table-cell>
          <table:table-cell table:style-name="ce4"/>
          <table:table-cell office:value-type="float" office:value="367579.50999999989" table:formula="of:=[.C95]-[.E95]" table:style-name="ce23">
            <text:p><text:s/>367.579,51<text:s/>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style-name="ce41"/>
          <table:table-cell table:style-name="ce48"/>
          <table:table-cell table:style-name="ce49"/>
          <table:table-cell table:number-columns-repeated="2" table:style-name="ce48"/>
          <table:table-cell table:number-columns-repeated="16377"/>
        </table:table-row>
        <table:table-row table:style-name="ro1">
          <table:table-cell office:value-type="string" table:style-name="ce25">
            <text:p>Transferências Correntes</text:p>
          </table:table-cell>
          <table:table-cell table:style-name="ce48"/>
          <table:table-cell office:value-type="float" office:value="1443355" table:formula="of:=SUM([.C98:.C99])" table:style-name="ce20">
            <text:p>1.443.355,00</text:p>
          </table:table-cell>
          <table:table-cell table:style-name="ce50"/>
          <table:table-cell office:value-type="float" office:value="1442028.72" table:formula="of:=SUM([.E98:.E99])" table:style-name="ce20">
            <text:p>1.442.028,72</text:p>
          </table:table-cell>
          <table:table-cell table:style-name="ce50"/>
          <table:table-cell office:value-type="float" office:value="1326.2800000000279" table:formula="of:=[.G98]+[.G99]" table:style-name="ce20">
            <text:p>1.326,28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<text:s/>Contrib./Transf. Regimentais</text:p>
          </table:table-cell>
          <table:table-cell table:style-name="ce48"/>
          <table:table-cell office:value-type="float" office:value="1369931" table:style-name="ce23">
            <text:p><text:s/>1.369.931,00<text:s/></text:p>
          </table:table-cell>
          <table:table-cell table:style-name="ce48"/>
          <table:table-cell office:value-type="float" office:value="1325296.22" table:style-name="ce24">
            <text:p><text:s/>1.325.296,22<text:s/></text:p>
          </table:table-cell>
          <table:table-cell table:style-name="ce48"/>
          <table:table-cell office:value-type="float" office:value="44634.780000000028" table:formula="of:=[.C98]-[.E98]" table:style-name="ce23">
            <text:p><text:s/>44.634,78<text:s/>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<text:s/>Apoios Financeiros</text:p>
          </table:table-cell>
          <table:table-cell table:style-name="ce3"/>
          <table:table-cell office:value-type="float" office:value="73424" table:style-name="ce23">
            <text:p><text:s/>73.424,00<text:s/></text:p>
          </table:table-cell>
          <table:table-cell table:style-name="ce4"/>
          <table:table-cell office:value-type="float" office:value="116732.5" table:style-name="ce24">
            <text:p><text:s/>116.732,50<text:s/></text:p>
          </table:table-cell>
          <table:table-cell table:style-name="ce4"/>
          <table:table-cell office:value-type="float" office:value="-43308.5" table:formula="of:=[.C99]-[.E99]" table:style-name="ce23">
            <text:p>-43.308,50<text:s/>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style-name="ce49"/>
          <table:table-cell table:style-name="ce4"/>
          <table:table-cell table:style-name="ce49"/>
          <table:table-cell table:style-name="ce4"/>
          <table:table-cell table:style-name="ce23"/>
          <table:table-cell table:number-columns-repeated="16377"/>
        </table:table-row>
        <table:table-row table:style-name="ro2">
          <table:table-cell office:value-type="string" table:style-name="ce18">
            <text:p>Total Despesas Correntes</text:p>
          </table:table-cell>
          <table:table-cell table:style-name="ce3"/>
          <table:table-cell office:value-type="float" office:value="57517891.439999998" table:formula="of:=[.C86]+[.C97]" table:style-name="ce31">
            <text:p>57.517.891,44</text:p>
          </table:table-cell>
          <table:table-cell table:style-name="ce50"/>
          <table:table-cell office:value-type="float" office:value="57128258.44000002" table:formula="of:=[.E86]+[.E97]" table:style-name="ce31">
            <text:p>57.128.258,44</text:p>
          </table:table-cell>
          <table:table-cell table:style-name="ce50"/>
          <table:table-cell office:value-type="float" office:value="389632.99999999785" table:formula="of:=[.G86]+[.G97]" table:style-name="ce31">
            <text:p>389.633,00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3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77"/>
        </table:table-row>
        <table:table-row table:style-name="ro1">
          <table:table-cell office:value-type="string" table:style-name="ce18">
            <text:p>Despesas de Capital</text:p>
          </table:table-cell>
          <table:table-cell table:style-name="ce48"/>
          <table:table-cell office:value-type="float" office:value="6737315.3999999994" table:formula="of:=SUM([.C104:.C105])" table:style-name="ce20">
            <text:p>6.737.315,40</text:p>
          </table:table-cell>
          <table:table-cell table:style-name="ce50"/>
          <table:table-cell office:value-type="float" office:value="6029521.6799999997" table:formula="of:=SUM([.E104:.E105])" table:style-name="ce20">
            <text:p>6.029.521,68</text:p>
          </table:table-cell>
          <table:table-cell table:style-name="ce50"/>
          <table:table-cell office:value-type="float" office:value="707793.71999999962" table:formula="of:=SUM([.G104:.G105])" table:style-name="ce20">
            <text:p>707.793,7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Investimentos</text:p>
          </table:table-cell>
          <table:table-cell table:style-name="ce3"/>
          <table:table-cell office:value-type="float" office:value="6734502.6799999997" table:style-name="ce23">
            <text:p><text:s/>6.734.502,68<text:s/></text:p>
          </table:table-cell>
          <table:table-cell table:style-name="ce17"/>
          <table:table-cell office:value-type="float" office:value="6026709.1200000001" table:style-name="ce24">
            <text:p><text:s/>6.026.709,12<text:s/></text:p>
          </table:table-cell>
          <table:table-cell table:style-name="ce17"/>
          <table:table-cell office:value-type="float" office:value="707793.55999999959" table:formula="of:=[.C104]-[.E104]" table:style-name="ce23">
            <text:p><text:s/>707.793,56<text:s/>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Inversões Financeiras</text:p>
          </table:table-cell>
          <table:table-cell table:style-name="ce3"/>
          <table:table-cell office:value-type="float" office:value="2812.72" table:style-name="ce23">
            <text:p><text:s/>2.812,72<text:s/></text:p>
          </table:table-cell>
          <table:table-cell table:style-name="ce17"/>
          <table:table-cell office:value-type="float" office:value="2812.56" table:style-name="ce24">
            <text:p><text:s/>2.812,56<text:s/></text:p>
          </table:table-cell>
          <table:table-cell table:style-name="ce17"/>
          <table:table-cell office:value-type="float" office:value="0.15999999999985448" table:formula="of:=[.C105]-[.E105]" table:style-name="ce23">
            <text:p><text:s/>0,16<text:s/>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17"/>
          <table:table-cell table:style-name="ce50"/>
          <table:table-cell table:style-name="ce4"/>
          <table:table-cell table:style-name="ce50"/>
          <table:table-cell table:style-name="ce4"/>
          <table:table-cell table:style-name="ce23"/>
          <table:table-cell table:number-columns-repeated="16377"/>
        </table:table-row>
        <table:table-row table:style-name="ro1">
          <table:table-cell office:value-type="string" table:style-name="ce18">
            <text:p>Transferências de Capital</text:p>
          </table:table-cell>
          <table:table-cell table:style-name="ce50"/>
          <table:table-cell office:value-type="float" office:value="3862467.94" table:formula="of:=SUM([.C108:.C108])" table:style-name="ce20">
            <text:p>3.862.467,94</text:p>
          </table:table-cell>
          <table:table-cell table:style-name="ce50"/>
          <table:table-cell office:value-type="float" office:value="3833436.02" table:formula="of:=SUM([.E108:.E108])" table:style-name="ce20">
            <text:p>3.833.436,02</text:p>
          </table:table-cell>
          <table:table-cell table:style-name="ce50"/>
          <table:table-cell office:value-type="float" office:value="29031.919999999925" table:formula="of:=SUM([.G108:.G108])" table:style-name="ce20">
            <text:p>29.031,9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<text:s/>Amortização da Dívida</text:p>
          </table:table-cell>
          <table:table-cell table:style-name="ce23"/>
          <table:table-cell office:value-type="float" office:value="3862467.94" table:style-name="ce23">
            <text:p><text:s/>3.862.467,94<text:s/></text:p>
          </table:table-cell>
          <table:table-cell table:style-name="ce23"/>
          <table:table-cell office:value-type="float" office:value="3833436.02" table:style-name="ce24">
            <text:p><text:s/>3.833.436,02<text:s/></text:p>
          </table:table-cell>
          <table:table-cell table:style-name="ce23"/>
          <table:table-cell office:value-type="float" office:value="29031.919999999925" table:formula="of:=[.C108]-[.E108]" table:style-name="ce41">
            <text:p><text:s/>29.031,92<text:s/></text:p>
          </table:table-cell>
          <table:table-cell table:number-columns-repeated="16377"/>
        </table:table-row>
        <table:table-row table:style-name="ro1">
          <table:table-cell table:style-name="ce53"/>
          <table:table-cell table:number-columns-repeated="5" table:style-name="ce23"/>
          <table:table-cell table:style-name="ce4"/>
          <table:table-cell table:number-columns-repeated="16377"/>
        </table:table-row>
        <table:table-row table:style-name="ro2">
          <table:table-cell office:value-type="string" table:style-name="ce18">
            <text:p>Total Despesas de Capital</text:p>
          </table:table-cell>
          <table:table-cell table:style-name="ce17"/>
          <table:table-cell office:value-type="float" office:value="10599783.34" table:formula="of:=[.C103]+[.C107]" table:style-name="ce31">
            <text:p>10.599.783,34</text:p>
          </table:table-cell>
          <table:table-cell table:style-name="ce50"/>
          <table:table-cell office:value-type="float" office:value="9862957.6999999993" table:formula="of:=[.E103]+[.E107]" table:style-name="ce31">
            <text:p>9.862.957,70</text:p>
          </table:table-cell>
          <table:table-cell table:style-name="ce50"/>
          <table:table-cell office:value-type="float" office:value="736825.63999999955" table:formula="of:=[.G103]+[.G107]" table:style-name="ce31">
            <text:p>736.825,64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7"/>
          <table:table-cell table:number-columns-repeated="5" table:style-name="ce50"/>
          <table:table-cell table:number-columns-repeated="16377"/>
        </table:table-row>
        <table:table-row table:style-name="ro2">
          <table:table-cell office:value-type="string" table:style-name="ce18">
            <text:p>TOTAL ORÇAMENTÁRIAS</text:p>
          </table:table-cell>
          <table:table-cell table:style-name="ce3"/>
          <table:table-cell office:value-type="float" office:value="68117674.780000001" table:formula="of:=[.C101]+[.C110]" table:style-name="ce31">
            <text:p>68.117.674,78</text:p>
          </table:table-cell>
          <table:table-cell table:style-name="ce21"/>
          <table:table-cell office:value-type="float" office:value="66991216.140000015" table:formula="of:=[.E101]+[.E110]" table:style-name="ce31">
            <text:p>66.991.216,14</text:p>
          </table:table-cell>
          <table:table-cell table:style-name="ce21"/>
          <table:table-cell office:value-type="float" office:value="1126458.6399999973" table:formula="of:=[.G101]+[.G110]" table:style-name="ce31">
            <text:p>1.126.458,64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54"/>
          <table:table-cell table:style-name="ce48"/>
          <table:table-cell table:style-name="ce54"/>
          <table:table-cell table:style-name="ce48"/>
          <table:table-cell table:style-name="ce21"/>
          <table:table-cell table:number-columns-repeated="16377"/>
        </table:table-row>
        <table:table-row table:style-name="ro1">
          <table:table-cell office:value-type="string" table:style-name="ce18">
            <text:p>EXTRAORÇAMENTÁRIAS</text:p>
          </table:table-cell>
          <table:table-cell table:style-name="ce3"/>
          <table:table-cell table:style-name="ce49"/>
          <table:table-cell table:style-name="ce48"/>
          <table:table-cell table:style-name="ce49"/>
          <table:table-cell table:style-name="ce48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Variações Patrimoniais Financeiras</text:p>
          </table:table-cell>
          <table:table-cell table:style-name="ce3"/>
          <table:table-cell table:style-name="ce49"/>
          <table:table-cell table:style-name="ce48"/>
          <table:table-cell table:style-name="ce49"/>
          <table:table-cell table:style-name="ce48"/>
          <table:table-cell table:style-name="ce17"/>
          <table:table-cell table:number-columns-repeated="16377"/>
        </table:table-row>
        <table:table-row table:style-name="ro1">
          <table:table-cell office:value-type="string" table:style-name="ce33">
            <text:p>Variações Patrimoniais<text:s/></text:p>
          </table:table-cell>
          <table:table-cell table:style-name="ce3"/>
          <table:table-cell table:style-name="ce49"/>
          <table:table-cell table:style-name="ce48"/>
          <table:table-cell table:style-name="ce49"/>
          <table:table-cell table:style-name="ce48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style-name="ce3"/>
          <table:table-cell table:style-name="ce49"/>
          <table:table-cell table:style-name="ce48"/>
          <table:table-cell table:style-name="ce49"/>
          <table:table-cell table:style-name="ce48"/>
          <table:table-cell table:style-name="ce17"/>
          <table:table-cell table:number-columns-repeated="16377"/>
        </table:table-row>
        <table:table-row table:style-name="ro1">
          <table:table-cell office:value-type="string" table:style-name="ce33">
            <text:p><text:s text:c="3"/>Independentes da Execução Orçamentária</text:p>
          </table:table-cell>
          <table:table-cell table:style-name="ce3"/>
          <table:table-cell office:value-type="float" office:value="6475048.5700000003" table:formula="of:=SUM([.C119:.C121])" table:style-name="ce20">
            <text:p>6.475.048,57</text:p>
          </table:table-cell>
          <table:table-cell table:style-name="ce21"/>
          <table:table-cell office:value-type="float" office:value="5420846.5499999998" table:formula="of:=SUM([.E119:.E121])" table:style-name="ce20">
            <text:p>5.420.846,55</text:p>
          </table:table-cell>
          <table:table-cell table:style-name="ce21"/>
          <table:table-cell office:value-type="float" office:value="1054202.0200000005" table:formula="of:=SUM([.G119:.G121])" table:style-name="ce20">
            <text:p>1.054.202,02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Baixa de bens móveis</text:p>
          </table:table-cell>
          <table:table-cell table:style-name="ce3"/>
          <table:table-cell office:value-type="float" office:value="634420.80000000005" table:style-name="ce48">
            <text:p><text:s/>634.420,80<text:s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8"/>
          <table:table-cell office:value-type="float" office:value="634420.80000000005" table:formula="of:=[.C119]-[.E119]" table:style-name="ce23">
            <text:p><text:s/>634.420,80<text:s/>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Inscrição de depreciação de bens imóveis</text:p>
          </table:table-cell>
          <table:table-cell table:style-name="ce3"/>
          <table:table-cell office:value-type="float" office:value="753749.53" table:style-name="ce48">
            <text:p><text:s/>753.749,53<text:s/></text:p>
          </table:table-cell>
          <table:table-cell table:style-name="ce48"/>
          <table:table-cell office:value-type="float" office:value="719290.09" table:style-name="ce48">
            <text:p><text:s/>719.290,09<text:s/></text:p>
          </table:table-cell>
          <table:table-cell table:style-name="ce48"/>
          <table:table-cell office:value-type="float" office:value="34459.440000000061" table:formula="of:=[.C120]-[.E120]" table:style-name="ce23">
            <text:p><text:s/>34.459,44<text:s/>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Inscrição de depreciação de bens móveis</text:p>
          </table:table-cell>
          <table:table-cell table:style-name="ce3"/>
          <table:table-cell office:value-type="float" office:value="5086878.24" table:style-name="ce48">
            <text:p><text:s/>5.086.878,24<text:s/></text:p>
          </table:table-cell>
          <table:table-cell table:style-name="ce48"/>
          <table:table-cell office:value-type="float" office:value="4701556.46" table:style-name="ce48">
            <text:p><text:s/>4.701.556,46<text:s/></text:p>
          </table:table-cell>
          <table:table-cell table:style-name="ce48"/>
          <table:table-cell office:value-type="float" office:value="385321.78000000026" table:formula="of:=[.C121]-[.E121]" table:style-name="ce23">
            <text:p><text:s/>385.321,78<text:s/></text:p>
          </table:table-cell>
          <table:table-cell table:number-columns-repeated="16377"/>
        </table:table-row>
        <table:table-row table:style-name="ro1">
          <table:table-cell table:style-name="ce33"/>
          <table:table-cell table:style-name="ce3"/>
          <table:table-cell table:style-name="ce23"/>
          <table:table-cell table:style-name="ce48"/>
          <table:table-cell table:style-name="ce23"/>
          <table:table-cell table:style-name="ce48"/>
          <table:table-cell table:style-name="ce17"/>
          <table:table-cell table:number-columns-repeated="16377"/>
        </table:table-row>
        <table:table-row table:style-name="ro1">
          <table:table-cell office:value-type="string" table:style-name="ce33">
            <text:p>Variações Financeiras</text:p>
          </table:table-cell>
          <table:table-cell table:style-name="ce3"/>
          <table:table-cell table:style-name="ce21"/>
          <table:table-cell table:style-name="ce48"/>
          <table:table-cell table:style-name="ce21"/>
          <table:table-cell table:style-name="ce48"/>
          <table:table-cell table:style-name="ce17"/>
          <table:table-cell table:number-columns-repeated="16377"/>
        </table:table-row>
        <table:table-row table:style-name="ro1">
          <table:table-cell office:value-type="string" table:style-name="ce33">
            <text:p><text:s text:c="3"/>Cancelamentos - Ativo</text:p>
          </table:table-cell>
          <table:table-cell table:style-name="ce3"/>
          <table:table-cell office:value-type="float" office:value="1138404.76" table:formula="of:=SUM([.C125:.C126])" table:style-name="ce20">
            <text:p>1.138.404,76</text:p>
          </table:table-cell>
          <table:table-cell table:style-name="ce21"/>
          <table:table-cell office:value-type="float" office:value="3400125.11" table:formula="of:=SUM([.E125:.E126])" table:style-name="ce20">
            <text:p>3.400.125,11</text:p>
          </table:table-cell>
          <table:table-cell table:style-name="ce21"/>
          <table:table-cell office:value-type="float" office:value="-2261720.35" table:formula="of:=SUM([.G125:.G126])" table:style-name="ce20">
            <text:p>-2.261.720,35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Créditos a receber</text:p>
          </table:table-cell>
          <table:table-cell table:style-name="ce3"/>
          <table:table-cell office:value-type="float" office:value="876240" table:style-name="ce23">
            <text:p><text:s/>876.240,00<text:s/></text:p>
          </table:table-cell>
          <table:table-cell table:style-name="ce48"/>
          <table:table-cell office:value-type="float" office:value="3285971.85" table:style-name="ce24">
            <text:p><text:s/>3.285.971,85<text:s/></text:p>
          </table:table-cell>
          <table:table-cell table:style-name="ce48"/>
          <table:table-cell office:value-type="float" office:value="-2409731.85" table:formula="of:=[.C125]-[.E125]" table:style-name="ce17">
            <text:p><text:s/>(2.409.732)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Créditos e valores</text:p>
          </table:table-cell>
          <table:table-cell table:style-name="ce3"/>
          <table:table-cell office:value-type="float" office:value="262164.76" table:style-name="ce23">
            <text:p><text:s/>262.164,76<text:s/></text:p>
          </table:table-cell>
          <table:table-cell table:style-name="ce48"/>
          <table:table-cell office:value-type="float" office:value="114153.26" table:style-name="ce24">
            <text:p><text:s/>114.153,26<text:s/></text:p>
          </table:table-cell>
          <table:table-cell table:style-name="ce48"/>
          <table:table-cell office:value-type="float" office:value="148011.5" table:formula="of:=[.C126]-[.E126]" table:style-name="ce17">
            <text:p><text:s/>148.012<text:s/></text:p>
          </table:table-cell>
          <table:table-cell table:number-columns-repeated="16377"/>
        </table:table-row>
        <table:table-row table:style-name="ro1">
          <table:table-cell table:style-name="ce52"/>
          <table:table-cell table:style-name="ce3"/>
          <table:table-cell table:style-name="ce21"/>
          <table:table-cell table:style-name="ce48"/>
          <table:table-cell table:style-name="ce21"/>
          <table:table-cell table:style-name="ce48"/>
          <table:table-cell table:style-name="ce17"/>
          <table:table-cell table:number-columns-repeated="16377"/>
        </table:table-row>
        <table:table-row table:style-name="ro1">
          <table:table-cell office:value-type="string" table:style-name="ce33">
            <text:p><text:s text:c="3"/>Inscrições - Passivo</text:p>
          </table:table-cell>
          <table:table-cell table:style-name="ce3"/>
          <table:table-cell office:value-type="float" office:value="1435991.61" table:formula="of:=SUM([.C129])" table:style-name="ce20">
            <text:p>1.435.991,61</text:p>
          </table:table-cell>
          <table:table-cell table:style-name="ce23"/>
          <table:table-cell office:value-type="float" office:value="2916896.45" table:formula="of:=SUM([.E129])" table:style-name="ce20">
            <text:p>2.916.896,45</text:p>
          </table:table-cell>
          <table:table-cell table:style-name="ce23"/>
          <table:table-cell office:value-type="float" office:value="-1480904.84" table:formula="of:=SUM([.G129])" table:style-name="ce20">
            <text:p>-1.480.904,84</text:p>
          </table:table-cell>
          <table:table-cell table:number-columns-repeated="16377"/>
        </table:table-row>
        <table:table-row table:style-name="ro1">
          <table:table-cell office:value-type="string" table:style-name="ce52">
            <text:p>Obrigações a pagar</text:p>
          </table:table-cell>
          <table:table-cell table:style-name="ce3"/>
          <table:table-cell office:value-type="float" office:value="1435991.61" table:style-name="ce21">
            <text:p><text:s/>1.435.991,61<text:s/></text:p>
          </table:table-cell>
          <table:table-cell table:style-name="ce48"/>
          <table:table-cell office:value-type="float" office:value="2916896.45" table:style-name="ce24">
            <text:p><text:s/>2.916.896,45<text:s/></text:p>
          </table:table-cell>
          <table:table-cell table:style-name="ce48"/>
          <table:table-cell office:value-type="float" office:value="-1480904.84" table:formula="of:=[.C129]-[.E129]" table:style-name="ce17">
            <text:p><text:s/>(1.480.905)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style-name="ce21"/>
          <table:table-cell table:style-name="ce48"/>
          <table:table-cell table:style-name="ce21"/>
          <table:table-cell table:style-name="ce48"/>
          <table:table-cell table:style-name="ce17"/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style-name="ce21"/>
          <table:table-cell table:style-name="ce48"/>
          <table:table-cell table:style-name="ce21"/>
          <table:table-cell table:style-name="ce48"/>
          <table:table-cell table:style-name="ce21"/>
          <table:table-cell table:number-columns-repeated="16377"/>
        </table:table-row>
        <table:table-row table:style-name="ro2">
          <table:table-cell office:value-type="string" table:style-name="ce18">
            <text:p>TOTAL EXTRAORÇAMENTÁRIAS</text:p>
          </table:table-cell>
          <table:table-cell table:style-name="ce3"/>
          <table:table-cell office:value-type="float" office:value="9049444.9400000013" table:formula="of:=[.C128]+[.C124]+[.C118]" table:style-name="ce31">
            <text:p>9.049.444,94</text:p>
          </table:table-cell>
          <table:table-cell table:style-name="ce32"/>
          <table:table-cell office:value-type="float" office:value="11737868.109999999" table:formula="of:=[.E128]+[.E124]+[.E118]" table:style-name="ce31">
            <text:p>11.737.868,11</text:p>
          </table:table-cell>
          <table:table-cell table:style-name="ce32"/>
          <table:table-cell office:value-type="float" office:value="-2688423.17" table:formula="of:=[.G128]+[.G124]+[.G118]" table:style-name="ce31">
            <text:p>-2.688.423,17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21"/>
          <table:table-cell table:style-name="ce48"/>
          <table:table-cell table:style-name="ce21"/>
          <table:table-cell table:style-name="ce48"/>
          <table:table-cell table:style-name="ce21"/>
          <table:table-cell table:number-columns-repeated="16377"/>
        </table:table-row>
        <table:table-row table:style-name="ro2">
          <table:table-cell office:value-type="string" table:style-name="ce2">
            <text:p>TOTAL DAS VARIAÇÕES PASSIVAS</text:p>
          </table:table-cell>
          <table:table-cell table:style-name="ce3"/>
          <table:table-cell office:value-type="float" office:value="77167119.719999999" table:formula="of:=[.C132]+[.C112]" table:style-name="ce31">
            <text:p>77.167.119,72</text:p>
          </table:table-cell>
          <table:table-cell table:style-name="ce32"/>
          <table:table-cell office:value-type="float" office:value="78729084.250000015" table:formula="of:=[.E132]+[.E112]" table:style-name="ce31">
            <text:p>78.729.084,25</text:p>
          </table:table-cell>
          <table:table-cell table:style-name="ce32"/>
          <table:table-cell office:value-type="float" office:value="-1561964.5300000026" table:formula="of:=[.G132]+[.G112]" table:style-name="ce31">
            <text:p>-1.561.964,53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32"/>
          <table:table-cell table:style-name="ce55"/>
          <table:table-cell table:style-name="ce32"/>
          <table:table-cell table:style-name="ce55"/>
          <table:table-cell table:style-name="ce32"/>
          <table:table-cell table:number-columns-repeated="16377"/>
        </table:table-row>
        <table:table-row table:style-name="ro1">
          <table:table-cell office:value-type="string" table:style-name="ce2">
            <text:p>Resultado do Exercício</text:p>
          </table:table-cell>
          <table:table-cell table:style-name="ce3"/>
          <table:table-cell office:value-type="float" office:value="10541333.65" table:formula="of:=[.C137]" table:style-name="ce20">
            <text:p>10.541.333,65</text:p>
          </table:table-cell>
          <table:table-cell table:style-name="ce32"/>
          <table:table-cell office:value-type="float" office:value="1549215.71" table:formula="of:=[.E137]" table:style-name="ce20">
            <text:p>1.549.215,71</text:p>
          </table:table-cell>
          <table:table-cell table:style-name="ce32"/>
          <table:table-cell office:value-type="float" office:value="8992117.9400000013" table:formula="of:=[.C136]-[.E136]" table:style-name="ce20">
            <text:p>8.992.117,94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Superávit/Déficit <text:s/>no Exercício</text:p>
          </table:table-cell>
          <table:table-cell table:style-name="ce3"/>
          <table:table-cell office:value-type="float" office:value="10541333.65" table:style-name="ce57">
            <text:p>10.541.333,65</text:p>
          </table:table-cell>
          <table:table-cell table:style-name="ce55"/>
          <table:table-cell office:value-type="float" office:value="1549215.71" table:style-name="ce57">
            <text:p>1.549.215,71</text:p>
          </table:table-cell>
          <table:table-cell table:style-name="ce55"/>
          <table:table-cell office:value-type="float" office:value="8992117.9400000013" table:formula="of:=[.C137]-[.E137]" table:style-name="ce57">
            <text:p>8.992.117,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Total das Variações Passivas</text:p>
          </table:table-cell>
          <table:table-cell table:style-name="ce3"/>
          <table:table-cell office:value-type="float" office:value="87708453.370000005" table:formula="of:=[.C134]+[.C136]" table:style-name="ce58">
            <text:p>87.708.453,37</text:p>
          </table:table-cell>
          <table:table-cell table:style-name="ce32"/>
          <table:table-cell office:value-type="float" office:value="80278299.960000008" table:formula="of:=[.E134]+[.E136]" table:style-name="ce58">
            <text:p>80.278.299,96</text:p>
          </table:table-cell>
          <table:table-cell table:style-name="ce32"/>
          <table:table-cell office:value-type="float" office:value="7430153.4099999983" table:formula="of:=[.G134]+[.G136]" table:style-name="ce58">
            <text:p>7.430.153,41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3"/>
          <table:table-cell table:style-name="ce41"/>
          <table:table-cell table:style-name="ce4"/>
          <table:table-cell table:style-name="ce41"/>
          <table:table-cell table:style-name="ce4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9">
            <text:p>As notas explicativas integram as demonstrações contábeis</text:p>
          </table:table-cell>
          <table:covered-table-cell table:number-columns-repeated="2"/>
          <table:table-cell table:number-columns-repeated="3" table:style-name="ce60"/>
          <table:table-cell table:style-name="ce61"/>
          <table:table-cell table:number-columns-repeated="16377"/>
        </table:table-row>
        <table:table-row table:style-name="ro1">
          <table:table-cell table:style-name="ce12"/>
          <table:table-cell table:style-name="ce3"/>
          <table:table-cell table:number-columns-repeated="5" table:style-name="ce3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14">
            <text:p>José Antonio Texeira Fernandes</text:p>
          </table:table-cell>
          <table:table-cell table:style-name="ce19"/>
          <table:table-cell table:style-name="ce41"/>
          <table:table-cell office:value-type="string" table:style-name="ce42">
            <text:p>Daniela Leal de Almeida Freire</text:p>
          </table:table-cell>
          <table:table-cell table:number-columns-repeated="2" table:style-name="ce41"/>
          <table:table-cell table:style-name="ce17"/>
          <table:table-cell table:number-columns-repeated="16377"/>
        </table:table-row>
        <table:table-row table:style-name="ro1">
          <table:table-cell office:value-type="string" table:style-name="ce14">
            <text:p>Coordenador Contábil do SENAI/DR/PB</text:p>
          </table:table-cell>
          <table:table-cell table:style-name="ce19"/>
          <table:table-cell table:style-name="ce41"/>
          <table:table-cell office:value-type="string" table:style-name="ce42">
            <text:p>Diretora Regional do SENAI/DR/PB</text:p>
          </table:table-cell>
          <table:table-cell table:number-columns-repeated="2" table:style-name="ce41"/>
          <table:table-cell table:style-name="ce17"/>
          <table:table-cell table:number-columns-repeated="16377"/>
        </table:table-row>
        <table:table-row table:style-name="ro1">
          <table:table-cell office:value-type="string" table:style-name="ce14">
            <text:p>CRC/PB 004547/O - 0</text:p>
          </table:table-cell>
          <table:table-cell table:style-name="ce19"/>
          <table:table-cell table:style-name="ce41"/>
          <table:table-cell table:style-name="ce42"/>
          <table:table-cell table:number-columns-repeated="2" table:style-name="ce41"/>
          <table:table-cell table:style-name="ce17"/>
          <table:table-cell table:number-columns-repeated="16377"/>
        </table:table-row>
        <table:table-row table:style-name="ro2">
          <table:table-cell table:number-columns-repeated="7" table:style-name="ce62"/>
          <table:table-cell table:number-columns-repeated="16377"/>
        </table:table-row>
        <table:table-row table:number-rows-repeated="10484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aianna Carla Da Silva - DR CONTROLE INTERNO</meta:initial-creator>
    <dc:creator>Raianna Carla Da Silva - DR CONTROLE INTERNO</dc:creator>
    <meta:creation-date>2025-03-11T18:05:20Z</meta:creation-date>
    <dc:date>2025-03-11T18:07:43Z</dc:date>
  </office:meta>
</office:document-meta>
</file>