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/>
    <style:style style:name="ce7" style:family="table-cell" style:parent-style-name="Normal_32_2" style:data-style-name="N0">
      <style:table-cell-properties style:vertical-align="automatic" fo:background-color="#C0C0C0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7.6835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NA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LAÇÃO DE DIRIGENTES -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2-01-01T00:00:00" table:style-name="ce3">
            <text:p>01/01/2022</text:p>
          </table:table-cell>
          <table:table-cell office:value-type="time" office:time-value="PT11H0M0S" table:style-name="ce4">
            <text:p>11: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stão SENAI P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DE ASSIS BENEVIDES GADELHA</text:p>
          </table:table-cell>
          <table:table-cell office:value-type="string" table:style-name="ce1">
            <text:p>Presidente do Conselho Regional SENAI P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ULER DE SOUZA SALES</text:p>
          </table:table-cell>
          <table:table-cell office:value-type="string" table:style-name="ce1">
            <text:p>Diretor Regional SENAI PB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ta: ¹ Não recebe remuneraç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osição do Conselho SENAI P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DE ASSIS BENEVIDES GADELHA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 DO 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ÃO GOMES DE ANDRADE NETO 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UALDO FARIAS DE ARAÚJ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DOALDO ANDRADE DE AMORIM 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ÃO SEVERO ACIOLY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ÍLIO SÉRGIO DE VASCONCELOS CORREIA LIMA 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ÍCERO NICÁCIO DO NASCIMENTO LOPE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HENRIQUES E SILVA 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Y ROBERTA MEIRA MARINH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É ROZADO DE OLIVEIR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O PEREIRA DANTA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ota: Os integrantes não recebem remuneraçã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issão de Contas - SENAI PB -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me dos Empregados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OÃO GOMES DE ANDRADE NETO</text:p>
          </table:table-cell>
          <table:table-cell office:value-type="string" table:style-name="ce8">
            <text:p>MEMBRO<text:s text:c="2"/></text:p>
          </table:table-cell>
          <table:table-cell office:value-type="string" table:style-name="ce8">
            <text:p>CONSELHO REGIONAL DO SENAI/PB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ARCOS HENRIQUES E SILVA</text:p>
          </table:table-cell>
          <table:table-cell office:value-type="string" table:style-name="ce8">
            <text:p>MEMBRO<text:s text:c="2"/></text:p>
          </table:table-cell>
          <table:table-cell office:value-type="string" table:style-name="ce8">
            <text:p>CONSELHO REGIONAL DO SENAI/PB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MUALDO FARIAS DE ARAÚJO</text:p>
          </table:table-cell>
          <table:table-cell office:value-type="string" table:style-name="ce8">
            <text:p>MEMBRO<text:s text:c="2"/></text:p>
          </table:table-cell>
          <table:table-cell office:value-type="string" table:style-name="ce8">
            <text:p>CONSELHO REGIONAL DO SENAI/PB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SENAI - PB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8">
            <text:p>Notas: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8">
            <text:p>A) Dados referentes ao período 2022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8">
            <text:p>B) A Comissão de Contas foi designada por ato do Conselho Regional nos termos do artigo 35 do Regimento do SENAI com a incumbência de fiscalizar a execução orçamentária, bem como a movimentação de fundos do Departamento Regional. Não recebem remuneração.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AIO BARBOSA DA NOBREGA</meta:initial-creator>
    <dc:creator>CAIO BARBOSA DA NOBREGA</dc:creator>
    <meta:creation-date>2025-08-18T17:31:36Z</meta:creation-date>
    <dc:date>2025-08-18T19:11:58Z</dc:date>
  </office:meta>
</office:document-meta>
</file>