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/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Normal_32_2" style:data-style-name="N0">
      <style:table-cell-properties style:vertical-align="automatic" fo:background-color="#C0C0C0" style:cell-protect="protected"/>
      <style:text-properties fo:color="#000000"/>
    </style:style>
    <style:style style:name="co1" style:family="table-column">
      <style:table-column-properties fo:break-before="auto" style:column-width="7.6835cm"/>
    </style:style>
    <style:style style:name="co2" style:family="table-column">
      <style:table-column-properties fo:break-before="auto" style:column-width="7.15433333333333cm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TRANSPARÊNCIA SENA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RELAÇÃO DE DIRIGENTES -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a de Publicação:</text:p>
          </table:table-cell>
          <table:table-cell office:value-type="date" office:date-value="2023-01-01T00:00:00" table:style-name="ce3">
            <text:p>01/01/2023</text:p>
          </table:table-cell>
          <table:table-cell office:value-type="time" office:time-value="PT11H0M0S" table:style-name="ce4">
            <text:p>11:0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Gestão SENAI P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FRANCISCO DE ASSIS BENEVIDES GADELHA</text:p>
          </table:table-cell>
          <table:table-cell office:value-type="string" table:style-name="ce1">
            <text:p>Presidente do Conselho Regional SENAI PB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A CLÁUDIA MOREIRA SIQUEIRA</text:p>
          </table:table-cell>
          <table:table-cell office:value-type="string" table:style-name="ce1">
            <text:p>Diretor Regional SENAI PB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Nota: ¹ Não recebe remuneraçã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posição do Conselho SENAI PB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Nome</text:p>
          </table:table-cell>
          <table:table-cell office:value-type="string" table:style-name="ce5">
            <text:p>Função</text:p>
          </table:table-cell>
          <table:table-cell office:value-type="string" table:style-name="ce5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RANCISCO DE ASSIS BENEVIDES GADELHA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PRESIDENTE DO 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JOÃO GOMES DE ANDRADE NETO 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ROMUALDO FARIAS DE ARAÚJO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LODOALDO ANDRADE DE AMORIM 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BÍLIO SÉRGIO DE VASCONCELOS CORREIA LIMA 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ÍCERO NICÁCIO DO NASCIMENTO LOPES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COS HENRIQUES E SILVA </text:p>
          </table:table-cell>
          <table:table-cell office:value-type="string" table:style-name="ce1">
            <text:p>Conselheiro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Y ROBERTA MEIRA MARINHO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RIA JOSÉ ROZADO DE OLIVEIRA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EVERINO PEREIRA DANTAS</text:p>
          </table:table-cell>
          <table:table-cell office:value-type="string" table:style-name="ce1">
            <text:p>Suplente</text:p>
          </table:table-cell>
          <table:table-cell office:value-type="string" table:style-name="ce1">
            <text:p>CONSELHO REGIONAL DO SENAI PB</text:p>
          </table:table-cell>
          <table:table-cell table:number-columns-repeated="1638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Nota: Os integrantes não recebem remuneração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missão de Contas - SENAI PB -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Nome dos Empregados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Origem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JOÃO GOMES DE ANDRADE NETO</text:p>
          </table:table-cell>
          <table:table-cell office:value-type="string" table:style-name="ce7">
            <text:p>MEMBRO<text:s text:c="2"/></text:p>
          </table:table-cell>
          <table:table-cell office:value-type="string" table:style-name="ce7">
            <text:p>CONSELHO REGIONAL DO SENAI/PB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MARCOS HENRIQUES E SILVA</text:p>
          </table:table-cell>
          <table:table-cell office:value-type="string" table:style-name="ce7">
            <text:p>MEMBRO<text:s text:c="2"/></text:p>
          </table:table-cell>
          <table:table-cell office:value-type="string" table:style-name="ce7">
            <text:p>CONSELHO REGIONAL DO SENAI/PB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ROMUALDO FARIAS DE ARAÚJO</text:p>
          </table:table-cell>
          <table:table-cell office:value-type="string" table:style-name="ce7">
            <text:p>MEMBRO<text:s text:c="2"/></text:p>
          </table:table-cell>
          <table:table-cell office:value-type="string" table:style-name="ce7">
            <text:p>CONSELHO REGIONAL DO SENAI/PB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Fonte: SENAI - PB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Notas: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A) Dados referentes ao período 2023.</text:p>
          </table:table-cell>
          <table:table-cell table:number-columns-repeated="2" table:style-name="ce7"/>
          <table:table-cell table:number-columns-repeated="16381"/>
        </table:table-row>
        <table:table-row table:style-name="ro1">
          <table:table-cell office:value-type="string" table:style-name="ce7">
            <text:p>B) A Comissão de Contas foi designada por ato do Conselho Regional nos termos do artigo 35 do Regimento do SENAI com a incumbência de fiscalizar a execução orçamentária, bem como a movimentação de fundos do Departamento Regional. Não recebem remuneração.”</text:p>
          </table:table-cell>
          <table:table-cell table:number-columns-repeated="2" table:style-name="ce7"/>
          <table:table-cell table:number-columns-repeated="1638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36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>CAIO BARBOSA DA NOBREGA</meta:initial-creator>
    <dc:creator>CAIO BARBOSA DA NOBREGA</dc:creator>
    <meta:creation-date>2025-08-18T17:31:36Z</meta:creation-date>
    <dc:date>2025-08-18T19:11:35Z</dc:date>
  </office:meta>
</office:document-meta>
</file>