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4</text:p>
          </table:table-cell>
          <table:table-cell office:value-type="time" office:time-value="PT11H0M0S" table:style-name="ce3">
            <text:p>11: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stão SENAI P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SSIANO PASCOAL PEREIRA NETO¹</text:p>
          </table:table-cell>
          <table:table-cell office:value-type="string" table:style-name="ce1">
            <text:p>Presidente do Conselho Regional SENAI P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NIELA LEAL DE ALMEIDA FREIRE</text:p>
          </table:table-cell>
          <table:table-cell office:value-type="string" table:style-name="ce1">
            <text:p>Diretor Regional SENAI P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¹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SENAI P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SIANO PASCOAL PEREIRA NET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GOMES DE ANDRADE NETO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UALDO FARIAS DE ARAÚJ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DOALDO ANDRADE DE AMORIM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ÍLIO SÉRGIO DE VASCONCELOS CORREIA LIMA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ÍCERO NICÁCIO DO NASCIMENTO LOP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HENRIQUES E SILVA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ROBERTA MEIRA MARIN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É ROZAD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O PEREIRA DANTA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ta: Os integrantes não recebem remuneraçã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- SENAI PB -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me dos Empregados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ÃO GOMES DE ANDRADE NETO</text:p>
          </table:table-cell>
          <table:table-cell office:value-type="string" table:style-name="ce5">
            <text:p>MEMBRO<text:s text:c="2"/></text:p>
          </table:table-cell>
          <table:table-cell office:value-type="string" table:style-name="ce5">
            <text:p>CONSELHO REGIONAL DO SENAI/P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COS HENRIQUES E SILVA</text:p>
          </table:table-cell>
          <table:table-cell office:value-type="string" table:style-name="ce5">
            <text:p>MEMBRO<text:s text:c="2"/></text:p>
          </table:table-cell>
          <table:table-cell office:value-type="string" table:style-name="ce5">
            <text:p>CONSELHO REGIONAL DO SENAI/P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MUALDO FARIAS DE ARAÚJO</text:p>
          </table:table-cell>
          <table:table-cell office:value-type="string" table:style-name="ce5">
            <text:p>MEMBRO<text:s text:c="2"/></text:p>
          </table:table-cell>
          <table:table-cell office:value-type="string" table:style-name="ce5">
            <text:p>CONSELHO REGIONAL DO SENAI/PB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nte: SENAI - PB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Notas: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A) Dados referentes ao período 2024.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B) A Comissão de Contas foi designada por ato do Conselho Regional nos termos do artigo 35 do Regimento do SENAI com a incumbência de fiscalizar a execução orçamentária, bem como a movimentação de fundos do Departamento Regional. Não recebem remuneração.”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IO BARBOSA DA NOBREGA</meta:initial-creator>
    <dc:creator>CAIO BARBOSA DA NOBREGA</dc:creator>
    <meta:creation-date>2025-08-18T17:31:36Z</meta:creation-date>
    <dc:date>2025-08-18T19:10:09Z</dc:date>
  </office:meta>
</office:document-meta>
</file>