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C0C0C0"/>
    </style:style>
    <style:style style:name="co1" style:family="table-column">
      <style:table-column-properties fo:break-before="auto" style:column-width="7.6835cm"/>
    </style:style>
    <style:style style:name="co2" style:family="table-column">
      <style:table-column-properties fo:break-before="auto" style:column-width="7.154333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RANSPARÊNCIA SES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LAÇÃO DE DIRIGENTES -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date" office:date-value="2023-01-01T00:00:00" table:style-name="ce3">
            <text:p>01/01/2023</text:p>
          </table:table-cell>
          <table:table-cell office:value-type="time" office:time-value="PT11H0M0S" table:style-name="ce4">
            <text:p>11: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stão SESI PB -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RANCISCO DE ASSIS BENEVIDES GADELHA¹</text:p>
          </table:table-cell>
          <table:table-cell office:value-type="string" table:style-name="ce1">
            <text:p>Diretor do Departamento Regional do SESI P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EISA BRITO DA SILVA</text:p>
          </table:table-cell>
          <table:table-cell office:value-type="string" table:style-name="ce1">
            <text:p>Superintendente do SESI PB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ta: ¹ Não recebe remuneraç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posição do Conselho SESI PB -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Função</text:p>
          </table:table-cell>
          <table:table-cell office:value-type="string" table:style-name="ce5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O DE ASSIS BENEVIDES GADELHA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RESIDENTE DO CONSELHO REGIONAL DO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O LUIZ DA COSTA ARAÚJ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ONSO LUÍS DE MEL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ÃO FERNANDES QUEIROZ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E JULIETA CUNHA CARVALH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ÍLIO SÉRGIO DE VASCONCELOS CORREIA LIM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IAGO DE ARAÚJO COST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O PEREIRA DANTAS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VI MARTINS DE SILV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ta: Os integrantes não recebem remuneração.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AIO BARBOSA DA NOBREGA</meta:initial-creator>
    <dc:creator>CAIO BARBOSA DA NOBREGA</dc:creator>
    <meta:creation-date>2025-08-18T17:31:36Z</meta:creation-date>
    <dc:date>2025-08-18T18:39:55Z</dc:date>
  </office:meta>
</office:document-meta>
</file>