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C0C0C0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string" table:style-name="ce1">
            <text:p>01/01/2024</text:p>
          </table:table-cell>
          <table:table-cell office:value-type="time" office:time-value="PT11H0M0S" table:style-name="ce3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SI P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SSIANO PASCOAL PEREIRA NETO<text:span text:style-name="T1">¹</text:span></text:p>
          </table:table-cell>
          <table:table-cell office:value-type="string" table:style-name="ce1">
            <text:p>Diretor do Departamento Regional do SES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LVIA DE BRITO PEREIRA DANTAS</text:p>
          </table:table-cell>
          <table:table-cell office:value-type="string" table:style-name="ce1">
            <text:p>Superintendente do SES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SI P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SIANO PASCOAL PEREIRA NET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UIZ DA COSTA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FONSO LUÍS DE MEL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FERNANDES QUEIROZ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JULIETA CUNHA CARVALH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IAGO DE ARAÚJO COSTA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 MARTINS DE SILV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SESI 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8:40:09Z</dc:date>
  </office:meta>
</office:document-meta>
</file>